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1" svg:font-family="Arial1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171717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171717" fo:border-left="thin solid #000000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171717" fo:border-left="thin solid #171717" fo:border-right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171717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-top="none" fo:border-bottom="thin solid #171717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171717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fo:border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171717" fo:border-bottom="none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171717" fo:border-bottom="none" fo:border-left="thin solid #171717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171717" fo:border-bottom="thin solid #000000" fo:border-left="thin solid #171717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171717" fo:border-bottom="thin solid #000000" fo:border-left="thin solid #171717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171717" fo:border-left="thin solid #000000" fo:border-right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4">
      <style:table-cell-properties fo:border="thin solid #171717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171717" fo:border-bottom="thin solid #000000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171717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14">
      <style:table-cell-properties fo:border-top="none" fo:border-bottom="thin solid #171717" fo:border-left="thin solid #171717" fo:border-right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2">
      <style:table-cell-properties fo:border-top="none" fo:border-bottom="thin solid #171717" fo:border-left="thin solid #171717" fo:border-right="thin solid #171717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2">
      <style:table-cell-properties fo:border-top="none" fo:border-bottom="thin solid #171717" fo:border-left="thin solid #171717" fo:border-right="thin solid #171717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4">
      <style:table-cell-properties fo:border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171717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BuiltIn_Currency" style:data-style-name="N42">
      <style:table-cell-properties fo:border="thin solid #171717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Porcentagem" style:data-style-name="N39">
      <style:table-cell-properties fo:border="thin solid #0033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3"/>
    <style:style style:name="ce68" style:family="table-cell" style:parent-style-name="Default" style:data-style-name="N39">
      <style:table-cell-properties fo:border="thin solid #0033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9">
      <style:table-cell-properties fo:border-top="thin solid #003300" fo:border-bottom="none" fo:border-left="thin solid #003300" fo:border-right="thin solid #0033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9">
      <style:table-cell-properties fo:border="thin solid #0033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automatic"/>
      <style:text-properties fo:color="#FFFFFF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171717" fo:border-bottom="none" fo:border-left="none" fo:border-right="none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171717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171717" fo:border-bottom="thin solid #000000" fo:border-left="thin solid #171717" fo:border-right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171717" fo:border-bottom="thin solid #171717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171717" fo:border-bottom="thin solid #171717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171717" fo:border-right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19">
      <style:table-cell-properties fo:border-top="thin solid #171717" fo:border-bottom="thin solid #000000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171717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171717" fo:border-bottom="thin solid #171717" fo:border-left="thin solid #000000" fo:border-right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171717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17171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Separador_32_de_32_milhares" style:data-style-name="N37"/>
    <style:style style:name="ce161" style:family="table-cell" style:parent-style-name="Default" style:data-style-name="N14">
      <style:table-cell-properties fo:border="thin solid #171717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8"/>
    <style:style style:name="ce163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2"/>
    <style:style style:name="ce166" style:family="table-cell" style:parent-style-name="Default" style:data-style-name="N39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/>
    <style:style style:name="ce168" style:family="table-cell" style:parent-style-name="Default" style:data-style-name="N36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171717" fo:border-bottom="thin solid #171717" fo:border-left="thin solid #000000" fo:border-right="thin solid #171717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171717" fo:border-bottom="thin solid #171717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Moeda" style:data-style-name="N45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4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5.21229166666667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XILIAR_DE_COZIN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text:s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Auxiliar de Cozinh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5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39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2" table:style-name="ce1"/>
          <table:table-cell table:number-columns-spanned="2" table:number-rows-spanned="1" table:style-name="ce102"/>
          <table:covered-table-cell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2" table:style-name="ce1"/>
          <table:table-cell table:number-columns-repeated="2" table:style-name="ce51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2" table:style-name="ce1"/>
          <table:table-cell table:style-name="ce54"/>
          <table:table-cell table:style-name="ce5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style-name="ce58"/>
          <table:table-cell table:style-name="ce5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percentage" office:value="7.1075199999999991E-2" table:formula="msoxl:=(F116+F117+F118+F119+F120)" table:style-name="ce60">
            <text:p>7,11%</text:p>
          </table:table-cell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2" table:style-name="ce1"/>
          <table:table-cell table:style-name="ce61"/>
          <table:table-cell table:style-name="ce62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8">
          <table:table-cell office:value-type="string" table:number-columns-spanned="7" table:number-rows-spanned="1" table:style-name="ce147">
            <text:p>OBS.: O Percentual máximo da parcela prevista na linha ‘D’ deste módulo ‘3’ será de 0,194% a cada ano de prorrogação, a ser incluído por ocasião da formulação do aditivo da prorrogação do contrato, conforme a Lei 12.506/2011" (Enunciado do Boletim de Jurisprudência nº 176/2017). A título informativo, deve-se atentar para as orientações da Nota Técnica nº 652/2017 - MP, que trata justamente sobre o cálculo das eventuais deduções a serem feitas a cada ano de execução contratual;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style-name="ce65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2)/12" table:style-name="ce53">
            <text:p>R$ 124,56</text:p>
          </table:table-cell>
          <table:table-cell table:style-name="ce1"/>
          <table:table-cell office:value-type="currency" office:value="71.31499840426666" table:formula="msoxl:=(F48+F111+G121)/30" table:style-name="ce67">
            <text:p>R$ 71,31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3)/12" table:style-name="ce69">
            <text:p>R$ 5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4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5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6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7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2:F137)" table:style-name="ce71">
            <text:p>29,4738</text:p>
          </table:table-cell>
          <table:table-cell office:value-type="currency" office:value="175.16033333063953" table:formula="msoxl:=(G132+G133+G134+G135+G136+G137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office:value-type="currency" office:value="44.08" table:number-columns-spanned="2" table:number-rows-spanned="1" table:style-name="ce150">
            <text:p>R$ 44,08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office:value-type="currency" office:value="399.48" table:number-columns-spanned="2" table:number-rows-spanned="1" table:style-name="ce150">
            <text:p>R$ 399,48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currency" office:value="443.56" table:formula="msoxl:=(F162+F163+F164+F165)" table:number-columns-spanned="2" table:number-rows-spanned="1" table:style-name="ce151">
            <text:p>R$ 443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758.1699521279997" table:formula="msoxl:=(F48+F111+G121+G157+F166)" table:style-name="ce79">
            <text:p>R$ 2.758,1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973.5418000636901" table:style-name="ce80">
            <text:p>2.973,5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2.745098563839989" table:formula="msoxl:=(F194*F175)" table:style-name="ce53">
            <text:p>R$ 82,75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92.89813194197595" table:formula="msoxl:=(F194+G175)*6.79%" table:style-name="ce53">
            <text:p>R$ 192,90</text:p>
          </table:table-cell>
          <table:table-cell office:value-type="float" office:value="3175.44528828801" table:style-name="ce82">
            <text:p>3.175,45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68.88606633255972" table:formula="msoxl:=(F196*F178)" table:style-name="ce53">
            <text:p>R$ 268,89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8.376580190621524" table:formula="msoxl:=(F196*F179)" table:style-name="ce53">
            <text:p>R$ 58,3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76.89872785036826" table:formula="msoxl:=(F196*F180)" table:style-name="ce53">
            <text:p>R$ 176,9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779.80460487936546" table:formula="msoxl:=(G175+G176+G178+G179+G180)" table:style-name="ce49">
            <text:p>R$ 779,8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7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3.56" table:formula="msoxl:=(F166)" table:number-columns-spanned="2" table:number-rows-spanned="1" table:style-name="ce153">
            <text:p>R$ 443,56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758.1699521279997" table:formula="msoxl:=(F189+F190+F191+F192+F193)" table:number-columns-spanned="2" table:number-rows-spanned="1" table:style-name="ce153">
            <text:p>R$ 2.758,17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79.80460487936546" table:formula="msoxl:=(G181)" table:number-columns-spanned="2" table:number-rows-spanned="1" table:style-name="ce153">
            <text:p>R$ 779,8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537.9745570073651" table:formula="msoxl:=(F194+G175+G176)/0.8575" table:number-columns-spanned="2" table:number-rows-spanned="1" table:style-name="ce151">
            <text:p>R$ 3.537,97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1">
          <table:table-cell office:value-type="string" table:style-name="ce6">
            <text:p>I</text:p>
          </table:table-cell>
          <table:table-cell office:value-type="string" table:style-name="ce87">
            <text:p>Auxiliar de Cozinha</text:p>
          </table:table-cell>
          <table:table-cell office:value-type="currency" office:value="3537.07" table:style-name="ce88">
            <text:p>R$ 3.537,07</text:p>
          </table:table-cell>
          <table:table-cell office:value-type="float" office:value="1" table:style-name="ce6">
            <text:p>1</text:p>
          </table:table-cell>
          <table:table-cell office:value-type="currency" office:value="3537.97" table:style-name="ce88">
            <text:p>R$ 3.537,97</text:p>
          </table:table-cell>
          <table:table-cell office:value-type="float" office:value="2" table:style-name="ce89">
            <text:p>2</text:p>
          </table:table-cell>
          <table:table-cell office:value-type="currency" office:value="7075.94" table:formula="msoxl:=(E201*F201)" table:style-name="ce90">
            <text:p>R$ 7.075,94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7075.94" table:formula="msoxl:=(G201)" table:style-name="ce91">
            <text:p>R$ 7.075,94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7075.94" table:formula="msoxl:=(G201)" table:number-columns-spanned="2" table:number-rows-spanned="1" table:style-name="ce153">
            <text:p>R$ 7.075,9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7075.94" table:formula="msoxl:=(F208)" table:number-columns-spanned="2" table:number-rows-spanned="1" table:style-name="ce153">
            <text:p>R$ 7.075,9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84911.28" table:formula="msoxl:=(F209*12)" table:number-columns-spanned="2" table:number-rows-spanned="1" table:style-name="ce153">
            <text:p>R$ 84.911,2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5" table:style-name="ro18">
          <table:table-cell table:number-columns-repeated="16384"/>
        </table:table-row>
      </table:table>
      <table:table table:name="Copeir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Copeir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4-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39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0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1*F131)/12" table:style-name="ce53">
            <text:p>R$ 124,56</text:p>
          </table:table-cell>
          <table:table-cell table:style-name="ce1"/>
          <table:table-cell office:value-type="float" office:value="71.31499840426666" table:formula="msoxl:=(F111+F48+G121)/30" table:style-name="ce160">
            <text:p><text:s/>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1*F132)/12" table:style-name="ce69">
            <text:p>R$ 5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1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1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1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1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office:value-type="currency" office:value="38.9" table:number-columns-spanned="2" table:number-rows-spanned="1" table:style-name="ce150">
            <text:p>R$ 38,9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currency" office:value="38.9" table:number-columns-spanned="2" table:number-rows-spanned="1" table:style-name="ce151">
            <text:p>R$ 38,9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353.5099521279999" table:formula="msoxl:=(F48+F111+G121+G156+F165)" table:style-name="ce79">
            <text:p>R$ 2.353,5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418.31056315662" table:style-name="ce80">
            <text:p>2.418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0.605298563839995" table:formula="msoxl:=(F193*F174)" table:style-name="ce53">
            <text:p>R$ 70,61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64.59742552197594" table:formula="msoxl:=(F193+G174)*F175" table:style-name="ce53">
            <text:p>R$ 164,60</text:p>
          </table:table-cell>
          <table:table-cell office:value-type="float" office:value="2582.5138503949602" table:style-name="ce82">
            <text:p>2.582,51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29.43692523877547" table:formula="msoxl:=(F195*F177)" table:style-name="ce53">
            <text:p>R$ 229,44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49.811964032102573" table:formula="msoxl:=(F195*F178)" table:style-name="ce53">
            <text:p>R$ 49,8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0.94534555182597" table:formula="msoxl:=(F195*F179)" table:style-name="ce53">
            <text:p>R$ 150,95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65.39695890851999" table:formula="msoxl:=(G174+G175+G177+G178+G179)" table:style-name="ce49">
            <text:p>R$ 665,4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38.9" table:formula="msoxl:=(F165)" table:number-columns-spanned="2" table:number-rows-spanned="1" table:style-name="ce153">
            <text:p>R$ 38,90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353.5099521279999" table:formula="msoxl:=(F188+F189+F190+F191+F192)" table:number-columns-spanned="2" table:number-rows-spanned="1" table:style-name="ce153">
            <text:p>R$ 2.353,5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65.39695890851999" table:formula="msoxl:=(G180)" table:number-columns-spanned="2" table:number-rows-spanned="1" table:style-name="ce153">
            <text:p>R$ 665,4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018.9069110365194" table:formula="msoxl:=(F193+G174+G175)/0.8575" table:number-columns-spanned="2" table:number-rows-spanned="1" table:style-name="ce151">
            <text:p>R$ 3.018,9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Copeira</text:p>
          </table:table-cell>
          <table:table-cell office:value-type="currency" office:value="3018.91" table:style-name="ce88">
            <text:p>R$ 3.018,91</text:p>
          </table:table-cell>
          <table:table-cell office:value-type="float" office:value="1" table:style-name="ce6">
            <text:p>1</text:p>
          </table:table-cell>
          <table:table-cell office:value-type="currency" office:value="3018.91" table:style-name="ce88">
            <text:p>R$ 3.018,91</text:p>
          </table:table-cell>
          <table:table-cell office:value-type="float" office:value="1" table:style-name="ce89">
            <text:p>1</text:p>
          </table:table-cell>
          <table:table-cell office:value-type="currency" office:value="3018.91" table:formula="msoxl:=(E200*F200)" table:style-name="ce88">
            <text:p>R$ 3.018,91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018.91" table:formula="msoxl:=(G200)" table:style-name="ce88">
            <text:p>R$ 3.018,91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018.91" table:number-columns-spanned="2" table:number-rows-spanned="1" table:style-name="ce153">
            <text:p>R$ 3.018,9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018.91" table:formula="msoxl:=(F207)" table:number-columns-spanned="2" table:number-rows-spanned="1" table:style-name="ce153">
            <text:p>R$ 3.018,9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6226.92" table:formula="msoxl:=(F208*12)" table:number-columns-spanned="2" table:number-rows-spanned="1" table:style-name="ce153">
            <text:p>R$ 36.226,9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Jardin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.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Jardineiro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6220-1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currency" office:value="71.31499840426666" table:formula="msoxl:=(F111+F48+G121)/30" table:style-name="ce162">
            <text:p><text:s/>R$ 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163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3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57.69" table:style-name="ce53">
            <text:p>R$ 57,6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225.43" table:style-name="ce53">
            <text:p>R$ 225,4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166.82" table:style-name="ce53">
            <text:p>R$ 166,8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49.94" table:formula="msoxl:=(G161+G162+G163+G164)" table:style-name="ce77">
            <text:p>R$ 449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764.5499521279999" table:formula="msoxl:=(F48+F111+G121+G156+G165)" table:style-name="ce79">
            <text:p>R$ 2.764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841.68176315662" table:style-name="ce80">
            <text:p>2.841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2.93649856383999" table:formula="msoxl:=(F193*F174)" table:style-name="ce53">
            <text:p>R$ 82,94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93.34433000197592" table:formula="msoxl:=(F193+G174)*F175" table:style-name="ce53">
            <text:p>R$ 193,34</text:p>
          </table:table-cell>
          <table:table-cell office:value-type="float" office:value="3034.6319548749598" table:style-name="ce82">
            <text:p>3.034,63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69.50803420726527" table:formula="msoxl:=(F195*F177)" table:style-name="ce53">
            <text:p>R$ 269,51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8.511612689735223" table:formula="msoxl:=(F195*F178)" table:style-name="ce53">
            <text:p>R$ 58,5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77.30791724162191" table:formula="msoxl:=(F195*F179)" table:style-name="ce53">
            <text:p>R$ 177,3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float" office:value="781.6083927044383" table:formula="msoxl:=(G174+G175+G177+G178+G179)" table:style-name="ce164">
            <text:p>781,6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9.94" table:formula="msoxl:=(G165)" table:number-columns-spanned="2" table:number-rows-spanned="1" table:style-name="ce153">
            <text:p>R$ 449,94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764.5499521279999" table:formula="msoxl:=(F188+F189+F190+F191+F192)" table:number-columns-spanned="2" table:number-rows-spanned="1" table:style-name="ce153">
            <text:p>R$ 2.764,55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81.6083927044383" table:formula="msoxl:=(G180)" table:number-columns-spanned="2" table:number-rows-spanned="1" table:style-name="ce153">
            <text:p>R$ 781,6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546.1583448324377" table:formula="msoxl:=(F193+G174+G175)/0.8575" table:number-columns-spanned="2" table:number-rows-spanned="1" table:style-name="ce151">
            <text:p>R$ 3.546,1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Jardineiro</text:p>
          </table:table-cell>
          <table:table-cell office:value-type="currency" office:value="3546.16" table:style-name="ce88">
            <text:p>R$ 3.546,16</text:p>
          </table:table-cell>
          <table:table-cell office:value-type="float" office:value="1" table:style-name="ce6">
            <text:p>1</text:p>
          </table:table-cell>
          <table:table-cell office:value-type="currency" office:value="3546.16" table:style-name="ce88">
            <text:p>R$ 3.546,16</text:p>
          </table:table-cell>
          <table:table-cell office:value-type="float" office:value="1" table:style-name="ce89">
            <text:p>1</text:p>
          </table:table-cell>
          <table:table-cell office:value-type="currency" office:value="3546.16" table:formula="msoxl:=(E200*F200)" table:style-name="ce90">
            <text:p>R$ 3.546,1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546.16" table:formula="msoxl:=(G200)" table:style-name="ce91">
            <text:p>R$ 3.546,1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546.16" table:formula="msoxl:=(G201)" table:number-columns-spanned="2" table:number-rows-spanned="1" table:style-name="ce153">
            <text:p>R$ 3.546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546.16" table:formula="msoxl:=(F207)" table:number-columns-spanned="2" table:number-rows-spanned="1" table:style-name="ce153">
            <text:p>R$ 3.546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42553.919999999998" table:formula="msoxl:=(F208*12)" table:number-columns-spanned="2" table:number-rows-spanned="1" table:style-name="ce153">
            <text:p>R$ 42.553,9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Cozinh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Cozinheiro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2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60.52" table:number-columns-spanned="2" table:number-rows-spanned="1" table:style-name="ce113">
            <text:p>R$ 1.160,5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160.52" table:number-columns-spanned="2" table:number-rows-spanned="1" table:style-name="ce168">
            <text:p>R$ 1.160,5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60.52" table:formula="msoxl:=(F47)" table:number-columns-spanned="2" table:number-rows-spanned="1" table:style-name="ce169">
            <text:p>R$ 1.160,5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6.671316000000004" table:formula="msoxl:=(F48*F60)" table:style-name="ce27">
            <text:p>R$ 96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6.671316000000004" table:formula="msoxl:=(F48*F61)" table:style-name="ce27">
            <text:p>R$ 96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2.262456" table:formula="msoxl:=(F48*F62)" table:style-name="ce31">
            <text:p>R$ 32,2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5.60508800000002" table:formula="msoxl:=(G60+G61+G62)" table:style-name="ce33">
            <text:p>R$ 225,6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86.125088" table:formula="msoxl:=(F48+G63)" table:style-name="ce35">
            <text:p>R$ 1.386,13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7.2250176" table:formula="msoxl:=(G73*F76)" table:style-name="ce27">
            <text:p>R$ 277,2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6531272" table:formula="msoxl:=(G73*F77)" table:style-name="ce27">
            <text:p>R$ 34,6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1.58375264" table:formula="msoxl:=(G73*F78)" table:style-name="ce27">
            <text:p>R$ 41,5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79187632" table:formula="msoxl:=(G73*F79)" table:style-name="ce27">
            <text:p>R$ 20,7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86125088" table:formula="msoxl:=(G73*F80)" table:style-name="ce27">
            <text:p>R$ 13,8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316750528" table:formula="msoxl:=(G73*F81)" table:style-name="ce27">
            <text:p>R$ 8,3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72250176" table:formula="msoxl:=(G73*F82)" table:style-name="ce27">
            <text:p>R$ 2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10.89000704" table:formula="msoxl:=(G73*F83)" table:style-name="ce42">
            <text:p>R$ 110,8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10.09403238399995" table:formula="msoxl:=(G76+G77+G78+G79+G80+G81+G82+G83)" table:style-name="ce45">
            <text:p>R$ 510,0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5.60508800000002" table:formula="msoxl:=(G63)" table:number-columns-spanned="2" table:number-rows-spanned="1" table:style-name="ce143">
            <text:p>R$ 225,61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10.09403238399995" table:formula="msoxl:=(G84)" table:number-columns-spanned="2" table:number-rows-spanned="1" table:style-name="ce143">
            <text:p>R$ 510,09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057.3991203840001" table:formula="msoxl:=(F108+F109+F110)" table:number-columns-spanned="2" table:number-rows-spanned="1" table:style-name="ce144">
            <text:p>R$ 1.057,4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741839999999996" table:formula="msoxl:=(F48*F116)" table:style-name="ce53">
            <text:p>R$ 4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993471999999996" table:formula="msoxl:=(F48*F117)" table:style-name="ce53">
            <text:p>R$ 0,3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6.4208" table:formula="msoxl:=(F48*F118)" table:style-name="ce53">
            <text:p>R$ 46,4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514088000000001" table:formula="msoxl:=(F48*F119)" table:style-name="ce53">
            <text:p>R$ 22,5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2851843840000008" table:formula="msoxl:=(F48*F120)" table:style-name="ce53">
            <text:p>R$ 8,29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4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percentage" office:value="7.1075199999999991E-2" table:formula="msoxl:=(F116+F117+F118+F119+F120)" table:style-name="ce60">
            <text:p>7,11%</text:p>
          </table:table-cell>
          <table:table-cell office:value-type="currency" office:value="82.484191104000004" table:formula="msoxl:=(G116+G117+G118+G119+G120)" table:style-name="ce49">
            <text:p>R$ 82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1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Módulo 1 + Módulo 2 + Módulo 3.</text:p>
          </table:table-cell>
          <table:covered-table-cell table:number-columns-repeated="5"/>
          <table:table-cell office:value-type="currency" office:value="2300.4033114879999" table:formula="msoxl:=(F48+F111+G121)" table:style-name="ce63">
            <text:p>R$ 2.300,4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33.92756379207179" table:formula="msoxl:=(I132*F131)/12" table:style-name="ce53">
            <text:p>R$ 133,93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3900091985777783" table:formula="msoxl:=(I132*F132)/12" table:style-name="ce69">
            <text:p>R$ 6,39</text:p>
          </table:table-cell>
          <table:table-cell table:style-name="ce1"/>
          <table:table-cell office:value-type="float" office:value="76.680110382933336" table:formula="msoxl:=(F48+F111+G121)/30" table:style-name="ce165">
            <text:p>76,68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760848369559821" table:formula="msoxl:=(I132*F133)/12" table:style-name="ce69">
            <text:p>R$ 1,2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6.1721098849062761" table:formula="msoxl:=(I132*F134)/12" table:style-name="ce69">
            <text:p>R$ 6,1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817189769239574" table:formula="msoxl:=(I132*F135)/12" table:style-name="ce69">
            <text:p>R$ 15,8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4.75489563529031" table:formula="msoxl:=(I132*F136)/12" table:style-name="ce69">
            <text:p>R$ 24,7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8.33785311704173" table:formula="msoxl:=(G131+G132+G133+G134+G135+G136)" table:style-name="ce4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8.33785311704173" table:formula="msoxl:=(G137)" table:style-name="ce6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8.33785311704173" table:formula="msoxl:=(G154+G155)" table:style-name="ce4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44.08" table:style-name="ce53">
            <text:p>R$ 44,0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399.48" table:style-name="ce53">
            <text:p>R$ 399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43.56" table:formula="msoxl:=(G161+G162+G163+G164)" table:style-name="ce77">
            <text:p>R$ 443,5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932.3011646050413" table:formula="msoxl:=(F48+F111+G121+G156+G165)" table:style-name="ce79">
            <text:p>R$ 2.932,3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3801.8931635478302" table:style-name="ce80">
            <text:p>3.801,8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7.969034938151239" table:formula="msoxl:=(F193*F174)" table:style-name="ce53">
            <text:p>R$ 87,97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205.07634654898277" table:formula="msoxl:=(F193+G174)*F175" table:style-name="ce53">
            <text:p>R$ 205,08</text:p>
          </table:table-cell>
          <table:table-cell office:value-type="float" office:value="4060.0417093527199" table:style-name="ce82">
            <text:p>4.060,04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85.86161807930648" table:formula="msoxl:=(F195*F177)" table:style-name="ce53">
            <text:p>R$ 285,86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62.06206181984944" table:formula="msoxl:=(F195*F178)" table:style-name="ce53">
            <text:p>R$ 62,0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88.06685399954375" table:formula="msoxl:=(F195*F179)" table:style-name="ce53">
            <text:p>R$ 188,07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829.03591538583373" table:formula="msoxl:=(G174+G175+G177+G178+G179)" table:style-name="ce49">
            <text:p>R$ 829,04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60.52" table:formula="msoxl:=(F48)" table:number-columns-spanned="2" table:number-rows-spanned="1" table:style-name="ce153">
            <text:p>R$ 1.160,5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057.3991203840001" table:formula="msoxl:=(F111)" table:number-columns-spanned="2" table:number-rows-spanned="1" table:style-name="ce153">
            <text:p>R$ 1.057,40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2.484191104000004" table:formula="msoxl:=(G121)" table:number-columns-spanned="2" table:number-rows-spanned="1" table:style-name="ce153">
            <text:p>R$ 82,48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Módulo 4 – Custo de Reposição do Profissional Ausente</text:p>
          </table:table-cell>
          <table:covered-table-cell table:number-columns-repeated="3"/>
          <table:table-cell office:value-type="currency" office:value="188.33785311704173" table:formula="msoxl:=(G156)" table:number-columns-spanned="2" table:number-rows-spanned="1" table:style-name="ce153">
            <text:p>R$ 188,34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3.56" table:formula="msoxl:=(G165)" table:number-columns-spanned="2" table:number-rows-spanned="1" table:style-name="ce153">
            <text:p>R$ 443,56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932.3011646050413" table:formula="msoxl:=(F188+F189+F190+F191+F192)" table:number-columns-spanned="2" table:number-rows-spanned="1" table:style-name="ce153">
            <text:p>R$ 2.932,3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829.03591538583373" table:formula="msoxl:=(G180)" table:number-columns-spanned="2" table:number-rows-spanned="1" table:style-name="ce153">
            <text:p>R$ 829,0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761.3370799908748" table:formula="msoxl:=(F193+G174+G175)/0.8575" table:number-columns-spanned="2" table:number-rows-spanned="1" table:style-name="ce151">
            <text:p>R$ 3.761,3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Cozinheira</text:p>
          </table:table-cell>
          <table:table-cell office:value-type="currency" office:value="3761.34" table:style-name="ce88">
            <text:p>R$ 3.761,34</text:p>
          </table:table-cell>
          <table:table-cell office:value-type="float" office:value="1" table:style-name="ce6">
            <text:p>1</text:p>
          </table:table-cell>
          <table:table-cell office:value-type="currency" office:value="3761.34" table:style-name="ce88">
            <text:p>R$ 3.761,34</text:p>
          </table:table-cell>
          <table:table-cell office:value-type="float" office:value="2" table:style-name="ce89">
            <text:p>2</text:p>
          </table:table-cell>
          <table:table-cell office:value-type="currency" office:value="7522.68" table:formula="msoxl:=(E200*F200)" table:style-name="ce90">
            <text:p>R$ 7.522,6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7522.68" table:formula="msoxl:=(G200)" table:style-name="ce91">
            <text:p>R$ 7.522,6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761.3370799908748" table:formula="msoxl:=(F195)" table:number-columns-spanned="2" table:number-rows-spanned="1" table:style-name="ce153">
            <text:p>R$ 3.761,3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7522.68" table:formula="msoxl:=(G201)" table:number-columns-spanned="2" table:number-rows-spanned="1" table:style-name="ce153">
            <text:p>R$ 7.522,6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90272.16" table:formula="msoxl:=(F208*12)" table:number-columns-spanned="2" table:number-rows-spanned="1" table:style-name="ce153">
            <text:p>R$ 90.272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number-rows-repeated="3" table:style-name="ro17">
          <table:table-cell table:number-columns-repeated="16384" table:style-name="ce1"/>
        </table:table-row>
        <table:table-row table:number-rows-repeated="1047574" table:style-name="ro21">
          <table:table-cell table:number-columns-repeated="16384"/>
        </table:table-row>
      </table:table>
      <table:table table:name="Auxiliar_Agropecuár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Auxiliar de Agropecuári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6210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text:s/>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5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( 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2" table:style-name="ce6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currency" office:value="71.31499840426666" table:formula="msoxl:=(F111+F48+G121)/30" table:style-name="ce162">
            <text:p><text:s/>R$ 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62.63" table:style-name="ce53">
            <text:p>R$ 62,6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31.92" table:style-name="ce53">
            <text:p>R$ 31,9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60.86" table:style-name="ce53">
            <text:p>R$ 60,8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155.41000000000003" table:formula="msoxl:=(G161+G162+G163+G164)" table:style-name="ce77">
            <text:p>R$ 155,4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470.0199521279997" table:formula="msoxl:=(F48+F111+G121+G156+G165)" table:style-name="ce79">
            <text:p>R$ 2.470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538.3158631566198" table:style-name="ce80">
            <text:p>2.538,3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4.100598563839981" table:formula="msoxl:=(F193*F174)" table:style-name="ce53">
            <text:p>R$ 74,10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2.74578539197591" table:formula="msoxl:=(F193+G174)*F175" table:style-name="ce53">
            <text:p>R$ 172,75</text:p>
          </table:table-cell>
          <table:table-cell office:value-type="float" office:value="2710.6675102649601" table:style-name="ce82">
            <text:p>2.710,67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40.79515048672883" table:formula="msoxl:=(F195*F177)" table:style-name="ce53">
            <text:p>R$ 240,80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2.277894513566132" table:formula="msoxl:=(F195*F178)" table:style-name="ce53">
            <text:p>R$ 52,2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8.41786216232163" table:formula="msoxl:=(F195*F179)" table:style-name="ce53">
            <text:p>R$ 158,42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98.33729111843252" table:formula="msoxl:=(G174+G175+G177+G178+G179)" table:style-name="ce49">
            <text:p>R$ 698,34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155.41000000000003" table:formula="msoxl:=(G165)" table:number-columns-spanned="2" table:number-rows-spanned="1" table:style-name="ce153">
            <text:p>R$ 155,41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470.0199521279997" table:formula="msoxl:=(F188+F189+F190+F191+F192)" table:number-columns-spanned="2" table:number-rows-spanned="1" table:style-name="ce153">
            <text:p>R$ 2.470,02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98.33729111843252" table:formula="msoxl:=(G180)" table:number-columns-spanned="2" table:number-rows-spanned="1" table:style-name="ce153">
            <text:p>R$ 698,3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168.3572432464321" table:formula="msoxl:=(F193+G174+G175)/0.8575" table:number-columns-spanned="2" table:number-rows-spanned="1" table:style-name="ce151">
            <text:p>R$ 3.168,3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Auxiliar Agropecuária</text:p>
          </table:table-cell>
          <table:table-cell office:value-type="currency" office:value="3168.36" table:style-name="ce88">
            <text:p>R$ 3.168,36</text:p>
          </table:table-cell>
          <table:table-cell office:value-type="float" office:value="1" table:style-name="ce6">
            <text:p>1</text:p>
          </table:table-cell>
          <table:table-cell office:value-type="currency" office:value="3168.36" table:style-name="ce88">
            <text:p>R$ 3.168,36</text:p>
          </table:table-cell>
          <table:table-cell office:value-type="float" office:value="1" table:style-name="ce89">
            <text:p>1</text:p>
          </table:table-cell>
          <table:table-cell office:value-type="currency" office:value="3168.36" table:formula="msoxl:=(E200*F200)" table:style-name="ce88">
            <text:p>R$ 3.168,3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168.36" table:formula="msoxl:=(G200)" table:style-name="ce88">
            <text:p>R$ 3.168,3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168.36" table:formula="msoxl:=(G201)" table:number-columns-spanned="2" table:number-rows-spanned="1" table:style-name="ce153">
            <text:p>R$ 3.168,3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168.36" table:formula="msoxl:=(F207)" table:number-columns-spanned="2" table:number-rows-spanned="1" table:style-name="ce153">
            <text:p>R$ 3.168,3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8020.32" table:formula="msoxl:=(F208*12)" table:number-columns-spanned="2" table:number-rows-spanned="1" table:style-name="ce153">
            <text:p>R$ 38.020,3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Operador_de_Máquina_Copiador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Operador de Máquina Copiador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4151-3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o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5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float" office:value="71.31499840426666" table:formula="msoxl:=(F111+F48+G121)/30" table:style-name="ce165">
            <text:p>71,31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36.31" table:style-name="ce53">
            <text:p>R$ 36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36.31" table:style-name="ce77">
            <text:p>R$ 36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350.9199521279997" table:formula="msoxl:=(F48+F111+G121+G156+G165)" table:style-name="ce79">
            <text:p>R$ 2.350,9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0.527598563839987" table:formula="msoxl:=(F193*F174)" table:style-name="ce53">
            <text:p>R$ 70,53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64.41628869197592" table:formula="msoxl:=(F193+G174)*F175" table:style-name="ce53">
            <text:p>R$ 164,42</text:p>
          </table:table-cell>
          <table:table-cell office:value-type="float" office:value="2579.6650135649602" table:style-name="ce82">
            <text:p>2.579,67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29.18443357804077" table:formula="msoxl:=(F195*F177)" table:style-name="ce53">
            <text:p>R$ 229,18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49.757146763653587" table:formula="msoxl:=(F195*F178)" table:style-name="ce53">
            <text:p>R$ 49,7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0.7792326171321" table:formula="msoxl:=(F195*F179)" table:style-name="ce53">
            <text:p>R$ 150,7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64.66470021464238" table:formula="msoxl:=(G174+G175+G177+G178+G179)" table:style-name="ce49">
            <text:p>R$ 664,6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36.31" table:formula="msoxl:=(G165)" table:number-columns-spanned="2" table:number-rows-spanned="1" table:style-name="ce153">
            <text:p>R$ 36,31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350.9199521279997" table:formula="msoxl:=(F188+F189+F190+F191+F192)" table:number-columns-spanned="2" table:number-rows-spanned="1" table:style-name="ce153">
            <text:p>R$ 2.350,92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64.66470021464238" table:formula="msoxl:=(G180)" table:number-columns-spanned="2" table:number-rows-spanned="1" table:style-name="ce153">
            <text:p>R$ 664,6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015.5846523426417" table:formula="msoxl:=(F193+G174+G175)/0.8575" table:number-columns-spanned="2" table:number-rows-spanned="1" table:style-name="ce151">
            <text:p>R$ 3.015,58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Auxiliar Agropecuária</text:p>
          </table:table-cell>
          <table:table-cell office:value-type="currency" office:value="3015.58" table:style-name="ce88">
            <text:p>R$ 3.015,58</text:p>
          </table:table-cell>
          <table:table-cell office:value-type="float" office:value="1" table:style-name="ce6">
            <text:p>1</text:p>
          </table:table-cell>
          <table:table-cell office:value-type="currency" office:value="3015.58" table:style-name="ce88">
            <text:p>R$ 3.015,58</text:p>
          </table:table-cell>
          <table:table-cell office:value-type="float" office:value="1" table:style-name="ce89">
            <text:p>1</text:p>
          </table:table-cell>
          <table:table-cell office:value-type="currency" office:value="3015.58" table:formula="msoxl:=(E200*F200)" table:style-name="ce90">
            <text:p>R$ 3.015,5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015.58" table:formula="msoxl:=(G200)" table:style-name="ce91">
            <text:p>R$ 3.015,5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015.58" table:formula="msoxl:=(G201)" table:number-columns-spanned="2" table:number-rows-spanned="1" table:style-name="ce153">
            <text:p>R$ 3.015,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015.58" table:formula="msoxl:=(F207)" table:number-columns-spanned="2" table:number-rows-spanned="1" table:style-name="ce153">
            <text:p>R$ 3.015,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6186.959999999999" table:formula="msoxl:=(F208*12)" table:number-columns-spanned="2" table:number-rows-spanned="1" table:style-name="ce153">
            <text:p>R$ 36.186,9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Porteiro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000039/2020 e Termo Aditivo PE000187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Porteiro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0">
            <text:p>5174-10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43.56" table:number-columns-spanned="2" table:number-rows-spanned="1" table:style-name="ce125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5.25854799999999" table:formula="msoxl:=(F48*F60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5.25854799999999" table:formula="msoxl:=(F48*F61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1.790967999999996" table:formula="msoxl:=(F48*F62)" table:style-name="ce31">
            <text:p>R$ 31,79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2.30806399999997" table:formula="msoxl:=(G60+G61+G62)" table:style-name="ce33">
            <text:p>R$ 222,3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65.868064" table:formula="msoxl:=(F48+G63)" table:style-name="ce35">
            <text:p>R$ 1.365,8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26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3.1736128" table:formula="msoxl:=(G73*F76)" table:style-name="ce27">
            <text:p>R$ 273,1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1467016" table:formula="msoxl:=(G73*F77)" table:style-name="ce27">
            <text:p>R$ 34,1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0.97604192" table:formula="msoxl:=(G73*F78)" table:style-name="ce27">
            <text:p>R$ 40,9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48802096" table:formula="msoxl:=(G73*F79)" table:style-name="ce27">
            <text:p>R$ 20,4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65868064" table:formula="msoxl:=(G73*F80)" table:style-name="ce27">
            <text:p>R$ 13,6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1952083840000007" table:formula="msoxl:=(G73*F81)" table:style-name="ce27">
            <text:p>R$ 8,2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317361280000001" table:formula="msoxl:=(G73*F82)" table:style-name="ce27">
            <text:p>R$ 2,73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9.26944512" table:formula="msoxl:=(G73*F83)" table:style-name="ce42">
            <text:p>R$ 109,27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02.63944755200009" table:formula="msoxl:=(G76+G77+G78+G79+G80+G81+G82+G83)" table:style-name="ce45">
            <text:p>R$ 502,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15 x 7,35 conforme Cláusula Nona CCTPE 000039/2020)</text:p>
          </table:table-cell>
          <table:covered-table-cell table:number-columns-repeated="3"/>
          <table:table-cell office:value-type="currency" office:value="110.25" table:number-columns-spanned="2" table:number-rows-spanned="1" table:style-name="ce142">
            <text:p>R$ 11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270.25" table:formula="msoxl:=(F95+F96+F97+F98)" table:number-columns-spanned="2" table:number-rows-spanned="1" table:style-name="ce144">
            <text:p>R$ 27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2.30806399999997" table:formula="msoxl:=(G63)" table:number-columns-spanned="2" table:number-rows-spanned="1" table:style-name="ce143">
            <text:p>R$ 222,3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02.63944755200009" table:formula="msoxl:=(G84)" table:number-columns-spanned="2" table:number-rows-spanned="1" table:style-name="ce143">
            <text:p>R$ 502,6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270.25" table:formula="msoxl:=(F99)" table:number-columns-spanned="2" table:number-rows-spanned="1" table:style-name="ce143">
            <text:p>R$ 27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5.19751155200004" table:formula="msoxl:=(F108+F109+F110)" table:number-columns-spanned="2" table:number-rows-spanned="1" table:style-name="ce144">
            <text:p>R$ 995,2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029519999999994" table:formula="msoxl:=(F48*F116)" table:style-name="ce53">
            <text:p>R$ 4,8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423615999999994" table:formula="msoxl:=(F48*F117)" table:style-name="ce53">
            <text:p>R$ 0,3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5.742399999999996" table:formula="msoxl:=(F48*F118)" table:style-name="ce53">
            <text:p>R$ 45,7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185064000000001" table:formula="msoxl:=(F48*F119)" table:style-name="ce53">
            <text:p>R$ 22,1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1641035520000003" table:formula="msoxl:=(F48*F120)" table:style-name="ce53">
            <text:p>R$ 8,16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81.278755711999992" table:formula="msoxl:=(G116+G117+G118+G119+G120)" table:style-name="ce49">
            <text:p>R$ 81,2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220.0362672639999" table:formula="msoxl:=(F48+F111+G121)" table:style-name="ce63">
            <text:p>R$ 2.220,04</text:p>
          </table:table-cell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9.24866144988735" table:formula="msoxl:=(I132*F131)/12" table:style-name="ce53">
            <text:p>R$ 129,25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166767409066666" table:formula="msoxl:=(I132*F132)/12" table:style-name="ce69">
            <text:p>R$ 6,17</text:p>
          </table:table-cell>
          <table:table-cell table:style-name="ce1"/>
          <table:table-cell office:value-type="currency" office:value="74.001208908799995" table:formula="msoxl:=(F111+F48+G121)/30" table:style-name="ce67">
            <text:p>R$ 74,00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315034515906131" table:formula="msoxl:=(I132*F133)/12" table:style-name="ce69">
            <text:p>R$ 1,23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9564806404174924" table:formula="msoxl:=(I132*F134)/12" table:style-name="ce69">
            <text:p>R$ 5,9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264599367662719" table:formula="msoxl:=(I132*F135)/12" table:style-name="ce69">
            <text:p>R$ 15,2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890056942724268" table:formula="msoxl:=(I132*F136)/12" table:style-name="ce69">
            <text:p>R$ 23,89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1.75806926134911" table:formula="msoxl:=(G131+G132+G133+G134+G135+G136)" table:style-name="ce49">
            <text:p>R$ 181,76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5.97" table:style-name="ce69">
            <text:p>R$ 185,9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5.97" table:style-name="ce49">
            <text:p>R$ 185,9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29.28" table:style-name="ce53">
            <text:p>R$ 29,2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29.28" table:style-name="ce77">
            <text:p>R$ 29,28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435.2862672639999" table:formula="msoxl:=(F48+F111+G121+G156+G165)" table:style-name="ce79">
            <text:p>R$ 2.435,29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3.058588017919988" table:formula="msoxl:=(F193*F174)" table:style-name="ce53">
            <text:p>R$ 73,0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0.31661567364236" table:formula="msoxl:=(F193+G174)*F175" table:style-name="ce53">
            <text:p>R$ 170,32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37.40906331501193" table:formula="msoxl:=(F195*F177)" table:style-name="ce53">
            <text:p>R$ 237,41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1.542757167074967" table:formula="msoxl:=(F195*F178)" table:style-name="ce53">
            <text:p>R$ 51,5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6.1901732335605" table:formula="msoxl:=(F195*F179)" table:style-name="ce53">
            <text:p>R$ 156,19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88.51719740720978" table:formula="msoxl:=(G174+G175+G177+G178+G179)" table:style-name="ce49">
            <text:p>R$ 688,52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43.56" table:formula="msoxl:=(F48)" table:number-columns-spanned="2" table:number-rows-spanned="1" table:style-name="ce15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5.19751155200004" table:formula="msoxl:=(F111)" table:number-columns-spanned="2" table:number-rows-spanned="1" table:style-name="ce153">
            <text:p>R$ 995,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1.278755711999992" table:formula="msoxl:=(G121)" table:number-columns-spanned="2" table:number-rows-spanned="1" table:style-name="ce153">
            <text:p>R$ 81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85.97" table:formula="msoxl:=(G156)" table:number-columns-spanned="2" table:number-rows-spanned="1" table:style-name="ce155">
            <text:p>R$ 185,9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29.28" table:formula="msoxl:=(G165)" table:number-columns-spanned="2" table:number-rows-spanned="1" table:style-name="ce153">
            <text:p>R$ 29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435.2862672639999" table:formula="msoxl:=(F188+F189+F190+F191+F192)" table:number-columns-spanned="2" table:number-rows-spanned="1" table:style-name="ce153">
            <text:p>R$ 2.435,29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88.51719740720978" table:formula="msoxl:=(G180)" table:number-columns-spanned="2" table:number-rows-spanned="1" table:style-name="ce153">
            <text:p>R$ 688,5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123.8034646712099" table:formula="msoxl:=(F193+G174+G175)/0.8575" table:number-columns-spanned="2" table:number-rows-spanned="1" table:style-name="ce151">
            <text:p>R$ 3.123,8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Auxiliar Agropecuária</text:p>
          </table:table-cell>
          <table:table-cell office:value-type="currency" office:value="3123.8" table:style-name="ce88">
            <text:p>R$ 3.123,80</text:p>
          </table:table-cell>
          <table:table-cell office:value-type="float" office:value="1" table:style-name="ce6">
            <text:p>1</text:p>
          </table:table-cell>
          <table:table-cell office:value-type="currency" office:value="3123.8" table:style-name="ce88">
            <text:p>R$ 3.123,80</text:p>
          </table:table-cell>
          <table:table-cell office:value-type="float" office:value="2" table:style-name="ce89">
            <text:p>2</text:p>
          </table:table-cell>
          <table:table-cell office:value-type="currency" office:value="6247.6" table:formula="msoxl:=(E200*F200)" table:style-name="ce88">
            <text:p>R$ 6.247,60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6247.6" table:formula="msoxl:=(G200)" table:style-name="ce91">
            <text:p>R$ 6.247,60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123.8034646712099" table:formula="msoxl:=(F195)" table:number-columns-spanned="2" table:number-rows-spanned="1" table:style-name="ce153">
            <text:p>R$ 3.123,8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6247.6069293424198" table:formula="msoxl:=(F207*2)" table:number-columns-spanned="2" table:number-rows-spanned="1" table:style-name="ce153">
            <text:p>R$ 6.247,6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74971.283152109041" table:formula="msoxl:=(F208*12)" table:number-columns-spanned="2" table:number-rows-spanned="1" table:style-name="ce153">
            <text:p>R$ 74.971,28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5" table:style-name="ro17">
          <table:table-cell table:number-columns-repeated="16384"/>
        </table:table-row>
      </table:table>
      <table:table table:name="Recepcionista" table:style-name="ta3">
        <table:table-column table:style-name="co26" table:default-cell-style-name="ce1"/>
        <table:table-column table:style-name="co2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28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000039/2020 e Termo Aditivo PE000187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Recepcionista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0">
            <text:p>4221-05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43.56" table:number-columns-spanned="2" table:number-rows-spanned="1" table:style-name="ce125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5.25854799999999" table:formula="msoxl:=(F48*F60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5.25854799999999" table:formula="msoxl:=(F48*F61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1.790967999999996" table:formula="msoxl:=(F48*F62)" table:style-name="ce31">
            <text:p>R$ 31,79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2.30806399999997" table:formula="msoxl:=(G60+G61+G62)" table:style-name="ce33">
            <text:p>R$ 222,3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65.868064" table:formula="msoxl:=(F48+G63)" table:style-name="ce35">
            <text:p>R$ 1.365,8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3.1736128" table:formula="msoxl:=(G73*F76)" table:style-name="ce27">
            <text:p>R$ 273,1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1467016" table:formula="msoxl:=(G73*F77)" table:style-name="ce27">
            <text:p>R$ 34,1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0.97604192" table:formula="msoxl:=(G73*F78)" table:style-name="ce27">
            <text:p>R$ 40,9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48802096" table:formula="msoxl:=(G73*F79)" table:style-name="ce27">
            <text:p>R$ 20,4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65868064" table:formula="msoxl:=(G73*F80)" table:style-name="ce27">
            <text:p>R$ 13,6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1952083840000007" table:formula="msoxl:=(G73*F81)" table:style-name="ce27">
            <text:p>R$ 8,2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317361280000001" table:formula="msoxl:=(G73*F82)" table:style-name="ce27">
            <text:p>R$ 2,73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9.26944512" table:formula="msoxl:=(G73*F83)" table:style-name="ce42">
            <text:p>R$ 109,27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02.63944755200009" table:formula="msoxl:=(G76+G77+G78+G79+G80+G81+G82+G83)" table:style-name="ce45">
            <text:p>R$ 502,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number-columns-spanned="2" table:number-rows-spanned="1" table:style-name="ce144">
            <text:p>R$ 32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2.30806399999997" table:formula="msoxl:=(G63)" table:number-columns-spanned="2" table:number-rows-spanned="1" table:style-name="ce143">
            <text:p>R$ 222,3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02.63944755200009" table:formula="msoxl:=(G84)" table:number-columns-spanned="2" table:number-rows-spanned="1" table:style-name="ce143">
            <text:p>R$ 502,6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046.647511552" table:formula="msoxl:=(F108+F109+F110)" table:number-columns-spanned="2" table:number-rows-spanned="1" table:style-name="ce144">
            <text:p>R$ 1.046,65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029519999999994" table:formula="msoxl:=(F48*F116)" table:style-name="ce53">
            <text:p>R$ 4,8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423615999999994" table:formula="msoxl:=(F48*F117)" table:style-name="ce53">
            <text:p>R$ 0,3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5.742399999999996" table:formula="msoxl:=(F48*F118)" table:style-name="ce53">
            <text:p>R$ 45,7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185064000000001" table:formula="msoxl:=(F48*F119)" table:style-name="ce53">
            <text:p>R$ 22,1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1641035520000003" table:formula="msoxl:=(F48*F120)" table:style-name="ce53">
            <text:p>R$ 8,16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81.278755711999992" table:formula="msoxl:=(G116+G117+G118+G119+G120)" table:style-name="ce49">
            <text:p>R$ 81,2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271.4862672640002" table:formula="msoxl:=(F48+F111+G121)" table:style-name="ce63">
            <text:p>R$ 2.271,49</text:p>
          </table:table-cell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32.24403757488736" table:formula="msoxl:=(I132*F131)/12" table:style-name="ce53">
            <text:p>R$ 132,24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3096840757333332" table:formula="msoxl:=(I132*F132)/12" table:style-name="ce69">
            <text:p>R$ 6,31</text:p>
          </table:table-cell>
          <table:table-cell table:style-name="ce1"/>
          <table:table-cell office:value-type="currency" office:value="75.716208908799999" table:formula="msoxl:=(F111+F48+G121)/30" table:style-name="ce162">
            <text:p><text:s/>R$ 75,72<text:s/>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600439099239467" table:formula="msoxl:=(I132*F133)/12" table:style-name="ce69">
            <text:p>R$ 1,2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6.0945238487508258" table:formula="msoxl:=(I132*F134)/12" table:style-name="ce69">
            <text:p>R$ 6,09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618360992662717" table:formula="msoxl:=(I132*F135)/12" table:style-name="ce69">
            <text:p>R$ 15,62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4.443716109390934" table:formula="msoxl:=(I132*F136)/12" table:style-name="ce69">
            <text:p>R$ 24,44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5.97036651134914" table:formula="msoxl:=(G131+G132+G133+G134+G135+G136)" table:style-name="ce49">
            <text:p>R$ 185,97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5.97036651134914" table:formula="msoxl:=(G137)" table:style-name="ce69">
            <text:p>R$ 185,9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5.97036651134914" table:formula="msoxl:=(G154+G155)" table:style-name="ce49">
            <text:p>R$ 185,9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48.58" table:style-name="ce53">
            <text:p>R$ 48,5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8.58" table:style-name="ce77">
            <text:p>R$ 48,58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506.0366337753494" table:formula="msoxl:=(F48+F111+G121+G156+G165)" table:style-name="ce79">
            <text:p>R$ 2.506,04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5.181099013260479" table:formula="msoxl:=(F193*F174)" table:style-name="ce53">
            <text:p>R$ 75,1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5.2646840563466" table:formula="msoxl:=(F193+G174)*F175" table:style-name="ce53">
            <text:p>R$ 175,2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44.30631332969872" table:formula="msoxl:=(F195*F177)" table:style-name="ce53">
            <text:p>R$ 244,31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3.040186446579334" table:formula="msoxl:=(F195*F178)" table:style-name="ce53">
            <text:p>R$ 53,0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60.72783771690706" table:formula="msoxl:=(F195*F179)" table:style-name="ce53">
            <text:p>R$ 160,73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708.52012056279216" table:formula="msoxl:=(G174+G175+G177+G178+G179)" table:style-name="ce49">
            <text:p>R$ 708,52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43.56" table:formula="msoxl:=(F48)" table:number-columns-spanned="2" table:number-rows-spanned="1" table:style-name="ce15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046.647511552" table:formula="msoxl:=(F111)" table:number-columns-spanned="2" table:number-rows-spanned="1" table:style-name="ce153">
            <text:p>R$ 1.046,6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1.278755711999992" table:formula="msoxl:=(G121)" table:number-columns-spanned="2" table:number-rows-spanned="1" table:style-name="ce153">
            <text:p>R$ 81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85.97036651134914" table:formula="msoxl:=(G156)" table:number-columns-spanned="2" table:number-rows-spanned="1" table:style-name="ce155">
            <text:p>R$ 185,9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8.58" table:formula="msoxl:=(G165)" table:number-columns-spanned="2" table:number-rows-spanned="1" table:style-name="ce153">
            <text:p>R$ 48,5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506.0366337753494" table:formula="msoxl:=(F188+F189+F190+F191+F192)" table:number-columns-spanned="2" table:number-rows-spanned="1" table:style-name="ce153">
            <text:p>R$ 2.506,0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08.52012056279216" table:formula="msoxl:=(G180)" table:number-columns-spanned="2" table:number-rows-spanned="1" table:style-name="ce153">
            <text:p>R$ 708,5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214.5567543381412" table:formula="msoxl:=(F193+G174+G175)/0.8575" table:number-columns-spanned="2" table:number-rows-spanned="1" table:style-name="ce151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Recepcionista</text:p>
          </table:table-cell>
          <table:table-cell office:value-type="currency" office:value="3214.56" table:style-name="ce88">
            <text:p>R$ 3.214,56</text:p>
          </table:table-cell>
          <table:table-cell office:value-type="float" office:value="1" table:style-name="ce6">
            <text:p>1</text:p>
          </table:table-cell>
          <table:table-cell office:value-type="currency" office:value="3214.56" table:style-name="ce88">
            <text:p>R$ 3.214,56</text:p>
          </table:table-cell>
          <table:table-cell office:value-type="float" office:value="1" table:style-name="ce89">
            <text:p>1</text:p>
          </table:table-cell>
          <table:table-cell office:value-type="currency" office:value="3214.56" table:formula="msoxl:=(E200*F200)" table:style-name="ce88">
            <text:p>R$ 3.214,56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214.56" table:style-name="ce91">
            <text:p>R$ 3.214,56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214.56" table:formula="msoxl:=(G201)" table:number-columns-spanned="2" table:number-rows-spanned="1" table:style-name="ce153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214.56" table:formula="msoxl:=(F207*F200)" table:number-columns-spanned="2" table:number-rows-spanned="1" table:style-name="ce153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8574.720000000001" table:formula="msoxl:=(F208*12)" table:number-columns-spanned="2" table:number-rows-spanned="1" table:style-name="ce153">
            <text:p>R$ 38.574,72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5" table:style-name="ro17">
          <table:table-cell table:number-columns-repeated="16384"/>
        </table:table-row>
      </table:table>
      <table:table table:name="Motorista" table:style-name="ta4">
        <table:table-column table:style-name="co4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 000070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Motorista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2">
            <text:p>7824-05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2095" table:number-columns-spanned="2" table:number-rows-spanned="1" table:style-name="ce11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19-07-01T00:00:00" table:number-columns-spanned="2" table:number-rows-spanned="1" table:style-name="ce115">
            <text:p>01/07/2019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2095" table:number-columns-spanned="2" table:number-rows-spanned="1" table:style-name="ce11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2095" table:number-columns-spanned="2" table:number-rows-spanned="1" table:style-name="ce125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174.51349999999999" table:formula="msoxl:=(F48*F60)" table:style-name="ce27">
            <text:p>R$ 174,51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174.51349999999999" table:formula="msoxl:=(F48*F61)" table:style-name="ce27">
            <text:p>R$ 174,51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58.241" table:formula="msoxl:=(F48*F62)" table:style-name="ce31">
            <text:p>R$ 58,24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407.26799999999997" table:formula="msoxl:=(G60+G61+G62)" table:style-name="ce33">
            <text:p>R$ 407,2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2502.268" table:formula="msoxl:=(F48+G63)" table:style-name="ce35">
            <text:p>R$ 2.502,2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500.45360000000005" table:formula="msoxl:=(G73*F76)" table:style-name="ce27">
            <text:p>R$ 500,4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62.556700000000006" table:formula="msoxl:=(G73*F77)" table:style-name="ce27">
            <text:p>R$ 62,5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75.068039999999996" table:formula="msoxl:=(G73*F78)" table:style-name="ce27">
            <text:p>R$ 75,0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37.534019999999998" table:formula="msoxl:=(G73*F79)" table:style-name="ce27">
            <text:p>R$ 37,53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25.022680000000001" table:formula="msoxl:=(G73*F80)" table:style-name="ce27">
            <text:p>R$ 25,02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15.013608" table:formula="msoxl:=(G73*F81)" table:style-name="ce27">
            <text:p>R$ 15,01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5.0045359999999999" table:formula="msoxl:=(G73*F82)" table:style-name="ce27">
            <text:p>R$ 5,00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200.18144000000001" table:formula="msoxl:=(G73*F83)" table:style-name="ce42">
            <text:p>R$ 200,18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920.83462400000008" table:formula="msoxl:=(G76+G77+G78+G79+G80+G81+G82+G83)" table:style-name="ce45">
            <text:p>R$ 920,8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15,00 conforme Cláusula Décima Segunda CCTPE 000070/2020)</text:p>
          </table:table-cell>
          <table:covered-table-cell table:number-columns-repeated="3"/>
          <table:table-cell office:value-type="currency" office:value="330" table:number-columns-spanned="2" table:number-rows-spanned="1" table:style-name="ce142">
            <text:p>R$ 33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uxilio Morte/Funeral <text:s/>(Cláusula Décima Nona <text:s/>CCT PE000234/2020)</text:p>
          </table:table-cell>
          <table:covered-table-cell table:number-columns-repeated="3"/>
          <table:table-cell office:value-type="currency" office:value="0" table:number-columns-spanned="2" table:number-rows-spanned="1" table:style-name="ce143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Seguro de Vida <text:s/>(Cláusula Vigésima <text:s/>CCT PE000234/2020)</text:p>
          </table:table-cell>
          <table:covered-table-cell table:number-columns-repeated="3"/>
          <table:table-cell office:value-type="currency" office:value="0" table:number-columns-spanned="2" table:number-rows-spanned="1" table:style-name="ce143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1">
            <text:p>Banco de Empregos e Qualificação (Cláusula Vigésmia Primeira CCT PE000070/2020)</text:p>
          </table:table-cell>
          <table:covered-table-cell table:number-columns-repeated="3"/>
          <table:table-cell office:value-type="currency" office:value="5" table:number-columns-spanned="2" table:number-rows-spanned="1" table:style-name="ce143">
            <text:p>R$ 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35" table:formula="msoxl:=(F96+F99)" table:number-columns-spanned="2" table:number-rows-spanned="1" table:style-name="ce144">
            <text:p>R$ 33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, Cláusuladémina Nona e Vigésima da CTT PE000070/2020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407.26799999999997" table:formula="msoxl:=(G63)" table:number-columns-spanned="2" table:number-rows-spanned="1" table:style-name="ce143">
            <text:p>R$ 407,2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920.83462400000008" table:formula="msoxl:=(G84)" table:number-columns-spanned="2" table:number-rows-spanned="1" table:style-name="ce143">
            <text:p>R$ 920,83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35" table:formula="msoxl:=(F100)" table:number-columns-spanned="2" table:number-rows-spanned="1" table:style-name="ce143">
            <text:p>R$ 33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663.1026240000001" table:formula="msoxl:=(F109+F110+F111)" table:number-columns-spanned="2" table:number-rows-spanned="1" table:style-name="ce144">
            <text:p>R$ 1.663,1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 table:style-name="ce1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8.7989999999999995" table:formula="msoxl:=(F48*F117)" table:style-name="ce53">
            <text:p>R$ 8,8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7)" table:style-name="ce52">
            <text:p>0,03%</text:p>
          </table:table-cell>
          <table:table-cell office:value-type="currency" office:value="0.70391999999999999" table:formula="msoxl:=(F48*F118)" table:style-name="ce53">
            <text:p>R$ 0,70</text:p>
          </table:table-cell>
          <table:table-cell office:value-type="float" office:value="0" table:formula="msoxl:=(8%*H117)" table:style-name="ce1">
            <text:p>0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83.8" table:formula="msoxl:=(F48*F119)" table:style-name="ce53">
            <text:p>R$ 83,8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40.643000000000001" table:formula="msoxl:=(F48*F120)" table:style-name="ce53">
            <text:p>R$ 40,64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20*F84)" table:style-name="ce52">
            <text:p>0,71%</text:p>
          </table:table-cell>
          <table:table-cell office:value-type="currency" office:value="14.956624" table:formula="msoxl:=(F48*F121)" table:style-name="ce53">
            <text:p>R$ 14,96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148.90254400000001" table:formula="msoxl:=(G117+G118+G119+G120+G121)" table:style-name="ce49">
            <text:p>R$ 148,90</text:p>
          </table:table-cell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9"/>
          <table:table-cell table:number-columns-repeated="16377" table:style-name="ce1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3907.0051680000001" table:formula="msoxl:=(F48+F112+G122)" table:style-name="ce63">
            <text:p>R$ 3.907,01</text:p>
          </table:table-cell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227.46258504332002" table:formula="msoxl:=(I133*F132)/12" table:style-name="ce53">
            <text:p>R$ 227,4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10.852792133333333" table:formula="msoxl:=(I133*F133)/12" table:style-name="ce69">
            <text:p>R$ 10,85</text:p>
          </table:table-cell>
          <table:table-cell table:style-name="ce1"/>
          <table:table-cell office:value-type="currency" office:value="130.2335056" table:formula="msoxl:=(F112+F48+G122)/30" table:style-name="ce67">
            <text:p>R$ 130,23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2.1673025890266664" table:formula="msoxl:=(I133*F134)/12" table:style-name="ce69">
            <text:p>R$ 2,17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10.482711921586667" table:formula="msoxl:=(I133*F135)/12" table:style-name="ce69">
            <text:p>R$ 10,48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26.863916367639998" table:formula="msoxl:=(I133*F136)/12" table:style-name="ce69">
            <text:p>R$ 26,8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42.043716724533333" table:formula="msoxl:=(I133*F137)/12" table:style-name="ce69">
            <text:p>R$ 42,04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2:F137)" table:style-name="ce71">
            <text:p>29,4738</text:p>
          </table:table-cell>
          <table:table-cell office:value-type="currency" office:value="319.87302477944002" table:formula="msoxl:=(G132+G133+G134+G135+G136+G137)" table:style-name="ce49">
            <text:p>R$ 319,87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319.87302477944002" table:formula="msoxl:=(G138)" table:style-name="ce69">
            <text:p>R$ 319,8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319.87302477944002" table:formula="msoxl:=(G155+G156)" table:style-name="ce49">
            <text:p>R$ 319,8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50.79" table:style-name="ce53">
            <text:p>R$ 50,7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50.79" table:style-name="ce77">
            <text:p>R$ 50,79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4277.6681927794398" table:formula="msoxl:=(F48+F112+G122+G157+G166)" table:style-name="ce79">
            <text:p>R$ 4.277,67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128.33004578338318" table:formula="msoxl:=(F194*F175)" table:style-name="ce53">
            <text:p>R$ 128,33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299.1672803984157" table:formula="msoxl:=(F194+G175)*F176" table:style-name="ce53">
            <text:p>R$ 299,17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417.01758535399898" table:formula="msoxl:=(F196*F178)" table:style-name="ce53">
            <text:p>R$ 417,02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90.536712609749785" table:formula="msoxl:=(F196*F179)" table:style-name="ce53">
            <text:p>R$ 90,5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274.35367457499933" table:formula="msoxl:=(F196*F180)" table:style-name="ce53">
            <text:p>R$ 274,35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1209.4052987205469" table:formula="msoxl:=(G175+G176+G178+G179+G180)" table:style-name="ce49">
            <text:p>R$ 1.209,41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2095" table:formula="msoxl:=(F48)" table:number-columns-spanned="2" table:number-rows-spanned="1" table:style-name="ce15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663.1026240000001" table:formula="msoxl:=(F112)" table:number-columns-spanned="2" table:number-rows-spanned="1" table:style-name="ce153">
            <text:p>R$ 1.663,1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148.90254400000001" table:formula="msoxl:=(G122)" table:number-columns-spanned="2" table:number-rows-spanned="1" table:style-name="ce153">
            <text:p>R$ 148,9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319.87302477944002" table:formula="msoxl:=(G157)" table:number-columns-spanned="2" table:number-rows-spanned="1" table:style-name="ce155">
            <text:p>R$ 319,8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50.79" table:formula="msoxl:=(G166)" table:number-columns-spanned="2" table:number-rows-spanned="1" table:style-name="ce153">
            <text:p>R$ 50,79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4277.6681927794398" table:formula="msoxl:=(F189+F190+F191+F192+F193)" table:number-columns-spanned="2" table:number-rows-spanned="1" table:style-name="ce153">
            <text:p>R$ 4.277,6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1209.4052987205469" table:formula="msoxl:=(G181)" table:number-columns-spanned="2" table:number-rows-spanned="1" table:style-name="ce153">
            <text:p>R$ 1.209,4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5487.0734914999866" table:formula="msoxl:=(F194+G175+G176)/0.8575" table:number-columns-spanned="2" table:number-rows-spanned="1" table:style-name="ce151">
            <text:p>R$ 5.487,07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Motorista</text:p>
          </table:table-cell>
          <table:table-cell office:value-type="currency" office:value="5487.07" table:style-name="ce88">
            <text:p>R$ 5.487,07</text:p>
          </table:table-cell>
          <table:table-cell office:value-type="float" office:value="1" table:style-name="ce6">
            <text:p>1</text:p>
          </table:table-cell>
          <table:table-cell office:value-type="currency" office:value="5487.07" table:formula="msoxl:=(C201)" table:style-name="ce88">
            <text:p>R$ 5.487,07</text:p>
          </table:table-cell>
          <table:table-cell office:value-type="float" office:value="2" table:style-name="ce89">
            <text:p>2</text:p>
          </table:table-cell>
          <table:table-cell office:value-type="currency" office:value="10974.14" table:formula="msoxl:=(E201*F201)" table:style-name="ce88">
            <text:p>R$ 10.974,14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10974.14" table:formula="msoxl:=(G201)" table:style-name="ce91">
            <text:p>R$ 10.974,14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5487.07" table:formula="msoxl:=(E201)" table:number-columns-spanned="2" table:number-rows-spanned="1" table:style-name="ce153">
            <text:p>R$ 5.487,0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10974.14" table:formula="msoxl:=(F208*F201)" table:number-columns-spanned="2" table:number-rows-spanned="1" table:style-name="ce153">
            <text:p>R$ 10.974,1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131689.68" table:formula="msoxl:=(F209*12)" table:number-columns-spanned="2" table:number-rows-spanned="1" table:style-name="ce153">
            <text:p>R$ 131.689,68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4" table:style-name="ro17">
          <table:table-cell table:number-columns-repeated="16384"/>
        </table:table-row>
      </table:table>
      <table:table table:name="Quadro_resumo" table:style-name="ta5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number-columns-repeated="16379" table:default-cell-style-name="ce1"/>
        <table:table-row table:style-name="ro29">
          <table:table-cell office:value-type="string" table:number-columns-spanned="5" table:number-rows-spanned="2" table:style-name="ce173">
            <text:p>QUADRO RESUMO DAS PLANILHAS - ESTIMATIVA DE CONTRATAÇÃO</text:p>
          </table:table-cell>
          <table:covered-table-cell table:number-columns-repeated="4"/>
          <table:table-cell table:number-columns-repeated="16379"/>
        </table:table-row>
        <table:table-row table:style-name="ro17">
          <table:covered-table-cell/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174">
            <text:p><text:s/>DESCRIÇÃO/</text:p>
            <text:p>ESPECIFICAÇÃO<text:s/></text:p>
          </table:table-cell>
          <table:table-cell office:value-type="string" table:style-name="ce175">
            <text:p>Quant.</text:p>
          </table:table-cell>
          <table:table-cell office:value-type="string" table:style-name="ce176">
            <text:p>VALOR UNITÁRIO DO POSTO</text:p>
          </table:table-cell>
          <table:table-cell office:value-type="string" table:style-name="ce176">
            <text:p>VALOR TOTAL MENSAL</text:p>
          </table:table-cell>
          <table:table-cell office:value-type="string" table:style-name="ce176">
            <text:p>VALOR TOTAL ANUAL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Auxiliar de Cozinha</text:p>
          </table:table-cell>
          <table:table-cell office:value-type="float" office:value="2" table:style-name="ce179">
            <text:p>2</text:p>
          </table:table-cell>
          <table:table-cell office:value-type="currency" office:value="3537.97" table:style-name="ce181">
            <text:p>R$ 3.537,97</text:p>
          </table:table-cell>
          <table:table-cell office:value-type="currency" office:value="7075.94" table:formula="msoxl:=(C4*B4)" table:style-name="ce181">
            <text:p>R$ 7.075,94</text:p>
          </table:table-cell>
          <table:table-cell office:value-type="currency" office:value="84911.28" table:formula="msoxl:=(D4*12)" table:style-name="ce181">
            <text:p>R$ 84.911,28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Copeira</text:p>
          </table:table-cell>
          <table:table-cell office:value-type="float" office:value="1" table:style-name="ce179">
            <text:p>1</text:p>
          </table:table-cell>
          <table:table-cell office:value-type="currency" office:value="3018.91" table:style-name="ce181">
            <text:p>R$ 3.018,91</text:p>
          </table:table-cell>
          <table:table-cell office:value-type="currency" office:value="3018.91" table:formula="msoxl:=(C5*B5)" table:style-name="ce181">
            <text:p>R$ 3.018,91</text:p>
          </table:table-cell>
          <table:table-cell office:value-type="currency" office:value="36226.92" table:formula="msoxl:=(D5*12)" table:style-name="ce181">
            <text:p>R$ 36.226,92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Jardineiro</text:p>
          </table:table-cell>
          <table:table-cell office:value-type="float" office:value="1" table:style-name="ce179">
            <text:p>1</text:p>
          </table:table-cell>
          <table:table-cell office:value-type="currency" office:value="3546.16" table:style-name="ce181">
            <text:p>R$ 3.546,16</text:p>
          </table:table-cell>
          <table:table-cell office:value-type="currency" office:value="3546.16" table:formula="msoxl:=(C6*B6)" table:style-name="ce181">
            <text:p>R$ 3.546,16</text:p>
          </table:table-cell>
          <table:table-cell office:value-type="currency" office:value="42553.919999999998" table:formula="msoxl:=(D6*12)" table:style-name="ce181">
            <text:p>R$ 42.553,92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Cozinheiro</text:p>
          </table:table-cell>
          <table:table-cell office:value-type="float" office:value="2" table:style-name="ce179">
            <text:p>2</text:p>
          </table:table-cell>
          <table:table-cell office:value-type="currency" office:value="3761.34" table:style-name="ce88">
            <text:p>R$ 3.761,34</text:p>
          </table:table-cell>
          <table:table-cell office:value-type="currency" office:value="7522.68" table:formula="msoxl:=(C7*B7)" table:style-name="ce181">
            <text:p>R$ 7.522,68</text:p>
          </table:table-cell>
          <table:table-cell office:value-type="currency" office:value="90272.16" table:formula="msoxl:=(D7*12)" table:style-name="ce181">
            <text:p>R$ 90.272,16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Auxiliar de Agopecuária</text:p>
          </table:table-cell>
          <table:table-cell office:value-type="float" office:value="1" table:style-name="ce179">
            <text:p>1</text:p>
          </table:table-cell>
          <table:table-cell office:value-type="currency" office:value="3168.36" table:style-name="ce88">
            <text:p>R$ 3.168,36</text:p>
          </table:table-cell>
          <table:table-cell office:value-type="currency" office:value="3168.36" table:formula="msoxl:=(C8*B8)" table:style-name="ce181">
            <text:p>R$ 3.168,36</text:p>
          </table:table-cell>
          <table:table-cell office:value-type="currency" office:value="38020.32" table:formula="msoxl:=(D8*12)" table:style-name="ce181">
            <text:p>R$ 38.020,32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Operador de Máquina Copiadora</text:p>
          </table:table-cell>
          <table:table-cell office:value-type="float" office:value="1" table:style-name="ce179">
            <text:p>1</text:p>
          </table:table-cell>
          <table:table-cell office:value-type="currency" office:value="3015.58" table:style-name="ce88">
            <text:p>R$ 3.015,58</text:p>
          </table:table-cell>
          <table:table-cell office:value-type="currency" office:value="3015.58" table:formula="msoxl:=(C9*B9)" table:style-name="ce181">
            <text:p>R$ 3.015,58</text:p>
          </table:table-cell>
          <table:table-cell office:value-type="currency" office:value="36186.959999999999" table:formula="msoxl:=(D9*12)" table:style-name="ce181">
            <text:p>R$ 36.186,96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Porteiro</text:p>
          </table:table-cell>
          <table:table-cell office:value-type="float" office:value="2" table:style-name="ce179">
            <text:p>2</text:p>
          </table:table-cell>
          <table:table-cell office:value-type="currency" office:value="3123.8" table:style-name="ce88">
            <text:p>R$ 3.123,80</text:p>
          </table:table-cell>
          <table:table-cell office:value-type="currency" office:value="6247.6" table:formula="msoxl:=(C10*B10)" table:style-name="ce181">
            <text:p>R$ 6.247,60</text:p>
          </table:table-cell>
          <table:table-cell office:value-type="currency" office:value="74971.200000000012" table:formula="msoxl:=(D10*12)" table:style-name="ce181">
            <text:p>R$ 74.971,20</text:p>
          </table:table-cell>
          <table:table-cell table:number-columns-repeated="16379"/>
        </table:table-row>
        <table:table-row table:style-name="ro17">
          <table:table-cell office:value-type="string" table:style-name="ce178">
            <text:p>Recepcionista</text:p>
          </table:table-cell>
          <table:table-cell office:value-type="float" office:value="1" table:style-name="ce179">
            <text:p>1</text:p>
          </table:table-cell>
          <table:table-cell office:value-type="currency" office:value="3214.56" table:style-name="ce88">
            <text:p>R$ 3.214,56</text:p>
          </table:table-cell>
          <table:table-cell office:value-type="currency" office:value="3214.56" table:formula="msoxl:=(C11*B11)" table:style-name="ce181">
            <text:p>R$ 3.214,56</text:p>
          </table:table-cell>
          <table:table-cell office:value-type="currency" office:value="38574.720000000001" table:formula="msoxl:=(D11*12)" table:style-name="ce181">
            <text:p>R$ 38.574,72</text:p>
          </table:table-cell>
          <table:table-cell table:number-columns-repeated="16379"/>
        </table:table-row>
        <table:table-row table:style-name="ro17">
          <table:table-cell office:value-type="string" table:style-name="ce188">
            <text:p>Motorista</text:p>
          </table:table-cell>
          <table:table-cell office:value-type="float" office:value="2" table:style-name="ce182">
            <text:p>2</text:p>
          </table:table-cell>
          <table:table-cell office:value-type="currency" office:value="5487.07" table:style-name="ce189">
            <text:p>R$ 5.487,07</text:p>
          </table:table-cell>
          <table:table-cell office:value-type="currency" office:value="10974.14" table:formula="msoxl:=(C12*B12)" table:style-name="ce183">
            <text:p>R$ 10.974,14</text:p>
          </table:table-cell>
          <table:table-cell office:value-type="currency" office:value="131689.68" table:formula="msoxl:=(D12*12)" table:style-name="ce183">
            <text:p>R$ 131.689,68</text:p>
          </table:table-cell>
          <table:table-cell table:number-columns-repeated="16379"/>
        </table:table-row>
        <table:table-row table:style-name="ro17">
          <table:table-cell table:style-name="ce177"/>
          <table:table-cell table:style-name="ce179"/>
          <table:table-cell table:style-name="ce181"/>
          <table:table-cell office:value-type="currency" office:value="47783.929999999993" table:formula="msoxl:=(D4+D5+D6+D7+D8+D9+D10+D11+D12)" table:style-name="ce181">
            <text:p>R$ 47.783,93</text:p>
          </table:table-cell>
          <table:table-cell office:value-type="currency" office:value="573407.15999999992" table:formula="msoxl:=(D13*12)" table:style-name="ce180">
            <text:p>R$ 573.407,16</text:p>
          </table:table-cell>
          <table:table-cell table:number-columns-repeated="16379"/>
        </table:table-row>
        <table:table-row table:style-name="ro17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number-columns-repeated="16379"/>
        </table:table-row>
        <table:table-row table:style-name="ro17">
          <table:table-cell office:value-type="string" table:style-name="ce178">
            <text:p>Diária dos Motoristas</text:p>
          </table:table-cell>
          <table:table-cell office:value-type="currency" office:value="12825.5" table:style-name="ce180">
            <text:p>R$ 12.825,50</text:p>
          </table:table-cell>
          <table:table-cell table:number-columns-repeated="3" table:style-name="ce186"/>
          <table:table-cell table:number-columns-repeated="16379"/>
        </table:table-row>
        <table:table-row table:style-name="ro17">
          <table:table-cell office:value-type="string" table:style-name="ce178">
            <text:p>Hora Extra dos Motoristas</text:p>
          </table:table-cell>
          <table:table-cell office:value-type="currency" office:value="3727.5" table:style-name="ce180">
            <text:p>R$ 3.727,50</text:p>
          </table:table-cell>
          <table:table-cell table:number-columns-repeated="16382" table:style-name="ce1"/>
        </table:table-row>
        <table:table-row table:number-rows-repeated="1048560" table:style-name="ro17">
          <table:table-cell table:number-columns-repeated="16384"/>
        </table:table-row>
      </table:table>
      <table:table table:name="Plan2" table:style-name="ta6">
        <table:table-column table:style-name="co1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1" svg:font-family="Arial1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eparador_32_de_32_milhares" style:display-name="Separador de milhares" style:family="table-cell" style:data-style-name="N37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2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ário</meta:initial-creator>
    <dc:creator>Usuário</dc:creator>
    <meta:creation-date>2020-04-16T02:50:16Z</meta:creation-date>
    <dc:date>2020-05-13T01:52:28Z</dc:date>
    <meta:editing-cycles>21</meta:editing-cycles>
    <meta:editing-duration>PT67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