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Arial1" svg:font-family="Arial1"/>
    <style:font-face style:name="Times New Roman1" svg:font-family="&quot;Times New Roman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171717" fo:border-bottom="thin solid #171717" fo:border-left="thin solid #000000" fo:border-right="thin solid #171717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171717" fo:border-bottom="thin solid #000000" fo:border-left="thin solid #000000" fo:border-right="thin solid #171717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171717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171717" fo:border-left="thin solid #171717" fo:border-right="thin solid #171717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171717" fo:border-left="thin solid #000000" fo:border-right="thin solid #171717" style:vertical-align="middle" fo:wrap-option="wrap" fo:background-color="#E3E3E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171717" fo:border-left="thin solid #171717" fo:border-right="thin solid #171717" style:vertical-align="middle" fo:wrap-option="wrap" fo:background-color="#E3E3E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171717" fo:border-left="thin solid #171717" fo:border-right="thin solid #000000" style:vertical-align="middle" fo:wrap-option="wrap" fo:background-color="#E3E3E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171717" fo:border-left="thin solid #000000" fo:border-right="thin solid #171717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14">
      <style:table-cell-properties fo:border-top="none" fo:border-bottom="thin solid #171717" fo:border-left="thin solid #171717" fo:border-right="thin solid #171717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6">
      <style:table-cell-properties fo:border-top="none" fo:border-bottom="thin solid #171717" fo:border-left="thin solid #171717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14">
      <style:table-cell-properties fo:border="thin solid #171717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171717" fo:border-bottom="none" fo:border-left="thin solid #000000" fo:border-right="thin solid #171717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14">
      <style:table-cell-properties fo:border-top="thin solid #171717" fo:border-bottom="none" fo:border-left="thin solid #171717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6">
      <style:table-cell-properties fo:border-top="none" fo:border-bottom="none" fo:border-left="thin solid #171717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14">
      <style:table-cell-properties fo:border-top="thin solid #171717" fo:border-bottom="thin solid #000000" fo:border-left="thin solid #171717" fo:border-right="none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thin solid #171717" fo:border-bottom="thin solid #000000" fo:border-left="thin solid #171717" fo:border-right="thin solid #000000" style:vertical-align="middle" fo:wrap-option="wrap" fo:background-color="#C0C0C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5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2">
      <style:table-cell-properties style:vertical-align="automatic"/>
      <style:text-properties fo:color="#FFFFFF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171717" fo:border-left="thin solid #000000" fo:border-right="thin solid #171717" style:vertical-align="top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171717" fo:border-bottom="thin solid #171717" fo:border-left="thin solid #000000" fo:border-right="thin solid #171717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14">
      <style:table-cell-properties fo:border="thin solid #171717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171717" fo:border-bottom="thin solid #000000" fo:border-left="thin solid #000000" fo:border-right="thin solid #171717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14">
      <style:table-cell-properties fo:border-top="thin solid #171717" fo:border-bottom="thin solid #000000" fo:border-left="thin solid #171717" fo:border-right="thin solid #171717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order-top="none" fo:border-bottom="thin solid #000000" fo:border-left="thin solid #171717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171717" style:vertical-align="top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14">
      <style:table-cell-properties fo:border="thin solid #171717" style:vertical-align="top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6">
      <style:table-cell-properties fo:border="thin solid #171717" style:vertical-align="top" fo:wrap-option="wrap" fo:background-color="#C0C0C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36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E3E3E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171717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14">
      <style:table-cell-properties fo:border-top="none" fo:border-bottom="thin solid #171717" fo:border-left="thin solid #171717" fo:border-right="thin solid #171717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42">
      <style:table-cell-properties fo:border-top="none" fo:border-bottom="thin solid #171717" fo:border-left="thin solid #171717" fo:border-right="thin solid #171717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14">
      <style:table-cell-properties fo:border="thin solid #171717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42">
      <style:table-cell-properties fo:border-top="none" fo:border-bottom="thin solid #171717" fo:border-left="thin solid #171717" fo:border-right="thin solid #171717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14">
      <style:table-cell-properties fo:border="thin solid #171717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C0C0C0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14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14">
      <style:table-cell-properties fo:border="thin solid #171717" style:vertical-align="top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Excel_BuiltIn_Currency" style:data-style-name="N42">
      <style:table-cell-properties fo:border="thin solid #171717" style:vertical-align="top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14">
      <style:table-cell-properties fo:border="thin solid #000000" style:vertical-align="middle" fo:wrap-option="wrap" fo:background-color="#E3E3E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ext-properties fo:font-size="10pt" style:font-size-asian="10pt" style:font-size-complex="10pt"/>
    </style:style>
    <style:style style:name="ce66" style:family="table-cell" style:parent-style-name="Porcentagem" style:data-style-name="N39">
      <style:table-cell-properties fo:border="thin solid #0033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41"/>
    <style:style style:name="ce68" style:family="table-cell" style:parent-style-name="Default" style:data-style-name="N39">
      <style:table-cell-properties fo:border="thin solid #0033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39">
      <style:table-cell-properties fo:border-top="thin solid #003300" fo:border-bottom="none" fo:border-left="thin solid #003300" fo:border-right="thin solid #0033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39">
      <style:table-cell-properties fo:border="thin solid #003300" style:vertical-align="top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14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14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36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7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FFFFFF" fo:font-size="10pt" style:font-size-asian="10pt" style:font-size-complex="10pt"/>
    </style:style>
    <style:style style:name="ce81" style:family="table-cell" style:parent-style-name="Default" style:data-style-name="N2">
      <style:table-cell-properties style:vertical-align="automatic"/>
      <style:text-properties fo:font-size="10pt" style:font-size-asian="10pt" style:font-size-complex="10pt"/>
    </style:style>
    <style:style style:name="ce82" style:family="table-cell" style:parent-style-name="Default" style:data-style-name="N4">
      <style:table-cell-properties style:vertical-align="automatic"/>
      <style:text-properties fo:color="#FFFFFF"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14">
      <style:table-cell-properties style:vertical-align="automatic"/>
      <style:text-properties fo:font-size="10pt" style:font-size-asian="10pt" style:font-size-complex="10pt"/>
    </style:style>
    <style:style style:name="ce85" style:family="table-cell" style:parent-style-name="Default" style:data-style-name="N4">
      <style:table-cell-properties style:vertical-align="automatic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171717" fo:border-bottom="none" fo:border-left="none" fo:border-right="none" style:vertical-align="automatic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/>
    </style:style>
    <style:style style:name="ce9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text-line-through-style="solid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0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fo:background-color="transparen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thin solid #171717" fo:border-left="thin solid #000000" fo:border-right="thin solid #000000" style:vertical-align="middle" fo:wrap-option="wrap" fo:background-color="#C0C0C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171717" fo:border-bottom="thin solid #000000" fo:border-left="thin solid #171717" fo:border-right="thin solid #171717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171717" fo:border-bottom="thin solid #171717" fo:border-left="thin solid #171717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171717" fo:border-bottom="thin solid #171717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36">
      <style:table-cell-properties fo:border-top="thin solid #171717" fo:border-bottom="thin solid #171717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171717" fo:border-right="thin solid #171717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5" style:family="table-cell" style:parent-style-name="Default" style:data-style-name="N19">
      <style:table-cell-properties fo:border-top="thin solid #171717" fo:border-bottom="thin solid #000000" fo:border-left="thin solid #171717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17" style:family="table-cell" style:parent-style-name="Default" style:data-style-name="N0"/>
    <style:style style:name="ce11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0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171717" fo:border-left="thin solid #171717" fo:border-right="thin solid #171717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171717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3" style:family="table-cell" style:parent-style-name="Default" style:data-style-name="N36">
      <style:table-cell-properties fo:border-top="thin solid #171717" fo:border-bottom="thin solid #171717" fo:border-left="thin solid #171717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171717" fo:border-bottom="thin solid #171717" fo:border-left="thin solid #171717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36">
      <style:table-cell-properties fo:border-top="thin solid #171717" fo:border-bottom="thin solid #171717" fo:border-left="thin solid #000000" fo:border-right="thin solid #171717" style:vertical-align="top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171717" fo:border-left="thin solid #171717" fo:border-right="thin solid #171717" style:vertical-align="middle" fo:wrap-option="wrap" fo:background-color="#E3E3E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171717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171717" fo:border-bottom="thin solid #000000" fo:border-left="thin solid #000000" fo:border-right="thin solid #171717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171717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thin solid #171717" fo:border-left="thin solid #171717" fo:border-right="thin solid #171717" style:vertical-align="top" fo:wrap-option="wrap" fo:background-color="#C0C0C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171717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4" style:family="table-cell" style:parent-style-name="Default" style:data-style-name="N36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E3E3E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1" style:family="table-cell" style:parent-style-name="Default" style:data-style-name="N36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60" style:family="table-cell" style:parent-style-name="Separador_32_de_32_milhares" style:data-style-name="N37"/>
    <style:style style:name="ce161" style:family="table-cell" style:parent-style-name="Default" style:data-style-name="N14">
      <style:table-cell-properties fo:border="thin solid #171717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Default" style:data-style-name="N38"/>
    <style:style style:name="ce163" style:family="table-cell" style:parent-style-name="Default" style:data-style-name="N39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2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2"/>
    <style:style style:name="ce166" style:family="table-cell" style:parent-style-name="Default" style:data-style-name="N39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36"/>
    <style:style style:name="ce168" style:family="table-cell" style:parent-style-name="Default" style:data-style-name="N36">
      <style:table-cell-properties fo:border-top="thin solid #171717" fo:border-bottom="thin solid #171717" fo:border-left="thin solid #171717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9" style:family="table-cell" style:parent-style-name="Default" style:data-style-name="N36">
      <style:table-cell-properties fo:border-top="thin solid #171717" fo:border-bottom="thin solid #171717" fo:border-left="thin solid #000000" fo:border-right="thin solid #171717" style:vertical-align="top" fo:wrap-option="wrap" fo:background-color="#C0C0C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171717" fo:border-bottom="thin solid #171717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-top="thin solid #171717" fo:border-bottom="thin solid #171717" fo:border-left="thin solid #171717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171717" fo:border-bottom="thin solid #171717" fo:border-left="thin solid #000000" fo:border-right="thin solid #171717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Moeda" style:data-style-name="N40">
      <style:table-cell-properties fo:border-top="thin solid #000000" fo:border-bottom="none" fo:border-left="thin solid #000000" fo:border-right="thin solid #000000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8" style:family="table-cell" style:parent-style-name="Default" style:data-style-name="N41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2" style:family="table-cell" style:parent-style-name="Default" style:data-style-name="N4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4" style:family="table-cell" style:parent-style-name="Default" style:data-style-name="N41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CCC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5.000625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4.497916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5.58270833333333cm"/>
    </style:style>
    <style:style style:name="co17" style:family="table-column">
      <style:table-column-properties fo:break-before="auto" style:column-width="1.45520833333333cm"/>
    </style:style>
    <style:style style:name="co18" style:family="table-column">
      <style:table-column-properties fo:break-before="auto" style:column-width="6.08541666666667cm"/>
    </style:style>
    <style:style style:name="co19" style:family="table-column">
      <style:table-column-properties fo:break-before="auto" style:column-width="6.35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2.8575cm"/>
    </style:style>
    <style:style style:name="co24" style:family="table-column">
      <style:table-column-properties fo:break-before="auto" style:column-width="4.39208333333333cm"/>
    </style:style>
    <style:style style:name="co25" style:family="table-column">
      <style:table-column-properties fo:break-before="auto" style:column-width="6.0325cm"/>
    </style:style>
    <style:style style:name="co26" style:family="table-column">
      <style:table-column-properties fo:break-before="auto" style:column-width="3.14854166666667cm"/>
    </style:style>
    <style:style style:name="co27" style:family="table-column">
      <style:table-column-properties fo:break-before="auto" style:column-width="3.413125cm"/>
    </style:style>
    <style:style style:name="co28" style:family="table-column">
      <style:table-column-properties fo:break-before="auto" style:column-width="3.59833333333333cm"/>
    </style:style>
    <style:style style:name="co29" style:family="table-column">
      <style:table-column-properties fo:break-before="auto" style:column-width="2.67229166666667cm"/>
    </style:style>
    <style:style style:name="co30" style:family="table-column">
      <style:table-column-properties fo:break-before="auto" style:column-width="2.98979166666667cm"/>
    </style:style>
    <style:style style:name="co31" style:family="table-column">
      <style:table-column-properties fo:break-before="auto" style:column-width="4.63020833333333cm"/>
    </style:style>
    <style:style style:name="co32" style:family="table-column">
      <style:table-column-properties fo:break-before="auto" style:column-width="5.87375cm"/>
    </style:style>
    <style:style style:name="co33" style:family="table-column">
      <style:table-column-properties fo:break-before="auto" style:column-width="3.28083333333333cm"/>
    </style:style>
    <style:style style:name="co34" style:family="table-column">
      <style:table-column-properties fo:break-before="auto" style:column-width="5.21229166666667cm"/>
    </style:style>
    <style:style style:name="co35" style:family="table-column">
      <style:table-column-properties fo:break-before="auto" style:column-width="4.15395833333333cm"/>
    </style:style>
    <style:style style:name="co36" style:family="table-column">
      <style:table-column-properties fo:break-before="auto" style:column-width="3.86291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22.3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67.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20.85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14.85pt" style:use-optimal-row-height="false" fo:break-before="auto"/>
    </style:style>
    <style:style style:name="ro24" style:family="table-row">
      <style:table-row-properties style:row-height="13.35pt" style:use-optimal-row-height="false" fo:break-before="auto"/>
    </style:style>
    <style:style style:name="ro25" style:family="table-row">
      <style:table-row-properties style:row-height="16.35pt" style:use-optimal-row-height="false" fo:break-before="auto"/>
    </style:style>
    <style:style style:name="ro26" style:family="table-row">
      <style:table-row-properties style:row-height="25.5pt" style:use-optimal-row-height="true" fo:break-before="auto"/>
    </style:style>
    <style:style style:name="ro27" style:family="table-row">
      <style:table-row-properties style:row-height="38.25pt" style:use-optimal-row-height="true" fo:break-before="auto"/>
    </style:style>
    <style:style style:name="ro28" style:family="table-row">
      <style:table-row-properties style:row-height="29.25pt" style:use-optimal-row-height="false" fo:break-before="auto"/>
    </style:style>
    <style:style style:name="ro29" style:family="table-row">
      <style:table-row-properties style:row-height="18.75pt" style:use-optimal-row-height="false" fo:break-before="auto"/>
    </style:style>
    <style:style style:name="ro30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UXILIAR_DE_COZINH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4" table:default-cell-style-name="ce1"/>
        <table:table-column table:style-name="co14" table:number-columns-repeated="998" table:default-cell-style-name="ce1"/>
        <table:table-column table:style-name="co15" table:number-columns-repeated="15360" table:default-cell-style-name="ce1"/>
        <table:table-row table:style-name="ro1">
          <table:table-cell office:value-type="string" table:number-columns-spanned="7" table:number-rows-spanned="2" table:style-name="ce93">
            <text:p>PLANILHA BASE – CAMPUS OURICURI DO IF SERTÃO – PE – GRUPO 5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94">
            <text:p>ANEXO VII – D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2">
          <table:table-cell office:value-type="string" table:number-columns-spanned="7" table:number-rows-spanned="1" table:style-name="ce95">
            <text:p>MODELO DE PLANILHA DE CUSTOS E FORMAÇÃO DE PREÇ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7" table:number-rows-spanned="1" table:style-name="ce96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97">
            <text:p>Nº Processo: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98">
            <text:p>Licitação Nº: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5" table:number-rows-spanned="1" table:style-name="ce99"/>
          <table:covered-table-cell table:number-columns-repeated="4"/>
          <table:table-cell table:number-columns-spanned="2" table:number-rows-spanned="1" table:style-name="ce99"/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100">
            <text:p>Dia __/__/__ às __:__ horas</text:p>
          </table:table-cell>
          <table:covered-table-cell table:number-columns-repeated="4"/>
          <table:table-cell table:number-columns-repeated="2" table:style-name="ce3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5" table:style-name="ce4"/>
          <table:table-cell table:number-columns-repeated="2" table:style-name="ce3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95">
            <text:p>DISCRIMINAÇÃO DOS SERVIÇOS (DADOS REFERENTES À CONTRATAÇÃO)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5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Data de apresentação da proposta (dia/mês/ano)</text:p>
          </table:table-cell>
          <table:covered-table-cell table:number-columns-repeated="3"/>
          <table:table-cell table:number-columns-spanned="2" table:number-rows-spanned="1" table:style-name="ce102"/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Município/UF</text:p>
          </table:table-cell>
          <table:covered-table-cell table:number-columns-repeated="3"/>
          <table:table-cell office:value-type="string" table:number-columns-spanned="2" table:number-rows-spanned="1" table:style-name="ce103">
            <text:p>Ouricuri - <text:s/>PE<text:s text:c="2"/>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4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Ano Acordo, Convenção ou Sentença Normativa em Dissídio Coletivo</text:p>
          </table:table-cell>
          <table:covered-table-cell table:number-columns-repeated="3"/>
          <table:table-cell office:value-type="string" table:number-columns-spanned="2" table:number-rows-spanned="1" table:style-name="ce103">
            <text:p><text:s text:c="3"/>CCT PE000039/2020 e Termo Aditivo PE000187/2020<text:s/>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97">
            <text:p>Nº de meses de execução contratual</text:p>
          </table:table-cell>
          <table:covered-table-cell table:number-columns-repeated="3"/>
          <table:table-cell office:value-type="float" office:value="12" table:number-columns-spanned="2" table:number-rows-spanned="1" table:style-name="ce103">
            <text:p>12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3" table:style-name="ce95">
            <text:p>IDENTIFICAÇÃO DO SERVIÇO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number-rows-repeated="2"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5">
          <table:table-cell office:value-type="string" table:style-name="ce7">
            <text:p>Tipo de Serviço</text:p>
          </table:table-cell>
          <table:table-cell office:value-type="string" table:number-columns-spanned="4" table:number-rows-spanned="1" table:style-name="ce104">
            <text:p>Unidade de Medida</text:p>
          </table:table-cell>
          <table:covered-table-cell table:number-columns-repeated="3"/>
          <table:table-cell office:value-type="string" table:number-columns-spanned="2" table:number-rows-spanned="1" table:style-name="ce104">
            <text:p> Quantidade total a contratar (em função da unidade de medida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6">
          <table:table-cell table:number-columns-spanned="7" table:number-rows-spanned="1" table:style-name="ce99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05">
            <text:p>Nota (1) - Esta tabela poderá ser adaptada às características do serviço contratado, inclusive no que concerne às rubricas e suas respectivas provisões e/ou estimativas, desde que haja justificativa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8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05">
            <text:p>Nota (2)- As provisões constantes desta planilha poderão ser necessárias quando se tratar de determinados serviços que prescindam da dedicação exclusiva dos trabalhadores da contratada para com a administraçã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8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06">
            <text:p>1. MÓDUL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9"/>
          <table:table-cell table:style-name="ce8"/>
          <table:table-cell table:style-name="ce10"/>
          <table:table-cell table:number-columns-repeated="4" table:style-name="ce8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07">
            <text:p>Mão de obra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1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08">
            <text:p>Mão de obra vinculada à execução contratual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1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9">
            <text:p>Dados para composição dos custos referente à mão de obra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number-columns-spanned="4" table:number-rows-spanned="1" table:style-name="ce110">
            <text:p>Tipo de serviço (mesmo serviço com características distintas)</text:p>
          </table:table-cell>
          <table:covered-table-cell table:number-columns-repeated="3"/>
          <table:table-cell office:value-type="string" table:number-columns-spanned="2" table:number-rows-spanned="1" table:style-name="ce111">
            <text:p>Auxiliar de Cozinha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number-columns-spanned="4" table:number-rows-spanned="1" table:style-name="ce101">
            <text:p>Classificação Brasileira de Ocupações (CBO)</text:p>
          </table:table-cell>
          <table:covered-table-cell table:number-columns-repeated="3"/>
          <table:table-cell office:value-type="string" table:number-columns-spanned="2" table:number-rows-spanned="1" table:style-name="ce112">
            <text:p>5135-05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string" table:number-columns-spanned="4" table:number-rows-spanned="1" table:style-name="ce101">
            <text:p>Salário Normativo da Categoria Profissional</text:p>
          </table:table-cell>
          <table:covered-table-cell table:number-columns-repeated="3"/>
          <table:table-cell office:value-type="currency" office:value="1066.1199999999999" table:number-columns-spanned="2" table:number-rows-spanned="1" table:style-name="ce113">
            <text:p>R$ 1.066,12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number-columns-spanned="4" table:number-rows-spanned="1" table:style-name="ce114">
            <text:p>Data base da categoria (dia/mês/ano)</text:p>
          </table:table-cell>
          <table:covered-table-cell table:number-columns-repeated="3"/>
          <table:table-cell office:value-type="date" office:date-value="2020-01-01T00:00:00" table:number-columns-spanned="2" table:number-rows-spanned="1" table:style-name="ce115">
            <text:p>01/01/202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15"/>
          <table:table-cell table:number-columns-repeated="4" table:style-name="ce16"/>
          <table:table-cell table:number-columns-repeated="2" table:style-name="ce17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16">
            <text:p> Nota 1: Deverá ser elaborado um quadro para cada tipo de serviç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7" table:number-rows-spanned="1" table:style-name="ce117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18">
            <text:p>Nota 2: A planilha será calculada considerando o valor mensal do empregad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7" table:number-rows-spanned="1" table:style-name="ce119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0">
            <text:p> MÓDULO 1 :   COMPOSIÇÃO DA REMUNERAÇÃO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number-columns-spanned="4" table:number-rows-spanned="1" table:style-name="ce121">
            <text:p>Composição da Remuneração</text:p>
          </table:table-cell>
          <table:covered-table-cell table:number-columns-repeated="3"/>
          <table:table-cell office:value-type="string" table:number-columns-spanned="2" table:number-rows-spanned="1" table:style-name="ce121">
            <text:p>Valor (R$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19">
            <text:p>A</text:p>
          </table:table-cell>
          <table:table-cell office:value-type="string" table:number-columns-spanned="4" table:number-rows-spanned="1" table:style-name="ce122">
            <text:p>Salário Base</text:p>
          </table:table-cell>
          <table:covered-table-cell table:number-columns-repeated="3"/>
          <table:table-cell office:value-type="currency" office:value="1066.1199999999999" table:number-columns-spanned="2" table:number-rows-spanned="1" table:style-name="ce123">
            <text:p>R$ 1.066,12</text:p>
          </table:table-cell>
          <table:covered-table-cell/>
          <table:table-cell table:style-name="ce1"/>
          <table:table-cell table:number-columns-repeated="2" table:style-name="ce20"/>
          <table:table-cell table:number-columns-repeated="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24">
            <text:p>Total</text:p>
          </table:table-cell>
          <table:covered-table-cell table:number-columns-repeated="4"/>
          <table:table-cell office:value-type="currency" office:value="1066.1199999999999" table:number-columns-spanned="2" table:number-rows-spanned="1" table:style-name="ce125">
            <text:p>R$ 1.066,12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26">
            <text:p>Nota 1: O Módulo 1 refere-se ao valor mensal devido ao empregado pela prestação do serviço no período de 12 meses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3" table:style-name="ce127">
            <text:p>Nota 2: Para o empregado que labora a jornada 12x36, em caso da não concessão ou concessão parcial do intervalo intrajornada (§ 4º do art. 71 da CLT), o valor a ser pago será inserido na remuneração utilizando a alínea “G”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number-rows-repeated="2" table:style-name="ro3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8">
            <text:p>Módulo 2 - Encargos e Benefícios Anuais, Mensais e Diári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1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9">
            <text:p>Submódulo 2.1 - 13º (décimo terceiro) Salário, Férias e Adicional de Féria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7" table:number-rows-spanned="1" table:style-name="ce119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22">
            <text:p>2.1</text:p>
          </table:table-cell>
          <table:table-cell office:value-type="string" table:number-columns-spanned="4" table:number-rows-spanned="1" table:style-name="ce130">
            <text:p>13º (décimo terceiro) Salário, Férias e Adicional de Férias</text:p>
          </table:table-cell>
          <table:covered-table-cell table:number-columns-repeated="3"/>
          <table:table-cell office:value-type="string" table:style-name="ce23">
            <text:p>%</text:p>
          </table:table-cell>
          <table:table-cell office:value-type="string" table:style-name="ce24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25">
            <text:p>A</text:p>
          </table:table-cell>
          <table:table-cell office:value-type="string" table:number-columns-spanned="4" table:number-rows-spanned="1" table:style-name="ce131">
            <text:p>13 º (décimo terceiro) Salário</text:p>
          </table:table-cell>
          <table:covered-table-cell table:number-columns-repeated="3"/>
          <table:table-cell office:value-type="percentage" office:value="8.3299999999999999E-2" table:style-name="ce26">
            <text:p>8,33%</text:p>
          </table:table-cell>
          <table:table-cell office:value-type="currency" office:value="88.807795999999996" table:formula="msoxl:=(F48*F60)" table:style-name="ce27">
            <text:p>R$ 88,81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13">
            <text:p>B</text:p>
          </table:table-cell>
          <table:table-cell office:value-type="string" table:number-columns-spanned="4" table:number-rows-spanned="1" table:style-name="ce131">
            <text:p>Férias</text:p>
          </table:table-cell>
          <table:covered-table-cell table:number-columns-repeated="3"/>
          <table:table-cell office:value-type="percentage" office:value="8.3299999999999999E-2" table:style-name="ce28">
            <text:p>8,33%</text:p>
          </table:table-cell>
          <table:table-cell office:value-type="currency" office:value="88.807795999999996" table:formula="msoxl:=(F48*F61)" table:style-name="ce27">
            <text:p>R$ 88,81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29">
            <text:p>C</text:p>
          </table:table-cell>
          <table:table-cell office:value-type="string" table:number-columns-spanned="4" table:number-rows-spanned="1" table:style-name="ce131">
            <text:p>Adicional de Férias</text:p>
          </table:table-cell>
          <table:covered-table-cell table:number-columns-repeated="3"/>
          <table:table-cell office:value-type="percentage" office:value="2.7799999999999998E-2" table:style-name="ce30">
            <text:p>2,78%</text:p>
          </table:table-cell>
          <table:table-cell office:value-type="currency" office:value="29.638135999999996" table:formula="msoxl:=(F48*F62)" table:style-name="ce31">
            <text:p>R$ 29,64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132">
            <text:p>Toral</text:p>
          </table:table-cell>
          <table:covered-table-cell table:number-columns-repeated="4"/>
          <table:table-cell office:value-type="percentage" office:value="0.19439999999999999" table:style-name="ce32">
            <text:p>19,44%</text:p>
          </table:table-cell>
          <table:table-cell office:value-type="currency" office:value="207.253728" table:formula="msoxl:=(G60+G61+G62)" table:style-name="ce33">
            <text:p>R$ 207,25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3" table:style-name="ce133">
            <text:p>Nota 1: Como a planilha de custos e formação de preços é calculada mensalmente, provisiona-se proporcionalmente 1/12 (um doze avos) dos valores referentes a gratificação natalina, férias e adicional de férias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number-rows-repeated="2"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26">
            <text:p>Nota 2: O adicional de férias contido no Submódulo 2.1 corresponde a 1/3 (um terço) da remuneração que por sua vez é divido por 12 (doze) conforme Nota 1 acima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26">
            <text:p>Nota 3: Levando em consideração a vigência contratual prevista no art. 57 da Lei nº 8.666, de 23 de junho de 1993, a rubrica férias tem como objetivo principal suprir a necessidade de <text:s/>pagamento das férias remuneradas ao final do contrato de 12 meses. Esta rubrica, quando da prorrogação contratual, torna-se custo não renovável.</text:p>
          </table:table-cell>
          <table:covered-table-cell table:number-columns-repeated="6"/>
          <table:table-cell table:number-columns-repeated="4" table:style-name="ce16"/>
          <table:table-cell table:style-name="ce1"/>
          <table:table-cell table:number-columns-repeated="14" table:style-name="ce2"/>
          <table:table-cell table:number-columns-repeated="16358"/>
        </table:table-row>
        <table:table-row table:style-name="ro7">
          <table:covered-table-cell/>
          <table:covered-table-cell table:number-columns-repeated="6"/>
          <table:table-cell table:number-columns-repeated="4" table:style-name="ce16"/>
          <table:table-cell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34">
            <text:p>Submódulo 2.2 - Encargos Previdenciários (GPS), Fundo de Garantia por Tempo de Serviço (FGTS) e outras contribuições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style-name="ce1"/>
          <table:table-cell table:style-name="ce34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135">
            <text:p> Base de cálculo submódulo 2.2 = Módulo 1 + Submódulo 2.1</text:p>
          </table:table-cell>
          <table:covered-table-cell table:number-columns-repeated="5"/>
          <table:table-cell office:value-type="currency" office:value="1273.3737279999998" table:formula="msoxl:=(F48+G63)" table:style-name="ce35">
            <text:p>R$ 1.273,37</text:p>
          </table:table-cell>
          <table:table-cell office:value-type="float" office:value="1175.3" table:style-name="ce36">
            <text:p>1175,30</text:p>
          </table:table-cell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5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7">
            <text:p>2.2</text:p>
          </table:table-cell>
          <table:table-cell office:value-type="string" table:number-columns-spanned="4" table:number-rows-spanned="1" table:style-name="ce130">
            <text:p>GPS, FGTS e outras contribuições</text:p>
          </table:table-cell>
          <table:covered-table-cell table:number-columns-repeated="3"/>
          <table:table-cell office:value-type="string" table:style-name="ce23">
            <text:p>Percentual (%)</text:p>
          </table:table-cell>
          <table:table-cell office:value-type="string" table:style-name="ce24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A</text:p>
          </table:table-cell>
          <table:table-cell office:value-type="string" table:number-columns-spanned="4" table:number-rows-spanned="1" table:style-name="ce122">
            <text:p>INSS</text:p>
          </table:table-cell>
          <table:covered-table-cell table:number-columns-repeated="3"/>
          <table:table-cell office:value-type="percentage" office:value="0.2" table:style-name="ce28">
            <text:p>20,00%</text:p>
          </table:table-cell>
          <table:table-cell office:value-type="currency" office:value="254.67474559999997" table:formula="msoxl:=(G73*F76)" table:style-name="ce27">
            <text:p>R$ 254,67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B</text:p>
          </table:table-cell>
          <table:table-cell office:value-type="string" table:number-columns-spanned="4" table:number-rows-spanned="1" table:style-name="ce122">
            <text:p>Salário Educação</text:p>
          </table:table-cell>
          <table:covered-table-cell table:number-columns-repeated="3"/>
          <table:table-cell office:value-type="percentage" office:value="2.5000000000000001E-2" table:style-name="ce28">
            <text:p>2,50%</text:p>
          </table:table-cell>
          <table:table-cell office:value-type="currency" office:value="31.834343199999996" table:formula="msoxl:=(G73*F77)" table:style-name="ce27">
            <text:p>R$ 31,83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C</text:p>
          </table:table-cell>
          <table:table-cell office:value-type="string" table:number-columns-spanned="4" table:number-rows-spanned="1" table:style-name="ce122">
            <text:p>SAT</text:p>
          </table:table-cell>
          <table:covered-table-cell table:number-columns-repeated="3"/>
          <table:table-cell office:value-type="percentage" office:value="0.03" table:style-name="ce39">
            <text:p>3,00%</text:p>
          </table:table-cell>
          <table:table-cell office:value-type="currency" office:value="38.201211839999992" table:formula="msoxl:=(G73*F78)" table:style-name="ce27">
            <text:p>R$ 38,2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D</text:p>
          </table:table-cell>
          <table:table-cell office:value-type="string" table:number-columns-spanned="4" table:number-rows-spanned="1" table:style-name="ce122">
            <text:p>SESC OU SESI</text:p>
          </table:table-cell>
          <table:covered-table-cell table:number-columns-repeated="3"/>
          <table:table-cell office:value-type="percentage" office:value="1.4999999999999999E-2" table:style-name="ce28">
            <text:p>1,50%</text:p>
          </table:table-cell>
          <table:table-cell office:value-type="currency" office:value="19.100605919999996" table:formula="msoxl:=(G73*F79)" table:style-name="ce27">
            <text:p>R$ 19,1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E</text:p>
          </table:table-cell>
          <table:table-cell office:value-type="string" table:number-columns-spanned="4" table:number-rows-spanned="1" table:style-name="ce122">
            <text:p>SENAI - SENAC</text:p>
          </table:table-cell>
          <table:covered-table-cell table:number-columns-repeated="3"/>
          <table:table-cell office:value-type="percentage" office:value="0.01" table:style-name="ce28">
            <text:p>1,00%</text:p>
          </table:table-cell>
          <table:table-cell office:value-type="currency" office:value="12.733737279999998" table:formula="msoxl:=(G73*F80)" table:style-name="ce27">
            <text:p>R$ 12,73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F</text:p>
          </table:table-cell>
          <table:table-cell office:value-type="string" table:number-columns-spanned="4" table:number-rows-spanned="1" table:style-name="ce122">
            <text:p>SEBRAE</text:p>
          </table:table-cell>
          <table:covered-table-cell table:number-columns-repeated="3"/>
          <table:table-cell office:value-type="percentage" office:value="6.0000000000000001E-3" table:style-name="ce28">
            <text:p>0,60%</text:p>
          </table:table-cell>
          <table:table-cell office:value-type="currency" office:value="7.6402423679999991" table:formula="msoxl:=(G73*F81)" table:style-name="ce27">
            <text:p>R$ 7,64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G</text:p>
          </table:table-cell>
          <table:table-cell office:value-type="string" table:number-columns-spanned="4" table:number-rows-spanned="1" table:style-name="ce136">
            <text:p>INCRA</text:p>
          </table:table-cell>
          <table:covered-table-cell table:number-columns-repeated="3"/>
          <table:table-cell office:value-type="percentage" office:value="2E-3" table:style-name="ce28">
            <text:p>0,20%</text:p>
          </table:table-cell>
          <table:table-cell office:value-type="currency" office:value="2.5467474559999999" table:formula="msoxl:=(G73*F82)" table:style-name="ce27">
            <text:p>R$ 2,55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0">
            <text:p>H</text:p>
          </table:table-cell>
          <table:table-cell office:value-type="string" table:number-columns-spanned="4" table:number-rows-spanned="1" table:style-name="ce110">
            <text:p>FGTS</text:p>
          </table:table-cell>
          <table:covered-table-cell table:number-columns-repeated="3"/>
          <table:table-cell office:value-type="percentage" office:value="0.08" table:style-name="ce41">
            <text:p>8,00%</text:p>
          </table:table-cell>
          <table:table-cell office:value-type="currency" office:value="101.86989823999998" table:formula="msoxl:=(G73*F83)" table:style-name="ce42">
            <text:p>R$ 101,87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43"/>
          <table:table-cell office:value-type="string" table:number-columns-spanned="4" table:number-rows-spanned="1" table:style-name="ce137">
            <text:p>Total de Benefícios mensais e diários</text:p>
          </table:table-cell>
          <table:covered-table-cell table:number-columns-repeated="3"/>
          <table:table-cell office:value-type="percentage" office:value="0.36799999999999999" table:style-name="ce44">
            <text:p>36,80%</text:p>
          </table:table-cell>
          <table:table-cell office:value-type="currency" office:value="468.60153190399996" table:formula="msoxl:=(G76+G77+G78+G79+G80+G81+G82+G83)" table:style-name="ce45">
            <text:p>R$ 468,6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38">
            <text:p>Nota 1: Os percentuais dos encargos previdenciários, do FGTS e demais contribuições são aqueles estabelecidos pela legislação vigente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26">
            <text:p>Nota 2: O SAT a depender do grau de risco do serviço irá variar entre 1%, para risco leve, de 2%, para risco médio, e de 3% de risco grave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5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6">
            <text:p>Nota 3: Esses percentuais incidem sobre o Módulo 1, o Submódulo 2.1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9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39">
            <text:p>Submódulo 2.3 - Benefícios Mensais e Diários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5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6">
            <text:p>2.3</text:p>
          </table:table-cell>
          <table:table-cell office:value-type="string" table:number-columns-spanned="4" table:number-rows-spanned="1" table:style-name="ce140">
            <text:p> Benefícios Mensais e Diários</text:p>
          </table:table-cell>
          <table:covered-table-cell table:number-columns-repeated="3"/>
          <table:table-cell office:value-type="string" table:number-columns-spanned="2" table:number-rows-spanned="1" table:style-name="ce140">
            <text:p>Valor (R$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A</text:p>
          </table:table-cell>
          <table:table-cell office:value-type="string" table:number-columns-spanned="4" table:number-rows-spanned="1" table:style-name="ce141">
            <text:p>Transporte (Não devido na cidade de Ouricuri)</text:p>
          </table:table-cell>
          <table:covered-table-cell table:number-columns-repeated="3"/>
          <table:table-cell office:value-type="currency" office:value="0" table:number-columns-spanned="2" table:number-rows-spanned="1" table:style-name="ce142">
            <text:p>R$ 0,0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B</text:p>
          </table:table-cell>
          <table:table-cell office:value-type="string" table:number-columns-spanned="4" table:number-rows-spanned="1" table:style-name="ce141">
            <text:p>Auxílio Refeição/Alimentação (22 x 7,35 conforme Cláusula Nona CCTPE 000039/2020)</text:p>
          </table:table-cell>
          <table:covered-table-cell table:number-columns-repeated="3"/>
          <table:table-cell office:value-type="currency" office:value="161.69999999999999" table:number-columns-spanned="2" table:number-rows-spanned="1" table:style-name="ce142">
            <text:p>R$ 161,70</text:p>
          </table:table-cell>
          <table:covered-table-cell/>
          <table:table-cell table:style-name="ce20"/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C</text:p>
          </table:table-cell>
          <table:table-cell office:value-type="string" table:number-columns-spanned="4" table:number-rows-spanned="1" table:style-name="ce141">
            <text:p>Assistência Social (conforme Cláusula Décima Terceira CCTPE 000039/2020)<text:s text:c="2"/></text:p>
          </table:table-cell>
          <table:covered-table-cell table:number-columns-repeated="3"/>
          <table:table-cell office:value-type="currency" office:value="60" table:number-columns-spanned="2" table:number-rows-spanned="1" table:style-name="ce143">
            <text:p>R$ 60,00</text:p>
          </table:table-cell>
          <table:covered-table-cell/>
          <table:table-cell table:style-name="ce20"/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D</text:p>
          </table:table-cell>
          <table:table-cell office:value-type="string" table:number-columns-spanned="4" table:number-rows-spanned="1" table:style-name="ce141">
            <text:p>Outros – Cesta Básica (conforme Cláusula Décima Primeira CCTPE 000039/2020)</text:p>
          </table:table-cell>
          <table:covered-table-cell table:number-columns-repeated="3"/>
          <table:table-cell office:value-type="currency" office:value="100" table:number-columns-spanned="2" table:number-rows-spanned="1" table:style-name="ce143">
            <text:p>R$ 100,00</text:p>
          </table:table-cell>
          <table:covered-table-cell/>
          <table:table-cell table:style-name="ce48"/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04">
            <text:p>Total</text:p>
          </table:table-cell>
          <table:covered-table-cell table:number-columns-repeated="4"/>
          <table:table-cell office:value-type="currency" office:value="321.7" table:formula="msoxl:=(F95+F96+F97+F98)" table:number-columns-spanned="2" table:number-rows-spanned="1" table:style-name="ce144">
            <text:p>R$ 321,7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33">
            <text:p>Nota 1: O valor informado deverá ser o custo real do benefício (descontado o valor eventualmente pago pelo empregado)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2" table:style-name="ce126">
            <text:p>Nota 2: Observar a previsão dos benefícios contidos em Acordos, Convenções e Dissídios Coletivos de Trabalho e atentar-se ao disposto no art. 6º desta Instrução Normativa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4">
          <table:table-cell office:value-type="string" table:number-columns-spanned="7" table:number-rows-spanned="1" table:style-name="ce126">
            <text:p>Nota 3: Os valores do Auxílio Alimentação e Cesta Básica poderão ser reduzidos em 20%, caso a empresa comprove inscrição no PAT (Programa de Alimentação do Trabalhador)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6">
            <text:p>Quadro Resumo do Módulo 2 - Encargos e Benefícios anuais, mensais e diári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2" table:style-name="ce46">
            <text:p>2</text:p>
          </table:table-cell>
          <table:table-cell office:value-type="string" table:number-columns-spanned="4" table:number-rows-spanned="1" table:style-name="ce104">
            <text:p>Encargos e Benefícios Anuais, Mensais e Diários</text:p>
          </table:table-cell>
          <table:covered-table-cell table:number-columns-repeated="3"/>
          <table:table-cell office:value-type="string" table:number-columns-spanned="2" table:number-rows-spanned="1" table:style-name="ce140">
            <text:p>Valor (R$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2.1</text:p>
          </table:table-cell>
          <table:table-cell office:value-type="string" table:number-columns-spanned="4" table:number-rows-spanned="1" table:style-name="ce101">
            <text:p>13º (décimo terceiro) Salário, Férias e Adicional de Férias</text:p>
          </table:table-cell>
          <table:covered-table-cell table:number-columns-repeated="3"/>
          <table:table-cell office:value-type="currency" office:value="207.253728" table:formula="msoxl:=(G63)" table:number-columns-spanned="2" table:number-rows-spanned="1" table:style-name="ce143">
            <text:p>R$ 207,25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2.2</text:p>
          </table:table-cell>
          <table:table-cell office:value-type="string" table:number-columns-spanned="4" table:number-rows-spanned="1" table:style-name="ce101">
            <text:p>GPS, FGTS e outras contribuições</text:p>
          </table:table-cell>
          <table:covered-table-cell table:number-columns-repeated="3"/>
          <table:table-cell office:value-type="currency" office:value="468.60153190399996" table:formula="msoxl:=(G84)" table:number-columns-spanned="2" table:number-rows-spanned="1" table:style-name="ce143">
            <text:p>R$ 468,6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2.3</text:p>
          </table:table-cell>
          <table:table-cell office:value-type="string" table:number-columns-spanned="4" table:number-rows-spanned="1" table:style-name="ce101">
            <text:p>Benefícios Mensais e Diários</text:p>
          </table:table-cell>
          <table:covered-table-cell table:number-columns-repeated="3"/>
          <table:table-cell office:value-type="currency" office:value="321.7" table:formula="msoxl:=(F99)" table:number-columns-spanned="2" table:number-rows-spanned="1" table:style-name="ce143">
            <text:p>R$ 321,7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104">
            <text:p>Total</text:p>
          </table:table-cell>
          <table:covered-table-cell table:number-columns-repeated="4"/>
          <table:table-cell office:value-type="currency" office:value="997.55525990399997" table:formula="msoxl:=(F108+F109+F110)" table:number-columns-spanned="2" table:number-rows-spanned="1" table:style-name="ce144">
            <text:p>R$ 997,56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8">
            <text:p>Módulo 3 -  Provisão para Rescisão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1"/>
          <table:table-cell table:number-columns-repeated="6" table:style-name="ce12"/>
          <table:table-cell table:number-columns-repeated="2" table:style-name="ce1"/>
          <table:table-cell table:number-columns-spanned="2" table:number-rows-spanned="1" table:style-name="ce102"/>
          <table:covered-table-cell/>
          <table:table-cell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3" table:style-name="ce50">
            <text:p>3</text:p>
          </table:table-cell>
          <table:table-cell office:value-type="string" table:number-columns-spanned="4" table:number-rows-spanned="1" table:style-name="ce145">
            <text:p>Provisão para Rescisão</text:p>
          </table:table-cell>
          <table:covered-table-cell table:number-columns-repeated="3"/>
          <table:table-cell office:value-type="string" table:style-name="ce50">
            <text:p>%</text:p>
          </table:table-cell>
          <table:table-cell office:value-type="string" table:style-name="ce50">
            <text:p>Valor (R$)</text:p>
          </table:table-cell>
          <table:table-cell table:number-columns-repeated="2" table:style-name="ce1"/>
          <table:table-cell table:number-columns-repeated="2" table:style-name="ce51"/>
          <table:table-cell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Aviso prévio indenizado</text:p>
          </table:table-cell>
          <table:covered-table-cell table:number-columns-repeated="3"/>
          <table:table-cell office:value-type="percentage" office:value="4.1999999999999997E-3" table:style-name="ce52">
            <text:p>0,42%</text:p>
          </table:table-cell>
          <table:table-cell office:value-type="currency" office:value="4.4777039999999992" table:formula="msoxl:=(F48*F116)" table:style-name="ce53">
            <text:p>R$ 4,48</text:p>
          </table:table-cell>
          <table:table-cell table:number-columns-repeated="2" table:style-name="ce1"/>
          <table:table-cell table:style-name="ce54"/>
          <table:table-cell table:style-name="ce55"/>
          <table:table-cell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Incidência do FGTS sobre aviso prévio indenizado</text:p>
          </table:table-cell>
          <table:covered-table-cell table:number-columns-repeated="3"/>
          <table:table-cell office:value-type="percentage" office:value="3.3599999999999998E-4" table:formula="msoxl:=(8%*F116)" table:style-name="ce52">
            <text:p>0,03%</text:p>
          </table:table-cell>
          <table:table-cell office:value-type="currency" office:value="0.35821631999999992" table:formula="msoxl:=(F48*F117)" table:style-name="ce53">
            <text:p>R$ 0,36</text:p>
          </table:table-cell>
          <table:table-cell table:number-columns-repeated="2" table:style-name="ce1"/>
          <table:table-cell table:style-name="ce56"/>
          <table:table-cell table:style-name="ce57"/>
          <table:table-cell table:style-name="ce1"/>
          <table:table-cell table:number-columns-repeated="14" table:style-name="ce2"/>
          <table:table-cell table:number-columns-repeated="16358"/>
        </table:table-row>
        <table:table-row table:style-name="ro6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46">
            <text:p>Multa do FGTS sobre Aviso Prévio Indenizado e Trabalhado</text:p>
          </table:table-cell>
          <table:covered-table-cell table:number-columns-repeated="3"/>
          <table:table-cell office:value-type="percentage" office:value="0.04" table:style-name="ce52">
            <text:p>4,00%</text:p>
          </table:table-cell>
          <table:table-cell office:value-type="currency" office:value="42.644799999999996" table:formula="msoxl:=(F48*F118)" table:style-name="ce53">
            <text:p>R$ 42,64</text:p>
          </table:table-cell>
          <table:table-cell table:number-columns-repeated="2" table:style-name="ce1"/>
          <table:table-cell table:style-name="ce56"/>
          <table:table-cell table:style-name="ce57"/>
          <table:table-cell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101">
            <text:p>Aviso prévio trabalhado </text:p>
          </table:table-cell>
          <table:covered-table-cell table:number-columns-repeated="3"/>
          <table:table-cell office:value-type="percentage" office:value="1.9400000000000001E-2" table:style-name="ce52">
            <text:p>1,94%</text:p>
          </table:table-cell>
          <table:table-cell office:value-type="currency" office:value="20.682727999999997" table:formula="msoxl:=(F48*F119)" table:style-name="ce53">
            <text:p>R$ 20,68</text:p>
          </table:table-cell>
          <table:table-cell table:number-columns-repeated="2" table:style-name="ce1"/>
          <table:table-cell table:style-name="ce56"/>
          <table:table-cell table:style-name="ce57"/>
          <table:table-cell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E</text:p>
          </table:table-cell>
          <table:table-cell office:value-type="string" table:number-columns-spanned="4" table:number-rows-spanned="1" table:style-name="ce146">
            <text:p>Incidência dos encargos do submódulo 2.2 sobre o Aviso Prévio Trabalhado</text:p>
          </table:table-cell>
          <table:covered-table-cell table:number-columns-repeated="3"/>
          <table:table-cell office:value-type="percentage" office:value="7.1392000000000001E-3" table:formula="msoxl:=(F119*F84)" table:style-name="ce52">
            <text:p>0,71%</text:p>
          </table:table-cell>
          <table:table-cell office:value-type="currency" office:value="7.6112439039999993" table:formula="msoxl:=(F48*F120)" table:style-name="ce53">
            <text:p>R$ 7,61</text:p>
          </table:table-cell>
          <table:table-cell table:style-name="ce1"/>
          <table:table-cell table:style-name="ce2"/>
          <table:table-cell table:style-name="ce58"/>
          <table:table-cell table:style-name="ce55"/>
          <table:table-cell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59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office:value-type="percentage" office:value="7.1075199999999991E-2" table:formula="msoxl:=(F116+F117+F118+F119+F120)" table:style-name="ce60">
            <text:p>7,11%</text:p>
          </table:table-cell>
          <table:table-cell office:value-type="currency" office:value="75.774692223999992" table:formula="msoxl:=(G116+G117+G118+G119+G120)" table:style-name="ce49">
            <text:p>R$ 75,77</text:p>
          </table:table-cell>
          <table:table-cell table:number-columns-repeated="2" table:style-name="ce1"/>
          <table:table-cell table:style-name="ce61"/>
          <table:table-cell table:style-name="ce62"/>
          <table:table-cell table:style-name="ce1"/>
          <table:table-cell table:number-columns-repeated="14" table:style-name="ce2"/>
          <table:table-cell table:number-columns-repeated="16358"/>
        </table:table-row>
        <table:table-row table:style-name="ro8">
          <table:table-cell office:value-type="string" table:number-columns-spanned="7" table:number-rows-spanned="1" table:style-name="ce147">
            <text:p>OBS.: O Percentual máximo da parcela prevista na linha ‘D’ deste módulo ‘3’ será de 0,194% a cada ano de prorrogação, a ser incluído por ocasião da formulação do aditivo da prorrogação do contrato, conforme a Lei 12.506/2011" (Enunciado do Boletim de Jurisprudência nº 176/2017). A título informativo, deve-se atentar para as orientações da Nota Técnica nº 652/2017 - MP, que trata justamente sobre o cálculo das eventuais deduções a serem feitas a cada ano de execução contratual;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8">
            <text:p>Módulo 4 -  Custo de Reposição do Profissional Ausente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9">
          <table:table-cell office:value-type="string" table:number-columns-spanned="7" table:number-rows-spanned="1" table:style-name="ce133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6">
            <text:p>Nota 2: Haverá a incidência do Submódulo 2.2 sobre esse módul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9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135">
            <text:p>Base de cálculo do Módulo 4 = (Módulo 1 + Módulo 2 + Módulo 3)/30</text:p>
          </table:table-cell>
          <table:covered-table-cell table:number-columns-repeated="5"/>
          <table:table-cell office:value-type="currency" office:value="2139.4499521279999" table:formula="msoxl:=(F48+F111+G121)" table:style-name="ce63">
            <text:p>R$ 2.139,45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48">
            <text:p>Submódulo 4.1 – Substituto nas Ausências Legai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50">
            <text:p>4.1</text:p>
          </table:table-cell>
          <table:table-cell office:value-type="string" table:number-columns-spanned="4" table:number-rows-spanned="1" table:style-name="ce145">
            <text:p>Substituto nas ausências legais</text:p>
          </table:table-cell>
          <table:covered-table-cell table:number-columns-repeated="3"/>
          <table:table-cell office:value-type="string" table:style-name="ce64">
            <text:p>Estimativa</text:p>
          </table:table-cell>
          <table:table-cell office:value-type="string" table:style-name="ce50">
            <text:p>Valor (R$)</text:p>
          </table:table-cell>
          <table:table-cell table:style-name="ce1"/>
          <table:table-cell office:value-type="string" table:style-name="ce1">
            <text:p>Custo diário para o repositor</text:p>
          </table:table-cell>
          <table:table-cell table:style-name="ce65"/>
          <table:table-cell table:number-columns-repeated="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Substituto na cobertura de Férias</text:p>
          </table:table-cell>
          <table:covered-table-cell table:number-columns-repeated="3"/>
          <table:table-cell office:value-type="float" office:value="20.9589" table:style-name="ce66">
            <text:p>20,9589</text:p>
          </table:table-cell>
          <table:table-cell office:value-type="currency" office:value="124.55699333793204" table:formula="msoxl:=(I132*F132)/12" table:style-name="ce53">
            <text:p>R$ 124,56</text:p>
          </table:table-cell>
          <table:table-cell table:style-name="ce1"/>
          <table:table-cell office:value-type="currency" office:value="71.31499840426666" table:formula="msoxl:=(F48+F111+G121)/30" table:style-name="ce67">
            <text:p>R$ 71,31</text:p>
          </table:table-cell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B</text:p>
          </table:table-cell>
          <table:table-cell office:value-type="string" table:number-columns-spanned="4" table:number-rows-spanned="1" table:style-name="ce149">
            <text:p>Substituto na cobertura Ausências legais</text:p>
          </table:table-cell>
          <table:covered-table-cell table:number-columns-repeated="3"/>
          <table:table-cell office:value-type="float" office:value="1" table:style-name="ce68">
            <text:p>1,0000</text:p>
          </table:table-cell>
          <table:table-cell office:value-type="currency" office:value="5.9429165336888881" table:formula="msoxl:=(I132*F133)/12" table:style-name="ce69">
            <text:p>R$ 5,94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C</text:p>
          </table:table-cell>
          <table:table-cell office:value-type="string" table:number-columns-spanned="4" table:number-rows-spanned="1" table:style-name="ce149">
            <text:p>Substituto na cobertura Licença paternidade</text:p>
          </table:table-cell>
          <table:covered-table-cell table:number-columns-repeated="3"/>
          <table:table-cell office:value-type="float" office:value="0.19969999999999999" table:style-name="ce68">
            <text:p>0,1997</text:p>
          </table:table-cell>
          <table:table-cell office:value-type="currency" office:value="1.186800431777671" table:formula="msoxl:=(I132*F134)/12" table:style-name="ce69">
            <text:p>R$ 1,19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D</text:p>
          </table:table-cell>
          <table:table-cell office:value-type="string" table:number-columns-spanned="4" table:number-rows-spanned="1" table:style-name="ce149">
            <text:p>Substituto na cobertura Ausência por Acidente de trabalho</text:p>
          </table:table-cell>
          <table:covered-table-cell table:number-columns-repeated="3"/>
          <table:table-cell office:value-type="float" office:value="0.96589999999999998" table:style-name="ce68">
            <text:p>0,9659</text:p>
          </table:table-cell>
          <table:table-cell office:value-type="currency" office:value="5.7402630798900978" table:formula="msoxl:=(I132*F135)/12" table:style-name="ce69">
            <text:p>R$ 5,74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E</text:p>
          </table:table-cell>
          <table:table-cell office:value-type="string" table:number-columns-spanned="4" table:number-rows-spanned="1" table:style-name="ce149">
            <text:p>Substituto na cobertura Afastamento maternidade</text:p>
          </table:table-cell>
          <table:covered-table-cell table:number-columns-repeated="3"/>
          <table:table-cell office:value-type="float" office:value="2.4752999999999998" table:style-name="ce68">
            <text:p>2,4753</text:p>
          </table:table-cell>
          <table:table-cell office:value-type="currency" office:value="14.710501295840103" table:formula="msoxl:=(I132*F136)/12" table:style-name="ce69">
            <text:p>R$ 14,71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F</text:p>
          </table:table-cell>
          <table:table-cell office:value-type="string" table:number-columns-spanned="4" table:number-rows-spanned="1" table:style-name="ce149">
            <text:p>Substituto na cobertura de Outras ausências</text:p>
          </table:table-cell>
          <table:covered-table-cell table:number-columns-repeated="3"/>
          <table:table-cell office:value-type="float" office:value="3.8740000000000001" table:style-name="ce70">
            <text:p>3,8740</text:p>
          </table:table-cell>
          <table:table-cell office:value-type="currency" office:value="23.022858651510756" table:formula="msoxl:=(I132*F137)/12" table:style-name="ce69">
            <text:p>R$ 23,02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59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office:value-type="float" office:value="29.473800000000001" table:formula="msoxl:=SUM(F132:F137)" table:style-name="ce71">
            <text:p>29,4738</text:p>
          </table:table-cell>
          <table:table-cell office:value-type="currency" office:value="175.16033333063953" table:formula="msoxl:=(G132+G133+G134+G135+G136+G137)" table:style-name="ce49">
            <text:p>R$ 175,16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2" table:style-name="ce126">
            <text:p>Nota: As alíneas “A” a “F” referem-se somente ao custo que será pago ao repositor pelos dias trabalhados quando da necessidade de substituir a mão de obra alocada na prestação do serviç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48">
            <text:p>Submódulo 4.2 – Substituto da Intrajornada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7" table:style-name="ce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50">
            <text:p>4.2</text:p>
          </table:table-cell>
          <table:table-cell office:value-type="string" table:number-columns-spanned="4" table:number-rows-spanned="1" table:style-name="ce145">
            <text:p>Substituto na intrajornada</text:p>
          </table:table-cell>
          <table:covered-table-cell table:number-columns-repeated="3"/>
          <table:table-cell office:value-type="string" table:style-name="ce64">
            <text:p>%</text:p>
          </table:table-cell>
          <table:table-cell office:value-type="string" table:style-name="ce50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A</text:p>
          </table:table-cell>
          <table:table-cell office:value-type="string" table:number-columns-spanned="4" table:number-rows-spanned="1" table:style-name="ce149">
            <text:p>Substituto na cobertura de Intervalo para repouso ou alimentação</text:p>
          </table:table-cell>
          <table:covered-table-cell table:number-columns-repeated="3"/>
          <table:table-cell office:value-type="percentage" office:value="0" table:style-name="ce72">
            <text:p>0,00%</text:p>
          </table:table-cell>
          <table:table-cell office:value-type="currency" office:value="0" table:style-name="ce69">
            <text:p>R$ 0,0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04">
            <text:p>Toral</text:p>
          </table:table-cell>
          <table:covered-table-cell table:number-columns-repeated="4"/>
          <table:table-cell office:value-type="percentage" office:value="0" table:style-name="ce60">
            <text:p>0,00%</text:p>
          </table:table-cell>
          <table:table-cell office:value-type="currency" office:value="0" table:style-name="ce49">
            <text:p>R$ 0,0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73"/>
          <table:table-cell table:number-columns-repeated="4" table:style-name="ce4"/>
          <table:table-cell table:style-name="ce74"/>
          <table:table-cell table:style-name="ce75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2" table:style-name="ce126">
            <text:p>Nota: Quando houver a necessidade de reposição de um empregado durante sua ausência nos casos de intervalo para repouso ou alimentação deve-se contemplar o Submódulo 4.2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73"/>
          <table:table-cell table:number-columns-repeated="4" table:style-name="ce4"/>
          <table:table-cell table:style-name="ce74"/>
          <table:table-cell table:style-name="ce75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6">
            <text:p>Quadro Resumo do Módulo 4 - Custo de Reposição do Profissional Ausente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spanned="7" table:number-rows-spanned="1" table:style-name="ce96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4" table:style-name="ce50">
            <text:p>4</text:p>
          </table:table-cell>
          <table:table-cell office:value-type="string" table:number-columns-spanned="4" table:number-rows-spanned="1" table:style-name="ce95">
            <text:p>Custo de Reposição do Profissional Ausente</text:p>
          </table:table-cell>
          <table:covered-table-cell table:number-columns-repeated="3"/>
          <table:table-cell table:style-name="ce7"/>
          <table:table-cell office:value-type="string" table:style-name="ce50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4.1</text:p>
          </table:table-cell>
          <table:table-cell office:value-type="string" table:number-columns-spanned="4" table:number-rows-spanned="1" table:style-name="ce149">
            <text:p>Substituto nas ausências legais</text:p>
          </table:table-cell>
          <table:covered-table-cell table:number-columns-repeated="3"/>
          <table:table-cell office:value-type="float" office:value="29.473800000000001" table:style-name="ce71">
            <text:p>29,4738</text:p>
          </table:table-cell>
          <table:table-cell office:value-type="currency" office:value="175.16" table:style-name="ce49">
            <text:p>R$ 175,16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4.2</text:p>
          </table:table-cell>
          <table:table-cell office:value-type="string" table:number-columns-spanned="4" table:number-rows-spanned="1" table:style-name="ce149">
            <text:p>Substituto na intrajornada</text:p>
          </table:table-cell>
          <table:covered-table-cell table:number-columns-repeated="3"/>
          <table:table-cell table:style-name="ce72"/>
          <table:table-cell office:value-type="currency" office:value="0" table:style-name="ce69">
            <text:p>R$ 0,0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59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office:value-type="float" office:value="29.473800000000001" table:style-name="ce71">
            <text:p>29,4738</text:p>
          </table:table-cell>
          <table:table-cell office:value-type="currency" office:value="175.16" table:style-name="ce49">
            <text:p>R$ 175,16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8">
            <text:p>Módulo 5 - Insumos Divers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number-columns-spanned="4" table:number-rows-spanned="1" table:style-name="ce104">
            <text:p>Insumos Diversos</text:p>
          </table:table-cell>
          <table:covered-table-cell table:number-columns-repeated="3"/>
          <table:table-cell office:value-type="string" table:number-columns-spanned="2" table:number-rows-spanned="1" table:style-name="ce104">
            <text:p>Valor (R$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Uniformes</text:p>
          </table:table-cell>
          <table:covered-table-cell table:number-columns-repeated="3"/>
          <table:table-cell office:value-type="currency" office:value="44.08" table:number-columns-spanned="2" table:number-rows-spanned="1" table:style-name="ce150">
            <text:p>R$ 44,08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Materiais</text:p>
          </table:table-cell>
          <table:covered-table-cell table:number-columns-repeated="3"/>
          <table:table-cell office:value-type="currency" office:value="399.48" table:number-columns-spanned="2" table:number-rows-spanned="1" table:style-name="ce150">
            <text:p>R$ 399,48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Equipamentos</text:p>
          </table:table-cell>
          <table:covered-table-cell table:number-columns-repeated="3"/>
          <table:table-cell office:value-type="currency" office:value="0" table:number-columns-spanned="2" table:number-rows-spanned="1" table:style-name="ce150">
            <text:p>R$ 0,0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101">
            <text:p>Outros (EPI)</text:p>
          </table:table-cell>
          <table:covered-table-cell table:number-columns-repeated="3"/>
          <table:table-cell office:value-type="currency" office:value="0" table:number-columns-spanned="2" table:number-rows-spanned="1" table:style-name="ce150">
            <text:p>R$ 0,0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76"/>
          <table:table-cell office:value-type="string" table:number-columns-spanned="4" table:number-rows-spanned="1" table:style-name="ce104">
            <text:p>Total</text:p>
          </table:table-cell>
          <table:covered-table-cell table:number-columns-repeated="3"/>
          <table:table-cell office:value-type="currency" office:value="443.56" table:formula="msoxl:=(F162+F163+F164+F165)" table:number-columns-spanned="2" table:number-rows-spanned="1" table:style-name="ce151">
            <text:p>R$ 443,56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6">
            <text:p>Nota: Valores mensais por empregad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6"/>
          <table:table-cell table:number-columns-repeated="11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52">
            <text:p> MÓDULO 6 - CUSTOS INDIRETOS, TRIBUTOS E LUCRO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78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135">
            <text:p>Base de cálculo do Módulo 6 = Módulo 1 + Módulo 2 + Módulo 3 + Módulo 4 + Módulo 5.</text:p>
          </table:table-cell>
          <table:covered-table-cell table:number-columns-repeated="5"/>
          <table:table-cell office:value-type="currency" office:value="2758.1699521279997" table:formula="msoxl:=(F48+F111+G121+G157+F166)" table:style-name="ce79">
            <text:p>R$ 2.758,17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"/>
          <table:table-cell table:number-columns-repeated="5" table:style-name="ce3"/>
          <table:table-cell office:value-type="float" office:value="2973.5418000636901" table:style-name="ce80">
            <text:p>2.973,54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number-columns-spanned="4" table:number-rows-spanned="1" table:style-name="ce104">
            <text:p>Custos Indiretos, Tributos e Lucro</text:p>
          </table:table-cell>
          <table:covered-table-cell table:number-columns-repeated="3"/>
          <table:table-cell office:value-type="string" table:style-name="ce7">
            <text:p>%</text:p>
          </table:table-cell>
          <table:table-cell office:value-type="string" table:style-name="ce7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Custos Indiretos</text:p>
          </table:table-cell>
          <table:covered-table-cell table:number-columns-repeated="3"/>
          <table:table-cell office:value-type="percentage" office:value="0.03" table:style-name="ce52">
            <text:p>3,00%</text:p>
          </table:table-cell>
          <table:table-cell office:value-type="currency" office:value="82.745098563839989" table:formula="msoxl:=(F194*F175)" table:style-name="ce53">
            <text:p>R$ 82,75</text:p>
          </table:table-cell>
          <table:table-cell table:style-name="ce81"/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Lucro</text:p>
          </table:table-cell>
          <table:covered-table-cell table:number-columns-repeated="3"/>
          <table:table-cell office:value-type="percentage" office:value="6.7900000000000002E-2" table:style-name="ce52">
            <text:p>6,79%</text:p>
          </table:table-cell>
          <table:table-cell office:value-type="currency" office:value="192.89813194197595" table:formula="msoxl:=(F194+G175)*6.79%" table:style-name="ce53">
            <text:p>R$ 192,90</text:p>
          </table:table-cell>
          <table:table-cell office:value-type="float" office:value="3175.44528828801" table:style-name="ce82">
            <text:p>3.175,45</text:p>
          </table:table-cell>
          <table:table-cell table:style-name="ce81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Tributos</text:p>
          </table:table-cell>
          <table:covered-table-cell table:number-columns-repeated="3"/>
          <table:table-cell table:style-name="ce52"/>
          <table:table-cell table:style-name="ce53"/>
          <table:table-cell table:style-name="ce1"/>
          <table:table-cell table:style-name="ce81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6"/>
          <table:table-cell office:value-type="string" table:number-columns-spanned="4" table:number-rows-spanned="1" table:style-name="ce101">
            <text:p>C.1. Tributos Federais (Cofins)</text:p>
          </table:table-cell>
          <table:covered-table-cell table:number-columns-repeated="3"/>
          <table:table-cell office:value-type="percentage" office:value="7.5999999999999998E-2" table:style-name="ce52">
            <text:p>7,60%</text:p>
          </table:table-cell>
          <table:table-cell office:value-type="currency" office:value="268.88606633255972" table:formula="msoxl:=(F196*F178)" table:style-name="ce53">
            <text:p>R$ 268,89</text:p>
          </table:table-cell>
          <table:table-cell table:style-name="ce81"/>
          <table:table-cell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6"/>
          <table:table-cell office:value-type="string" table:number-columns-spanned="4" table:number-rows-spanned="1" table:style-name="ce101">
            <text:p>C.2. Tributos Federais (Pis)</text:p>
          </table:table-cell>
          <table:covered-table-cell table:number-columns-repeated="3"/>
          <table:table-cell office:value-type="percentage" office:value="1.6500000000000001E-2" table:style-name="ce52">
            <text:p>1,65%</text:p>
          </table:table-cell>
          <table:table-cell office:value-type="currency" office:value="58.376580190621524" table:formula="msoxl:=(F196*F179)" table:style-name="ce53">
            <text:p>R$ 58,38</text:p>
          </table:table-cell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6"/>
          <table:table-cell office:value-type="string" table:number-columns-spanned="4" table:number-rows-spanned="1" table:style-name="ce101">
            <text:p>C.3. Tributos Municipais (ISS)</text:p>
          </table:table-cell>
          <table:covered-table-cell table:number-columns-repeated="3"/>
          <table:table-cell office:value-type="percentage" office:value="0.05" table:style-name="ce52">
            <text:p>5,00%</text:p>
          </table:table-cell>
          <table:table-cell office:value-type="currency" office:value="176.89872785036826" table:formula="msoxl:=(F196*F180)" table:style-name="ce53">
            <text:p>R$ 176,90</text:p>
          </table:table-cell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83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table:style-name="ce83"/>
          <table:table-cell office:value-type="currency" office:value="779.80460487936546" table:formula="msoxl:=(G175+G176+G178+G179+G180)" table:style-name="ce49">
            <text:p>R$ 779,80</text:p>
          </table:table-cell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7" table:style-name="ce1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8">
            <text:p>Nota (1): Custos Indiretos, Tributos e Lucro por empregado.</text:p>
          </table:table-cell>
          <table:covered-table-cell table:number-columns-repeated="6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8">
            <text:p>Nota (2): O valor referente a tributos é obtido aplicando-se o percentual sobre o valor do faturamento.</text:p>
          </table:table-cell>
          <table:covered-table-cell table:number-columns-repeated="6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20"/>
          <table:table-cell table:number-columns-repeated="6" table:style-name="ce3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6">
            <text:p>2. QUADRO RESUMO DO CUSTO POR EMPREGADO</text:p>
          </table:table-cell>
          <table:covered-table-cell table:number-columns-repeated="6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7" table:style-name="ce12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76"/>
          <table:table-cell office:value-type="string" table:number-columns-spanned="4" table:number-rows-spanned="1" table:style-name="ce104">
            <text:p>Mão de obra vinculada à execução contratual (valor por empregado)</text:p>
          </table:table-cell>
          <table:covered-table-cell table:number-columns-repeated="3"/>
          <table:table-cell office:value-type="string" table:number-columns-spanned="2" table:number-rows-spanned="1" table:style-name="ce104">
            <text:p>(R$)</text:p>
          </table:table-cell>
          <table:covered-table-cell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Módulo 1 – Composição da Remuneração</text:p>
          </table:table-cell>
          <table:covered-table-cell table:number-columns-repeated="3"/>
          <table:table-cell office:value-type="currency" office:value="1066.1199999999999" table:formula="msoxl:=(F48)" table:number-columns-spanned="2" table:number-rows-spanned="1" table:style-name="ce153">
            <text:p>R$ 1.066,12</text:p>
          </table:table-cell>
          <table:covered-table-cell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Módulo 2 – Encargos e Benefícios Anuais, Mensais e Diários</text:p>
          </table:table-cell>
          <table:covered-table-cell table:number-columns-repeated="3"/>
          <table:table-cell office:value-type="currency" office:value="997.55525990399997" table:formula="msoxl:=(F111)" table:number-columns-spanned="2" table:number-rows-spanned="1" table:style-name="ce153">
            <text:p>R$ 997,56</text:p>
          </table:table-cell>
          <table:covered-table-cell/>
          <table:table-cell table:number-columns-repeated="2" table:style-name="ce2"/>
          <table:table-cell table:style-name="ce1"/>
          <table:table-cell table:number-columns-repeated="2" table:style-name="ce84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Módulo 3 – Provisão para Rescisão</text:p>
          </table:table-cell>
          <table:covered-table-cell table:number-columns-repeated="3"/>
          <table:table-cell office:value-type="currency" office:value="75.774692223999992" table:formula="msoxl:=(G121)" table:number-columns-spanned="2" table:number-rows-spanned="1" table:style-name="ce153">
            <text:p>R$ 75,77</text:p>
          </table:table-cell>
          <table:covered-table-cell/>
          <table:table-cell table:number-columns-repeated="2" table:style-name="ce2"/>
          <table:table-cell table:number-columns-repeated="2"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154">
            <text:p>Módulo 4 – Custo de Reposição do Profissional Ausente</text:p>
          </table:table-cell>
          <table:covered-table-cell table:number-columns-repeated="3"/>
          <table:table-cell office:value-type="currency" office:value="175.16" table:formula="msoxl:=(G157)" table:number-columns-spanned="2" table:number-rows-spanned="1" table:style-name="ce155">
            <text:p>R$ 175,16</text:p>
          </table:table-cell>
          <table:covered-table-cell/>
          <table:table-cell table:number-columns-repeated="2" table:style-name="ce2"/>
          <table:table-cell table:number-columns-repeated="2"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number-columns-spanned="4" table:number-rows-spanned="1" table:style-name="ce101">
            <text:p>Módulo 5 – Insumos Diversos</text:p>
          </table:table-cell>
          <table:covered-table-cell table:number-columns-repeated="3"/>
          <table:table-cell office:value-type="currency" office:value="443.56" table:formula="msoxl:=(F166)" table:number-columns-spanned="2" table:number-rows-spanned="1" table:style-name="ce153">
            <text:p>R$ 443,56</text:p>
          </table:table-cell>
          <table:covered-table-cell/>
          <table:table-cell table:number-columns-repeated="2" table:style-name="ce2"/>
          <table:table-cell table:style-name="ce85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56">
            <text:p>Subtotal (A + B +C+ D + E)</text:p>
          </table:table-cell>
          <table:covered-table-cell table:number-columns-repeated="4"/>
          <table:table-cell office:value-type="currency" office:value="2758.1699521279997" table:formula="msoxl:=(F189+F190+F191+F192+F193)" table:number-columns-spanned="2" table:number-rows-spanned="1" table:style-name="ce153">
            <text:p>R$ 2.758,17</text:p>
          </table:table-cell>
          <table:covered-table-cell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style-name="ce6">
            <text:p>F</text:p>
          </table:table-cell>
          <table:table-cell office:value-type="string" table:number-columns-spanned="4" table:number-rows-spanned="1" table:style-name="ce101">
            <text:p>Módulo 6 – Custos Indiretos, Tributos e Lucro</text:p>
          </table:table-cell>
          <table:covered-table-cell table:number-columns-repeated="3"/>
          <table:table-cell office:value-type="currency" office:value="779.80460487936546" table:formula="msoxl:=(G181)" table:number-columns-spanned="2" table:number-rows-spanned="1" table:style-name="ce153">
            <text:p>R$ 779,80</text:p>
          </table:table-cell>
          <table:covered-table-cell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04">
            <text:p>Valor total por empregado</text:p>
          </table:table-cell>
          <table:covered-table-cell table:number-columns-repeated="4"/>
          <table:table-cell office:value-type="currency" office:value="3537.9745570073651" table:formula="msoxl:=(F194+G175+G176)/0.8575" table:number-columns-spanned="2" table:number-rows-spanned="1" table:style-name="ce151">
            <text:p>R$ 3.537,97</text:p>
          </table:table-cell>
          <table:covered-table-cell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table:number-columns-repeated="7" table:style-name="ce86"/>
          <table:table-cell table:number-columns-repeated="3" table:style-name="ce2"/>
          <table:table-cell table:style-name="ce8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06">
            <text:p>3. QUADRO RESUMO DO VALOR MENSAL DOS SERVIÇOS</text:p>
          </table:table-cell>
          <table:covered-table-cell table:number-columns-repeated="6"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table:number-columns-repeated="7" table:style-name="ce1"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10">
          <table:table-cell office:value-type="string" table:number-columns-spanned="2" table:number-rows-spanned="1" table:style-name="ce104">
            <text:p>Tipo de serviço (A)</text:p>
          </table:table-cell>
          <table:covered-table-cell/>
          <table:table-cell office:value-type="string" table:style-name="ce7">
            <text:p>Valor proposto por empregado (B)</text:p>
          </table:table-cell>
          <table:table-cell office:value-type="string" table:style-name="ce7">
            <text:p>Qtde de empregados por posto ( C )</text:p>
          </table:table-cell>
          <table:table-cell office:value-type="string" table:style-name="ce7">
            <text:p>Valor proposto por posto (D) = (B x C)</text:p>
          </table:table-cell>
          <table:table-cell office:value-type="string" table:style-name="ce7">
            <text:p>Qtde de postos (E)</text:p>
          </table:table-cell>
          <table:table-cell office:value-type="string" table:style-name="ce7">
            <text:p>Valor total do serviço (F)=(DXE)</text:p>
          </table:table-cell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11">
          <table:table-cell office:value-type="string" table:style-name="ce6">
            <text:p>I</text:p>
          </table:table-cell>
          <table:table-cell office:value-type="string" table:style-name="ce87">
            <text:p>Auxiliar de Cozinha</text:p>
          </table:table-cell>
          <table:table-cell office:value-type="currency" office:value="3537.97" table:style-name="ce88">
            <text:p>R$ 3.537,97</text:p>
          </table:table-cell>
          <table:table-cell office:value-type="float" office:value="2" table:style-name="ce6">
            <text:p>2</text:p>
          </table:table-cell>
          <table:table-cell office:value-type="currency" office:value="7075.94" table:formula="msoxl:=(C201*D201)" table:style-name="ce88">
            <text:p>R$ 7.075,94</text:p>
          </table:table-cell>
          <table:table-cell office:value-type="float" office:value="1" table:style-name="ce89">
            <text:p>1</text:p>
          </table:table-cell>
          <table:table-cell office:value-type="currency" office:value="7075.94" table:formula="msoxl:=(E201*F201)" table:style-name="ce90">
            <text:p>R$ 7.075,94</text:p>
          </table:table-cell>
          <table:table-cell table:number-columns-repeated="3" table:style-name="ce2"/>
          <table:table-cell table:style-name="ce85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number-columns-spanned="6" table:number-rows-spanned="1" table:style-name="ce104">
            <text:p>VALOR MENSAL DOS SERVIÇOS (I)</text:p>
          </table:table-cell>
          <table:covered-table-cell table:number-columns-repeated="5"/>
          <table:table-cell office:value-type="currency" office:value="7075.94" table:formula="msoxl:=(G201)" table:style-name="ce91">
            <text:p>R$ 7.075,94</text:p>
          </table:table-cell>
          <table:table-cell table:number-columns-repeated="3" table:style-name="ce2"/>
          <table:table-cell table:style-name="ce85"/>
          <table:table-cell table:number-columns-repeated="15" table:style-name="ce2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57">
            <text:p>4. QUADRO DEMONSTRATIVO DO VALOR GLOBAL DA PROPOSTA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3">
          <table:table-cell table:number-columns-repeated="7" table:style-name="ce1"/>
          <table:table-cell table:number-columns-repeated="19" table:style-name="ce2"/>
          <table:table-cell table:number-columns-repeated="16358"/>
        </table:table-row>
        <table:table-row table:style-name="ro1">
          <table:table-cell table:style-name="ce76"/>
          <table:table-cell office:value-type="string" table:number-columns-spanned="6" table:number-rows-spanned="1" table:style-name="ce104">
            <text:p>VALOR GLOBAL DA PROPOSTA</text:p>
          </table:table-cell>
          <table:covered-table-cell table:number-columns-repeated="5"/>
          <table:table-cell table:number-columns-repeated="19" table:style-name="ce2"/>
          <table:table-cell table:number-columns-repeated="16358"/>
        </table:table-row>
        <table:table-row table:style-name="ro1">
          <table:table-cell table:style-name="ce76"/>
          <table:table-cell office:value-type="string" table:number-columns-spanned="4" table:number-rows-spanned="1" table:style-name="ce104">
            <text:p>DESCRIÇÃO</text:p>
          </table:table-cell>
          <table:covered-table-cell table:number-columns-repeated="3"/>
          <table:table-cell office:value-type="string" table:number-columns-spanned="2" table:number-rows-spanned="1" table:style-name="ce104">
            <text:p>VALOR (R$)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58">
            <text:p>Valor proposto por unidade de medida *</text:p>
          </table:table-cell>
          <table:covered-table-cell table:number-columns-repeated="3"/>
          <table:table-cell office:value-type="currency" office:value="7075.94" table:formula="msoxl:=(G202)" table:number-columns-spanned="2" table:number-rows-spanned="1" table:style-name="ce153">
            <text:p>R$ 7.075,94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58">
            <text:p>Valor mensal do serviço</text:p>
          </table:table-cell>
          <table:covered-table-cell table:number-columns-repeated="3"/>
          <table:table-cell office:value-type="currency" office:value="7075.94" table:formula="msoxl:=(F208)" table:number-columns-spanned="2" table:number-rows-spanned="1" table:style-name="ce153">
            <text:p>R$ 7.075,94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12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Valor global da proposta</text:p>
            <text:p>(Valor mensal do serviço multiplicado pelo número de meses do contrato).</text:p>
          </table:table-cell>
          <table:covered-table-cell table:number-columns-repeated="3"/>
          <table:table-cell office:value-type="currency" office:value="84911.28" table:formula="msoxl:=(F209*12)" table:number-columns-spanned="2" table:number-rows-spanned="1" table:style-name="ce153">
            <text:p>R$ 84.911,28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59">
            <text:p>Nota: Informar o valor da unidade de medida por tipo de serviço.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13">
          <table:table-cell table:number-columns-repeated="26" table:style-name="ce2"/>
          <table:table-cell table:number-columns-repeated="16358"/>
        </table:table-row>
        <table:table-row table:number-rows-repeated="3" table:style-name="ro3">
          <table:table-cell table:number-columns-repeated="26" table:style-name="ce2"/>
          <table:table-cell table:number-columns-repeated="16358"/>
        </table:table-row>
        <table:table-row table:number-rows-repeated="3" table:style-name="ro1">
          <table:table-cell table:number-columns-repeated="26" table:style-name="ce2"/>
          <table:table-cell table:number-columns-repeated="16358"/>
        </table:table-row>
        <table:table-row table:style-name="ro14">
          <table:table-cell table:number-columns-repeated="26" table:style-name="ce2"/>
          <table:table-cell table:number-columns-repeated="16358"/>
        </table:table-row>
        <table:table-row table:style-name="ro15">
          <table:table-cell table:number-columns-repeated="26" table:style-name="ce2"/>
          <table:table-cell table:number-columns-repeated="16358"/>
        </table:table-row>
        <table:table-row table:style-name="ro13">
          <table:table-cell table:number-columns-repeated="26" table:style-name="ce2"/>
          <table:table-cell table:number-columns-repeated="16358"/>
        </table:table-row>
        <table:table-row table:style-name="ro16">
          <table:table-cell table:number-columns-repeated="26" table:style-name="ce2"/>
          <table:table-cell table:number-columns-repeated="16358"/>
        </table:table-row>
        <table:table-row table:number-rows-repeated="777" table:style-name="ro1">
          <table:table-cell table:number-columns-repeated="26" table:style-name="ce2"/>
          <table:table-cell table:number-columns-repeated="16358"/>
        </table:table-row>
        <table:table-row table:style-name="ro17">
          <table:table-cell table:number-columns-repeated="16384" table:style-name="ce1"/>
        </table:table-row>
        <table:table-row table:number-rows-repeated="1047575" table:style-name="ro18">
          <table:table-cell table:number-columns-repeated="16384"/>
        </table:table-row>
      </table:table>
      <table:table table:name="Copeira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2" table:default-cell-style-name="ce1"/>
        <table:table-column table:style-name="co13" table:number-columns-repeated="14" table:default-cell-style-name="ce1"/>
        <table:table-column table:style-name="co14" table:number-columns-repeated="998" table:default-cell-style-name="ce1"/>
        <table:table-column table:style-name="co15" table:number-columns-repeated="15360" table:default-cell-style-name="ce1"/>
        <table:table-row table:style-name="ro1">
          <table:table-cell office:value-type="string" table:number-columns-spanned="7" table:number-rows-spanned="2" table:style-name="ce93">
            <text:p>PLANILHA BASE – CAMPUS OURICURI DO IF SERTÃO – PE – GRUPO 5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94">
            <text:p>ANEXO VII – D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2">
          <table:table-cell office:value-type="string" table:number-columns-spanned="7" table:number-rows-spanned="1" table:style-name="ce95">
            <text:p>MODELO DE PLANILHA DE CUSTOS E FORMAÇÃO DE PREÇ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7" table:number-rows-spanned="1" table:style-name="ce96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97">
            <text:p>Nº Processo: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98">
            <text:p>Licitação Nº: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5" table:number-rows-spanned="1" table:style-name="ce99"/>
          <table:covered-table-cell table:number-columns-repeated="4"/>
          <table:table-cell table:number-columns-spanned="2" table:number-rows-spanned="1" table:style-name="ce99"/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100">
            <text:p>Dia __/__/__ às __:__ horas</text:p>
          </table:table-cell>
          <table:covered-table-cell table:number-columns-repeated="4"/>
          <table:table-cell table:number-columns-repeated="2" table:style-name="ce3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5" table:style-name="ce4"/>
          <table:table-cell table:number-columns-repeated="2" table:style-name="ce3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95">
            <text:p>DISCRIMINAÇÃO DOS SERVIÇOS (DADOS REFERENTES À CONTRATAÇÃO)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5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Data de apresentação da proposta (dia/mês/ano)</text:p>
          </table:table-cell>
          <table:covered-table-cell table:number-columns-repeated="3"/>
          <table:table-cell table:number-columns-spanned="2" table:number-rows-spanned="1" table:style-name="ce102"/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Município/UF</text:p>
          </table:table-cell>
          <table:covered-table-cell table:number-columns-repeated="3"/>
          <table:table-cell office:value-type="string" table:number-columns-spanned="2" table:number-rows-spanned="1" table:style-name="ce103">
            <text:p>Ouricuri - <text:s/>PE<text:s text:c="2"/>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9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Ano Acordo, Convenção ou Sentença Normativa em Dissídio Coletivo</text:p>
          </table:table-cell>
          <table:covered-table-cell table:number-columns-repeated="3"/>
          <table:table-cell office:value-type="string" table:number-columns-spanned="2" table:number-rows-spanned="1" table:style-name="ce103">
            <text:p><text:s text:c="3"/>CCT PE000039/2020 e Termo Aditivo PE000187/202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97">
            <text:p>Nº de meses de execução contratual</text:p>
          </table:table-cell>
          <table:covered-table-cell table:number-columns-repeated="3"/>
          <table:table-cell office:value-type="float" office:value="12" table:number-columns-spanned="2" table:number-rows-spanned="1" table:style-name="ce103">
            <text:p>12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3" table:style-name="ce95">
            <text:p>IDENTIFICAÇÃO DO SERVIÇO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number-rows-repeated="2"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5">
          <table:table-cell office:value-type="string" table:style-name="ce7">
            <text:p>Tipo de Serviço</text:p>
          </table:table-cell>
          <table:table-cell office:value-type="string" table:number-columns-spanned="4" table:number-rows-spanned="1" table:style-name="ce104">
            <text:p>Unidade de Medida</text:p>
          </table:table-cell>
          <table:covered-table-cell table:number-columns-repeated="3"/>
          <table:table-cell office:value-type="string" table:number-columns-spanned="2" table:number-rows-spanned="1" table:style-name="ce104">
            <text:p> Quantidade total a contratar (em função da unidade de medida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6">
          <table:table-cell table:number-columns-spanned="7" table:number-rows-spanned="1" table:style-name="ce99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05">
            <text:p>Nota (1) - Esta tabela poderá ser adaptada às características do serviço contratado, inclusive no que concerne às rubricas e suas respectivas provisões e/ou estimativas, desde que haja justificativa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8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05">
            <text:p>Nota (2)- As provisões constantes desta planilha poderão ser necessárias quando se tratar de determinados serviços que prescindam da dedicação exclusiva dos trabalhadores da contratada para com a administraçã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8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06">
            <text:p>1. MÓDUL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9"/>
          <table:table-cell table:style-name="ce8"/>
          <table:table-cell table:style-name="ce10"/>
          <table:table-cell table:number-columns-repeated="4" table:style-name="ce8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07">
            <text:p>Mão de obra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1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08">
            <text:p>Mão de obra vinculada à execução contratual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1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9">
            <text:p>Dados para composição dos custos referente à mão de obra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number-columns-spanned="4" table:number-rows-spanned="1" table:style-name="ce110">
            <text:p>Tipo de serviço (mesmo serviço com características distintas)</text:p>
          </table:table-cell>
          <table:covered-table-cell table:number-columns-repeated="3"/>
          <table:table-cell office:value-type="string" table:number-columns-spanned="2" table:number-rows-spanned="1" table:style-name="ce111">
            <text:p>Copeira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number-columns-spanned="4" table:number-rows-spanned="1" table:style-name="ce101">
            <text:p>Classificação Brasileira de Ocupações (CBO)</text:p>
          </table:table-cell>
          <table:covered-table-cell table:number-columns-repeated="3"/>
          <table:table-cell office:value-type="string" table:number-columns-spanned="2" table:number-rows-spanned="1" table:style-name="ce112">
            <text:p>5134-25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string" table:number-columns-spanned="4" table:number-rows-spanned="1" table:style-name="ce101">
            <text:p>Salário Normativo da Categoria Profissional</text:p>
          </table:table-cell>
          <table:covered-table-cell table:number-columns-repeated="3"/>
          <table:table-cell office:value-type="currency" office:value="1066.1199999999999" table:number-columns-spanned="2" table:number-rows-spanned="1" table:style-name="ce113">
            <text:p>R$ 1.066,12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number-columns-spanned="4" table:number-rows-spanned="1" table:style-name="ce114">
            <text:p>Data base da categoria (dia/mês/ano)</text:p>
          </table:table-cell>
          <table:covered-table-cell table:number-columns-repeated="3"/>
          <table:table-cell office:value-type="date" office:date-value="2020-01-01T00:00:00" table:number-columns-spanned="2" table:number-rows-spanned="1" table:style-name="ce115">
            <text:p>01/01/202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15"/>
          <table:table-cell table:number-columns-repeated="4" table:style-name="ce16"/>
          <table:table-cell table:number-columns-repeated="2" table:style-name="ce17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16">
            <text:p> Nota 1: Deverá ser elaborado um quadro para cada tipo de serviç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7" table:number-rows-spanned="1" table:style-name="ce117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18">
            <text:p>Nota 2: A planilha será calculada considerando o valor mensal do empregad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7" table:number-rows-spanned="1" table:style-name="ce119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0">
            <text:p> MÓDULO 1 :   COMPOSIÇÃO DA REMUNERAÇÃO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number-columns-spanned="4" table:number-rows-spanned="1" table:style-name="ce121">
            <text:p>Composição da Remuneração</text:p>
          </table:table-cell>
          <table:covered-table-cell table:number-columns-repeated="3"/>
          <table:table-cell office:value-type="string" table:number-columns-spanned="2" table:number-rows-spanned="1" table:style-name="ce121">
            <text:p>Valor (R$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19">
            <text:p>A</text:p>
          </table:table-cell>
          <table:table-cell office:value-type="string" table:number-columns-spanned="4" table:number-rows-spanned="1" table:style-name="ce122">
            <text:p>Salário Base</text:p>
          </table:table-cell>
          <table:covered-table-cell table:number-columns-repeated="3"/>
          <table:table-cell office:value-type="currency" office:value="1066.1199999999999" table:number-columns-spanned="2" table:number-rows-spanned="1" table:style-name="ce123">
            <text:p>R$ 1.066,12</text:p>
          </table:table-cell>
          <table:covered-table-cell/>
          <table:table-cell table:style-name="ce1"/>
          <table:table-cell table:number-columns-repeated="2" table:style-name="ce20"/>
          <table:table-cell table:number-columns-repeated="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24">
            <text:p>Total</text:p>
          </table:table-cell>
          <table:covered-table-cell table:number-columns-repeated="4"/>
          <table:table-cell office:value-type="currency" office:value="1066.1199999999999" table:number-columns-spanned="2" table:number-rows-spanned="1" table:style-name="ce125">
            <text:p>R$ 1.066,12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26">
            <text:p>Nota 1: O Módulo 1 refere-se ao valor mensal devido ao empregado pela prestação do serviço no período de 12 meses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3" table:style-name="ce127">
            <text:p>Nota 2: Para o empregado que labora a jornada 12x36, em caso da não concessão ou concessão parcial do intervalo intrajornada (§ 4º do art. 71 da CLT), o valor a ser pago será inserido na remuneração utilizando a alínea “G”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number-rows-repeated="2" table:style-name="ro3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8">
            <text:p>Módulo 2 - Encargos e Benefícios Anuais, Mensais e Diári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1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9">
            <text:p>Submódulo 2.1 - 13º (décimo terceiro) Salário, Férias e Adicional de Féria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7" table:number-rows-spanned="1" table:style-name="ce119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22">
            <text:p>2.1</text:p>
          </table:table-cell>
          <table:table-cell office:value-type="string" table:number-columns-spanned="4" table:number-rows-spanned="1" table:style-name="ce130">
            <text:p>13º (décimo terceiro) Salário, Férias e Adicional de Férias</text:p>
          </table:table-cell>
          <table:covered-table-cell table:number-columns-repeated="3"/>
          <table:table-cell office:value-type="string" table:style-name="ce23">
            <text:p>%</text:p>
          </table:table-cell>
          <table:table-cell office:value-type="string" table:style-name="ce24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25">
            <text:p>A</text:p>
          </table:table-cell>
          <table:table-cell office:value-type="string" table:number-columns-spanned="4" table:number-rows-spanned="1" table:style-name="ce131">
            <text:p>13 º (décimo terceiro) Salário</text:p>
          </table:table-cell>
          <table:covered-table-cell table:number-columns-repeated="3"/>
          <table:table-cell office:value-type="percentage" office:value="8.3299999999999999E-2" table:style-name="ce26">
            <text:p>8,33%</text:p>
          </table:table-cell>
          <table:table-cell office:value-type="currency" office:value="88.807795999999996" table:formula="msoxl:=(F48*F60)" table:style-name="ce27">
            <text:p>R$ 88,81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13">
            <text:p>B</text:p>
          </table:table-cell>
          <table:table-cell office:value-type="string" table:number-columns-spanned="4" table:number-rows-spanned="1" table:style-name="ce131">
            <text:p>Férias</text:p>
          </table:table-cell>
          <table:covered-table-cell table:number-columns-repeated="3"/>
          <table:table-cell office:value-type="percentage" office:value="8.3299999999999999E-2" table:style-name="ce28">
            <text:p>8,33%</text:p>
          </table:table-cell>
          <table:table-cell office:value-type="currency" office:value="88.807795999999996" table:formula="msoxl:=(F48*F61)" table:style-name="ce27">
            <text:p>R$ 88,81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29">
            <text:p>C</text:p>
          </table:table-cell>
          <table:table-cell office:value-type="string" table:number-columns-spanned="4" table:number-rows-spanned="1" table:style-name="ce131">
            <text:p>Adicional de Férias</text:p>
          </table:table-cell>
          <table:covered-table-cell table:number-columns-repeated="3"/>
          <table:table-cell office:value-type="percentage" office:value="2.7799999999999998E-2" table:style-name="ce30">
            <text:p>2,78%</text:p>
          </table:table-cell>
          <table:table-cell office:value-type="currency" office:value="29.638135999999996" table:formula="msoxl:=(F48*F62)" table:style-name="ce31">
            <text:p>R$ 29,64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132">
            <text:p>Toral</text:p>
          </table:table-cell>
          <table:covered-table-cell table:number-columns-repeated="4"/>
          <table:table-cell office:value-type="percentage" office:value="0.19439999999999999" table:style-name="ce32">
            <text:p>19,44%</text:p>
          </table:table-cell>
          <table:table-cell office:value-type="currency" office:value="207.253728" table:formula="msoxl:=(G60+G61+G62)" table:style-name="ce33">
            <text:p>R$ 207,25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3" table:style-name="ce133">
            <text:p>Nota 1: Como a planilha de custos e formação de preços é calculada mensalmente, provisiona-se proporcionalmente 1/12 (um doze avos) dos valores referentes a gratificação natalina, férias e adicional de férias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number-rows-repeated="2"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26">
            <text:p>Nota 2: O adicional de férias contido no Submódulo 2.1 corresponde a 1/3 (um terço) da remuneração que por sua vez é divido por 12 (doze) conforme Nota 1 acima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26">
            <text:p>Nota 3: Levando em consideração a vigência contratual prevista no art. 57 da Lei nº 8.666, de 23 de junho de 1993, a rubrica férias tem como objetivo principal suprir a necessidade de <text:s/>pagamento das férias remuneradas ao final do contrato de 12 meses. Esta rubrica, quando da prorrogação contratual, torna-se custo não renovável.</text:p>
          </table:table-cell>
          <table:covered-table-cell table:number-columns-repeated="6"/>
          <table:table-cell table:number-columns-repeated="4" table:style-name="ce16"/>
          <table:table-cell table:style-name="ce1"/>
          <table:table-cell table:number-columns-repeated="14" table:style-name="ce2"/>
          <table:table-cell table:number-columns-repeated="16358"/>
        </table:table-row>
        <table:table-row table:style-name="ro7">
          <table:covered-table-cell/>
          <table:covered-table-cell table:number-columns-repeated="6"/>
          <table:table-cell table:number-columns-repeated="4" table:style-name="ce16"/>
          <table:table-cell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34">
            <text:p>Submódulo 2.2 - Encargos Previdenciários (GPS), Fundo de Garantia por Tempo de Serviço (FGTS) e outras contribuições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style-name="ce1"/>
          <table:table-cell table:style-name="ce34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135">
            <text:p> Base de cálculo submódulo 2.2 = Módulo 1 + Submódulo 2.1</text:p>
          </table:table-cell>
          <table:covered-table-cell table:number-columns-repeated="5"/>
          <table:table-cell office:value-type="currency" office:value="1273.3737279999998" table:formula="msoxl:=(F48+G63)" table:style-name="ce35">
            <text:p>R$ 1.273,37</text:p>
          </table:table-cell>
          <table:table-cell office:value-type="float" office:value="1175.3" table:style-name="ce36">
            <text:p>1175,30</text:p>
          </table:table-cell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5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7">
            <text:p>2.2</text:p>
          </table:table-cell>
          <table:table-cell office:value-type="string" table:number-columns-spanned="4" table:number-rows-spanned="1" table:style-name="ce130">
            <text:p>GPS, FGTS e outras contribuições</text:p>
          </table:table-cell>
          <table:covered-table-cell table:number-columns-repeated="3"/>
          <table:table-cell office:value-type="string" table:style-name="ce23">
            <text:p>Percentual (%)</text:p>
          </table:table-cell>
          <table:table-cell office:value-type="string" table:style-name="ce24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A</text:p>
          </table:table-cell>
          <table:table-cell office:value-type="string" table:number-columns-spanned="4" table:number-rows-spanned="1" table:style-name="ce122">
            <text:p>INSS</text:p>
          </table:table-cell>
          <table:covered-table-cell table:number-columns-repeated="3"/>
          <table:table-cell office:value-type="percentage" office:value="0.2" table:style-name="ce28">
            <text:p>20,00%</text:p>
          </table:table-cell>
          <table:table-cell office:value-type="currency" office:value="254.67474559999997" table:formula="msoxl:=(G73*F76)" table:style-name="ce27">
            <text:p>R$ 254,67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B</text:p>
          </table:table-cell>
          <table:table-cell office:value-type="string" table:number-columns-spanned="4" table:number-rows-spanned="1" table:style-name="ce122">
            <text:p>Salário Educação</text:p>
          </table:table-cell>
          <table:covered-table-cell table:number-columns-repeated="3"/>
          <table:table-cell office:value-type="percentage" office:value="2.5000000000000001E-2" table:style-name="ce28">
            <text:p>2,50%</text:p>
          </table:table-cell>
          <table:table-cell office:value-type="currency" office:value="31.834343199999996" table:formula="msoxl:=(G73*F77)" table:style-name="ce27">
            <text:p>R$ 31,83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C</text:p>
          </table:table-cell>
          <table:table-cell office:value-type="string" table:number-columns-spanned="4" table:number-rows-spanned="1" table:style-name="ce122">
            <text:p>SAT</text:p>
          </table:table-cell>
          <table:covered-table-cell table:number-columns-repeated="3"/>
          <table:table-cell office:value-type="percentage" office:value="0.03" table:style-name="ce39">
            <text:p>3,00%</text:p>
          </table:table-cell>
          <table:table-cell office:value-type="currency" office:value="38.201211839999992" table:formula="msoxl:=(G73*F78)" table:style-name="ce27">
            <text:p>R$ 38,2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D</text:p>
          </table:table-cell>
          <table:table-cell office:value-type="string" table:number-columns-spanned="4" table:number-rows-spanned="1" table:style-name="ce122">
            <text:p>SESC OU SESI</text:p>
          </table:table-cell>
          <table:covered-table-cell table:number-columns-repeated="3"/>
          <table:table-cell office:value-type="percentage" office:value="1.4999999999999999E-2" table:style-name="ce28">
            <text:p>1,50%</text:p>
          </table:table-cell>
          <table:table-cell office:value-type="currency" office:value="19.100605919999996" table:formula="msoxl:=(G73*F79)" table:style-name="ce27">
            <text:p>R$ 19,1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E</text:p>
          </table:table-cell>
          <table:table-cell office:value-type="string" table:number-columns-spanned="4" table:number-rows-spanned="1" table:style-name="ce122">
            <text:p>SENAI - SENAC</text:p>
          </table:table-cell>
          <table:covered-table-cell table:number-columns-repeated="3"/>
          <table:table-cell office:value-type="percentage" office:value="0.01" table:style-name="ce28">
            <text:p>1,00%</text:p>
          </table:table-cell>
          <table:table-cell office:value-type="currency" office:value="12.733737279999998" table:formula="msoxl:=(G73*F80)" table:style-name="ce27">
            <text:p>R$ 12,73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F</text:p>
          </table:table-cell>
          <table:table-cell office:value-type="string" table:number-columns-spanned="4" table:number-rows-spanned="1" table:style-name="ce122">
            <text:p>SEBRAE</text:p>
          </table:table-cell>
          <table:covered-table-cell table:number-columns-repeated="3"/>
          <table:table-cell office:value-type="percentage" office:value="6.0000000000000001E-3" table:style-name="ce28">
            <text:p>0,60%</text:p>
          </table:table-cell>
          <table:table-cell office:value-type="currency" office:value="7.6402423679999991" table:formula="msoxl:=(G73*F81)" table:style-name="ce27">
            <text:p>R$ 7,64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G</text:p>
          </table:table-cell>
          <table:table-cell office:value-type="string" table:number-columns-spanned="4" table:number-rows-spanned="1" table:style-name="ce136">
            <text:p>INCRA</text:p>
          </table:table-cell>
          <table:covered-table-cell table:number-columns-repeated="3"/>
          <table:table-cell office:value-type="percentage" office:value="2E-3" table:style-name="ce28">
            <text:p>0,20%</text:p>
          </table:table-cell>
          <table:table-cell office:value-type="currency" office:value="2.5467474559999999" table:formula="msoxl:=(G73*F82)" table:style-name="ce27">
            <text:p>R$ 2,55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0">
            <text:p>H</text:p>
          </table:table-cell>
          <table:table-cell office:value-type="string" table:number-columns-spanned="4" table:number-rows-spanned="1" table:style-name="ce110">
            <text:p>FGTS</text:p>
          </table:table-cell>
          <table:covered-table-cell table:number-columns-repeated="3"/>
          <table:table-cell office:value-type="percentage" office:value="0.08" table:style-name="ce41">
            <text:p>8,00%</text:p>
          </table:table-cell>
          <table:table-cell office:value-type="currency" office:value="101.86989823999998" table:formula="msoxl:=(G73*F83)" table:style-name="ce42">
            <text:p>R$ 101,87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43"/>
          <table:table-cell office:value-type="string" table:number-columns-spanned="4" table:number-rows-spanned="1" table:style-name="ce137">
            <text:p>Total de Benefícios mensais e diários</text:p>
          </table:table-cell>
          <table:covered-table-cell table:number-columns-repeated="3"/>
          <table:table-cell office:value-type="percentage" office:value="0.36799999999999999" table:style-name="ce44">
            <text:p>36,80%</text:p>
          </table:table-cell>
          <table:table-cell office:value-type="currency" office:value="468.60153190399996" table:formula="msoxl:=(G76+G77+G78+G79+G80+G81+G82+G83)" table:style-name="ce45">
            <text:p>R$ 468,6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38">
            <text:p>Nota 1: Os percentuais dos encargos previdenciários, do FGTS e demais contribuições são aqueles estabelecidos pela legislação vigente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26">
            <text:p>Nota 2: O SAT a depender do grau de risco do serviço irá variar entre 1%, para risco leve, de 2%, para risco médio, e de 3% de risco grave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5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6">
            <text:p>Nota 3: Esses percentuais incidem sobre o Módulo 1, o Submódulo 2.1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9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39">
            <text:p>Submódulo 2.3 - Benefícios Mensais e Diários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5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6">
            <text:p>2.3</text:p>
          </table:table-cell>
          <table:table-cell office:value-type="string" table:number-columns-spanned="4" table:number-rows-spanned="1" table:style-name="ce140">
            <text:p> Benefícios Mensais e Diários</text:p>
          </table:table-cell>
          <table:covered-table-cell table:number-columns-repeated="3"/>
          <table:table-cell office:value-type="string" table:number-columns-spanned="2" table:number-rows-spanned="1" table:style-name="ce140">
            <text:p>Valor (R$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A</text:p>
          </table:table-cell>
          <table:table-cell office:value-type="string" table:number-columns-spanned="4" table:number-rows-spanned="1" table:style-name="ce141">
            <text:p>Transporte (Não devido na cidade de Ouricuri)</text:p>
          </table:table-cell>
          <table:covered-table-cell table:number-columns-repeated="3"/>
          <table:table-cell office:value-type="currency" office:value="0" table:number-columns-spanned="2" table:number-rows-spanned="1" table:style-name="ce142">
            <text:p>R$ 0,0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B</text:p>
          </table:table-cell>
          <table:table-cell office:value-type="string" table:number-columns-spanned="4" table:number-rows-spanned="1" table:style-name="ce141">
            <text:p>Auxílio Refeição/Alimentação (22 x 7,35 conforme Cláusula Nona CCTPE 000039/2020)</text:p>
          </table:table-cell>
          <table:covered-table-cell table:number-columns-repeated="3"/>
          <table:table-cell office:value-type="currency" office:value="161.69999999999999" table:number-columns-spanned="2" table:number-rows-spanned="1" table:style-name="ce142">
            <text:p>R$ 161,70</text:p>
          </table:table-cell>
          <table:covered-table-cell/>
          <table:table-cell table:style-name="ce20"/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C</text:p>
          </table:table-cell>
          <table:table-cell office:value-type="string" table:number-columns-spanned="4" table:number-rows-spanned="1" table:style-name="ce141">
            <text:p>Assistência Social (conforme Cláusula Décima Terceira CCTPE 000039/2020)<text:s text:c="2"/></text:p>
          </table:table-cell>
          <table:covered-table-cell table:number-columns-repeated="3"/>
          <table:table-cell office:value-type="currency" office:value="60" table:number-columns-spanned="2" table:number-rows-spanned="1" table:style-name="ce143">
            <text:p>R$ 60,00</text:p>
          </table:table-cell>
          <table:covered-table-cell/>
          <table:table-cell table:style-name="ce20"/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D</text:p>
          </table:table-cell>
          <table:table-cell office:value-type="string" table:number-columns-spanned="4" table:number-rows-spanned="1" table:style-name="ce141">
            <text:p>Outros – Cesta Básica (conforme Cláusula Décima Primeira CCTPE 000039/2020)</text:p>
          </table:table-cell>
          <table:covered-table-cell table:number-columns-repeated="3"/>
          <table:table-cell office:value-type="currency" office:value="100" table:number-columns-spanned="2" table:number-rows-spanned="1" table:style-name="ce143">
            <text:p>R$ 100,00</text:p>
          </table:table-cell>
          <table:covered-table-cell/>
          <table:table-cell table:style-name="ce48"/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04">
            <text:p>Total</text:p>
          </table:table-cell>
          <table:covered-table-cell table:number-columns-repeated="4"/>
          <table:table-cell office:value-type="currency" office:value="321.7" table:formula="msoxl:=(F95+F96+F97+F98)" table:number-columns-spanned="2" table:number-rows-spanned="1" table:style-name="ce144">
            <text:p>R$ 321,7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33">
            <text:p>Nota 1: O valor informado deverá ser o custo real do benefício (descontado o valor eventualmente pago pelo empregado)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2" table:style-name="ce126">
            <text:p>Nota 2: Observar a previsão dos benefícios contidos em Acordos, Convenções e Dissídios Coletivos de Trabalho e atentar-se ao disposto no art. 6º desta Instrução Normativa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4">
          <table:table-cell office:value-type="string" table:number-columns-spanned="7" table:number-rows-spanned="1" table:style-name="ce126">
            <text:p>Nota 3: Os valores do Auxílio Alimentação e Cesta Básica poderão ser reduzidos em 20%, caso a empresa comprove inscrição no PAT (Programa de Alimentação do Trabalhador)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6">
            <text:p>Quadro Resumo do Módulo 2 - Encargos e Benefícios anuais, mensais e diári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2" table:style-name="ce46">
            <text:p>2</text:p>
          </table:table-cell>
          <table:table-cell office:value-type="string" table:number-columns-spanned="4" table:number-rows-spanned="1" table:style-name="ce104">
            <text:p>Encargos e Benefícios Anuais, Mensais e Diários</text:p>
          </table:table-cell>
          <table:covered-table-cell table:number-columns-repeated="3"/>
          <table:table-cell office:value-type="string" table:number-columns-spanned="2" table:number-rows-spanned="1" table:style-name="ce140">
            <text:p>Valor (R$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2.1</text:p>
          </table:table-cell>
          <table:table-cell office:value-type="string" table:number-columns-spanned="4" table:number-rows-spanned="1" table:style-name="ce101">
            <text:p>13º (décimo terceiro) Salário, Férias e Adicional de Férias</text:p>
          </table:table-cell>
          <table:covered-table-cell table:number-columns-repeated="3"/>
          <table:table-cell office:value-type="currency" office:value="207.253728" table:formula="msoxl:=(G63)" table:number-columns-spanned="2" table:number-rows-spanned="1" table:style-name="ce143">
            <text:p>R$ 207,25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2.2</text:p>
          </table:table-cell>
          <table:table-cell office:value-type="string" table:number-columns-spanned="4" table:number-rows-spanned="1" table:style-name="ce101">
            <text:p>GPS, FGTS e outras contribuições</text:p>
          </table:table-cell>
          <table:covered-table-cell table:number-columns-repeated="3"/>
          <table:table-cell office:value-type="currency" office:value="468.60153190399996" table:formula="msoxl:=(G84)" table:number-columns-spanned="2" table:number-rows-spanned="1" table:style-name="ce143">
            <text:p>R$ 468,6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2.3</text:p>
          </table:table-cell>
          <table:table-cell office:value-type="string" table:number-columns-spanned="4" table:number-rows-spanned="1" table:style-name="ce101">
            <text:p>Benefícios Mensais e Diários</text:p>
          </table:table-cell>
          <table:covered-table-cell table:number-columns-repeated="3"/>
          <table:table-cell office:value-type="currency" office:value="321.7" table:formula="msoxl:=(F99)" table:number-columns-spanned="2" table:number-rows-spanned="1" table:style-name="ce143">
            <text:p>R$ 321,7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104">
            <text:p>Total</text:p>
          </table:table-cell>
          <table:covered-table-cell table:number-columns-repeated="4"/>
          <table:table-cell office:value-type="currency" office:value="997.55525990399997" table:formula="msoxl:=(F108+F109+F110)" table:number-columns-spanned="2" table:number-rows-spanned="1" table:style-name="ce144">
            <text:p>R$ 997,56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8">
            <text:p>Módulo 3 -  Provisão para Rescisão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1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3" table:style-name="ce50">
            <text:p>3</text:p>
          </table:table-cell>
          <table:table-cell office:value-type="string" table:number-columns-spanned="4" table:number-rows-spanned="1" table:style-name="ce145">
            <text:p>Provisão para Rescisão</text:p>
          </table:table-cell>
          <table:covered-table-cell table:number-columns-repeated="3"/>
          <table:table-cell office:value-type="string" table:style-name="ce50">
            <text:p>%</text:p>
          </table:table-cell>
          <table:table-cell office:value-type="string" table:style-name="ce50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Aviso prévio indenizado</text:p>
          </table:table-cell>
          <table:covered-table-cell table:number-columns-repeated="3"/>
          <table:table-cell office:value-type="percentage" office:value="4.1999999999999997E-3" table:style-name="ce52">
            <text:p>0,42%</text:p>
          </table:table-cell>
          <table:table-cell office:value-type="currency" office:value="4.4777039999999992" table:formula="msoxl:=(F48*F116)" table:style-name="ce53">
            <text:p>R$ 4,48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Incidência do FGTS sobre aviso prévio indenizado</text:p>
          </table:table-cell>
          <table:covered-table-cell table:number-columns-repeated="3"/>
          <table:table-cell office:value-type="percentage" office:value="3.3599999999999998E-4" table:formula="msoxl:=(8%*F116)" table:style-name="ce52">
            <text:p>0,03%</text:p>
          </table:table-cell>
          <table:table-cell office:value-type="currency" office:value="0.35821631999999992" table:formula="msoxl:=(F48*F117)" table:style-name="ce53">
            <text:p>R$ 0,36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6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46">
            <text:p>Multa do FGTS sobre Aviso Prévio Indenizado e Trabalhado</text:p>
          </table:table-cell>
          <table:covered-table-cell table:number-columns-repeated="3"/>
          <table:table-cell office:value-type="percentage" office:value="0.04" table:style-name="ce52">
            <text:p>4,00%</text:p>
          </table:table-cell>
          <table:table-cell office:value-type="currency" office:value="42.644799999999996" table:formula="msoxl:=(F48*F118)" table:style-name="ce53">
            <text:p>R$ 42,64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101">
            <text:p>Aviso prévio trabalhado </text:p>
          </table:table-cell>
          <table:covered-table-cell table:number-columns-repeated="3"/>
          <table:table-cell office:value-type="percentage" office:value="1.9400000000000001E-2" table:style-name="ce52">
            <text:p>1,94%</text:p>
          </table:table-cell>
          <table:table-cell office:value-type="currency" office:value="20.682727999999997" table:formula="msoxl:=(F48*F119)" table:style-name="ce53">
            <text:p>R$ 20,68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E</text:p>
          </table:table-cell>
          <table:table-cell office:value-type="string" table:number-columns-spanned="4" table:number-rows-spanned="1" table:style-name="ce146">
            <text:p>Incidência dos encargos do submódulo 2.2 sobre o Aviso Prévio Trabalhado</text:p>
          </table:table-cell>
          <table:covered-table-cell table:number-columns-repeated="3"/>
          <table:table-cell office:value-type="percentage" office:value="7.1392000000000001E-3" table:formula="msoxl:=(F119*F84)" table:style-name="ce52">
            <text:p>0,71%</text:p>
          </table:table-cell>
          <table:table-cell office:value-type="currency" office:value="7.6112439039999993" table:formula="msoxl:=(F48*F120)" table:style-name="ce53">
            <text:p>R$ 7,61</text:p>
          </table:table-cell>
          <table:table-cell table:style-name="ce1"/>
          <table:table-cell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20">
          <table:table-cell table:style-name="ce59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table:style-name="ce60"/>
          <table:table-cell office:value-type="currency" office:value="75.774692223999992" table:formula="msoxl:=(G116+G117+G118+G119+G120)" table:style-name="ce49">
            <text:p>R$ 75,77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8">
            <text:p>Módulo 4 -  Custo de Reposição do Profissional Ausente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9">
          <table:table-cell office:value-type="string" table:number-columns-spanned="7" table:number-rows-spanned="1" table:style-name="ce133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6">
            <text:p>Nota 2: Haverá a incidência do Submódulo 2.2 sobre esse módul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9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135">
            <text:p>Base de cálculo do Módulo 4 = (Módulo 1 + Módulo 2 + Módulo 3)/30</text:p>
          </table:table-cell>
          <table:covered-table-cell table:number-columns-repeated="5"/>
          <table:table-cell office:value-type="currency" office:value="2139.4499521279999" table:formula="msoxl:=(F48+F111+G121)" table:style-name="ce63">
            <text:p>R$ 2.139,45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48">
            <text:p>Submódulo 4.1 – Substituto nas Ausências Legai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50">
            <text:p>4.1</text:p>
          </table:table-cell>
          <table:table-cell office:value-type="string" table:number-columns-spanned="4" table:number-rows-spanned="1" table:style-name="ce145">
            <text:p>Substituto nas ausências legais</text:p>
          </table:table-cell>
          <table:covered-table-cell table:number-columns-repeated="3"/>
          <table:table-cell office:value-type="string" table:style-name="ce64">
            <text:p>Estimativa</text:p>
          </table:table-cell>
          <table:table-cell office:value-type="string" table:style-name="ce50">
            <text:p>Valor (R$)</text:p>
          </table:table-cell>
          <table:table-cell table:style-name="ce1"/>
          <table:table-cell office:value-type="string" table:style-name="ce1">
            <text:p>Custo diário para o repositor</text:p>
          </table:table-cell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Substituto na cobertura de Férias</text:p>
          </table:table-cell>
          <table:covered-table-cell table:number-columns-repeated="3"/>
          <table:table-cell office:value-type="float" office:value="20.9589" table:style-name="ce66">
            <text:p>20,9589</text:p>
          </table:table-cell>
          <table:table-cell office:value-type="currency" office:value="124.55699333793204" table:formula="msoxl:=(I131*F131)/12" table:style-name="ce53">
            <text:p>R$ 124,56</text:p>
          </table:table-cell>
          <table:table-cell table:style-name="ce1"/>
          <table:table-cell office:value-type="float" office:value="71.31499840426666" table:formula="msoxl:=(F111+F48+G121)/30" table:style-name="ce160">
            <text:p><text:s/>71,31<text:s/></text:p>
          </table:table-cell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B</text:p>
          </table:table-cell>
          <table:table-cell office:value-type="string" table:number-columns-spanned="4" table:number-rows-spanned="1" table:style-name="ce149">
            <text:p>Substituto na cobertura Ausências legais</text:p>
          </table:table-cell>
          <table:covered-table-cell table:number-columns-repeated="3"/>
          <table:table-cell office:value-type="float" office:value="1" table:style-name="ce68">
            <text:p>1,0000</text:p>
          </table:table-cell>
          <table:table-cell office:value-type="currency" office:value="5.9429165336888881" table:formula="msoxl:=(I131*F132)/12" table:style-name="ce69">
            <text:p>R$ 5,94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C</text:p>
          </table:table-cell>
          <table:table-cell office:value-type="string" table:number-columns-spanned="4" table:number-rows-spanned="1" table:style-name="ce149">
            <text:p>Substituto na cobertura Licença paternidade</text:p>
          </table:table-cell>
          <table:covered-table-cell table:number-columns-repeated="3"/>
          <table:table-cell office:value-type="float" office:value="0.19969999999999999" table:style-name="ce68">
            <text:p>0,1997</text:p>
          </table:table-cell>
          <table:table-cell office:value-type="currency" office:value="1.186800431777671" table:formula="msoxl:=(I131*F133)/12" table:style-name="ce69">
            <text:p>R$ 1,19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D</text:p>
          </table:table-cell>
          <table:table-cell office:value-type="string" table:number-columns-spanned="4" table:number-rows-spanned="1" table:style-name="ce149">
            <text:p>Substituto na cobertura Ausência por Acidente de trabalho</text:p>
          </table:table-cell>
          <table:covered-table-cell table:number-columns-repeated="3"/>
          <table:table-cell office:value-type="float" office:value="0.96589999999999998" table:style-name="ce68">
            <text:p>0,9659</text:p>
          </table:table-cell>
          <table:table-cell office:value-type="currency" office:value="5.7402630798900978" table:formula="msoxl:=(I131*F134)/12" table:style-name="ce69">
            <text:p>R$ 5,74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E</text:p>
          </table:table-cell>
          <table:table-cell office:value-type="string" table:number-columns-spanned="4" table:number-rows-spanned="1" table:style-name="ce149">
            <text:p>Substituto na cobertura Afastamento maternidade</text:p>
          </table:table-cell>
          <table:covered-table-cell table:number-columns-repeated="3"/>
          <table:table-cell office:value-type="float" office:value="2.4752999999999998" table:style-name="ce68">
            <text:p>2,4753</text:p>
          </table:table-cell>
          <table:table-cell office:value-type="currency" office:value="14.710501295840103" table:formula="msoxl:=(I131*F135)/12" table:style-name="ce69">
            <text:p>R$ 14,71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F</text:p>
          </table:table-cell>
          <table:table-cell office:value-type="string" table:number-columns-spanned="4" table:number-rows-spanned="1" table:style-name="ce149">
            <text:p>Substituto na cobertura de Outras ausências</text:p>
          </table:table-cell>
          <table:covered-table-cell table:number-columns-repeated="3"/>
          <table:table-cell office:value-type="float" office:value="3.8740000000000001" table:style-name="ce70">
            <text:p>3,8740</text:p>
          </table:table-cell>
          <table:table-cell office:value-type="currency" office:value="23.022858651510756" table:formula="msoxl:=(I131*F136)/12" table:style-name="ce69">
            <text:p>R$ 23,02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59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office:value-type="float" office:value="29.473800000000001" table:formula="msoxl:=SUM(F131:F136)" table:style-name="ce71">
            <text:p>29,4738</text:p>
          </table:table-cell>
          <table:table-cell office:value-type="currency" office:value="175.16033333063953" table:formula="msoxl:=(G131+G132+G133+G134+G135+G136)" table:style-name="ce49">
            <text:p>R$ 175,16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2" table:style-name="ce126">
            <text:p>Nota: As alíneas “A” a “F” referem-se somente ao custo que será pago ao repositor pelos dias trabalhados quando da necessidade de substituir a mão de obra alocada na prestação do serviç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48">
            <text:p>Submódulo 4.2 – Substituto da Intrajornada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7" table:style-name="ce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50">
            <text:p>4.2</text:p>
          </table:table-cell>
          <table:table-cell office:value-type="string" table:number-columns-spanned="4" table:number-rows-spanned="1" table:style-name="ce145">
            <text:p>Substituto na intrajornada</text:p>
          </table:table-cell>
          <table:covered-table-cell table:number-columns-repeated="3"/>
          <table:table-cell office:value-type="string" table:style-name="ce64">
            <text:p>%</text:p>
          </table:table-cell>
          <table:table-cell office:value-type="string" table:style-name="ce50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A</text:p>
          </table:table-cell>
          <table:table-cell office:value-type="string" table:number-columns-spanned="4" table:number-rows-spanned="1" table:style-name="ce149">
            <text:p>Substituto na cobertura de Intervalo para repouso ou alimentação</text:p>
          </table:table-cell>
          <table:covered-table-cell table:number-columns-repeated="3"/>
          <table:table-cell office:value-type="percentage" office:value="0" table:style-name="ce72">
            <text:p>0,00%</text:p>
          </table:table-cell>
          <table:table-cell office:value-type="currency" office:value="0" table:style-name="ce69">
            <text:p>R$ 0,0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04">
            <text:p>Toral</text:p>
          </table:table-cell>
          <table:covered-table-cell table:number-columns-repeated="4"/>
          <table:table-cell office:value-type="percentage" office:value="0" table:style-name="ce60">
            <text:p>0,00%</text:p>
          </table:table-cell>
          <table:table-cell office:value-type="currency" office:value="0" table:style-name="ce49">
            <text:p>R$ 0,0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73"/>
          <table:table-cell table:number-columns-repeated="4" table:style-name="ce4"/>
          <table:table-cell table:style-name="ce74"/>
          <table:table-cell table:style-name="ce75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2" table:style-name="ce126">
            <text:p>Nota: Quando houver a necessidade de reposição de um empregado durante sua ausência nos casos de intervalo para repouso ou alimentação deve-se contemplar o Submódulo 4.2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73"/>
          <table:table-cell table:number-columns-repeated="4" table:style-name="ce4"/>
          <table:table-cell table:style-name="ce74"/>
          <table:table-cell table:style-name="ce75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6">
            <text:p>Quadro Resumo do Módulo 4 - Custo de Reposição do Profissional Ausente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spanned="7" table:number-rows-spanned="1" table:style-name="ce96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4" table:style-name="ce50">
            <text:p>4</text:p>
          </table:table-cell>
          <table:table-cell office:value-type="string" table:number-columns-spanned="4" table:number-rows-spanned="1" table:style-name="ce95">
            <text:p>Custo de Reposição do Profissional Ausente</text:p>
          </table:table-cell>
          <table:covered-table-cell table:number-columns-repeated="3"/>
          <table:table-cell table:style-name="ce7"/>
          <table:table-cell office:value-type="string" table:style-name="ce50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4.1</text:p>
          </table:table-cell>
          <table:table-cell office:value-type="string" table:number-columns-spanned="4" table:number-rows-spanned="1" table:style-name="ce149">
            <text:p>Substituto nas ausências legais</text:p>
          </table:table-cell>
          <table:covered-table-cell table:number-columns-repeated="3"/>
          <table:table-cell office:value-type="float" office:value="29.473800000000001" table:style-name="ce71">
            <text:p>29,4738</text:p>
          </table:table-cell>
          <table:table-cell office:value-type="currency" office:value="175.16" table:style-name="ce69">
            <text:p>R$ 175,16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4.2</text:p>
          </table:table-cell>
          <table:table-cell office:value-type="string" table:number-columns-spanned="4" table:number-rows-spanned="1" table:style-name="ce149">
            <text:p>Substituto na intrajornada</text:p>
          </table:table-cell>
          <table:covered-table-cell table:number-columns-repeated="3"/>
          <table:table-cell table:style-name="ce72"/>
          <table:table-cell office:value-type="currency" office:value="0" table:style-name="ce69">
            <text:p>R$ 0,0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59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table:style-name="ce60"/>
          <table:table-cell office:value-type="currency" office:value="175.16" table:style-name="ce49">
            <text:p>R$ 175,16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8">
            <text:p>Módulo 5 - Insumos Divers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number-columns-spanned="4" table:number-rows-spanned="1" table:style-name="ce104">
            <text:p>Insumos Diversos</text:p>
          </table:table-cell>
          <table:covered-table-cell table:number-columns-repeated="3"/>
          <table:table-cell office:value-type="string" table:number-columns-spanned="2" table:number-rows-spanned="1" table:style-name="ce104">
            <text:p>Valor (R$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Uniformes</text:p>
          </table:table-cell>
          <table:covered-table-cell table:number-columns-repeated="3"/>
          <table:table-cell office:value-type="currency" office:value="38.9" table:number-columns-spanned="2" table:number-rows-spanned="1" table:style-name="ce150">
            <text:p>R$ 38,9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Materiais</text:p>
          </table:table-cell>
          <table:covered-table-cell table:number-columns-repeated="3"/>
          <table:table-cell office:value-type="currency" office:value="0" table:number-columns-spanned="2" table:number-rows-spanned="1" table:style-name="ce150">
            <text:p>R$ 0,0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Equipamentos</text:p>
          </table:table-cell>
          <table:covered-table-cell table:number-columns-repeated="3"/>
          <table:table-cell office:value-type="currency" office:value="0" table:number-columns-spanned="2" table:number-rows-spanned="1" table:style-name="ce150">
            <text:p>R$ 0,0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101">
            <text:p>Outros (EPI)</text:p>
          </table:table-cell>
          <table:covered-table-cell table:number-columns-repeated="3"/>
          <table:table-cell office:value-type="currency" office:value="0" table:number-columns-spanned="2" table:number-rows-spanned="1" table:style-name="ce150">
            <text:p>R$ 0,0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76"/>
          <table:table-cell office:value-type="string" table:number-columns-spanned="4" table:number-rows-spanned="1" table:style-name="ce104">
            <text:p>Total</text:p>
          </table:table-cell>
          <table:covered-table-cell table:number-columns-repeated="3"/>
          <table:table-cell office:value-type="currency" office:value="38.9" table:number-columns-spanned="2" table:number-rows-spanned="1" table:style-name="ce151">
            <text:p>R$ 38,9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6">
            <text:p>Nota: Valores mensais por empregad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6"/>
          <table:table-cell table:number-columns-repeated="11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52">
            <text:p> MÓDULO 6 - CUSTOS INDIRETOS, TRIBUTOS E LUCRO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78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135">
            <text:p>Base de cálculo do Módulo 6 = Módulo 1 + Módulo 2 + Módulo 3 + Módulo 4 + Módulo 5.</text:p>
          </table:table-cell>
          <table:covered-table-cell table:number-columns-repeated="5"/>
          <table:table-cell office:value-type="currency" office:value="2353.5099521279999" table:formula="msoxl:=(F48+F111+G121+G156+F165)" table:style-name="ce79">
            <text:p>R$ 2.353,51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"/>
          <table:table-cell table:number-columns-repeated="5" table:style-name="ce3"/>
          <table:table-cell office:value-type="float" office:value="2418.31056315662" table:style-name="ce80">
            <text:p>2.418,31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number-columns-spanned="4" table:number-rows-spanned="1" table:style-name="ce104">
            <text:p>Custos Indiretos, Tributos e Lucro</text:p>
          </table:table-cell>
          <table:covered-table-cell table:number-columns-repeated="3"/>
          <table:table-cell office:value-type="string" table:style-name="ce7">
            <text:p>%</text:p>
          </table:table-cell>
          <table:table-cell office:value-type="string" table:style-name="ce7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Custos Indiretos</text:p>
          </table:table-cell>
          <table:covered-table-cell table:number-columns-repeated="3"/>
          <table:table-cell office:value-type="percentage" office:value="0.03" table:style-name="ce52">
            <text:p>3,00%</text:p>
          </table:table-cell>
          <table:table-cell office:value-type="currency" office:value="70.605298563839995" table:formula="msoxl:=(F193*F174)" table:style-name="ce53">
            <text:p>R$ 70,61</text:p>
          </table:table-cell>
          <table:table-cell table:style-name="ce81"/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Lucro</text:p>
          </table:table-cell>
          <table:covered-table-cell table:number-columns-repeated="3"/>
          <table:table-cell office:value-type="percentage" office:value="6.7900000000000002E-2" table:style-name="ce52">
            <text:p>6,79%</text:p>
          </table:table-cell>
          <table:table-cell office:value-type="currency" office:value="164.59742552197594" table:formula="msoxl:=(F193+G174)*F175" table:style-name="ce53">
            <text:p>R$ 164,60</text:p>
          </table:table-cell>
          <table:table-cell office:value-type="float" office:value="2582.5138503949602" table:style-name="ce82">
            <text:p>2.582,51</text:p>
          </table:table-cell>
          <table:table-cell table:style-name="ce81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Tributos</text:p>
          </table:table-cell>
          <table:covered-table-cell table:number-columns-repeated="3"/>
          <table:table-cell table:style-name="ce52"/>
          <table:table-cell table:style-name="ce53"/>
          <table:table-cell table:style-name="ce1"/>
          <table:table-cell table:style-name="ce81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6"/>
          <table:table-cell office:value-type="string" table:number-columns-spanned="4" table:number-rows-spanned="1" table:style-name="ce101">
            <text:p>C.1. Tributos Federais (Cofins)</text:p>
          </table:table-cell>
          <table:covered-table-cell table:number-columns-repeated="3"/>
          <table:table-cell office:value-type="percentage" office:value="7.5999999999999998E-2" table:style-name="ce52">
            <text:p>7,60%</text:p>
          </table:table-cell>
          <table:table-cell office:value-type="currency" office:value="229.43692523877547" table:formula="msoxl:=(F195*F177)" table:style-name="ce53">
            <text:p>R$ 229,44</text:p>
          </table:table-cell>
          <table:table-cell table:style-name="ce81"/>
          <table:table-cell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6"/>
          <table:table-cell office:value-type="string" table:number-columns-spanned="4" table:number-rows-spanned="1" table:style-name="ce101">
            <text:p>C.2. Tributos Federais (Pis)</text:p>
          </table:table-cell>
          <table:covered-table-cell table:number-columns-repeated="3"/>
          <table:table-cell office:value-type="percentage" office:value="1.6500000000000001E-2" table:style-name="ce52">
            <text:p>1,65%</text:p>
          </table:table-cell>
          <table:table-cell office:value-type="currency" office:value="49.811964032102573" table:formula="msoxl:=(F195*F178)" table:style-name="ce53">
            <text:p>R$ 49,81</text:p>
          </table:table-cell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6"/>
          <table:table-cell office:value-type="string" table:number-columns-spanned="4" table:number-rows-spanned="1" table:style-name="ce101">
            <text:p>C.3. Tributos Municipais (ISS)</text:p>
          </table:table-cell>
          <table:covered-table-cell table:number-columns-repeated="3"/>
          <table:table-cell office:value-type="percentage" office:value="0.05" table:style-name="ce52">
            <text:p>5,00%</text:p>
          </table:table-cell>
          <table:table-cell office:value-type="currency" office:value="150.94534555182597" table:formula="msoxl:=(F195*F179)" table:style-name="ce53">
            <text:p>R$ 150,95</text:p>
          </table:table-cell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83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table:style-name="ce83"/>
          <table:table-cell office:value-type="currency" office:value="665.39695890851999" table:formula="msoxl:=(G174+G175+G177+G178+G179)" table:style-name="ce49">
            <text:p>R$ 665,40</text:p>
          </table:table-cell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7" table:style-name="ce1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8">
            <text:p>Nota (1): Custos Indiretos, Tributos e Lucro por empregado.</text:p>
          </table:table-cell>
          <table:covered-table-cell table:number-columns-repeated="6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8">
            <text:p>Nota (2): O valor referente a tributos é obtido aplicando-se o percentual sobre o valor do faturamento.</text:p>
          </table:table-cell>
          <table:covered-table-cell table:number-columns-repeated="6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20"/>
          <table:table-cell table:number-columns-repeated="6" table:style-name="ce3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6">
            <text:p>2. QUADRO RESUMO DO CUSTO POR EMPREGADO</text:p>
          </table:table-cell>
          <table:covered-table-cell table:number-columns-repeated="6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7" table:style-name="ce12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76"/>
          <table:table-cell office:value-type="string" table:number-columns-spanned="4" table:number-rows-spanned="1" table:style-name="ce104">
            <text:p>Mão de obra vinculada à execução contratual (valor por empregado)</text:p>
          </table:table-cell>
          <table:covered-table-cell table:number-columns-repeated="3"/>
          <table:table-cell office:value-type="string" table:number-columns-spanned="2" table:number-rows-spanned="1" table:style-name="ce104">
            <text:p>(R$)</text:p>
          </table:table-cell>
          <table:covered-table-cell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Módulo 1 – Composição da Remuneração</text:p>
          </table:table-cell>
          <table:covered-table-cell table:number-columns-repeated="3"/>
          <table:table-cell office:value-type="currency" office:value="1066.1199999999999" table:formula="msoxl:=(F48)" table:number-columns-spanned="2" table:number-rows-spanned="1" table:style-name="ce153">
            <text:p>R$ 1.066,12</text:p>
          </table:table-cell>
          <table:covered-table-cell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Módulo 2 – Encargos e Benefícios Anuais, Mensais e Diários</text:p>
          </table:table-cell>
          <table:covered-table-cell table:number-columns-repeated="3"/>
          <table:table-cell office:value-type="currency" office:value="997.55525990399997" table:formula="msoxl:=(F111)" table:number-columns-spanned="2" table:number-rows-spanned="1" table:style-name="ce153">
            <text:p>R$ 997,56</text:p>
          </table:table-cell>
          <table:covered-table-cell/>
          <table:table-cell table:number-columns-repeated="2" table:style-name="ce2"/>
          <table:table-cell table:style-name="ce1"/>
          <table:table-cell table:number-columns-repeated="2" table:style-name="ce84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Módulo 3 – Provisão para Rescisão</text:p>
          </table:table-cell>
          <table:covered-table-cell table:number-columns-repeated="3"/>
          <table:table-cell office:value-type="currency" office:value="75.774692223999992" table:formula="msoxl:=(G121)" table:number-columns-spanned="2" table:number-rows-spanned="1" table:style-name="ce153">
            <text:p>R$ 75,77</text:p>
          </table:table-cell>
          <table:covered-table-cell/>
          <table:table-cell table:number-columns-repeated="2" table:style-name="ce2"/>
          <table:table-cell table:number-columns-repeated="2"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154">
            <text:p>Módulo 4 – Custo de Reposição do Profissional Ausente</text:p>
          </table:table-cell>
          <table:covered-table-cell table:number-columns-repeated="3"/>
          <table:table-cell office:value-type="currency" office:value="175.16" table:formula="msoxl:=(G156)" table:number-columns-spanned="2" table:number-rows-spanned="1" table:style-name="ce155">
            <text:p>R$ 175,16</text:p>
          </table:table-cell>
          <table:covered-table-cell/>
          <table:table-cell table:number-columns-repeated="2" table:style-name="ce2"/>
          <table:table-cell table:number-columns-repeated="2"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number-columns-spanned="4" table:number-rows-spanned="1" table:style-name="ce101">
            <text:p>Módulo 5 – Insumos Diversos</text:p>
          </table:table-cell>
          <table:covered-table-cell table:number-columns-repeated="3"/>
          <table:table-cell office:value-type="currency" office:value="38.9" table:formula="msoxl:=(F165)" table:number-columns-spanned="2" table:number-rows-spanned="1" table:style-name="ce153">
            <text:p>R$ 38,90</text:p>
          </table:table-cell>
          <table:covered-table-cell/>
          <table:table-cell table:number-columns-repeated="2" table:style-name="ce2"/>
          <table:table-cell table:style-name="ce85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56">
            <text:p>Subtotal (A + B +C+ D + E)</text:p>
          </table:table-cell>
          <table:covered-table-cell table:number-columns-repeated="4"/>
          <table:table-cell office:value-type="currency" office:value="2353.5099521279999" table:formula="msoxl:=(F188+F189+F190+F191+F192)" table:number-columns-spanned="2" table:number-rows-spanned="1" table:style-name="ce153">
            <text:p>R$ 2.353,51</text:p>
          </table:table-cell>
          <table:covered-table-cell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style-name="ce6">
            <text:p>F</text:p>
          </table:table-cell>
          <table:table-cell office:value-type="string" table:number-columns-spanned="4" table:number-rows-spanned="1" table:style-name="ce101">
            <text:p>Módulo 6 – Custos Indiretos, Tributos e Lucro</text:p>
          </table:table-cell>
          <table:covered-table-cell table:number-columns-repeated="3"/>
          <table:table-cell office:value-type="currency" office:value="665.39695890851999" table:formula="msoxl:=(G180)" table:number-columns-spanned="2" table:number-rows-spanned="1" table:style-name="ce153">
            <text:p>R$ 665,40</text:p>
          </table:table-cell>
          <table:covered-table-cell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04">
            <text:p>Valor total por empregado</text:p>
          </table:table-cell>
          <table:covered-table-cell table:number-columns-repeated="4"/>
          <table:table-cell office:value-type="currency" office:value="3018.9069110365194" table:formula="msoxl:=(F193+G174+G175)/0.8575" table:number-columns-spanned="2" table:number-rows-spanned="1" table:style-name="ce151">
            <text:p>R$ 3.018,91</text:p>
          </table:table-cell>
          <table:covered-table-cell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table:number-columns-repeated="7" table:style-name="ce86"/>
          <table:table-cell table:number-columns-repeated="3" table:style-name="ce2"/>
          <table:table-cell table:style-name="ce8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06">
            <text:p>3. QUADRO RESUMO DO VALOR MENSAL DOS SERVIÇOS</text:p>
          </table:table-cell>
          <table:covered-table-cell table:number-columns-repeated="6"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table:number-columns-repeated="7" table:style-name="ce1"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10">
          <table:table-cell office:value-type="string" table:number-columns-spanned="2" table:number-rows-spanned="1" table:style-name="ce104">
            <text:p>Tipo de serviço (A)</text:p>
          </table:table-cell>
          <table:covered-table-cell/>
          <table:table-cell office:value-type="string" table:style-name="ce7">
            <text:p>Valor proposto por empregado (B)</text:p>
          </table:table-cell>
          <table:table-cell office:value-type="string" table:style-name="ce7">
            <text:p>Qtde de empregados por posto ( C )</text:p>
          </table:table-cell>
          <table:table-cell office:value-type="string" table:style-name="ce7">
            <text:p>Valor proposto por posto (D) = (B x C)</text:p>
          </table:table-cell>
          <table:table-cell office:value-type="string" table:style-name="ce7">
            <text:p>Qtde de postos (E)</text:p>
          </table:table-cell>
          <table:table-cell office:value-type="string" table:style-name="ce7">
            <text:p>Valor total do serviço (F)=(DXE)</text:p>
          </table:table-cell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6">
            <text:p>I</text:p>
          </table:table-cell>
          <table:table-cell office:value-type="string" table:style-name="ce87">
            <text:p>Copeira</text:p>
          </table:table-cell>
          <table:table-cell office:value-type="currency" office:value="3018.91" table:style-name="ce88">
            <text:p>R$ 3.018,91</text:p>
          </table:table-cell>
          <table:table-cell office:value-type="float" office:value="1" table:style-name="ce6">
            <text:p>1</text:p>
          </table:table-cell>
          <table:table-cell office:value-type="currency" office:value="3018.91" table:style-name="ce88">
            <text:p>R$ 3.018,91</text:p>
          </table:table-cell>
          <table:table-cell office:value-type="float" office:value="1" table:style-name="ce89">
            <text:p>1</text:p>
          </table:table-cell>
          <table:table-cell office:value-type="currency" office:value="3018.91" table:formula="msoxl:=(E200*F200)" table:style-name="ce88">
            <text:p>R$ 3.018,91</text:p>
          </table:table-cell>
          <table:table-cell table:number-columns-repeated="3" table:style-name="ce2"/>
          <table:table-cell table:style-name="ce85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number-columns-spanned="6" table:number-rows-spanned="1" table:style-name="ce104">
            <text:p>VALOR MENSAL DOS SERVIÇOS (I)</text:p>
          </table:table-cell>
          <table:covered-table-cell table:number-columns-repeated="5"/>
          <table:table-cell office:value-type="currency" office:value="3018.91" table:formula="msoxl:=(G200)" table:style-name="ce88">
            <text:p>R$ 3.018,91</text:p>
          </table:table-cell>
          <table:table-cell table:number-columns-repeated="3" table:style-name="ce2"/>
          <table:table-cell table:style-name="ce85"/>
          <table:table-cell table:number-columns-repeated="15" table:style-name="ce2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57">
            <text:p>4. QUADRO DEMONSTRATIVO DO VALOR GLOBAL DA PROPOSTA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3">
          <table:table-cell table:number-columns-repeated="7" table:style-name="ce1"/>
          <table:table-cell table:number-columns-repeated="19" table:style-name="ce2"/>
          <table:table-cell table:number-columns-repeated="16358"/>
        </table:table-row>
        <table:table-row table:style-name="ro1">
          <table:table-cell table:style-name="ce76"/>
          <table:table-cell office:value-type="string" table:number-columns-spanned="6" table:number-rows-spanned="1" table:style-name="ce104">
            <text:p>VALOR GLOBAL DA PROPOSTA</text:p>
          </table:table-cell>
          <table:covered-table-cell table:number-columns-repeated="5"/>
          <table:table-cell table:number-columns-repeated="19" table:style-name="ce2"/>
          <table:table-cell table:number-columns-repeated="16358"/>
        </table:table-row>
        <table:table-row table:style-name="ro1">
          <table:table-cell table:style-name="ce76"/>
          <table:table-cell office:value-type="string" table:number-columns-spanned="4" table:number-rows-spanned="1" table:style-name="ce104">
            <text:p>DESCRIÇÃO</text:p>
          </table:table-cell>
          <table:covered-table-cell table:number-columns-repeated="3"/>
          <table:table-cell office:value-type="string" table:number-columns-spanned="2" table:number-rows-spanned="1" table:style-name="ce104">
            <text:p>VALOR (R$)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58">
            <text:p>Valor proposto por unidade de medida *</text:p>
          </table:table-cell>
          <table:covered-table-cell table:number-columns-repeated="3"/>
          <table:table-cell office:value-type="currency" office:value="3018.91" table:formula="msoxl:=(G201)" table:number-columns-spanned="2" table:number-rows-spanned="1" table:style-name="ce153">
            <text:p>R$ 3.018,91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58">
            <text:p>Valor mensal do serviço</text:p>
          </table:table-cell>
          <table:covered-table-cell table:number-columns-repeated="3"/>
          <table:table-cell office:value-type="currency" office:value="3018.91" table:formula="msoxl:=(F207)" table:number-columns-spanned="2" table:number-rows-spanned="1" table:style-name="ce153">
            <text:p>R$ 3.018,91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12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Valor global da proposta</text:p>
            <text:p>(Valor mensal do serviço multiplicado pelo número de meses do contrato).</text:p>
          </table:table-cell>
          <table:covered-table-cell table:number-columns-repeated="3"/>
          <table:table-cell office:value-type="currency" office:value="36226.92" table:formula="msoxl:=(F208*12)" table:number-columns-spanned="2" table:number-rows-spanned="1" table:style-name="ce153">
            <text:p>R$ 36.226,92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59">
            <text:p>Nota: Informar o valor da unidade de medida por tipo de serviço.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13">
          <table:table-cell table:number-columns-repeated="26" table:style-name="ce2"/>
          <table:table-cell table:number-columns-repeated="16358"/>
        </table:table-row>
        <table:table-row table:number-rows-repeated="3" table:style-name="ro3">
          <table:table-cell table:number-columns-repeated="26" table:style-name="ce2"/>
          <table:table-cell table:number-columns-repeated="16358"/>
        </table:table-row>
        <table:table-row table:number-rows-repeated="3" table:style-name="ro1">
          <table:table-cell table:number-columns-repeated="26" table:style-name="ce2"/>
          <table:table-cell table:number-columns-repeated="16358"/>
        </table:table-row>
        <table:table-row table:style-name="ro14">
          <table:table-cell table:number-columns-repeated="26" table:style-name="ce2"/>
          <table:table-cell table:number-columns-repeated="16358"/>
        </table:table-row>
        <table:table-row table:style-name="ro15">
          <table:table-cell table:number-columns-repeated="26" table:style-name="ce2"/>
          <table:table-cell table:number-columns-repeated="16358"/>
        </table:table-row>
        <table:table-row table:style-name="ro13">
          <table:table-cell table:number-columns-repeated="26" table:style-name="ce2"/>
          <table:table-cell table:number-columns-repeated="16358"/>
        </table:table-row>
        <table:table-row table:style-name="ro16">
          <table:table-cell table:number-columns-repeated="26" table:style-name="ce2"/>
          <table:table-cell table:number-columns-repeated="16358"/>
        </table:table-row>
        <table:table-row table:number-rows-repeated="777" table:style-name="ro1">
          <table:table-cell table:number-columns-repeated="26" table:style-name="ce2"/>
          <table:table-cell table:number-columns-repeated="16358"/>
        </table:table-row>
        <table:table-row table:style-name="ro17">
          <table:table-cell table:number-columns-repeated="16384" table:style-name="ce1"/>
        </table:table-row>
        <table:table-row table:number-rows-repeated="1047576" table:style-name="ro21">
          <table:table-cell table:number-columns-repeated="16384"/>
        </table:table-row>
      </table:table>
      <table:table table:name="Jardineiro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2" table:default-cell-style-name="ce1"/>
        <table:table-column table:style-name="co13" table:number-columns-repeated="14" table:default-cell-style-name="ce1"/>
        <table:table-column table:style-name="co14" table:number-columns-repeated="998" table:default-cell-style-name="ce1"/>
        <table:table-column table:style-name="co15" table:number-columns-repeated="15360" table:default-cell-style-name="ce1"/>
        <table:table-row table:style-name="ro1">
          <table:table-cell office:value-type="string" table:number-columns-spanned="7" table:number-rows-spanned="2" table:style-name="ce93">
            <text:p>PLANILHA BASE – CAMPUS OURICURI DO IF SERTÃO – PE – GRUPO 5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94">
            <text:p>ANEXO VII – D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2">
          <table:table-cell office:value-type="string" table:number-columns-spanned="7" table:number-rows-spanned="1" table:style-name="ce95">
            <text:p>MODELO DE PLANILHA DE CUSTOS E FORMAÇÃO DE PREÇ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7" table:number-rows-spanned="1" table:style-name="ce96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97">
            <text:p>Nº Processo: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98">
            <text:p>Licitação Nº: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5" table:number-rows-spanned="1" table:style-name="ce99"/>
          <table:covered-table-cell table:number-columns-repeated="4"/>
          <table:table-cell table:number-columns-spanned="2" table:number-rows-spanned="1" table:style-name="ce99"/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100">
            <text:p>Dia __/__/__ às __:__ horas</text:p>
          </table:table-cell>
          <table:covered-table-cell table:number-columns-repeated="4"/>
          <table:table-cell table:number-columns-repeated="2" table:style-name="ce3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5" table:style-name="ce4"/>
          <table:table-cell table:number-columns-repeated="2" table:style-name="ce3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95">
            <text:p>DISCRIMINAÇÃO DOS SERVIÇOS (DADOS REFERENTES À CONTRATAÇÃO)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5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Data de apresentação da proposta (dia/mês/ano)</text:p>
          </table:table-cell>
          <table:covered-table-cell table:number-columns-repeated="3"/>
          <table:table-cell table:number-columns-spanned="2" table:number-rows-spanned="1" table:style-name="ce102"/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Município/UF</text:p>
          </table:table-cell>
          <table:covered-table-cell table:number-columns-repeated="3"/>
          <table:table-cell office:value-type="string" table:number-columns-spanned="2" table:number-rows-spanned="1" table:style-name="ce103">
            <text:p>Ouricuri - <text:s/>PE<text:s text:c="2"/>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22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Ano Acordo, Convenção ou Sentença Normativa em Dissídio Coletivo</text:p>
          </table:table-cell>
          <table:covered-table-cell table:number-columns-repeated="3"/>
          <table:table-cell office:value-type="string" table:number-columns-spanned="2" table:number-rows-spanned="1" table:style-name="ce103">
            <text:p><text:s text:c="2"/>CCT PE000039/2020 e Termo Aditivo PE000187/2020.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97">
            <text:p>Nº de meses de execução contratual</text:p>
          </table:table-cell>
          <table:covered-table-cell table:number-columns-repeated="3"/>
          <table:table-cell office:value-type="float" office:value="12" table:number-columns-spanned="2" table:number-rows-spanned="1" table:style-name="ce103">
            <text:p>12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3" table:style-name="ce95">
            <text:p>IDENTIFICAÇÃO DO SERVIÇO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number-rows-repeated="2"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5">
          <table:table-cell office:value-type="string" table:style-name="ce7">
            <text:p>Tipo de Serviço</text:p>
          </table:table-cell>
          <table:table-cell office:value-type="string" table:number-columns-spanned="4" table:number-rows-spanned="1" table:style-name="ce104">
            <text:p>Unidade de Medida</text:p>
          </table:table-cell>
          <table:covered-table-cell table:number-columns-repeated="3"/>
          <table:table-cell office:value-type="string" table:number-columns-spanned="2" table:number-rows-spanned="1" table:style-name="ce104">
            <text:p> Quantidade total a contratar (em função da unidade de medida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6">
          <table:table-cell table:number-columns-spanned="7" table:number-rows-spanned="1" table:style-name="ce99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05">
            <text:p>Nota (1) - Esta tabela poderá ser adaptada às características do serviço contratado, inclusive no que concerne às rubricas e suas respectivas provisões e/ou estimativas, desde que haja justificativa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8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05">
            <text:p>Nota (2)- As provisões constantes desta planilha poderão ser necessárias quando se tratar de determinados serviços que prescindam da dedicação exclusiva dos trabalhadores da contratada para com a administraçã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8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06">
            <text:p>1. MÓDUL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9"/>
          <table:table-cell table:style-name="ce8"/>
          <table:table-cell table:style-name="ce10"/>
          <table:table-cell table:number-columns-repeated="4" table:style-name="ce8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07">
            <text:p>Mão de obra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1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08">
            <text:p>Mão de obra vinculada à execução contratual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1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9">
            <text:p>Dados para composição dos custos referente à mão de obra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number-columns-spanned="4" table:number-rows-spanned="1" table:style-name="ce110">
            <text:p>Tipo de serviço (mesmo serviço com características distintas)</text:p>
          </table:table-cell>
          <table:covered-table-cell table:number-columns-repeated="3"/>
          <table:table-cell office:value-type="string" table:number-columns-spanned="2" table:number-rows-spanned="1" table:style-name="ce111">
            <text:p>Jardineiro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number-columns-spanned="4" table:number-rows-spanned="1" table:style-name="ce101">
            <text:p>Classificação Brasileira de Ocupações (CBO)</text:p>
          </table:table-cell>
          <table:covered-table-cell table:number-columns-repeated="3"/>
          <table:table-cell office:value-type="string" table:number-columns-spanned="2" table:number-rows-spanned="1" table:style-name="ce112">
            <text:p>6220-1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string" table:number-columns-spanned="4" table:number-rows-spanned="1" table:style-name="ce101">
            <text:p>Salário Normativo da Categoria Profissional</text:p>
          </table:table-cell>
          <table:covered-table-cell table:number-columns-repeated="3"/>
          <table:table-cell office:value-type="currency" office:value="1066.1199999999999" table:number-columns-spanned="2" table:number-rows-spanned="1" table:style-name="ce113">
            <text:p>R$ 1.066,12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number-columns-spanned="4" table:number-rows-spanned="1" table:style-name="ce114">
            <text:p>Data base da categoria (dia/mês/ano)</text:p>
          </table:table-cell>
          <table:covered-table-cell table:number-columns-repeated="3"/>
          <table:table-cell office:value-type="date" office:date-value="2020-01-01T00:00:00" table:number-columns-spanned="2" table:number-rows-spanned="1" table:style-name="ce115">
            <text:p>01/01/202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15"/>
          <table:table-cell table:number-columns-repeated="4" table:style-name="ce16"/>
          <table:table-cell table:number-columns-repeated="2" table:style-name="ce17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16">
            <text:p> Nota 1: Deverá ser elaborado um quadro para cada tipo de serviç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7" table:number-rows-spanned="1" table:style-name="ce117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18">
            <text:p>Nota 2: A planilha será calculada considerando o valor mensal do empregad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7" table:number-rows-spanned="1" table:style-name="ce119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0">
            <text:p> MÓDULO 1 :   COMPOSIÇÃO DA REMUNERAÇÃO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number-columns-spanned="4" table:number-rows-spanned="1" table:style-name="ce121">
            <text:p>Composição da Remuneração</text:p>
          </table:table-cell>
          <table:covered-table-cell table:number-columns-repeated="3"/>
          <table:table-cell office:value-type="string" table:number-columns-spanned="2" table:number-rows-spanned="1" table:style-name="ce121">
            <text:p>Valor (R$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19">
            <text:p>A</text:p>
          </table:table-cell>
          <table:table-cell office:value-type="string" table:number-columns-spanned="4" table:number-rows-spanned="1" table:style-name="ce122">
            <text:p>Salário Base</text:p>
          </table:table-cell>
          <table:covered-table-cell table:number-columns-repeated="3"/>
          <table:table-cell office:value-type="currency" office:value="1066.1199999999999" table:number-columns-spanned="2" table:number-rows-spanned="1" table:style-name="ce123">
            <text:p>R$ 1.066,12</text:p>
          </table:table-cell>
          <table:covered-table-cell/>
          <table:table-cell table:style-name="ce1"/>
          <table:table-cell table:number-columns-repeated="2" table:style-name="ce20"/>
          <table:table-cell table:number-columns-repeated="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24">
            <text:p>Total</text:p>
          </table:table-cell>
          <table:covered-table-cell table:number-columns-repeated="4"/>
          <table:table-cell office:value-type="currency" office:value="1066.1199999999999" table:number-columns-spanned="2" table:number-rows-spanned="1" table:style-name="ce125">
            <text:p>R$ 1.066,12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26">
            <text:p>Nota 1: O Módulo 1 refere-se ao valor mensal devido ao empregado pela prestação do serviço no período de 12 meses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3" table:style-name="ce127">
            <text:p>Nota 2: Para o empregado que labora a jornada 12x36, em caso da não concessão ou concessão parcial do intervalo intrajornada (§ 4º do art. 71 da CLT), o valor a ser pago será inserido na remuneração utilizando a alínea “G”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number-rows-repeated="2" table:style-name="ro3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8">
            <text:p>Módulo 2 - Encargos e Benefícios Anuais, Mensais e Diári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1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9">
            <text:p>Submódulo 2.1 - 13º (décimo terceiro) Salário, Férias e Adicional de Féria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7" table:number-rows-spanned="1" table:style-name="ce119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22">
            <text:p>2.1</text:p>
          </table:table-cell>
          <table:table-cell office:value-type="string" table:number-columns-spanned="4" table:number-rows-spanned="1" table:style-name="ce130">
            <text:p>13º (décimo terceiro) Salário, Férias e Adicional de Férias</text:p>
          </table:table-cell>
          <table:covered-table-cell table:number-columns-repeated="3"/>
          <table:table-cell office:value-type="string" table:style-name="ce23">
            <text:p>%</text:p>
          </table:table-cell>
          <table:table-cell office:value-type="string" table:style-name="ce24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25">
            <text:p>A</text:p>
          </table:table-cell>
          <table:table-cell office:value-type="string" table:number-columns-spanned="4" table:number-rows-spanned="1" table:style-name="ce131">
            <text:p>13 º (décimo terceiro) Salário</text:p>
          </table:table-cell>
          <table:covered-table-cell table:number-columns-repeated="3"/>
          <table:table-cell office:value-type="percentage" office:value="8.3299999999999999E-2" table:style-name="ce26">
            <text:p>8,33%</text:p>
          </table:table-cell>
          <table:table-cell office:value-type="currency" office:value="88.807795999999996" table:formula="msoxl:=(F48*F60)" table:style-name="ce27">
            <text:p>R$ 88,81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13">
            <text:p>B</text:p>
          </table:table-cell>
          <table:table-cell office:value-type="string" table:number-columns-spanned="4" table:number-rows-spanned="1" table:style-name="ce131">
            <text:p>Férias</text:p>
          </table:table-cell>
          <table:covered-table-cell table:number-columns-repeated="3"/>
          <table:table-cell office:value-type="percentage" office:value="8.3299999999999999E-2" table:style-name="ce28">
            <text:p>8,33%</text:p>
          </table:table-cell>
          <table:table-cell office:value-type="currency" office:value="88.807795999999996" table:formula="msoxl:=(F48*F61)" table:style-name="ce27">
            <text:p>R$ 88,81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29">
            <text:p>C</text:p>
          </table:table-cell>
          <table:table-cell office:value-type="string" table:number-columns-spanned="4" table:number-rows-spanned="1" table:style-name="ce131">
            <text:p>Adicional de Férias</text:p>
          </table:table-cell>
          <table:covered-table-cell table:number-columns-repeated="3"/>
          <table:table-cell office:value-type="percentage" office:value="2.7799999999999998E-2" table:style-name="ce30">
            <text:p>2,78%</text:p>
          </table:table-cell>
          <table:table-cell office:value-type="currency" office:value="29.638135999999996" table:formula="msoxl:=(F48*F62)" table:style-name="ce31">
            <text:p>R$ 29,64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132">
            <text:p>Toral</text:p>
          </table:table-cell>
          <table:covered-table-cell table:number-columns-repeated="4"/>
          <table:table-cell office:value-type="percentage" office:value="0.19439999999999999" table:style-name="ce32">
            <text:p>19,44%</text:p>
          </table:table-cell>
          <table:table-cell office:value-type="currency" office:value="207.253728" table:formula="msoxl:=(G60+G61+G62)" table:style-name="ce33">
            <text:p>R$ 207,25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3" table:style-name="ce133">
            <text:p>Nota 1: Como a planilha de custos e formação de preços é calculada mensalmente, provisiona-se proporcionalmente 1/12 (um doze avos) dos valores referentes a gratificação natalina, férias e adicional de férias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number-rows-repeated="2"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26">
            <text:p>Nota 2: O adicional de férias contido no Submódulo 2.1 corresponde a 1/3 (um terço) da remuneração que por sua vez é divido por 12 (doze) conforme Nota 1 acima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26">
            <text:p>Nota 3: Levando em consideração a vigência contratual prevista no art. 57 da Lei nº 8.666, de 23 de junho de 1993, a rubrica férias tem como objetivo principal suprir a necessidade de <text:s/>pagamento das férias remuneradas ao final do contrato de 12 meses. Esta rubrica, quando da prorrogação contratual, torna-se custo não renovável.</text:p>
          </table:table-cell>
          <table:covered-table-cell table:number-columns-repeated="6"/>
          <table:table-cell table:number-columns-repeated="4" table:style-name="ce16"/>
          <table:table-cell table:style-name="ce1"/>
          <table:table-cell table:number-columns-repeated="14" table:style-name="ce2"/>
          <table:table-cell table:number-columns-repeated="16358"/>
        </table:table-row>
        <table:table-row table:style-name="ro7">
          <table:covered-table-cell/>
          <table:covered-table-cell table:number-columns-repeated="6"/>
          <table:table-cell table:number-columns-repeated="4" table:style-name="ce16"/>
          <table:table-cell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34">
            <text:p>Submódulo 2.2 - Encargos Previdenciários (GPS), Fundo de Garantia por Tempo de Serviço (FGTS) e outras contribuições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style-name="ce1"/>
          <table:table-cell table:style-name="ce34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135">
            <text:p> Base de cálculo submódulo 2.2 = Módulo 1 + Submódulo 2.1</text:p>
          </table:table-cell>
          <table:covered-table-cell table:number-columns-repeated="5"/>
          <table:table-cell office:value-type="currency" office:value="1273.3737279999998" table:formula="msoxl:=(F48+G63)" table:style-name="ce35">
            <text:p>R$ 1.273,37</text:p>
          </table:table-cell>
          <table:table-cell office:value-type="float" office:value="1175.3" table:style-name="ce36">
            <text:p>1175,30</text:p>
          </table:table-cell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5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7">
            <text:p>2.2</text:p>
          </table:table-cell>
          <table:table-cell office:value-type="string" table:number-columns-spanned="4" table:number-rows-spanned="1" table:style-name="ce130">
            <text:p>GPS, FGTS e outras contribuições</text:p>
          </table:table-cell>
          <table:covered-table-cell table:number-columns-repeated="3"/>
          <table:table-cell office:value-type="string" table:style-name="ce23">
            <text:p>Percentual (%)</text:p>
          </table:table-cell>
          <table:table-cell office:value-type="string" table:style-name="ce24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A</text:p>
          </table:table-cell>
          <table:table-cell office:value-type="string" table:number-columns-spanned="4" table:number-rows-spanned="1" table:style-name="ce122">
            <text:p>INSS</text:p>
          </table:table-cell>
          <table:covered-table-cell table:number-columns-repeated="3"/>
          <table:table-cell office:value-type="percentage" office:value="0.2" table:style-name="ce28">
            <text:p>20,00%</text:p>
          </table:table-cell>
          <table:table-cell office:value-type="currency" office:value="254.67474559999997" table:formula="msoxl:=(G73*F76)" table:style-name="ce27">
            <text:p>R$ 254,67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B</text:p>
          </table:table-cell>
          <table:table-cell office:value-type="string" table:number-columns-spanned="4" table:number-rows-spanned="1" table:style-name="ce122">
            <text:p>Salário Educação</text:p>
          </table:table-cell>
          <table:covered-table-cell table:number-columns-repeated="3"/>
          <table:table-cell office:value-type="percentage" office:value="2.5000000000000001E-2" table:style-name="ce28">
            <text:p>2,50%</text:p>
          </table:table-cell>
          <table:table-cell office:value-type="currency" office:value="31.834343199999996" table:formula="msoxl:=(G73*F77)" table:style-name="ce27">
            <text:p>R$ 31,83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C</text:p>
          </table:table-cell>
          <table:table-cell office:value-type="string" table:number-columns-spanned="4" table:number-rows-spanned="1" table:style-name="ce122">
            <text:p>SAT</text:p>
          </table:table-cell>
          <table:covered-table-cell table:number-columns-repeated="3"/>
          <table:table-cell office:value-type="percentage" office:value="0.03" table:style-name="ce161">
            <text:p>3,00%</text:p>
          </table:table-cell>
          <table:table-cell office:value-type="currency" office:value="38.201211839999992" table:formula="msoxl:=(G73*F78)" table:style-name="ce27">
            <text:p>R$ 38,2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D</text:p>
          </table:table-cell>
          <table:table-cell office:value-type="string" table:number-columns-spanned="4" table:number-rows-spanned="1" table:style-name="ce122">
            <text:p>SESC OU SESI</text:p>
          </table:table-cell>
          <table:covered-table-cell table:number-columns-repeated="3"/>
          <table:table-cell office:value-type="percentage" office:value="1.4999999999999999E-2" table:style-name="ce28">
            <text:p>1,50%</text:p>
          </table:table-cell>
          <table:table-cell office:value-type="currency" office:value="19.100605919999996" table:formula="msoxl:=(G73*F79)" table:style-name="ce27">
            <text:p>R$ 19,1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E</text:p>
          </table:table-cell>
          <table:table-cell office:value-type="string" table:number-columns-spanned="4" table:number-rows-spanned="1" table:style-name="ce122">
            <text:p>SENAI - SENAC</text:p>
          </table:table-cell>
          <table:covered-table-cell table:number-columns-repeated="3"/>
          <table:table-cell office:value-type="percentage" office:value="0.01" table:style-name="ce28">
            <text:p>1,00%</text:p>
          </table:table-cell>
          <table:table-cell office:value-type="currency" office:value="12.733737279999998" table:formula="msoxl:=(G73*F80)" table:style-name="ce27">
            <text:p>R$ 12,73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F</text:p>
          </table:table-cell>
          <table:table-cell office:value-type="string" table:number-columns-spanned="4" table:number-rows-spanned="1" table:style-name="ce122">
            <text:p>SEBRAE</text:p>
          </table:table-cell>
          <table:covered-table-cell table:number-columns-repeated="3"/>
          <table:table-cell office:value-type="percentage" office:value="6.0000000000000001E-3" table:style-name="ce28">
            <text:p>0,60%</text:p>
          </table:table-cell>
          <table:table-cell office:value-type="currency" office:value="7.6402423679999991" table:formula="msoxl:=(G73*F81)" table:style-name="ce27">
            <text:p>R$ 7,64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G</text:p>
          </table:table-cell>
          <table:table-cell office:value-type="string" table:number-columns-spanned="4" table:number-rows-spanned="1" table:style-name="ce136">
            <text:p>INCRA</text:p>
          </table:table-cell>
          <table:covered-table-cell table:number-columns-repeated="3"/>
          <table:table-cell office:value-type="percentage" office:value="2E-3" table:style-name="ce28">
            <text:p>0,20%</text:p>
          </table:table-cell>
          <table:table-cell office:value-type="currency" office:value="2.5467474559999999" table:formula="msoxl:=(G73*F82)" table:style-name="ce27">
            <text:p>R$ 2,55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0">
            <text:p>H</text:p>
          </table:table-cell>
          <table:table-cell office:value-type="string" table:number-columns-spanned="4" table:number-rows-spanned="1" table:style-name="ce110">
            <text:p>FGTS</text:p>
          </table:table-cell>
          <table:covered-table-cell table:number-columns-repeated="3"/>
          <table:table-cell office:value-type="percentage" office:value="0.08" table:style-name="ce41">
            <text:p>8,00%</text:p>
          </table:table-cell>
          <table:table-cell office:value-type="currency" office:value="101.86989823999998" table:formula="msoxl:=(G73*F83)" table:style-name="ce42">
            <text:p>R$ 101,87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43"/>
          <table:table-cell office:value-type="string" table:number-columns-spanned="4" table:number-rows-spanned="1" table:style-name="ce137">
            <text:p>Total de Benefícios mensais e diários</text:p>
          </table:table-cell>
          <table:covered-table-cell table:number-columns-repeated="3"/>
          <table:table-cell office:value-type="percentage" office:value="0.36799999999999999" table:style-name="ce44">
            <text:p>36,80%</text:p>
          </table:table-cell>
          <table:table-cell office:value-type="currency" office:value="468.60153190399996" table:formula="msoxl:=(G76+G77+G78+G79+G80+G81+G82+G83)" table:style-name="ce45">
            <text:p>R$ 468,6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38">
            <text:p>Nota 1: Os percentuais dos encargos previdenciários, do FGTS e demais contribuições são aqueles estabelecidos pela legislação vigente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26">
            <text:p>Nota 2: O SAT a depender do grau de risco do serviço irá variar entre 1%, para risco leve, de 2%, para risco médio, e de 3% de risco grave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5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6">
            <text:p>Nota 3: Esses percentuais incidem sobre o Módulo 1, o Submódulo 2.1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9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39">
            <text:p>Submódulo 2.3 - Benefícios Mensais e Diários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5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6">
            <text:p>2.3</text:p>
          </table:table-cell>
          <table:table-cell office:value-type="string" table:number-columns-spanned="4" table:number-rows-spanned="1" table:style-name="ce140">
            <text:p> Benefícios Mensais e Diários</text:p>
          </table:table-cell>
          <table:covered-table-cell table:number-columns-repeated="3"/>
          <table:table-cell office:value-type="string" table:number-columns-spanned="2" table:number-rows-spanned="1" table:style-name="ce140">
            <text:p>Valor (R$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A</text:p>
          </table:table-cell>
          <table:table-cell office:value-type="string" table:number-columns-spanned="4" table:number-rows-spanned="1" table:style-name="ce141">
            <text:p>Transporte</text:p>
          </table:table-cell>
          <table:covered-table-cell table:number-columns-repeated="3"/>
          <table:table-cell office:value-type="currency" office:value="0" table:number-columns-spanned="2" table:number-rows-spanned="1" table:style-name="ce142">
            <text:p>R$ 0,0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B</text:p>
          </table:table-cell>
          <table:table-cell office:value-type="string" table:number-columns-spanned="4" table:number-rows-spanned="1" table:style-name="ce141">
            <text:p>Auxílio Refeição/Alimentação (22 x 7,35 conforme Cláusula Nona CCTPE 000039/2020)</text:p>
          </table:table-cell>
          <table:covered-table-cell table:number-columns-repeated="3"/>
          <table:table-cell office:value-type="currency" office:value="161.69999999999999" table:number-columns-spanned="2" table:number-rows-spanned="1" table:style-name="ce142">
            <text:p>R$ 161,70</text:p>
          </table:table-cell>
          <table:covered-table-cell/>
          <table:table-cell table:style-name="ce20"/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C</text:p>
          </table:table-cell>
          <table:table-cell office:value-type="string" table:number-columns-spanned="4" table:number-rows-spanned="1" table:style-name="ce141">
            <text:p>Assistência Social (conforme Cláusula Décima Terceira CCTPE 000039/2020)<text:s text:c="2"/></text:p>
          </table:table-cell>
          <table:covered-table-cell table:number-columns-repeated="3"/>
          <table:table-cell office:value-type="currency" office:value="60" table:number-columns-spanned="2" table:number-rows-spanned="1" table:style-name="ce143">
            <text:p>R$ 60,00</text:p>
          </table:table-cell>
          <table:covered-table-cell/>
          <table:table-cell table:style-name="ce20"/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D</text:p>
          </table:table-cell>
          <table:table-cell office:value-type="string" table:number-columns-spanned="4" table:number-rows-spanned="1" table:style-name="ce141">
            <text:p>Outros – Cesta Básica (conforme Cláusula Décima Primeira CCTPE 000039/2020)</text:p>
          </table:table-cell>
          <table:covered-table-cell table:number-columns-repeated="3"/>
          <table:table-cell office:value-type="currency" office:value="100" table:number-columns-spanned="2" table:number-rows-spanned="1" table:style-name="ce143">
            <text:p>R$ 100,00</text:p>
          </table:table-cell>
          <table:covered-table-cell/>
          <table:table-cell table:style-name="ce48"/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04">
            <text:p>Total</text:p>
          </table:table-cell>
          <table:covered-table-cell table:number-columns-repeated="4"/>
          <table:table-cell office:value-type="currency" office:value="321.7" table:formula="msoxl:=(F95+F96+F97+F98)" table:number-columns-spanned="2" table:number-rows-spanned="1" table:style-name="ce144">
            <text:p>R$ 321,7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33">
            <text:p>Nota 1: O valor informado deverá ser o custo real do benefício (descontado o valor eventualmente pago pelo empregado)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2" table:style-name="ce126">
            <text:p>Nota 2: Observar a previsão dos benefícios contidos em Acordos, Convenções e Dissídios Coletivos de Trabalho e atentar-se ao disposto no art. 6º desta Instrução Normativa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4">
          <table:table-cell office:value-type="string" table:number-columns-spanned="7" table:number-rows-spanned="1" table:style-name="ce126">
            <text:p>Nota 3: Os valores do Auxílio Alimentação e Cesta Básica poderão ser reduzidos em 20%, caso a empresa comprove inscrição no PAT (Programa de Alimentação do Trabalhador)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6">
            <text:p>Quadro Resumo do Módulo 2 - Encargos e Benefícios anuais, mensais e diári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2" table:style-name="ce46">
            <text:p>2</text:p>
          </table:table-cell>
          <table:table-cell office:value-type="string" table:number-columns-spanned="4" table:number-rows-spanned="1" table:style-name="ce104">
            <text:p>Encargos e Benefícios Anuais, Mensais e Diários</text:p>
          </table:table-cell>
          <table:covered-table-cell table:number-columns-repeated="3"/>
          <table:table-cell office:value-type="string" table:number-columns-spanned="2" table:number-rows-spanned="1" table:style-name="ce140">
            <text:p>Valor (R$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2.1</text:p>
          </table:table-cell>
          <table:table-cell office:value-type="string" table:number-columns-spanned="4" table:number-rows-spanned="1" table:style-name="ce101">
            <text:p>13º (décimo terceiro) Salário, Férias e Adicional de Férias</text:p>
          </table:table-cell>
          <table:covered-table-cell table:number-columns-repeated="3"/>
          <table:table-cell office:value-type="currency" office:value="207.253728" table:formula="msoxl:=(G63)" table:number-columns-spanned="2" table:number-rows-spanned="1" table:style-name="ce143">
            <text:p>R$ 207,25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2.2</text:p>
          </table:table-cell>
          <table:table-cell office:value-type="string" table:number-columns-spanned="4" table:number-rows-spanned="1" table:style-name="ce101">
            <text:p>GPS, FGTS e outras contribuições</text:p>
          </table:table-cell>
          <table:covered-table-cell table:number-columns-repeated="3"/>
          <table:table-cell office:value-type="currency" office:value="468.60153190399996" table:formula="msoxl:=(G84)" table:number-columns-spanned="2" table:number-rows-spanned="1" table:style-name="ce143">
            <text:p>R$ 468,6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2.3</text:p>
          </table:table-cell>
          <table:table-cell office:value-type="string" table:number-columns-spanned="4" table:number-rows-spanned="1" table:style-name="ce101">
            <text:p>Benefícios Mensais e Diários</text:p>
          </table:table-cell>
          <table:covered-table-cell table:number-columns-repeated="3"/>
          <table:table-cell office:value-type="currency" office:value="321.7" table:formula="msoxl:=(F99)" table:number-columns-spanned="2" table:number-rows-spanned="1" table:style-name="ce143">
            <text:p>R$ 321,7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104">
            <text:p>Total</text:p>
          </table:table-cell>
          <table:covered-table-cell table:number-columns-repeated="4"/>
          <table:table-cell office:value-type="currency" office:value="997.55525990399997" table:formula="msoxl:=(F108+F109+F110)" table:number-columns-spanned="2" table:number-rows-spanned="1" table:style-name="ce144">
            <text:p>R$ 997,56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8">
            <text:p>Módulo 3 -  Provisão para Rescisão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1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3" table:style-name="ce50">
            <text:p>3</text:p>
          </table:table-cell>
          <table:table-cell office:value-type="string" table:number-columns-spanned="4" table:number-rows-spanned="1" table:style-name="ce145">
            <text:p>Provisão para Rescisão</text:p>
          </table:table-cell>
          <table:covered-table-cell table:number-columns-repeated="3"/>
          <table:table-cell office:value-type="string" table:style-name="ce50">
            <text:p>%</text:p>
          </table:table-cell>
          <table:table-cell office:value-type="string" table:style-name="ce50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Aviso prévio indenizado</text:p>
          </table:table-cell>
          <table:covered-table-cell table:number-columns-repeated="3"/>
          <table:table-cell office:value-type="percentage" office:value="4.1999999999999997E-3" table:style-name="ce52">
            <text:p>0,42%</text:p>
          </table:table-cell>
          <table:table-cell office:value-type="currency" office:value="4.4777039999999992" table:formula="msoxl:=(F48*F116)" table:style-name="ce53">
            <text:p>R$ 4,48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Incidência do FGTS sobre aviso prévio indenizado</text:p>
          </table:table-cell>
          <table:covered-table-cell table:number-columns-repeated="3"/>
          <table:table-cell office:value-type="percentage" office:value="3.3599999999999998E-4" table:formula="msoxl:=(8%*F116)" table:style-name="ce52">
            <text:p>0,03%</text:p>
          </table:table-cell>
          <table:table-cell office:value-type="currency" office:value="0.35821631999999992" table:formula="msoxl:=(F48*F117)" table:style-name="ce53">
            <text:p>R$ 0,36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6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46">
            <text:p>Multa do FGTS sobre Aviso Prévio Indenizado e Trabalhado</text:p>
          </table:table-cell>
          <table:covered-table-cell table:number-columns-repeated="3"/>
          <table:table-cell office:value-type="percentage" office:value="0.04" table:style-name="ce52">
            <text:p>4,00%</text:p>
          </table:table-cell>
          <table:table-cell office:value-type="currency" office:value="42.644799999999996" table:formula="msoxl:=(F48*F118)" table:style-name="ce53">
            <text:p>R$ 42,64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101">
            <text:p>Aviso prévio trabalhado </text:p>
          </table:table-cell>
          <table:covered-table-cell table:number-columns-repeated="3"/>
          <table:table-cell office:value-type="percentage" office:value="1.9400000000000001E-2" table:style-name="ce52">
            <text:p>1,94%</text:p>
          </table:table-cell>
          <table:table-cell office:value-type="currency" office:value="20.682727999999997" table:formula="msoxl:=(F48*F119)" table:style-name="ce53">
            <text:p>R$ 20,68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E</text:p>
          </table:table-cell>
          <table:table-cell office:value-type="string" table:number-columns-spanned="4" table:number-rows-spanned="1" table:style-name="ce146">
            <text:p>Incidência dos encargos do submódulo 2.2 sobre o Aviso Prévio Trabalhado</text:p>
          </table:table-cell>
          <table:covered-table-cell table:number-columns-repeated="3"/>
          <table:table-cell office:value-type="percentage" office:value="7.1392000000000001E-3" table:formula="msoxl:=(F119*F84)" table:style-name="ce52">
            <text:p>0,71%</text:p>
          </table:table-cell>
          <table:table-cell office:value-type="currency" office:value="7.6112439039999993" table:formula="msoxl:=(F48*F120)" table:style-name="ce53">
            <text:p>R$ 7,61</text:p>
          </table:table-cell>
          <table:table-cell table:style-name="ce1"/>
          <table:table-cell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23">
          <table:table-cell table:style-name="ce59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table:style-name="ce60"/>
          <table:table-cell office:value-type="currency" office:value="75.774692223999992" table:formula="msoxl:=(G116+G117+G118+G119+G120)" table:style-name="ce49">
            <text:p>R$ 75,77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8">
            <text:p>Módulo 4 -  Custo de Reposição do Profissional Ausente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9">
          <table:table-cell office:value-type="string" table:number-columns-spanned="7" table:number-rows-spanned="1" table:style-name="ce133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6">
            <text:p>Nota 2: Haverá a incidência do Submódulo 2.2 sobre esse módul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9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135">
            <text:p>Base de cálculo do Módulo 4 = (Módulo 1 + Módulo 2 + Módulo 3)/30</text:p>
          </table:table-cell>
          <table:covered-table-cell table:number-columns-repeated="5"/>
          <table:table-cell office:value-type="currency" office:value="2139.4499521279999" table:formula="msoxl:=(F48+F111+G121)" table:style-name="ce63">
            <text:p>R$ 2.139,45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48">
            <text:p>Submódulo 4.1 – Substituto nas Ausências Legai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50">
            <text:p>4.1</text:p>
          </table:table-cell>
          <table:table-cell office:value-type="string" table:number-columns-spanned="4" table:number-rows-spanned="1" table:style-name="ce145">
            <text:p>Substituto nas ausências legais</text:p>
          </table:table-cell>
          <table:covered-table-cell table:number-columns-repeated="3"/>
          <table:table-cell office:value-type="string" table:style-name="ce64">
            <text:p>Estimativa</text:p>
          </table:table-cell>
          <table:table-cell office:value-type="string" table:style-name="ce50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Substituto na cobertura de Férias</text:p>
          </table:table-cell>
          <table:covered-table-cell table:number-columns-repeated="3"/>
          <table:table-cell office:value-type="float" office:value="20.9589" table:style-name="ce66">
            <text:p>20,9589</text:p>
          </table:table-cell>
          <table:table-cell office:value-type="currency" office:value="124.55699333793204" table:formula="msoxl:=(I132*F131)/12" table:style-name="ce53">
            <text:p>R$ 124,56</text:p>
          </table:table-cell>
          <table:table-cell table:style-name="ce1"/>
          <table:table-cell office:value-type="string" table:style-name="ce1">
            <text:p>Custo diário para o repositor</text:p>
          </table:table-cell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B</text:p>
          </table:table-cell>
          <table:table-cell office:value-type="string" table:number-columns-spanned="4" table:number-rows-spanned="1" table:style-name="ce149">
            <text:p>Substituto na cobertura Ausências legais</text:p>
          </table:table-cell>
          <table:covered-table-cell table:number-columns-repeated="3"/>
          <table:table-cell office:value-type="float" office:value="1" table:style-name="ce68">
            <text:p>1,0000</text:p>
          </table:table-cell>
          <table:table-cell office:value-type="currency" office:value="5.9429165336888881" table:formula="msoxl:=(I132*F132)/12" table:style-name="ce69">
            <text:p>R$ 5,94</text:p>
          </table:table-cell>
          <table:table-cell table:style-name="ce1"/>
          <table:table-cell office:value-type="currency" office:value="71.31499840426666" table:formula="msoxl:=(F111+F48+G121)/30" table:style-name="ce162">
            <text:p><text:s/>R$ 71,31<text:s/></text:p>
          </table:table-cell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C</text:p>
          </table:table-cell>
          <table:table-cell office:value-type="string" table:number-columns-spanned="4" table:number-rows-spanned="1" table:style-name="ce149">
            <text:p>Substituto na cobertura Licença paternidade</text:p>
          </table:table-cell>
          <table:covered-table-cell table:number-columns-repeated="3"/>
          <table:table-cell office:value-type="float" office:value="0.19969999999999999" table:style-name="ce68">
            <text:p>0,1997</text:p>
          </table:table-cell>
          <table:table-cell office:value-type="currency" office:value="1.186800431777671" table:formula="msoxl:=(I132*F133)/12" table:style-name="ce69">
            <text:p>R$ 1,19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D</text:p>
          </table:table-cell>
          <table:table-cell office:value-type="string" table:number-columns-spanned="4" table:number-rows-spanned="1" table:style-name="ce149">
            <text:p>Substituto na cobertura Ausência por Acidente de trabalho</text:p>
          </table:table-cell>
          <table:covered-table-cell table:number-columns-repeated="3"/>
          <table:table-cell office:value-type="float" office:value="0.96589999999999998" table:style-name="ce68">
            <text:p>0,9659</text:p>
          </table:table-cell>
          <table:table-cell office:value-type="currency" office:value="5.7402630798900978" table:formula="msoxl:=(I132*F134)/12" table:style-name="ce69">
            <text:p>R$ 5,74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E</text:p>
          </table:table-cell>
          <table:table-cell office:value-type="string" table:number-columns-spanned="4" table:number-rows-spanned="1" table:style-name="ce149">
            <text:p>Substituto na cobertura Afastamento maternidade</text:p>
          </table:table-cell>
          <table:covered-table-cell table:number-columns-repeated="3"/>
          <table:table-cell office:value-type="float" office:value="2.4752999999999998" table:style-name="ce68">
            <text:p>2,4753</text:p>
          </table:table-cell>
          <table:table-cell office:value-type="currency" office:value="14.710501295840103" table:formula="msoxl:=(I132*F135)/12" table:style-name="ce69">
            <text:p>R$ 14,71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F</text:p>
          </table:table-cell>
          <table:table-cell office:value-type="string" table:number-columns-spanned="4" table:number-rows-spanned="1" table:style-name="ce149">
            <text:p>Substituto na cobertura de Outras ausências</text:p>
          </table:table-cell>
          <table:covered-table-cell table:number-columns-repeated="3"/>
          <table:table-cell office:value-type="float" office:value="3.8740000000000001" table:style-name="ce70">
            <text:p>3,8740</text:p>
          </table:table-cell>
          <table:table-cell office:value-type="currency" office:value="23.022858651510756" table:formula="msoxl:=(I132*F136)/12" table:style-name="ce69">
            <text:p>R$ 23,02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59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office:value-type="float" office:value="29.473800000000001" table:formula="msoxl:=SUM(F131:F136)" table:style-name="ce71">
            <text:p>29,4738</text:p>
          </table:table-cell>
          <table:table-cell office:value-type="currency" office:value="175.16033333063953" table:formula="msoxl:=(G131+G132+G133+G134+G135+G136)" table:style-name="ce49">
            <text:p>R$ 175,16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2" table:style-name="ce126">
            <text:p>Nota: As alíneas “A” a “F” referem-se somente ao custo que será pago ao repositor pelos dias trabalhados quando da necessidade de substituir a mão de obra alocada na prestação do serviç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48">
            <text:p>Submódulo 4.2 – Substituto da Intrajornada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7" table:style-name="ce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50">
            <text:p>4.2</text:p>
          </table:table-cell>
          <table:table-cell office:value-type="string" table:number-columns-spanned="4" table:number-rows-spanned="1" table:style-name="ce145">
            <text:p>Substituto na intrajornada</text:p>
          </table:table-cell>
          <table:covered-table-cell table:number-columns-repeated="3"/>
          <table:table-cell office:value-type="string" table:style-name="ce64">
            <text:p>%</text:p>
          </table:table-cell>
          <table:table-cell office:value-type="string" table:style-name="ce50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A</text:p>
          </table:table-cell>
          <table:table-cell office:value-type="string" table:number-columns-spanned="4" table:number-rows-spanned="1" table:style-name="ce149">
            <text:p>Substituto na cobertura de Intervalo para repouso ou alimentação</text:p>
          </table:table-cell>
          <table:covered-table-cell table:number-columns-repeated="3"/>
          <table:table-cell office:value-type="percentage" office:value="0" table:style-name="ce72">
            <text:p>0,00%</text:p>
          </table:table-cell>
          <table:table-cell office:value-type="currency" office:value="0" table:style-name="ce69">
            <text:p>R$ 0,0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04">
            <text:p>Toral</text:p>
          </table:table-cell>
          <table:covered-table-cell table:number-columns-repeated="4"/>
          <table:table-cell office:value-type="percentage" office:value="0" table:style-name="ce60">
            <text:p>0,00%</text:p>
          </table:table-cell>
          <table:table-cell office:value-type="currency" office:value="0" table:style-name="ce49">
            <text:p>R$ 0,0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73"/>
          <table:table-cell table:number-columns-repeated="4" table:style-name="ce4"/>
          <table:table-cell table:style-name="ce74"/>
          <table:table-cell table:style-name="ce75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2" table:style-name="ce126">
            <text:p>Nota: Quando houver a necessidade de reposição de um empregado durante sua ausência nos casos de intervalo para repouso ou alimentação deve-se contemplar o Submódulo 4.2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73"/>
          <table:table-cell table:number-columns-repeated="4" table:style-name="ce4"/>
          <table:table-cell table:style-name="ce74"/>
          <table:table-cell table:style-name="ce75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6">
            <text:p>Quadro Resumo do Módulo 4 - Custo de Reposição do Profissional Ausente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spanned="7" table:number-rows-spanned="1" table:style-name="ce96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4" table:style-name="ce50">
            <text:p>4</text:p>
          </table:table-cell>
          <table:table-cell office:value-type="string" table:number-columns-spanned="4" table:number-rows-spanned="1" table:style-name="ce95">
            <text:p>Custo de Reposição do Profissional Ausente</text:p>
          </table:table-cell>
          <table:covered-table-cell table:number-columns-repeated="3"/>
          <table:table-cell table:style-name="ce7"/>
          <table:table-cell office:value-type="string" table:style-name="ce50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4.1</text:p>
          </table:table-cell>
          <table:table-cell office:value-type="string" table:number-columns-spanned="4" table:number-rows-spanned="1" table:style-name="ce149">
            <text:p>Substituto nas ausências legais</text:p>
          </table:table-cell>
          <table:covered-table-cell table:number-columns-repeated="3"/>
          <table:table-cell office:value-type="float" office:value="29.473800000000001" table:style-name="ce163">
            <text:p>29,4738</text:p>
          </table:table-cell>
          <table:table-cell office:value-type="currency" office:value="175.16" table:style-name="ce49">
            <text:p>R$ 175,16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4.2</text:p>
          </table:table-cell>
          <table:table-cell office:value-type="string" table:number-columns-spanned="4" table:number-rows-spanned="1" table:style-name="ce149">
            <text:p>Substituto na intrajornada</text:p>
          </table:table-cell>
          <table:covered-table-cell table:number-columns-repeated="3"/>
          <table:table-cell table:style-name="ce72"/>
          <table:table-cell office:value-type="currency" office:value="0" table:style-name="ce69">
            <text:p>R$ 0,0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59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office:value-type="float" office:value="29.473800000000001" table:style-name="ce163">
            <text:p>29,4738</text:p>
          </table:table-cell>
          <table:table-cell office:value-type="currency" office:value="175.16" table:style-name="ce49">
            <text:p>R$ 175,16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8">
            <text:p>Módulo 5 - Insumos Divers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number-columns-spanned="4" table:number-rows-spanned="1" table:style-name="ce104">
            <text:p>Insumos Diversos</text:p>
          </table:table-cell>
          <table:covered-table-cell table:number-columns-repeated="3"/>
          <table:table-cell office:value-type="string" table:number-columns-spanned="2" table:number-rows-spanned="1" table:style-name="ce104">
            <text:p>Valor (R$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Uniformes</text:p>
          </table:table-cell>
          <table:covered-table-cell table:number-columns-repeated="3"/>
          <table:table-cell table:style-name="ce92"/>
          <table:table-cell office:value-type="currency" office:value="57.69" table:style-name="ce53">
            <text:p>R$ 57,69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Materiais</text:p>
          </table:table-cell>
          <table:covered-table-cell table:number-columns-repeated="3"/>
          <table:table-cell table:style-name="ce92"/>
          <table:table-cell office:value-type="currency" office:value="225.43" table:style-name="ce53">
            <text:p>R$ 225,43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Equipamentos</text:p>
          </table:table-cell>
          <table:covered-table-cell table:number-columns-repeated="3"/>
          <table:table-cell table:style-name="ce92"/>
          <table:table-cell office:value-type="currency" office:value="166.82" table:style-name="ce53">
            <text:p>R$ 166,82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101">
            <text:p>Outros (EPI)</text:p>
          </table:table-cell>
          <table:covered-table-cell table:number-columns-repeated="3"/>
          <table:table-cell table:style-name="ce92"/>
          <table:table-cell office:value-type="currency" office:value="0" table:style-name="ce53">
            <text:p>R$ 0,0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76"/>
          <table:table-cell office:value-type="string" table:number-columns-spanned="4" table:number-rows-spanned="1" table:style-name="ce104">
            <text:p>Total</text:p>
          </table:table-cell>
          <table:covered-table-cell table:number-columns-repeated="3"/>
          <table:table-cell table:style-name="ce77"/>
          <table:table-cell office:value-type="currency" office:value="449.94" table:formula="msoxl:=(G161+G162+G163+G164)" table:style-name="ce77">
            <text:p>R$ 449,94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6">
            <text:p>Nota: Valores mensais por empregad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6"/>
          <table:table-cell table:number-columns-repeated="11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52">
            <text:p> MÓDULO 6 - CUSTOS INDIRETOS, TRIBUTOS E LUCRO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78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135">
            <text:p>Base de cálculo do Módulo 6 = Módulo 1 + Módulo 2 + Módulo 3 + Módulo 4 + Módulo 5.</text:p>
          </table:table-cell>
          <table:covered-table-cell table:number-columns-repeated="5"/>
          <table:table-cell office:value-type="currency" office:value="2764.5499521279999" table:formula="msoxl:=(F48+F111+G121+G156+G165)" table:style-name="ce79">
            <text:p>R$ 2.764,55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"/>
          <table:table-cell table:number-columns-repeated="5" table:style-name="ce3"/>
          <table:table-cell office:value-type="float" office:value="2841.68176315662" table:style-name="ce80">
            <text:p>2.841,68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number-columns-spanned="4" table:number-rows-spanned="1" table:style-name="ce104">
            <text:p>Custos Indiretos, Tributos e Lucro</text:p>
          </table:table-cell>
          <table:covered-table-cell table:number-columns-repeated="3"/>
          <table:table-cell office:value-type="string" table:style-name="ce7">
            <text:p>%</text:p>
          </table:table-cell>
          <table:table-cell office:value-type="string" table:style-name="ce7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Custos Indiretos</text:p>
          </table:table-cell>
          <table:covered-table-cell table:number-columns-repeated="3"/>
          <table:table-cell office:value-type="percentage" office:value="0.03" table:style-name="ce52">
            <text:p>3,00%</text:p>
          </table:table-cell>
          <table:table-cell office:value-type="currency" office:value="82.93649856383999" table:formula="msoxl:=(F193*F174)" table:style-name="ce53">
            <text:p>R$ 82,94</text:p>
          </table:table-cell>
          <table:table-cell table:style-name="ce81"/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Lucro</text:p>
          </table:table-cell>
          <table:covered-table-cell table:number-columns-repeated="3"/>
          <table:table-cell office:value-type="percentage" office:value="6.7900000000000002E-2" table:style-name="ce52">
            <text:p>6,79%</text:p>
          </table:table-cell>
          <table:table-cell office:value-type="currency" office:value="193.34433000197592" table:formula="msoxl:=(F193+G174)*F175" table:style-name="ce53">
            <text:p>R$ 193,34</text:p>
          </table:table-cell>
          <table:table-cell office:value-type="float" office:value="3034.6319548749598" table:style-name="ce82">
            <text:p>3.034,63</text:p>
          </table:table-cell>
          <table:table-cell table:style-name="ce81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Tributos</text:p>
          </table:table-cell>
          <table:covered-table-cell table:number-columns-repeated="3"/>
          <table:table-cell table:style-name="ce52"/>
          <table:table-cell table:style-name="ce53"/>
          <table:table-cell table:style-name="ce1"/>
          <table:table-cell table:style-name="ce81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6"/>
          <table:table-cell office:value-type="string" table:number-columns-spanned="4" table:number-rows-spanned="1" table:style-name="ce101">
            <text:p>C.1. Tributos Federais (Cofins)</text:p>
          </table:table-cell>
          <table:covered-table-cell table:number-columns-repeated="3"/>
          <table:table-cell office:value-type="percentage" office:value="7.5999999999999998E-2" table:style-name="ce52">
            <text:p>7,60%</text:p>
          </table:table-cell>
          <table:table-cell office:value-type="currency" office:value="269.50803420726527" table:formula="msoxl:=(F195*F177)" table:style-name="ce53">
            <text:p>R$ 269,51</text:p>
          </table:table-cell>
          <table:table-cell table:style-name="ce81"/>
          <table:table-cell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6"/>
          <table:table-cell office:value-type="string" table:number-columns-spanned="4" table:number-rows-spanned="1" table:style-name="ce101">
            <text:p>C.2. Tributos Federais (Pis)</text:p>
          </table:table-cell>
          <table:covered-table-cell table:number-columns-repeated="3"/>
          <table:table-cell office:value-type="percentage" office:value="1.6500000000000001E-2" table:style-name="ce52">
            <text:p>1,65%</text:p>
          </table:table-cell>
          <table:table-cell office:value-type="currency" office:value="58.511612689735223" table:formula="msoxl:=(F195*F178)" table:style-name="ce53">
            <text:p>R$ 58,51</text:p>
          </table:table-cell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6"/>
          <table:table-cell office:value-type="string" table:number-columns-spanned="4" table:number-rows-spanned="1" table:style-name="ce101">
            <text:p>C.3. Tributos Municipais (ISS)</text:p>
          </table:table-cell>
          <table:covered-table-cell table:number-columns-repeated="3"/>
          <table:table-cell office:value-type="percentage" office:value="0.05" table:style-name="ce52">
            <text:p>5,00%</text:p>
          </table:table-cell>
          <table:table-cell office:value-type="currency" office:value="177.30791724162191" table:formula="msoxl:=(F195*F179)" table:style-name="ce53">
            <text:p>R$ 177,31</text:p>
          </table:table-cell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83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table:style-name="ce83"/>
          <table:table-cell office:value-type="float" office:value="781.6083927044383" table:formula="msoxl:=(G174+G175+G177+G178+G179)" table:style-name="ce164">
            <text:p>781,61</text:p>
          </table:table-cell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7" table:style-name="ce1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8">
            <text:p>Nota (1): Custos Indiretos, Tributos e Lucro por empregado.</text:p>
          </table:table-cell>
          <table:covered-table-cell table:number-columns-repeated="6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8">
            <text:p>Nota (2): O valor referente a tributos é obtido aplicando-se o percentual sobre o valor do faturamento.</text:p>
          </table:table-cell>
          <table:covered-table-cell table:number-columns-repeated="6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20"/>
          <table:table-cell table:number-columns-repeated="6" table:style-name="ce3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6">
            <text:p>2. QUADRO RESUMO DO CUSTO POR EMPREGADO</text:p>
          </table:table-cell>
          <table:covered-table-cell table:number-columns-repeated="6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7" table:style-name="ce12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76"/>
          <table:table-cell office:value-type="string" table:number-columns-spanned="4" table:number-rows-spanned="1" table:style-name="ce104">
            <text:p>Mão de obra vinculada à execução contratual (valor por empregado)</text:p>
          </table:table-cell>
          <table:covered-table-cell table:number-columns-repeated="3"/>
          <table:table-cell office:value-type="string" table:number-columns-spanned="2" table:number-rows-spanned="1" table:style-name="ce104">
            <text:p>(R$)</text:p>
          </table:table-cell>
          <table:covered-table-cell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Módulo 1 – Composição da Remuneração</text:p>
          </table:table-cell>
          <table:covered-table-cell table:number-columns-repeated="3"/>
          <table:table-cell office:value-type="currency" office:value="1066.1199999999999" table:formula="msoxl:=(F48)" table:number-columns-spanned="2" table:number-rows-spanned="1" table:style-name="ce153">
            <text:p>R$ 1.066,12</text:p>
          </table:table-cell>
          <table:covered-table-cell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Módulo 2 – Encargos e Benefícios Anuais, Mensais e Diários</text:p>
          </table:table-cell>
          <table:covered-table-cell table:number-columns-repeated="3"/>
          <table:table-cell office:value-type="currency" office:value="997.55525990399997" table:formula="msoxl:=(F111)" table:number-columns-spanned="2" table:number-rows-spanned="1" table:style-name="ce153">
            <text:p>R$ 997,56</text:p>
          </table:table-cell>
          <table:covered-table-cell/>
          <table:table-cell table:number-columns-repeated="2" table:style-name="ce2"/>
          <table:table-cell table:style-name="ce1"/>
          <table:table-cell table:number-columns-repeated="2" table:style-name="ce84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Módulo 3 – Provisão para Rescisão</text:p>
          </table:table-cell>
          <table:covered-table-cell table:number-columns-repeated="3"/>
          <table:table-cell office:value-type="currency" office:value="75.774692223999992" table:formula="msoxl:=(G121)" table:number-columns-spanned="2" table:number-rows-spanned="1" table:style-name="ce153">
            <text:p>R$ 75,77</text:p>
          </table:table-cell>
          <table:covered-table-cell/>
          <table:table-cell table:number-columns-repeated="2" table:style-name="ce2"/>
          <table:table-cell table:number-columns-repeated="2"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154">
            <text:p>Módulo 4 – Custo de Reposição do Profissional Ausente</text:p>
          </table:table-cell>
          <table:covered-table-cell table:number-columns-repeated="3"/>
          <table:table-cell office:value-type="currency" office:value="175.16" table:formula="msoxl:=(G156)" table:number-columns-spanned="2" table:number-rows-spanned="1" table:style-name="ce155">
            <text:p>R$ 175,16</text:p>
          </table:table-cell>
          <table:covered-table-cell/>
          <table:table-cell table:number-columns-repeated="2" table:style-name="ce2"/>
          <table:table-cell table:number-columns-repeated="2"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number-columns-spanned="4" table:number-rows-spanned="1" table:style-name="ce101">
            <text:p>Módulo 5 – Insumos Diversos</text:p>
          </table:table-cell>
          <table:covered-table-cell table:number-columns-repeated="3"/>
          <table:table-cell office:value-type="currency" office:value="449.94" table:formula="msoxl:=(G165)" table:number-columns-spanned="2" table:number-rows-spanned="1" table:style-name="ce153">
            <text:p>R$ 449,94</text:p>
          </table:table-cell>
          <table:covered-table-cell/>
          <table:table-cell table:number-columns-repeated="2" table:style-name="ce2"/>
          <table:table-cell table:style-name="ce85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56">
            <text:p>Subtotal (A + B +C+ D + E)</text:p>
          </table:table-cell>
          <table:covered-table-cell table:number-columns-repeated="4"/>
          <table:table-cell office:value-type="currency" office:value="2764.5499521279999" table:formula="msoxl:=(F188+F189+F190+F191+F192)" table:number-columns-spanned="2" table:number-rows-spanned="1" table:style-name="ce153">
            <text:p>R$ 2.764,55</text:p>
          </table:table-cell>
          <table:covered-table-cell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style-name="ce6">
            <text:p>F</text:p>
          </table:table-cell>
          <table:table-cell office:value-type="string" table:number-columns-spanned="4" table:number-rows-spanned="1" table:style-name="ce101">
            <text:p>Módulo 6 – Custos Indiretos, Tributos e Lucro</text:p>
          </table:table-cell>
          <table:covered-table-cell table:number-columns-repeated="3"/>
          <table:table-cell office:value-type="currency" office:value="781.6083927044383" table:formula="msoxl:=(G180)" table:number-columns-spanned="2" table:number-rows-spanned="1" table:style-name="ce153">
            <text:p>R$ 781,61</text:p>
          </table:table-cell>
          <table:covered-table-cell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04">
            <text:p>Valor total por empregado</text:p>
          </table:table-cell>
          <table:covered-table-cell table:number-columns-repeated="4"/>
          <table:table-cell office:value-type="currency" office:value="3546.1583448324377" table:formula="msoxl:=(F193+G174+G175)/0.8575" table:number-columns-spanned="2" table:number-rows-spanned="1" table:style-name="ce151">
            <text:p>R$ 3.546,16</text:p>
          </table:table-cell>
          <table:covered-table-cell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table:number-columns-repeated="7" table:style-name="ce86"/>
          <table:table-cell table:number-columns-repeated="3" table:style-name="ce2"/>
          <table:table-cell table:style-name="ce8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06">
            <text:p>3. QUADRO RESUMO DO VALOR MENSAL DOS SERVIÇOS</text:p>
          </table:table-cell>
          <table:covered-table-cell table:number-columns-repeated="6"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table:number-columns-repeated="7" table:style-name="ce1"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10">
          <table:table-cell office:value-type="string" table:number-columns-spanned="2" table:number-rows-spanned="1" table:style-name="ce104">
            <text:p>Tipo de serviço (A)</text:p>
          </table:table-cell>
          <table:covered-table-cell/>
          <table:table-cell office:value-type="string" table:style-name="ce7">
            <text:p>Valor proposto por empregado (B)</text:p>
          </table:table-cell>
          <table:table-cell office:value-type="string" table:style-name="ce7">
            <text:p>Qtde de empregados por posto ( C )</text:p>
          </table:table-cell>
          <table:table-cell office:value-type="string" table:style-name="ce7">
            <text:p>Valor proposto por posto (D) = (B x C)</text:p>
          </table:table-cell>
          <table:table-cell office:value-type="string" table:style-name="ce7">
            <text:p>Qtde de postos (E)</text:p>
          </table:table-cell>
          <table:table-cell office:value-type="string" table:style-name="ce7">
            <text:p>Valor total do serviço (F)=(DXE)</text:p>
          </table:table-cell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6">
            <text:p>I</text:p>
          </table:table-cell>
          <table:table-cell office:value-type="string" table:style-name="ce87">
            <text:p>Jardineiro</text:p>
          </table:table-cell>
          <table:table-cell office:value-type="currency" office:value="3546.16" table:style-name="ce88">
            <text:p>R$ 3.546,16</text:p>
          </table:table-cell>
          <table:table-cell office:value-type="float" office:value="1" table:style-name="ce6">
            <text:p>1</text:p>
          </table:table-cell>
          <table:table-cell office:value-type="currency" office:value="3546.16" table:style-name="ce88">
            <text:p>R$ 3.546,16</text:p>
          </table:table-cell>
          <table:table-cell office:value-type="float" office:value="1" table:style-name="ce89">
            <text:p>1</text:p>
          </table:table-cell>
          <table:table-cell office:value-type="currency" office:value="3546.16" table:formula="msoxl:=(E200*F200)" table:style-name="ce90">
            <text:p>R$ 3.546,16</text:p>
          </table:table-cell>
          <table:table-cell table:number-columns-repeated="3" table:style-name="ce2"/>
          <table:table-cell table:style-name="ce85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number-columns-spanned="6" table:number-rows-spanned="1" table:style-name="ce104">
            <text:p>VALOR MENSAL DOS SERVIÇOS (I)</text:p>
          </table:table-cell>
          <table:covered-table-cell table:number-columns-repeated="5"/>
          <table:table-cell office:value-type="currency" office:value="3546.16" table:formula="msoxl:=(G200)" table:style-name="ce91">
            <text:p>R$ 3.546,16</text:p>
          </table:table-cell>
          <table:table-cell table:number-columns-repeated="3" table:style-name="ce2"/>
          <table:table-cell table:style-name="ce85"/>
          <table:table-cell table:number-columns-repeated="15" table:style-name="ce2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57">
            <text:p>4. QUADRO DEMONSTRATIVO DO VALOR GLOBAL DA PROPOSTA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3">
          <table:table-cell table:number-columns-repeated="7" table:style-name="ce1"/>
          <table:table-cell table:number-columns-repeated="19" table:style-name="ce2"/>
          <table:table-cell table:number-columns-repeated="16358"/>
        </table:table-row>
        <table:table-row table:style-name="ro1">
          <table:table-cell table:style-name="ce76"/>
          <table:table-cell office:value-type="string" table:number-columns-spanned="6" table:number-rows-spanned="1" table:style-name="ce104">
            <text:p>VALOR GLOBAL DA PROPOSTA</text:p>
          </table:table-cell>
          <table:covered-table-cell table:number-columns-repeated="5"/>
          <table:table-cell table:number-columns-repeated="19" table:style-name="ce2"/>
          <table:table-cell table:number-columns-repeated="16358"/>
        </table:table-row>
        <table:table-row table:style-name="ro1">
          <table:table-cell table:style-name="ce76"/>
          <table:table-cell office:value-type="string" table:number-columns-spanned="4" table:number-rows-spanned="1" table:style-name="ce104">
            <text:p>DESCRIÇÃO</text:p>
          </table:table-cell>
          <table:covered-table-cell table:number-columns-repeated="3"/>
          <table:table-cell office:value-type="string" table:number-columns-spanned="2" table:number-rows-spanned="1" table:style-name="ce104">
            <text:p>VALOR (R$)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58">
            <text:p>Valor proposto por unidade de medida *</text:p>
          </table:table-cell>
          <table:covered-table-cell table:number-columns-repeated="3"/>
          <table:table-cell office:value-type="currency" office:value="3546.16" table:formula="msoxl:=(G201)" table:number-columns-spanned="2" table:number-rows-spanned="1" table:style-name="ce153">
            <text:p>R$ 3.546,16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58">
            <text:p>Valor mensal do serviço</text:p>
          </table:table-cell>
          <table:covered-table-cell table:number-columns-repeated="3"/>
          <table:table-cell office:value-type="currency" office:value="3546.16" table:formula="msoxl:=(F207)" table:number-columns-spanned="2" table:number-rows-spanned="1" table:style-name="ce153">
            <text:p>R$ 3.546,16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12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Valor global da proposta</text:p>
            <text:p>(Valor mensal do serviço multiplicado pelo número de meses do contrato).</text:p>
          </table:table-cell>
          <table:covered-table-cell table:number-columns-repeated="3"/>
          <table:table-cell office:value-type="currency" office:value="42553.919999999998" table:formula="msoxl:=(F208*12)" table:number-columns-spanned="2" table:number-rows-spanned="1" table:style-name="ce153">
            <text:p>R$ 42.553,92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59">
            <text:p>Nota: Informar o valor da unidade de medida por tipo de serviço.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13">
          <table:table-cell table:number-columns-repeated="26" table:style-name="ce2"/>
          <table:table-cell table:number-columns-repeated="16358"/>
        </table:table-row>
        <table:table-row table:number-rows-repeated="3" table:style-name="ro3">
          <table:table-cell table:number-columns-repeated="26" table:style-name="ce2"/>
          <table:table-cell table:number-columns-repeated="16358"/>
        </table:table-row>
        <table:table-row table:number-rows-repeated="3" table:style-name="ro1">
          <table:table-cell table:number-columns-repeated="26" table:style-name="ce2"/>
          <table:table-cell table:number-columns-repeated="16358"/>
        </table:table-row>
        <table:table-row table:style-name="ro14">
          <table:table-cell table:number-columns-repeated="26" table:style-name="ce2"/>
          <table:table-cell table:number-columns-repeated="16358"/>
        </table:table-row>
        <table:table-row table:style-name="ro15">
          <table:table-cell table:number-columns-repeated="26" table:style-name="ce2"/>
          <table:table-cell table:number-columns-repeated="16358"/>
        </table:table-row>
        <table:table-row table:style-name="ro13">
          <table:table-cell table:number-columns-repeated="26" table:style-name="ce2"/>
          <table:table-cell table:number-columns-repeated="16358"/>
        </table:table-row>
        <table:table-row table:style-name="ro16">
          <table:table-cell table:number-columns-repeated="26" table:style-name="ce2"/>
          <table:table-cell table:number-columns-repeated="16358"/>
        </table:table-row>
        <table:table-row table:number-rows-repeated="777" table:style-name="ro1">
          <table:table-cell table:number-columns-repeated="26" table:style-name="ce2"/>
          <table:table-cell table:number-columns-repeated="16358"/>
        </table:table-row>
        <table:table-row table:style-name="ro17">
          <table:table-cell table:number-columns-repeated="16384" table:style-name="ce1"/>
        </table:table-row>
        <table:table-row table:number-rows-repeated="1047576" table:style-name="ro21">
          <table:table-cell table:number-columns-repeated="16384"/>
        </table:table-row>
      </table:table>
      <table:table table:name="Cozinheiro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2" table:default-cell-style-name="ce1"/>
        <table:table-column table:style-name="co17" table:default-cell-style-name="ce1"/>
        <table:table-column table:style-name="co12" table:default-cell-style-name="ce1"/>
        <table:table-column table:style-name="co13" table:number-columns-repeated="14" table:default-cell-style-name="ce1"/>
        <table:table-column table:style-name="co14" table:number-columns-repeated="998" table:default-cell-style-name="ce1"/>
        <table:table-column table:style-name="co15" table:number-columns-repeated="15360" table:default-cell-style-name="ce1"/>
        <table:table-row table:style-name="ro1">
          <table:table-cell office:value-type="string" table:number-columns-spanned="7" table:number-rows-spanned="2" table:style-name="ce93">
            <text:p>PLANILHA BASE – CAMPUS OURICURI DO IF SERTÃO – PE – GRUPO 5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94">
            <text:p>ANEXO VII – D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2">
          <table:table-cell office:value-type="string" table:number-columns-spanned="7" table:number-rows-spanned="1" table:style-name="ce95">
            <text:p>MODELO DE PLANILHA DE CUSTOS E FORMAÇÃO DE PREÇ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7" table:number-rows-spanned="1" table:style-name="ce96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97">
            <text:p>Nº Processo: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98">
            <text:p>Licitação Nº: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5" table:number-rows-spanned="1" table:style-name="ce99"/>
          <table:covered-table-cell table:number-columns-repeated="4"/>
          <table:table-cell table:number-columns-spanned="2" table:number-rows-spanned="1" table:style-name="ce99"/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100">
            <text:p>Dia __/__/__ às __:__ horas</text:p>
          </table:table-cell>
          <table:covered-table-cell table:number-columns-repeated="4"/>
          <table:table-cell table:number-columns-repeated="2" table:style-name="ce3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5" table:style-name="ce4"/>
          <table:table-cell table:number-columns-repeated="2" table:style-name="ce3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95">
            <text:p>DISCRIMINAÇÃO DOS SERVIÇOS (DADOS REFERENTES À CONTRATAÇÃO)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5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Data de apresentação da proposta (dia/mês/ano)</text:p>
          </table:table-cell>
          <table:covered-table-cell table:number-columns-repeated="3"/>
          <table:table-cell table:number-columns-spanned="2" table:number-rows-spanned="1" table:style-name="ce102"/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Município/UF</text:p>
          </table:table-cell>
          <table:covered-table-cell table:number-columns-repeated="3"/>
          <table:table-cell office:value-type="string" table:number-columns-spanned="2" table:number-rows-spanned="1" table:style-name="ce103">
            <text:p>Ouricuri - <text:s/>PE<text:s text:c="2"/>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9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Ano Acordo, Convenção ou Sentença Normativa em Dissídio Coletivo</text:p>
          </table:table-cell>
          <table:covered-table-cell table:number-columns-repeated="3"/>
          <table:table-cell office:value-type="string" table:number-columns-spanned="2" table:number-rows-spanned="1" table:style-name="ce103">
            <text:p><text:s text:c="2"/>CCT PE000039/2020 e Termo Aditivo PE000187/202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97">
            <text:p>Nº de meses de execução contratual</text:p>
          </table:table-cell>
          <table:covered-table-cell table:number-columns-repeated="3"/>
          <table:table-cell office:value-type="float" office:value="12" table:number-columns-spanned="2" table:number-rows-spanned="1" table:style-name="ce103">
            <text:p>12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3" table:style-name="ce95">
            <text:p>IDENTIFICAÇÃO DO SERVIÇO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number-rows-repeated="2"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5">
          <table:table-cell office:value-type="string" table:style-name="ce7">
            <text:p>Tipo de Serviço</text:p>
          </table:table-cell>
          <table:table-cell office:value-type="string" table:number-columns-spanned="4" table:number-rows-spanned="1" table:style-name="ce104">
            <text:p>Unidade de Medida</text:p>
          </table:table-cell>
          <table:covered-table-cell table:number-columns-repeated="3"/>
          <table:table-cell office:value-type="string" table:number-columns-spanned="2" table:number-rows-spanned="1" table:style-name="ce104">
            <text:p> Quantidade total a contratar (em função da unidade de medida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6">
          <table:table-cell table:number-columns-spanned="7" table:number-rows-spanned="1" table:style-name="ce99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05">
            <text:p>Nota (1) - Esta tabela poderá ser adaptada às características do serviço contratado, inclusive no que concerne às rubricas e suas respectivas provisões e/ou estimativas, desde que haja justificativa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8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05">
            <text:p>Nota (2)- As provisões constantes desta planilha poderão ser necessárias quando se tratar de determinados serviços que prescindam da dedicação exclusiva dos trabalhadores da contratada para com a administraçã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8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06">
            <text:p>1. MÓDUL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9"/>
          <table:table-cell table:style-name="ce8"/>
          <table:table-cell table:style-name="ce10"/>
          <table:table-cell table:number-columns-repeated="4" table:style-name="ce8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07">
            <text:p>Mão de obra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1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08">
            <text:p>Mão de obra vinculada à execução contratual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1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9">
            <text:p>Dados para composição dos custos referente à mão de obra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number-columns-spanned="4" table:number-rows-spanned="1" table:style-name="ce110">
            <text:p>Tipo de serviço (mesmo serviço com características distintas)</text:p>
          </table:table-cell>
          <table:covered-table-cell table:number-columns-repeated="3"/>
          <table:table-cell office:value-type="string" table:number-columns-spanned="2" table:number-rows-spanned="1" table:style-name="ce111">
            <text:p>Cozinheiro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number-columns-spanned="4" table:number-rows-spanned="1" table:style-name="ce101">
            <text:p>Classificação Brasileira de Ocupações (CBO)</text:p>
          </table:table-cell>
          <table:covered-table-cell table:number-columns-repeated="3"/>
          <table:table-cell office:value-type="string" table:number-columns-spanned="2" table:number-rows-spanned="1" table:style-name="ce112">
            <text:p>5132-05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string" table:number-columns-spanned="4" table:number-rows-spanned="1" table:style-name="ce101">
            <text:p>Salário Normativo da Categoria Profissional</text:p>
          </table:table-cell>
          <table:covered-table-cell table:number-columns-repeated="3"/>
          <table:table-cell office:value-type="currency" office:value="1160.52" table:number-columns-spanned="2" table:number-rows-spanned="1" table:style-name="ce113">
            <text:p>R$ 1.160,52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number-columns-spanned="4" table:number-rows-spanned="1" table:style-name="ce114">
            <text:p>Data base da categoria (dia/mês/ano)</text:p>
          </table:table-cell>
          <table:covered-table-cell table:number-columns-repeated="3"/>
          <table:table-cell office:value-type="date" office:date-value="2020-01-01T00:00:00" table:number-columns-spanned="2" table:number-rows-spanned="1" table:style-name="ce115">
            <text:p>01/01/202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15"/>
          <table:table-cell table:number-columns-repeated="4" table:style-name="ce16"/>
          <table:table-cell table:number-columns-repeated="2" table:style-name="ce17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16">
            <text:p> Nota 1: Deverá ser elaborado um quadro para cada tipo de serviç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7" table:number-rows-spanned="1" table:style-name="ce117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18">
            <text:p>Nota 2: A planilha será calculada considerando o valor mensal do empregad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7" table:number-rows-spanned="1" table:style-name="ce119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0">
            <text:p> MÓDULO 1 :   COMPOSIÇÃO DA REMUNERAÇÃO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number-columns-spanned="4" table:number-rows-spanned="1" table:style-name="ce121">
            <text:p>Composição da Remuneração</text:p>
          </table:table-cell>
          <table:covered-table-cell table:number-columns-repeated="3"/>
          <table:table-cell office:value-type="string" table:number-columns-spanned="2" table:number-rows-spanned="1" table:style-name="ce121">
            <text:p>Valor (R$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19">
            <text:p>A</text:p>
          </table:table-cell>
          <table:table-cell office:value-type="string" table:number-columns-spanned="4" table:number-rows-spanned="1" table:style-name="ce122">
            <text:p>Salário Base</text:p>
          </table:table-cell>
          <table:covered-table-cell table:number-columns-repeated="3"/>
          <table:table-cell office:value-type="currency" office:value="1160.52" table:number-columns-spanned="2" table:number-rows-spanned="1" table:style-name="ce168">
            <text:p>R$ 1.160,52</text:p>
          </table:table-cell>
          <table:covered-table-cell/>
          <table:table-cell table:style-name="ce1"/>
          <table:table-cell table:number-columns-repeated="2" table:style-name="ce20"/>
          <table:table-cell table:number-columns-repeated="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24">
            <text:p>Total</text:p>
          </table:table-cell>
          <table:covered-table-cell table:number-columns-repeated="4"/>
          <table:table-cell office:value-type="currency" office:value="1160.52" table:formula="msoxl:=(F47)" table:number-columns-spanned="2" table:number-rows-spanned="1" table:style-name="ce169">
            <text:p>R$ 1.160,52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26">
            <text:p>Nota 1: O Módulo 1 refere-se ao valor mensal devido ao empregado pela prestação do serviço no período de 12 meses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3" table:style-name="ce127">
            <text:p>Nota 2: Para o empregado que labora a jornada 12x36, em caso da não concessão ou concessão parcial do intervalo intrajornada (§ 4º do art. 71 da CLT), o valor a ser pago será inserido na remuneração utilizando a alínea “G”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number-rows-repeated="2" table:style-name="ro3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8">
            <text:p>Módulo 2 - Encargos e Benefícios Anuais, Mensais e Diári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1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9">
            <text:p>Submódulo 2.1 - 13º (décimo terceiro) Salário, Férias e Adicional de Féria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7" table:number-rows-spanned="1" table:style-name="ce119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22">
            <text:p>2.1</text:p>
          </table:table-cell>
          <table:table-cell office:value-type="string" table:number-columns-spanned="4" table:number-rows-spanned="1" table:style-name="ce130">
            <text:p>13º (décimo terceiro) Salário, Férias e Adicional de Férias</text:p>
          </table:table-cell>
          <table:covered-table-cell table:number-columns-repeated="3"/>
          <table:table-cell office:value-type="string" table:style-name="ce23">
            <text:p>%</text:p>
          </table:table-cell>
          <table:table-cell office:value-type="string" table:style-name="ce24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25">
            <text:p>A</text:p>
          </table:table-cell>
          <table:table-cell office:value-type="string" table:number-columns-spanned="4" table:number-rows-spanned="1" table:style-name="ce131">
            <text:p>13 º (décimo terceiro) Salário</text:p>
          </table:table-cell>
          <table:covered-table-cell table:number-columns-repeated="3"/>
          <table:table-cell office:value-type="percentage" office:value="8.3299999999999999E-2" table:style-name="ce26">
            <text:p>8,33%</text:p>
          </table:table-cell>
          <table:table-cell office:value-type="currency" office:value="96.671316000000004" table:formula="msoxl:=(F48*F60)" table:style-name="ce27">
            <text:p>R$ 96,67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13">
            <text:p>B</text:p>
          </table:table-cell>
          <table:table-cell office:value-type="string" table:number-columns-spanned="4" table:number-rows-spanned="1" table:style-name="ce131">
            <text:p>Férias</text:p>
          </table:table-cell>
          <table:covered-table-cell table:number-columns-repeated="3"/>
          <table:table-cell office:value-type="percentage" office:value="8.3299999999999999E-2" table:style-name="ce28">
            <text:p>8,33%</text:p>
          </table:table-cell>
          <table:table-cell office:value-type="currency" office:value="96.671316000000004" table:formula="msoxl:=(F48*F61)" table:style-name="ce27">
            <text:p>R$ 96,67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29">
            <text:p>C</text:p>
          </table:table-cell>
          <table:table-cell office:value-type="string" table:number-columns-spanned="4" table:number-rows-spanned="1" table:style-name="ce131">
            <text:p>Adicional de Férias</text:p>
          </table:table-cell>
          <table:covered-table-cell table:number-columns-repeated="3"/>
          <table:table-cell office:value-type="percentage" office:value="2.7799999999999998E-2" table:style-name="ce30">
            <text:p>2,78%</text:p>
          </table:table-cell>
          <table:table-cell office:value-type="currency" office:value="32.262456" table:formula="msoxl:=(F48*F62)" table:style-name="ce31">
            <text:p>R$ 32,26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132">
            <text:p>Toral</text:p>
          </table:table-cell>
          <table:covered-table-cell table:number-columns-repeated="4"/>
          <table:table-cell office:value-type="percentage" office:value="0.19439999999999999" table:style-name="ce32">
            <text:p>19,44%</text:p>
          </table:table-cell>
          <table:table-cell office:value-type="currency" office:value="225.60508800000002" table:formula="msoxl:=(G60+G61+G62)" table:style-name="ce33">
            <text:p>R$ 225,61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3" table:style-name="ce133">
            <text:p>Nota 1: Como a planilha de custos e formação de preços é calculada mensalmente, provisiona-se proporcionalmente 1/12 (um doze avos) dos valores referentes a gratificação natalina, férias e adicional de férias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number-rows-repeated="2"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26">
            <text:p>Nota 2: O adicional de férias contido no Submódulo 2.1 corresponde a 1/3 (um terço) da remuneração que por sua vez é divido por 12 (doze) conforme Nota 1 acima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26">
            <text:p>Nota 3: Levando em consideração a vigência contratual prevista no art. 57 da Lei nº 8.666, de 23 de junho de 1993, a rubrica férias tem como objetivo principal suprir a necessidade de <text:s/>pagamento das férias remuneradas ao final do contrato de 12 meses. Esta rubrica, quando da prorrogação contratual, torna-se custo não renovável.</text:p>
          </table:table-cell>
          <table:covered-table-cell table:number-columns-repeated="6"/>
          <table:table-cell table:number-columns-repeated="4" table:style-name="ce16"/>
          <table:table-cell table:style-name="ce1"/>
          <table:table-cell table:number-columns-repeated="14" table:style-name="ce2"/>
          <table:table-cell table:number-columns-repeated="16358"/>
        </table:table-row>
        <table:table-row table:style-name="ro7">
          <table:covered-table-cell/>
          <table:covered-table-cell table:number-columns-repeated="6"/>
          <table:table-cell table:number-columns-repeated="4" table:style-name="ce16"/>
          <table:table-cell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34">
            <text:p>Submódulo 2.2 - Encargos Previdenciários (GPS), Fundo de Garantia por Tempo de Serviço (FGTS) e outras contribuições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style-name="ce1"/>
          <table:table-cell table:style-name="ce34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135">
            <text:p> Base de cálculo submódulo 2.2 = Módulo 1 + Submódulo 2.1</text:p>
          </table:table-cell>
          <table:covered-table-cell table:number-columns-repeated="5"/>
          <table:table-cell office:value-type="currency" office:value="1386.125088" table:formula="msoxl:=(F48+G63)" table:style-name="ce35">
            <text:p>R$ 1.386,13</text:p>
          </table:table-cell>
          <table:table-cell office:value-type="float" office:value="1175.3" table:style-name="ce36">
            <text:p>1175,30</text:p>
          </table:table-cell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5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7">
            <text:p>2.2</text:p>
          </table:table-cell>
          <table:table-cell office:value-type="string" table:number-columns-spanned="4" table:number-rows-spanned="1" table:style-name="ce130">
            <text:p>GPS, FGTS e outras contribuições</text:p>
          </table:table-cell>
          <table:covered-table-cell table:number-columns-repeated="3"/>
          <table:table-cell office:value-type="string" table:style-name="ce23">
            <text:p>Percentual (%)</text:p>
          </table:table-cell>
          <table:table-cell office:value-type="string" table:style-name="ce24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A</text:p>
          </table:table-cell>
          <table:table-cell office:value-type="string" table:number-columns-spanned="4" table:number-rows-spanned="1" table:style-name="ce122">
            <text:p>INSS</text:p>
          </table:table-cell>
          <table:covered-table-cell table:number-columns-repeated="3"/>
          <table:table-cell office:value-type="percentage" office:value="0.2" table:style-name="ce28">
            <text:p>20,00%</text:p>
          </table:table-cell>
          <table:table-cell office:value-type="currency" office:value="277.2250176" table:formula="msoxl:=(G73*F76)" table:style-name="ce27">
            <text:p>R$ 277,23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B</text:p>
          </table:table-cell>
          <table:table-cell office:value-type="string" table:number-columns-spanned="4" table:number-rows-spanned="1" table:style-name="ce122">
            <text:p>Salário Educação</text:p>
          </table:table-cell>
          <table:covered-table-cell table:number-columns-repeated="3"/>
          <table:table-cell office:value-type="percentage" office:value="2.5000000000000001E-2" table:style-name="ce28">
            <text:p>2,50%</text:p>
          </table:table-cell>
          <table:table-cell office:value-type="currency" office:value="34.6531272" table:formula="msoxl:=(G73*F77)" table:style-name="ce27">
            <text:p>R$ 34,65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C</text:p>
          </table:table-cell>
          <table:table-cell office:value-type="string" table:number-columns-spanned="4" table:number-rows-spanned="1" table:style-name="ce122">
            <text:p>SAT</text:p>
          </table:table-cell>
          <table:covered-table-cell table:number-columns-repeated="3"/>
          <table:table-cell office:value-type="percentage" office:value="0.03" table:style-name="ce161">
            <text:p>3,00%</text:p>
          </table:table-cell>
          <table:table-cell office:value-type="currency" office:value="41.58375264" table:formula="msoxl:=(G73*F78)" table:style-name="ce27">
            <text:p>R$ 41,58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D</text:p>
          </table:table-cell>
          <table:table-cell office:value-type="string" table:number-columns-spanned="4" table:number-rows-spanned="1" table:style-name="ce122">
            <text:p>SESC OU SESI</text:p>
          </table:table-cell>
          <table:covered-table-cell table:number-columns-repeated="3"/>
          <table:table-cell office:value-type="percentage" office:value="1.4999999999999999E-2" table:style-name="ce28">
            <text:p>1,50%</text:p>
          </table:table-cell>
          <table:table-cell office:value-type="currency" office:value="20.79187632" table:formula="msoxl:=(G73*F79)" table:style-name="ce27">
            <text:p>R$ 20,79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E</text:p>
          </table:table-cell>
          <table:table-cell office:value-type="string" table:number-columns-spanned="4" table:number-rows-spanned="1" table:style-name="ce122">
            <text:p>SENAI - SENAC</text:p>
          </table:table-cell>
          <table:covered-table-cell table:number-columns-repeated="3"/>
          <table:table-cell office:value-type="percentage" office:value="0.01" table:style-name="ce28">
            <text:p>1,00%</text:p>
          </table:table-cell>
          <table:table-cell office:value-type="currency" office:value="13.86125088" table:formula="msoxl:=(G73*F80)" table:style-name="ce27">
            <text:p>R$ 13,86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F</text:p>
          </table:table-cell>
          <table:table-cell office:value-type="string" table:number-columns-spanned="4" table:number-rows-spanned="1" table:style-name="ce122">
            <text:p>SEBRAE</text:p>
          </table:table-cell>
          <table:covered-table-cell table:number-columns-repeated="3"/>
          <table:table-cell office:value-type="percentage" office:value="6.0000000000000001E-3" table:style-name="ce28">
            <text:p>0,60%</text:p>
          </table:table-cell>
          <table:table-cell office:value-type="currency" office:value="8.316750528" table:formula="msoxl:=(G73*F81)" table:style-name="ce27">
            <text:p>R$ 8,32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G</text:p>
          </table:table-cell>
          <table:table-cell office:value-type="string" table:number-columns-spanned="4" table:number-rows-spanned="1" table:style-name="ce136">
            <text:p>INCRA</text:p>
          </table:table-cell>
          <table:covered-table-cell table:number-columns-repeated="3"/>
          <table:table-cell office:value-type="percentage" office:value="2E-3" table:style-name="ce28">
            <text:p>0,20%</text:p>
          </table:table-cell>
          <table:table-cell office:value-type="currency" office:value="2.772250176" table:formula="msoxl:=(G73*F82)" table:style-name="ce27">
            <text:p>R$ 2,77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0">
            <text:p>H</text:p>
          </table:table-cell>
          <table:table-cell office:value-type="string" table:number-columns-spanned="4" table:number-rows-spanned="1" table:style-name="ce110">
            <text:p>FGTS</text:p>
          </table:table-cell>
          <table:covered-table-cell table:number-columns-repeated="3"/>
          <table:table-cell office:value-type="percentage" office:value="0.08" table:style-name="ce41">
            <text:p>8,00%</text:p>
          </table:table-cell>
          <table:table-cell office:value-type="currency" office:value="110.89000704" table:formula="msoxl:=(G73*F83)" table:style-name="ce42">
            <text:p>R$ 110,89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43"/>
          <table:table-cell office:value-type="string" table:number-columns-spanned="4" table:number-rows-spanned="1" table:style-name="ce137">
            <text:p>Total de Benefícios mensais e diários</text:p>
          </table:table-cell>
          <table:covered-table-cell table:number-columns-repeated="3"/>
          <table:table-cell office:value-type="percentage" office:value="0.36799999999999999" table:style-name="ce44">
            <text:p>36,80%</text:p>
          </table:table-cell>
          <table:table-cell office:value-type="currency" office:value="510.09403238399995" table:formula="msoxl:=(G76+G77+G78+G79+G80+G81+G82+G83)" table:style-name="ce45">
            <text:p>R$ 510,09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38">
            <text:p>Nota 1: Os percentuais dos encargos previdenciários, do FGTS e demais contribuições são aqueles estabelecidos pela legislação vigente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26">
            <text:p>Nota 2: O SAT a depender do grau de risco do serviço irá variar entre 1%, para risco leve, de 2%, para risco médio, e de 3% de risco grave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5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6">
            <text:p>Nota 3: Esses percentuais incidem sobre o Módulo 1, o Submódulo 2.1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9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39">
            <text:p>Submódulo 2.3 - Benefícios Mensais e Diários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5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6">
            <text:p>2.3</text:p>
          </table:table-cell>
          <table:table-cell office:value-type="string" table:number-columns-spanned="4" table:number-rows-spanned="1" table:style-name="ce140">
            <text:p> Benefícios Mensais e Diários</text:p>
          </table:table-cell>
          <table:covered-table-cell table:number-columns-repeated="3"/>
          <table:table-cell office:value-type="string" table:number-columns-spanned="2" table:number-rows-spanned="1" table:style-name="ce140">
            <text:p>Valor (R$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A</text:p>
          </table:table-cell>
          <table:table-cell office:value-type="string" table:number-columns-spanned="4" table:number-rows-spanned="1" table:style-name="ce141">
            <text:p>Transporte (Não devido na cidade de Ouricuri)</text:p>
          </table:table-cell>
          <table:covered-table-cell table:number-columns-repeated="3"/>
          <table:table-cell office:value-type="currency" office:value="0" table:number-columns-spanned="2" table:number-rows-spanned="1" table:style-name="ce142">
            <text:p>R$ 0,0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B</text:p>
          </table:table-cell>
          <table:table-cell office:value-type="string" table:number-columns-spanned="4" table:number-rows-spanned="1" table:style-name="ce141">
            <text:p>Auxílio Refeição/Alimentação (22 x 7,35 conforme Cláusula Nona CCTPE 000039/2020)</text:p>
          </table:table-cell>
          <table:covered-table-cell table:number-columns-repeated="3"/>
          <table:table-cell office:value-type="currency" office:value="161.69999999999999" table:number-columns-spanned="2" table:number-rows-spanned="1" table:style-name="ce142">
            <text:p>R$ 161,70</text:p>
          </table:table-cell>
          <table:covered-table-cell/>
          <table:table-cell table:style-name="ce20"/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C</text:p>
          </table:table-cell>
          <table:table-cell office:value-type="string" table:number-columns-spanned="4" table:number-rows-spanned="1" table:style-name="ce141">
            <text:p>Assistência Social (conforme Cláusula Décima Terceira CCTPE 000039/2020)<text:s text:c="2"/></text:p>
          </table:table-cell>
          <table:covered-table-cell table:number-columns-repeated="3"/>
          <table:table-cell office:value-type="currency" office:value="60" table:number-columns-spanned="2" table:number-rows-spanned="1" table:style-name="ce143">
            <text:p>R$ 60,00</text:p>
          </table:table-cell>
          <table:covered-table-cell/>
          <table:table-cell table:style-name="ce20"/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D</text:p>
          </table:table-cell>
          <table:table-cell office:value-type="string" table:number-columns-spanned="4" table:number-rows-spanned="1" table:style-name="ce141">
            <text:p>Outros – Cesta Básica (conforme Cláusula Décima Primeira CCTPE 000039/2020)</text:p>
          </table:table-cell>
          <table:covered-table-cell table:number-columns-repeated="3"/>
          <table:table-cell office:value-type="currency" office:value="100" table:number-columns-spanned="2" table:number-rows-spanned="1" table:style-name="ce143">
            <text:p>R$ 100,00</text:p>
          </table:table-cell>
          <table:covered-table-cell/>
          <table:table-cell table:style-name="ce48"/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04">
            <text:p>Total</text:p>
          </table:table-cell>
          <table:covered-table-cell table:number-columns-repeated="4"/>
          <table:table-cell office:value-type="currency" office:value="321.7" table:formula="msoxl:=(F95+F96+F97+F98)" table:number-columns-spanned="2" table:number-rows-spanned="1" table:style-name="ce144">
            <text:p>R$ 321,7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33">
            <text:p>Nota 1: O valor informado deverá ser o custo real do benefício (descontado o valor eventualmente pago pelo empregado)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2" table:style-name="ce126">
            <text:p>Nota 2: Observar a previsão dos benefícios contidos em Acordos, Convenções e Dissídios Coletivos de Trabalho e atentar-se ao disposto no art. 6º desta Instrução Normativa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4">
          <table:table-cell office:value-type="string" table:number-columns-spanned="7" table:number-rows-spanned="1" table:style-name="ce126">
            <text:p>Nota 3: Os valores do Auxílio Alimentação e Cesta Básica poderão ser reduzidos em 20%, caso a empresa comprove inscrição no PAT (Programa de Alimentação do Trabalhador)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6">
            <text:p>Quadro Resumo do Módulo 2 - Encargos e Benefícios anuais, mensais e diári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2" table:style-name="ce46">
            <text:p>2</text:p>
          </table:table-cell>
          <table:table-cell office:value-type="string" table:number-columns-spanned="4" table:number-rows-spanned="1" table:style-name="ce104">
            <text:p>Encargos e Benefícios Anuais, Mensais e Diários</text:p>
          </table:table-cell>
          <table:covered-table-cell table:number-columns-repeated="3"/>
          <table:table-cell office:value-type="string" table:number-columns-spanned="2" table:number-rows-spanned="1" table:style-name="ce140">
            <text:p>Valor (R$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2.1</text:p>
          </table:table-cell>
          <table:table-cell office:value-type="string" table:number-columns-spanned="4" table:number-rows-spanned="1" table:style-name="ce101">
            <text:p>13º (décimo terceiro) Salário, Férias e Adicional de Férias</text:p>
          </table:table-cell>
          <table:covered-table-cell table:number-columns-repeated="3"/>
          <table:table-cell office:value-type="currency" office:value="225.60508800000002" table:formula="msoxl:=(G63)" table:number-columns-spanned="2" table:number-rows-spanned="1" table:style-name="ce143">
            <text:p>R$ 225,61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2.2</text:p>
          </table:table-cell>
          <table:table-cell office:value-type="string" table:number-columns-spanned="4" table:number-rows-spanned="1" table:style-name="ce101">
            <text:p>GPS, FGTS e outras contribuições</text:p>
          </table:table-cell>
          <table:covered-table-cell table:number-columns-repeated="3"/>
          <table:table-cell office:value-type="currency" office:value="510.09403238399995" table:formula="msoxl:=(G84)" table:number-columns-spanned="2" table:number-rows-spanned="1" table:style-name="ce143">
            <text:p>R$ 510,09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2.3</text:p>
          </table:table-cell>
          <table:table-cell office:value-type="string" table:number-columns-spanned="4" table:number-rows-spanned="1" table:style-name="ce101">
            <text:p>Benefícios Mensais e Diários</text:p>
          </table:table-cell>
          <table:covered-table-cell table:number-columns-repeated="3"/>
          <table:table-cell office:value-type="currency" office:value="321.7" table:formula="msoxl:=(F99)" table:number-columns-spanned="2" table:number-rows-spanned="1" table:style-name="ce143">
            <text:p>R$ 321,7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104">
            <text:p>Total</text:p>
          </table:table-cell>
          <table:covered-table-cell table:number-columns-repeated="4"/>
          <table:table-cell office:value-type="currency" office:value="1057.3991203840001" table:formula="msoxl:=(F108+F109+F110)" table:number-columns-spanned="2" table:number-rows-spanned="1" table:style-name="ce144">
            <text:p>R$ 1.057,4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8">
            <text:p>Módulo 3 -  Provisão para Rescisão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1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3" table:style-name="ce50">
            <text:p>3</text:p>
          </table:table-cell>
          <table:table-cell office:value-type="string" table:number-columns-spanned="4" table:number-rows-spanned="1" table:style-name="ce145">
            <text:p>Provisão para Rescisão</text:p>
          </table:table-cell>
          <table:covered-table-cell table:number-columns-repeated="3"/>
          <table:table-cell office:value-type="string" table:style-name="ce50">
            <text:p>%</text:p>
          </table:table-cell>
          <table:table-cell office:value-type="string" table:style-name="ce50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Aviso prévio indenizado</text:p>
          </table:table-cell>
          <table:covered-table-cell table:number-columns-repeated="3"/>
          <table:table-cell office:value-type="percentage" office:value="4.1999999999999997E-3" table:style-name="ce52">
            <text:p>0,42%</text:p>
          </table:table-cell>
          <table:table-cell office:value-type="currency" office:value="4.8741839999999996" table:formula="msoxl:=(F48*F116)" table:style-name="ce53">
            <text:p>R$ 4,87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Incidência do FGTS sobre aviso prévio indenizado</text:p>
          </table:table-cell>
          <table:covered-table-cell table:number-columns-repeated="3"/>
          <table:table-cell office:value-type="percentage" office:value="3.3599999999999998E-4" table:formula="msoxl:=(8%*F116)" table:style-name="ce52">
            <text:p>0,03%</text:p>
          </table:table-cell>
          <table:table-cell office:value-type="currency" office:value="0.38993471999999996" table:formula="msoxl:=(F48*F117)" table:style-name="ce53">
            <text:p>R$ 0,39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6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46">
            <text:p>Multa do FGTS sobre Aviso Prévio Indenizado e Trabalhado</text:p>
          </table:table-cell>
          <table:covered-table-cell table:number-columns-repeated="3"/>
          <table:table-cell office:value-type="percentage" office:value="0.04" table:style-name="ce52">
            <text:p>4,00%</text:p>
          </table:table-cell>
          <table:table-cell office:value-type="currency" office:value="46.4208" table:formula="msoxl:=(F48*F118)" table:style-name="ce53">
            <text:p>R$ 46,42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101">
            <text:p>Aviso prévio trabalhado </text:p>
          </table:table-cell>
          <table:covered-table-cell table:number-columns-repeated="3"/>
          <table:table-cell office:value-type="percentage" office:value="1.9400000000000001E-2" table:style-name="ce52">
            <text:p>1,94%</text:p>
          </table:table-cell>
          <table:table-cell office:value-type="currency" office:value="22.514088000000001" table:formula="msoxl:=(F48*F119)" table:style-name="ce53">
            <text:p>R$ 22,51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E</text:p>
          </table:table-cell>
          <table:table-cell office:value-type="string" table:number-columns-spanned="4" table:number-rows-spanned="1" table:style-name="ce146">
            <text:p>Incidência dos encargos do submódulo 2.2 sobre o Aviso Prévio Trabalhado</text:p>
          </table:table-cell>
          <table:covered-table-cell table:number-columns-repeated="3"/>
          <table:table-cell office:value-type="percentage" office:value="7.1392000000000001E-3" table:formula="msoxl:=(F119*F84)" table:style-name="ce52">
            <text:p>0,71%</text:p>
          </table:table-cell>
          <table:table-cell office:value-type="currency" office:value="8.2851843840000008" table:formula="msoxl:=(F48*F120)" table:style-name="ce53">
            <text:p>R$ 8,29</text:p>
          </table:table-cell>
          <table:table-cell table:style-name="ce1"/>
          <table:table-cell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24">
          <table:table-cell table:style-name="ce59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office:value-type="percentage" office:value="7.1075199999999991E-2" table:formula="msoxl:=(F116+F117+F118+F119+F120)" table:style-name="ce60">
            <text:p>7,11%</text:p>
          </table:table-cell>
          <table:table-cell office:value-type="currency" office:value="82.484191104000004" table:formula="msoxl:=(G116+G117+G118+G119+G120)" table:style-name="ce49">
            <text:p>R$ 82,48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9">
          <table:table-cell office:value-type="string" table:number-columns-spanned="7" table:number-rows-spanned="1" table:style-name="ce133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6">
            <text:p>Nota 2: Haverá a incidência do Submódulo 2.2 sobre esse módul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21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8">
            <text:p>Módulo 4 -  Custo de Reposição do Profissional Ausente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135">
            <text:p>Base de cálculo do Módulo 4 = Módulo 1 + Módulo 2 + Módulo 3.</text:p>
          </table:table-cell>
          <table:covered-table-cell table:number-columns-repeated="5"/>
          <table:table-cell office:value-type="currency" office:value="2300.4033114879999" table:formula="msoxl:=(F48+F111+G121)" table:style-name="ce63">
            <text:p>R$ 2.300,4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48">
            <text:p>Submódulo 4.1 – Substituto nas Ausências Legai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50">
            <text:p>4.1</text:p>
          </table:table-cell>
          <table:table-cell office:value-type="string" table:number-columns-spanned="4" table:number-rows-spanned="1" table:style-name="ce145">
            <text:p>Substituto nas ausências legais</text:p>
          </table:table-cell>
          <table:covered-table-cell table:number-columns-repeated="3"/>
          <table:table-cell office:value-type="string" table:style-name="ce64">
            <text:p>Estimativa</text:p>
          </table:table-cell>
          <table:table-cell office:value-type="string" table:style-name="ce50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Substituto na cobertura de Férias</text:p>
          </table:table-cell>
          <table:covered-table-cell table:number-columns-repeated="3"/>
          <table:table-cell office:value-type="float" office:value="20.9589" table:style-name="ce66">
            <text:p>20,9589</text:p>
          </table:table-cell>
          <table:table-cell office:value-type="currency" office:value="133.92756379207179" table:formula="msoxl:=(I132*F131)/12" table:style-name="ce53">
            <text:p>R$ 133,93</text:p>
          </table:table-cell>
          <table:table-cell table:style-name="ce1"/>
          <table:table-cell office:value-type="string" table:style-name="ce65">
            <text:p>CUSTO DIÁRIO PARA O REPOSITOR</text:p>
          </table:table-cell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B</text:p>
          </table:table-cell>
          <table:table-cell office:value-type="string" table:number-columns-spanned="4" table:number-rows-spanned="1" table:style-name="ce149">
            <text:p>Substituto na cobertura Ausências legais</text:p>
          </table:table-cell>
          <table:covered-table-cell table:number-columns-repeated="3"/>
          <table:table-cell office:value-type="float" office:value="1" table:style-name="ce68">
            <text:p>1,0000</text:p>
          </table:table-cell>
          <table:table-cell office:value-type="currency" office:value="6.3900091985777783" table:formula="msoxl:=(I132*F132)/12" table:style-name="ce69">
            <text:p>R$ 6,39</text:p>
          </table:table-cell>
          <table:table-cell table:style-name="ce1"/>
          <table:table-cell office:value-type="float" office:value="76.680110382933336" table:formula="msoxl:=(F48+F111+G121)/30" table:style-name="ce165">
            <text:p>76,68</text:p>
          </table:table-cell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C</text:p>
          </table:table-cell>
          <table:table-cell office:value-type="string" table:number-columns-spanned="4" table:number-rows-spanned="1" table:style-name="ce149">
            <text:p>Substituto na cobertura Licença paternidade</text:p>
          </table:table-cell>
          <table:covered-table-cell table:number-columns-repeated="3"/>
          <table:table-cell office:value-type="float" office:value="0.19969999999999999" table:style-name="ce68">
            <text:p>0,1997</text:p>
          </table:table-cell>
          <table:table-cell office:value-type="currency" office:value="1.2760848369559821" table:formula="msoxl:=(I132*F133)/12" table:style-name="ce69">
            <text:p>R$ 1,28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D</text:p>
          </table:table-cell>
          <table:table-cell office:value-type="string" table:number-columns-spanned="4" table:number-rows-spanned="1" table:style-name="ce149">
            <text:p>Substituto na cobertura Ausência por Acidente de trabalho</text:p>
          </table:table-cell>
          <table:covered-table-cell table:number-columns-repeated="3"/>
          <table:table-cell office:value-type="float" office:value="0.96589999999999998" table:style-name="ce68">
            <text:p>0,9659</text:p>
          </table:table-cell>
          <table:table-cell office:value-type="currency" office:value="6.1721098849062761" table:formula="msoxl:=(I132*F134)/12" table:style-name="ce69">
            <text:p>R$ 6,17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E</text:p>
          </table:table-cell>
          <table:table-cell office:value-type="string" table:number-columns-spanned="4" table:number-rows-spanned="1" table:style-name="ce149">
            <text:p>Substituto na cobertura Afastamento maternidade</text:p>
          </table:table-cell>
          <table:covered-table-cell table:number-columns-repeated="3"/>
          <table:table-cell office:value-type="float" office:value="2.4752999999999998" table:style-name="ce68">
            <text:p>2,4753</text:p>
          </table:table-cell>
          <table:table-cell office:value-type="currency" office:value="15.817189769239574" table:formula="msoxl:=(I132*F135)/12" table:style-name="ce69">
            <text:p>R$ 15,82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F</text:p>
          </table:table-cell>
          <table:table-cell office:value-type="string" table:number-columns-spanned="4" table:number-rows-spanned="1" table:style-name="ce149">
            <text:p>Substituto na cobertura de Outras ausências</text:p>
          </table:table-cell>
          <table:covered-table-cell table:number-columns-repeated="3"/>
          <table:table-cell office:value-type="float" office:value="3.8740000000000001" table:style-name="ce70">
            <text:p>3,8740</text:p>
          </table:table-cell>
          <table:table-cell office:value-type="currency" office:value="24.75489563529031" table:formula="msoxl:=(I132*F136)/12" table:style-name="ce69">
            <text:p>R$ 24,75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59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office:value-type="float" office:value="29.473800000000001" table:formula="msoxl:=SUM(F131:F136)" table:style-name="ce71">
            <text:p>29,4738</text:p>
          </table:table-cell>
          <table:table-cell office:value-type="currency" office:value="188.33785311704173" table:formula="msoxl:=(G131+G132+G133+G134+G135+G136)" table:style-name="ce49">
            <text:p>R$ 188,34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2" table:style-name="ce126">
            <text:p>Nota: As alíneas “A” a “F” referem-se somente ao custo que será pago ao repositor pelos dias trabalhados quando da necessidade de substituir a mão de obra alocada na prestação do serviç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48">
            <text:p>Submódulo 4.2 – Substituto da Intrajornada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7" table:style-name="ce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50">
            <text:p>4.2</text:p>
          </table:table-cell>
          <table:table-cell office:value-type="string" table:number-columns-spanned="4" table:number-rows-spanned="1" table:style-name="ce145">
            <text:p>Substituto na intrajornada</text:p>
          </table:table-cell>
          <table:covered-table-cell table:number-columns-repeated="3"/>
          <table:table-cell office:value-type="string" table:style-name="ce64">
            <text:p>%</text:p>
          </table:table-cell>
          <table:table-cell office:value-type="string" table:style-name="ce50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A</text:p>
          </table:table-cell>
          <table:table-cell office:value-type="string" table:number-columns-spanned="4" table:number-rows-spanned="1" table:style-name="ce149">
            <text:p>Substituto na cobertura de Intervalo para repouso ou alimentação</text:p>
          </table:table-cell>
          <table:covered-table-cell table:number-columns-repeated="3"/>
          <table:table-cell office:value-type="percentage" office:value="0" table:style-name="ce72">
            <text:p>0,00%</text:p>
          </table:table-cell>
          <table:table-cell office:value-type="currency" office:value="0" table:style-name="ce69">
            <text:p>R$ 0,0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04">
            <text:p>Toral</text:p>
          </table:table-cell>
          <table:covered-table-cell table:number-columns-repeated="4"/>
          <table:table-cell office:value-type="percentage" office:value="0" table:style-name="ce60">
            <text:p>0,00%</text:p>
          </table:table-cell>
          <table:table-cell office:value-type="currency" office:value="0" table:style-name="ce49">
            <text:p>R$ 0,0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73"/>
          <table:table-cell table:number-columns-repeated="4" table:style-name="ce4"/>
          <table:table-cell table:style-name="ce74"/>
          <table:table-cell table:style-name="ce75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2" table:style-name="ce126">
            <text:p>Nota: Quando houver a necessidade de reposição de um empregado durante sua ausência nos casos de intervalo para repouso ou alimentação deve-se contemplar o Submódulo 4.2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73"/>
          <table:table-cell table:number-columns-repeated="4" table:style-name="ce4"/>
          <table:table-cell table:style-name="ce74"/>
          <table:table-cell table:style-name="ce75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6">
            <text:p>Quadro Resumo do Módulo 4 - Custo de Reposição do Profissional Ausente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spanned="7" table:number-rows-spanned="1" table:style-name="ce96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4" table:style-name="ce50">
            <text:p>4</text:p>
          </table:table-cell>
          <table:table-cell office:value-type="string" table:number-columns-spanned="4" table:number-rows-spanned="1" table:style-name="ce95">
            <text:p>Custo de Reposição do Profissional Ausente</text:p>
          </table:table-cell>
          <table:covered-table-cell table:number-columns-repeated="3"/>
          <table:table-cell table:style-name="ce7"/>
          <table:table-cell office:value-type="string" table:style-name="ce50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4.1</text:p>
          </table:table-cell>
          <table:table-cell office:value-type="string" table:number-columns-spanned="4" table:number-rows-spanned="1" table:style-name="ce149">
            <text:p>Substituto nas ausências legais</text:p>
          </table:table-cell>
          <table:covered-table-cell table:number-columns-repeated="3"/>
          <table:table-cell office:value-type="float" office:value="29.473800000000001" table:style-name="ce71">
            <text:p>29,4738</text:p>
          </table:table-cell>
          <table:table-cell office:value-type="currency" office:value="188.33785311704173" table:formula="msoxl:=(G137)" table:style-name="ce69">
            <text:p>R$ 188,34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4.2</text:p>
          </table:table-cell>
          <table:table-cell office:value-type="string" table:number-columns-spanned="4" table:number-rows-spanned="1" table:style-name="ce149">
            <text:p>Substituto na intrajornada</text:p>
          </table:table-cell>
          <table:covered-table-cell table:number-columns-repeated="3"/>
          <table:table-cell table:style-name="ce72"/>
          <table:table-cell office:value-type="currency" office:value="0" table:style-name="ce69">
            <text:p>R$ 0,0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59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office:value-type="float" office:value="29.473800000000001" table:style-name="ce166">
            <text:p>29,4738</text:p>
          </table:table-cell>
          <table:table-cell office:value-type="currency" office:value="188.33785311704173" table:formula="msoxl:=(G154+G155)" table:style-name="ce49">
            <text:p>R$ 188,34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8">
            <text:p>Módulo 5 - Insumos Divers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number-columns-spanned="4" table:number-rows-spanned="1" table:style-name="ce104">
            <text:p>Insumos Diversos</text:p>
          </table:table-cell>
          <table:covered-table-cell table:number-columns-repeated="3"/>
          <table:table-cell office:value-type="string" table:number-columns-spanned="2" table:number-rows-spanned="1" table:style-name="ce104">
            <text:p>Valor (R$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Uniformes</text:p>
          </table:table-cell>
          <table:covered-table-cell table:number-columns-repeated="3"/>
          <table:table-cell table:style-name="ce92"/>
          <table:table-cell office:value-type="currency" office:value="44.08" table:style-name="ce53">
            <text:p>R$ 44,08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Materiais</text:p>
          </table:table-cell>
          <table:covered-table-cell table:number-columns-repeated="3"/>
          <table:table-cell table:style-name="ce92"/>
          <table:table-cell office:value-type="currency" office:value="399.48" table:style-name="ce53">
            <text:p>R$ 399,48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Equipamentos</text:p>
          </table:table-cell>
          <table:covered-table-cell table:number-columns-repeated="3"/>
          <table:table-cell table:style-name="ce92"/>
          <table:table-cell office:value-type="currency" office:value="0" table:style-name="ce53">
            <text:p>R$ 0,0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101">
            <text:p>Outros (EPI)</text:p>
          </table:table-cell>
          <table:covered-table-cell table:number-columns-repeated="3"/>
          <table:table-cell table:style-name="ce92"/>
          <table:table-cell office:value-type="currency" office:value="0" table:style-name="ce53">
            <text:p>R$ 0,0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76"/>
          <table:table-cell office:value-type="string" table:number-columns-spanned="4" table:number-rows-spanned="1" table:style-name="ce104">
            <text:p>Total</text:p>
          </table:table-cell>
          <table:covered-table-cell table:number-columns-repeated="3"/>
          <table:table-cell table:style-name="ce77"/>
          <table:table-cell office:value-type="currency" office:value="443.56" table:formula="msoxl:=(G161+G162+G163+G164)" table:style-name="ce77">
            <text:p>R$ 443,56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6" table:style-name="ce1"/>
          <table:table-cell table:style-name="ce167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6">
            <text:p>Nota: Valores mensais por empregad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6"/>
          <table:table-cell table:number-columns-repeated="11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52">
            <text:p> MÓDULO 6 - CUSTOS INDIRETOS, TRIBUTOS E LUCRO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78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135">
            <text:p>Base de cálculo do Módulo 6 = Módulo 1 + Módulo 2 + Módulo 3 + Módulo 4 + Módulo 5.</text:p>
          </table:table-cell>
          <table:covered-table-cell table:number-columns-repeated="5"/>
          <table:table-cell office:value-type="currency" office:value="2932.3011646050413" table:formula="msoxl:=(F48+F111+G121+G156+G165)" table:style-name="ce79">
            <text:p>R$ 2.932,3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"/>
          <table:table-cell table:number-columns-repeated="5" table:style-name="ce3"/>
          <table:table-cell office:value-type="float" office:value="3801.8931635478302" table:style-name="ce80">
            <text:p>3.801,89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number-columns-spanned="4" table:number-rows-spanned="1" table:style-name="ce104">
            <text:p>Custos Indiretos, Tributos e Lucro</text:p>
          </table:table-cell>
          <table:covered-table-cell table:number-columns-repeated="3"/>
          <table:table-cell office:value-type="string" table:style-name="ce7">
            <text:p>%</text:p>
          </table:table-cell>
          <table:table-cell office:value-type="string" table:style-name="ce7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Custos Indiretos</text:p>
          </table:table-cell>
          <table:covered-table-cell table:number-columns-repeated="3"/>
          <table:table-cell office:value-type="percentage" office:value="0.03" table:style-name="ce52">
            <text:p>3,00%</text:p>
          </table:table-cell>
          <table:table-cell office:value-type="currency" office:value="87.969034938151239" table:formula="msoxl:=(F193*F174)" table:style-name="ce53">
            <text:p>R$ 87,97</text:p>
          </table:table-cell>
          <table:table-cell table:style-name="ce81"/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Lucro</text:p>
          </table:table-cell>
          <table:covered-table-cell table:number-columns-repeated="3"/>
          <table:table-cell office:value-type="percentage" office:value="6.7900000000000002E-2" table:style-name="ce52">
            <text:p>6,79%</text:p>
          </table:table-cell>
          <table:table-cell office:value-type="currency" office:value="205.07634654898277" table:formula="msoxl:=(F193+G174)*F175" table:style-name="ce53">
            <text:p>R$ 205,08</text:p>
          </table:table-cell>
          <table:table-cell office:value-type="float" office:value="4060.0417093527199" table:style-name="ce82">
            <text:p>4.060,04</text:p>
          </table:table-cell>
          <table:table-cell table:style-name="ce81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Tributos</text:p>
          </table:table-cell>
          <table:covered-table-cell table:number-columns-repeated="3"/>
          <table:table-cell table:style-name="ce52"/>
          <table:table-cell table:style-name="ce53"/>
          <table:table-cell table:style-name="ce1"/>
          <table:table-cell table:style-name="ce81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6"/>
          <table:table-cell office:value-type="string" table:number-columns-spanned="4" table:number-rows-spanned="1" table:style-name="ce101">
            <text:p>C.1. Tributos Federais (Cofins)</text:p>
          </table:table-cell>
          <table:covered-table-cell table:number-columns-repeated="3"/>
          <table:table-cell office:value-type="percentage" office:value="7.5999999999999998E-2" table:style-name="ce52">
            <text:p>7,60%</text:p>
          </table:table-cell>
          <table:table-cell office:value-type="currency" office:value="285.86161807930648" table:formula="msoxl:=(F195*F177)" table:style-name="ce53">
            <text:p>R$ 285,86</text:p>
          </table:table-cell>
          <table:table-cell table:style-name="ce81"/>
          <table:table-cell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6"/>
          <table:table-cell office:value-type="string" table:number-columns-spanned="4" table:number-rows-spanned="1" table:style-name="ce101">
            <text:p>C.2. Tributos Federais (Pis)</text:p>
          </table:table-cell>
          <table:covered-table-cell table:number-columns-repeated="3"/>
          <table:table-cell office:value-type="percentage" office:value="1.6500000000000001E-2" table:style-name="ce52">
            <text:p>1,65%</text:p>
          </table:table-cell>
          <table:table-cell office:value-type="currency" office:value="62.06206181984944" table:formula="msoxl:=(F195*F178)" table:style-name="ce53">
            <text:p>R$ 62,06</text:p>
          </table:table-cell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6"/>
          <table:table-cell office:value-type="string" table:number-columns-spanned="4" table:number-rows-spanned="1" table:style-name="ce101">
            <text:p>C.3. Tributos Municipais (ISS)</text:p>
          </table:table-cell>
          <table:covered-table-cell table:number-columns-repeated="3"/>
          <table:table-cell office:value-type="percentage" office:value="0.05" table:style-name="ce52">
            <text:p>5,00%</text:p>
          </table:table-cell>
          <table:table-cell office:value-type="currency" office:value="188.06685399954375" table:formula="msoxl:=(F195*F179)" table:style-name="ce53">
            <text:p>R$ 188,07</text:p>
          </table:table-cell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83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table:style-name="ce83"/>
          <table:table-cell office:value-type="currency" office:value="829.03591538583373" table:formula="msoxl:=(G174+G175+G177+G178+G179)" table:style-name="ce49">
            <text:p>R$ 829,04</text:p>
          </table:table-cell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7" table:style-name="ce1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8">
            <text:p>Nota (1): Custos Indiretos, Tributos e Lucro por empregado.</text:p>
          </table:table-cell>
          <table:covered-table-cell table:number-columns-repeated="6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8">
            <text:p>Nota (2): O valor referente a tributos é obtido aplicando-se o percentual sobre o valor do faturamento.</text:p>
          </table:table-cell>
          <table:covered-table-cell table:number-columns-repeated="6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20"/>
          <table:table-cell table:number-columns-repeated="6" table:style-name="ce3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6">
            <text:p>2. QUADRO RESUMO DO CUSTO POR EMPREGADO</text:p>
          </table:table-cell>
          <table:covered-table-cell table:number-columns-repeated="6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7" table:style-name="ce12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76"/>
          <table:table-cell office:value-type="string" table:number-columns-spanned="4" table:number-rows-spanned="1" table:style-name="ce104">
            <text:p>Mão de obra vinculada à execução contratual (valor por empregado)</text:p>
          </table:table-cell>
          <table:covered-table-cell table:number-columns-repeated="3"/>
          <table:table-cell office:value-type="string" table:number-columns-spanned="2" table:number-rows-spanned="1" table:style-name="ce104">
            <text:p>(R$)</text:p>
          </table:table-cell>
          <table:covered-table-cell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Módulo 1 – Composição da Remuneração</text:p>
          </table:table-cell>
          <table:covered-table-cell table:number-columns-repeated="3"/>
          <table:table-cell office:value-type="currency" office:value="1160.52" table:formula="msoxl:=(F48)" table:number-columns-spanned="2" table:number-rows-spanned="1" table:style-name="ce153">
            <text:p>R$ 1.160,52</text:p>
          </table:table-cell>
          <table:covered-table-cell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Módulo 2 – Encargos e Benefícios Anuais, Mensais e Diários</text:p>
          </table:table-cell>
          <table:covered-table-cell table:number-columns-repeated="3"/>
          <table:table-cell office:value-type="currency" office:value="1057.3991203840001" table:formula="msoxl:=(F111)" table:number-columns-spanned="2" table:number-rows-spanned="1" table:style-name="ce153">
            <text:p>R$ 1.057,40</text:p>
          </table:table-cell>
          <table:covered-table-cell/>
          <table:table-cell table:number-columns-repeated="2" table:style-name="ce2"/>
          <table:table-cell table:style-name="ce1"/>
          <table:table-cell table:number-columns-repeated="2" table:style-name="ce84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Módulo 3 – Provisão para Rescisão</text:p>
          </table:table-cell>
          <table:covered-table-cell table:number-columns-repeated="3"/>
          <table:table-cell office:value-type="currency" office:value="82.484191104000004" table:formula="msoxl:=(G121)" table:number-columns-spanned="2" table:number-rows-spanned="1" table:style-name="ce153">
            <text:p>R$ 82,48</text:p>
          </table:table-cell>
          <table:covered-table-cell/>
          <table:table-cell table:number-columns-repeated="2" table:style-name="ce2"/>
          <table:table-cell table:number-columns-repeated="2"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101">
            <text:p>Módulo 4 – Custo de Reposição do Profissional Ausente</text:p>
          </table:table-cell>
          <table:covered-table-cell table:number-columns-repeated="3"/>
          <table:table-cell office:value-type="currency" office:value="188.33785311704173" table:formula="msoxl:=(G156)" table:number-columns-spanned="2" table:number-rows-spanned="1" table:style-name="ce153">
            <text:p>R$ 188,34</text:p>
          </table:table-cell>
          <table:covered-table-cell/>
          <table:table-cell table:number-columns-repeated="2" table:style-name="ce2"/>
          <table:table-cell table:number-columns-repeated="2"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number-columns-spanned="4" table:number-rows-spanned="1" table:style-name="ce101">
            <text:p>Módulo 5 – Insumos Diversos</text:p>
          </table:table-cell>
          <table:covered-table-cell table:number-columns-repeated="3"/>
          <table:table-cell office:value-type="currency" office:value="443.56" table:formula="msoxl:=(G165)" table:number-columns-spanned="2" table:number-rows-spanned="1" table:style-name="ce153">
            <text:p>R$ 443,56</text:p>
          </table:table-cell>
          <table:covered-table-cell/>
          <table:table-cell table:number-columns-repeated="2" table:style-name="ce2"/>
          <table:table-cell table:style-name="ce85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56">
            <text:p>Subtotal (A + B +C+ D + E)</text:p>
          </table:table-cell>
          <table:covered-table-cell table:number-columns-repeated="4"/>
          <table:table-cell office:value-type="currency" office:value="2932.3011646050413" table:formula="msoxl:=(F188+F189+F190+F191+F192)" table:number-columns-spanned="2" table:number-rows-spanned="1" table:style-name="ce153">
            <text:p>R$ 2.932,30</text:p>
          </table:table-cell>
          <table:covered-table-cell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style-name="ce6">
            <text:p>F</text:p>
          </table:table-cell>
          <table:table-cell office:value-type="string" table:number-columns-spanned="4" table:number-rows-spanned="1" table:style-name="ce101">
            <text:p>Módulo 6 – Custos Indiretos, Tributos e Lucro</text:p>
          </table:table-cell>
          <table:covered-table-cell table:number-columns-repeated="3"/>
          <table:table-cell office:value-type="currency" office:value="829.03591538583373" table:formula="msoxl:=(G180)" table:number-columns-spanned="2" table:number-rows-spanned="1" table:style-name="ce153">
            <text:p>R$ 829,04</text:p>
          </table:table-cell>
          <table:covered-table-cell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04">
            <text:p>Valor total por empregado</text:p>
          </table:table-cell>
          <table:covered-table-cell table:number-columns-repeated="4"/>
          <table:table-cell office:value-type="currency" office:value="3761.3370799908748" table:formula="msoxl:=(F193+G174+G175)/0.8575" table:number-columns-spanned="2" table:number-rows-spanned="1" table:style-name="ce151">
            <text:p>R$ 3.761,34</text:p>
          </table:table-cell>
          <table:covered-table-cell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table:number-columns-repeated="7" table:style-name="ce86"/>
          <table:table-cell table:number-columns-repeated="3" table:style-name="ce2"/>
          <table:table-cell table:style-name="ce8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06">
            <text:p>3. QUADRO RESUMO DO VALOR MENSAL DOS SERVIÇOS</text:p>
          </table:table-cell>
          <table:covered-table-cell table:number-columns-repeated="6"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table:number-columns-repeated="7" table:style-name="ce1"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10">
          <table:table-cell office:value-type="string" table:number-columns-spanned="2" table:number-rows-spanned="1" table:style-name="ce104">
            <text:p>Tipo de serviço (A)</text:p>
          </table:table-cell>
          <table:covered-table-cell/>
          <table:table-cell office:value-type="string" table:style-name="ce7">
            <text:p>Valor proposto por empregado (B)</text:p>
          </table:table-cell>
          <table:table-cell office:value-type="string" table:style-name="ce7">
            <text:p>Qtde de empregados por posto ( C )</text:p>
          </table:table-cell>
          <table:table-cell office:value-type="string" table:style-name="ce7">
            <text:p>Valor proposto por posto (D) = (B x C)</text:p>
          </table:table-cell>
          <table:table-cell office:value-type="string" table:style-name="ce7">
            <text:p>Qtde de postos (E)</text:p>
          </table:table-cell>
          <table:table-cell office:value-type="string" table:style-name="ce7">
            <text:p>Valor total do serviço (F)=(DXE)</text:p>
          </table:table-cell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6">
            <text:p>I</text:p>
          </table:table-cell>
          <table:table-cell office:value-type="string" table:style-name="ce87">
            <text:p>Cozinheiro</text:p>
          </table:table-cell>
          <table:table-cell office:value-type="currency" office:value="3761.34" table:style-name="ce88">
            <text:p>R$ 3.761,34</text:p>
          </table:table-cell>
          <table:table-cell office:value-type="float" office:value="2" table:style-name="ce6">
            <text:p>2</text:p>
          </table:table-cell>
          <table:table-cell office:value-type="currency" office:value="7522.68" table:formula="msoxl:=(C200*D200)" table:style-name="ce88">
            <text:p>R$ 7.522,68</text:p>
          </table:table-cell>
          <table:table-cell office:value-type="float" office:value="1" table:style-name="ce89">
            <text:p>1</text:p>
          </table:table-cell>
          <table:table-cell office:value-type="currency" office:value="7522.68" table:formula="msoxl:=(E200*F200)" table:style-name="ce90">
            <text:p>R$ 7.522,68</text:p>
          </table:table-cell>
          <table:table-cell table:number-columns-repeated="3" table:style-name="ce2"/>
          <table:table-cell table:style-name="ce85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number-columns-spanned="6" table:number-rows-spanned="1" table:style-name="ce104">
            <text:p>VALOR MENSAL DOS SERVIÇOS (I)</text:p>
          </table:table-cell>
          <table:covered-table-cell table:number-columns-repeated="5"/>
          <table:table-cell office:value-type="currency" office:value="7522.68" table:formula="msoxl:=(G200)" table:style-name="ce91">
            <text:p>R$ 7.522,68</text:p>
          </table:table-cell>
          <table:table-cell table:number-columns-repeated="3" table:style-name="ce2"/>
          <table:table-cell table:style-name="ce85"/>
          <table:table-cell table:number-columns-repeated="15" table:style-name="ce2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57">
            <text:p>4. QUADRO DEMONSTRATIVO DO VALOR GLOBAL DA PROPOSTA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3">
          <table:table-cell table:number-columns-repeated="7" table:style-name="ce1"/>
          <table:table-cell table:number-columns-repeated="19" table:style-name="ce2"/>
          <table:table-cell table:number-columns-repeated="16358"/>
        </table:table-row>
        <table:table-row table:style-name="ro1">
          <table:table-cell table:style-name="ce76"/>
          <table:table-cell office:value-type="string" table:number-columns-spanned="6" table:number-rows-spanned="1" table:style-name="ce104">
            <text:p>VALOR GLOBAL DA PROPOSTA</text:p>
          </table:table-cell>
          <table:covered-table-cell table:number-columns-repeated="5"/>
          <table:table-cell table:number-columns-repeated="19" table:style-name="ce2"/>
          <table:table-cell table:number-columns-repeated="16358"/>
        </table:table-row>
        <table:table-row table:style-name="ro1">
          <table:table-cell table:style-name="ce76"/>
          <table:table-cell office:value-type="string" table:number-columns-spanned="4" table:number-rows-spanned="1" table:style-name="ce104">
            <text:p>DESCRIÇÃO</text:p>
          </table:table-cell>
          <table:covered-table-cell table:number-columns-repeated="3"/>
          <table:table-cell office:value-type="string" table:number-columns-spanned="2" table:number-rows-spanned="1" table:style-name="ce104">
            <text:p>VALOR (R$)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58">
            <text:p>Valor proposto por unidade de medida *</text:p>
          </table:table-cell>
          <table:covered-table-cell table:number-columns-repeated="3"/>
          <table:table-cell office:value-type="currency" office:value="7522.68" table:formula="msoxl:=(G201)" table:number-columns-spanned="2" table:number-rows-spanned="1" table:style-name="ce153">
            <text:p>R$ 7.522,68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58">
            <text:p>Valor mensal do serviço</text:p>
          </table:table-cell>
          <table:covered-table-cell table:number-columns-repeated="3"/>
          <table:table-cell office:value-type="currency" office:value="7522.68" table:formula="msoxl:=(F207)" table:number-columns-spanned="2" table:number-rows-spanned="1" table:style-name="ce153">
            <text:p>R$ 7.522,68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12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Valor global da proposta</text:p>
            <text:p>(Valor mensal do serviço multiplicado pelo número de meses do contrato).</text:p>
          </table:table-cell>
          <table:covered-table-cell table:number-columns-repeated="3"/>
          <table:table-cell office:value-type="currency" office:value="90272.16" table:formula="msoxl:=(F208*12)" table:number-columns-spanned="2" table:number-rows-spanned="1" table:style-name="ce153">
            <text:p>R$ 90.272,16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59">
            <text:p>Nota: Informar o valor da unidade de medida por tipo de serviço.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13">
          <table:table-cell table:number-columns-repeated="26" table:style-name="ce2"/>
          <table:table-cell table:number-columns-repeated="16358"/>
        </table:table-row>
        <table:table-row table:number-rows-repeated="3" table:style-name="ro3">
          <table:table-cell table:number-columns-repeated="26" table:style-name="ce2"/>
          <table:table-cell table:number-columns-repeated="16358"/>
        </table:table-row>
        <table:table-row table:number-rows-repeated="3" table:style-name="ro1">
          <table:table-cell table:number-columns-repeated="26" table:style-name="ce2"/>
          <table:table-cell table:number-columns-repeated="16358"/>
        </table:table-row>
        <table:table-row table:style-name="ro14">
          <table:table-cell table:number-columns-repeated="26" table:style-name="ce2"/>
          <table:table-cell table:number-columns-repeated="16358"/>
        </table:table-row>
        <table:table-row table:style-name="ro15">
          <table:table-cell table:number-columns-repeated="26" table:style-name="ce2"/>
          <table:table-cell table:number-columns-repeated="16358"/>
        </table:table-row>
        <table:table-row table:style-name="ro13">
          <table:table-cell table:number-columns-repeated="26" table:style-name="ce2"/>
          <table:table-cell table:number-columns-repeated="16358"/>
        </table:table-row>
        <table:table-row table:style-name="ro16">
          <table:table-cell table:number-columns-repeated="26" table:style-name="ce2"/>
          <table:table-cell table:number-columns-repeated="16358"/>
        </table:table-row>
        <table:table-row table:number-rows-repeated="777" table:style-name="ro1">
          <table:table-cell table:number-columns-repeated="26" table:style-name="ce2"/>
          <table:table-cell table:number-columns-repeated="16358"/>
        </table:table-row>
        <table:table-row table:number-rows-repeated="3" table:style-name="ro17">
          <table:table-cell table:number-columns-repeated="16384" table:style-name="ce1"/>
        </table:table-row>
        <table:table-row table:number-rows-repeated="1047574" table:style-name="ro21">
          <table:table-cell table:number-columns-repeated="16384"/>
        </table:table-row>
      </table:table>
      <table:table table:name="Auxiliar_Agropecuário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9" table:default-cell-style-name="ce1"/>
        <table:table-column table:style-name="co12" table:default-cell-style-name="ce1"/>
        <table:table-column table:style-name="co17" table:default-cell-style-name="ce1"/>
        <table:table-column table:style-name="co12" table:default-cell-style-name="ce1"/>
        <table:table-column table:style-name="co13" table:number-columns-repeated="14" table:default-cell-style-name="ce1"/>
        <table:table-column table:style-name="co14" table:number-columns-repeated="998" table:default-cell-style-name="ce1"/>
        <table:table-column table:style-name="co15" table:number-columns-repeated="15360" table:default-cell-style-name="ce1"/>
        <table:table-row table:style-name="ro1">
          <table:table-cell office:value-type="string" table:number-columns-spanned="7" table:number-rows-spanned="2" table:style-name="ce93">
            <text:p>PLANILHA BASE – CAMPUS OURICURI DO IF SERTÃO – PE – GRUPO 5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94">
            <text:p>ANEXO VII – D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2">
          <table:table-cell office:value-type="string" table:number-columns-spanned="7" table:number-rows-spanned="1" table:style-name="ce95">
            <text:p>MODELO DE PLANILHA DE CUSTOS E FORMAÇÃO DE PREÇ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7" table:number-rows-spanned="1" table:style-name="ce96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97">
            <text:p>Nº Processo: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98">
            <text:p>Licitação Nº: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5" table:number-rows-spanned="1" table:style-name="ce99"/>
          <table:covered-table-cell table:number-columns-repeated="4"/>
          <table:table-cell table:number-columns-spanned="2" table:number-rows-spanned="1" table:style-name="ce99"/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100">
            <text:p>Dia __/__/__ às __:__ horas</text:p>
          </table:table-cell>
          <table:covered-table-cell table:number-columns-repeated="4"/>
          <table:table-cell table:number-columns-repeated="2" table:style-name="ce3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5" table:style-name="ce4"/>
          <table:table-cell table:number-columns-repeated="2" table:style-name="ce3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95">
            <text:p>DISCRIMINAÇÃO DOS SERVIÇOS (DADOS REFERENTES À CONTRATAÇÃO)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5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Data de apresentação da proposta (dia/mês/ano)</text:p>
          </table:table-cell>
          <table:covered-table-cell table:number-columns-repeated="3"/>
          <table:table-cell table:number-columns-spanned="2" table:number-rows-spanned="1" table:style-name="ce102"/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Município/UF</text:p>
          </table:table-cell>
          <table:covered-table-cell table:number-columns-repeated="3"/>
          <table:table-cell office:value-type="string" table:number-columns-spanned="2" table:number-rows-spanned="1" table:style-name="ce103">
            <text:p>Ouricuri - <text:s/>PE<text:s text:c="2"/>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4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Ano Acordo, Convenção ou Sentença Normativa em Dissídio Coletivo</text:p>
          </table:table-cell>
          <table:covered-table-cell table:number-columns-repeated="3"/>
          <table:table-cell office:value-type="string" table:number-columns-spanned="2" table:number-rows-spanned="1" table:style-name="ce103">
            <text:p><text:s text:c="2"/>CCT PE000039/2020 e Termo Aditivo PE000187/202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97">
            <text:p>Nº de meses de execução contratual</text:p>
          </table:table-cell>
          <table:covered-table-cell table:number-columns-repeated="3"/>
          <table:table-cell office:value-type="float" office:value="12" table:number-columns-spanned="2" table:number-rows-spanned="1" table:style-name="ce103">
            <text:p>12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3" table:style-name="ce95">
            <text:p>IDENTIFICAÇÃO DO SERVIÇO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number-rows-repeated="2"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5">
          <table:table-cell office:value-type="string" table:style-name="ce7">
            <text:p>Tipo de Serviço</text:p>
          </table:table-cell>
          <table:table-cell office:value-type="string" table:number-columns-spanned="4" table:number-rows-spanned="1" table:style-name="ce104">
            <text:p>Unidade de Medida</text:p>
          </table:table-cell>
          <table:covered-table-cell table:number-columns-repeated="3"/>
          <table:table-cell office:value-type="string" table:number-columns-spanned="2" table:number-rows-spanned="1" table:style-name="ce104">
            <text:p> Quantidade total a contratar (em função da unidade de medida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6">
          <table:table-cell table:number-columns-spanned="7" table:number-rows-spanned="1" table:style-name="ce99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05">
            <text:p>Nota (1) - Esta tabela poderá ser adaptada às características do serviço contratado, inclusive no que concerne às rubricas e suas respectivas provisões e/ou estimativas, desde que haja justificativa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8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05">
            <text:p>Nota (2)- As provisões constantes desta planilha poderão ser necessárias quando se tratar de determinados serviços que prescindam da dedicação exclusiva dos trabalhadores da contratada para com a administraçã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8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06">
            <text:p>1. MÓDUL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9"/>
          <table:table-cell table:style-name="ce8"/>
          <table:table-cell table:style-name="ce10"/>
          <table:table-cell table:number-columns-repeated="4" table:style-name="ce8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07">
            <text:p>Mão de obra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1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08">
            <text:p>Mão de obra vinculada à execução contratual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1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9">
            <text:p>Dados para composição dos custos referente à mão de obra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number-columns-spanned="4" table:number-rows-spanned="1" table:style-name="ce110">
            <text:p>Tipo de serviço (mesmo serviço com características distintas)</text:p>
          </table:table-cell>
          <table:covered-table-cell table:number-columns-repeated="3"/>
          <table:table-cell office:value-type="string" table:number-columns-spanned="2" table:number-rows-spanned="1" table:style-name="ce111">
            <text:p>Auxiliar de Agropecuária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number-columns-spanned="4" table:number-rows-spanned="1" table:style-name="ce101">
            <text:p>Classificação Brasileira de Ocupações (CBO)</text:p>
          </table:table-cell>
          <table:covered-table-cell table:number-columns-repeated="3"/>
          <table:table-cell office:value-type="string" table:number-columns-spanned="2" table:number-rows-spanned="1" table:style-name="ce112">
            <text:p>6210-05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string" table:number-columns-spanned="4" table:number-rows-spanned="1" table:style-name="ce101">
            <text:p>Salário Normativo da Categoria Profissional</text:p>
          </table:table-cell>
          <table:covered-table-cell table:number-columns-repeated="3"/>
          <table:table-cell office:value-type="currency" office:value="1066.1199999999999" table:number-columns-spanned="2" table:number-rows-spanned="1" table:style-name="ce113">
            <text:p>R$ 1.066,12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number-columns-spanned="4" table:number-rows-spanned="1" table:style-name="ce114">
            <text:p>Data base da categoria (dia/mês/ano)</text:p>
          </table:table-cell>
          <table:covered-table-cell table:number-columns-repeated="3"/>
          <table:table-cell office:value-type="date" office:date-value="2020-01-01T00:00:00" table:number-columns-spanned="2" table:number-rows-spanned="1" table:style-name="ce115">
            <text:p>01/01/202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15"/>
          <table:table-cell table:number-columns-repeated="4" table:style-name="ce16"/>
          <table:table-cell table:number-columns-repeated="2" table:style-name="ce17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16">
            <text:p> Nota 1: Deverá ser elaborado um quadro para cada tipo de serviç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7" table:number-rows-spanned="1" table:style-name="ce117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18">
            <text:p>Nota 2: A planilha será calculada considerando o valor mensal do empregad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7" table:number-rows-spanned="1" table:style-name="ce119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0">
            <text:p> MÓDULO 1 :   COMPOSIÇÃO DA REMUNERAÇÃO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number-columns-spanned="4" table:number-rows-spanned="1" table:style-name="ce121">
            <text:p>Composição da Remuneração</text:p>
          </table:table-cell>
          <table:covered-table-cell table:number-columns-repeated="3"/>
          <table:table-cell office:value-type="string" table:number-columns-spanned="2" table:number-rows-spanned="1" table:style-name="ce121">
            <text:p>Valor (R$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19">
            <text:p>A</text:p>
          </table:table-cell>
          <table:table-cell office:value-type="string" table:number-columns-spanned="4" table:number-rows-spanned="1" table:style-name="ce122">
            <text:p>Salário Base</text:p>
          </table:table-cell>
          <table:covered-table-cell table:number-columns-repeated="3"/>
          <table:table-cell office:value-type="currency" office:value="1066.1199999999999" table:number-columns-spanned="2" table:number-rows-spanned="1" table:style-name="ce123">
            <text:p>R$ 1.066,12</text:p>
          </table:table-cell>
          <table:covered-table-cell/>
          <table:table-cell table:style-name="ce1"/>
          <table:table-cell table:number-columns-repeated="2" table:style-name="ce20"/>
          <table:table-cell table:number-columns-repeated="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24">
            <text:p>Total</text:p>
          </table:table-cell>
          <table:covered-table-cell table:number-columns-repeated="4"/>
          <table:table-cell office:value-type="currency" office:value="1066.1199999999999" table:number-columns-spanned="2" table:number-rows-spanned="1" table:style-name="ce125">
            <text:p>R$ 1.066,12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26">
            <text:p>Nota 1: O Módulo 1 refere-se ao valor mensal devido ao empregado pela prestação do serviço no período de 12 meses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3" table:style-name="ce127">
            <text:p>Nota 2: Para o empregado que labora a jornada 12x36, em caso da não concessão ou concessão parcial do intervalo intrajornada (§ 4º do art. 71 da CLT), o valor a ser pago será inserido na remuneração utilizando a alínea “G”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number-rows-repeated="2" table:style-name="ro3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8">
            <text:p>Módulo 2 - Encargos e Benefícios Anuais, Mensais e Diári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1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9">
            <text:p>Submódulo 2.1 - 13º (décimo terceiro) Salário, Férias e Adicional de Féria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7" table:number-rows-spanned="1" table:style-name="ce119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22">
            <text:p>2.1</text:p>
          </table:table-cell>
          <table:table-cell office:value-type="string" table:number-columns-spanned="4" table:number-rows-spanned="1" table:style-name="ce130">
            <text:p>13º (décimo terceiro) Salário, Férias e Adicional de Férias</text:p>
          </table:table-cell>
          <table:covered-table-cell table:number-columns-repeated="3"/>
          <table:table-cell office:value-type="string" table:style-name="ce23">
            <text:p>%</text:p>
          </table:table-cell>
          <table:table-cell office:value-type="string" table:style-name="ce24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25">
            <text:p>A</text:p>
          </table:table-cell>
          <table:table-cell office:value-type="string" table:number-columns-spanned="4" table:number-rows-spanned="1" table:style-name="ce131">
            <text:p>13 º (décimo terceiro) Salário</text:p>
          </table:table-cell>
          <table:covered-table-cell table:number-columns-repeated="3"/>
          <table:table-cell office:value-type="percentage" office:value="8.3299999999999999E-2" table:style-name="ce26">
            <text:p>8,33%</text:p>
          </table:table-cell>
          <table:table-cell office:value-type="currency" office:value="88.807795999999996" table:formula="msoxl:=(F48*F60)" table:style-name="ce27">
            <text:p>R$ 88,81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13">
            <text:p>B</text:p>
          </table:table-cell>
          <table:table-cell office:value-type="string" table:number-columns-spanned="4" table:number-rows-spanned="1" table:style-name="ce131">
            <text:p>Férias<text:s/></text:p>
          </table:table-cell>
          <table:covered-table-cell table:number-columns-repeated="3"/>
          <table:table-cell office:value-type="percentage" office:value="8.3299999999999999E-2" table:style-name="ce28">
            <text:p>8,33%</text:p>
          </table:table-cell>
          <table:table-cell office:value-type="currency" office:value="88.807795999999996" table:formula="msoxl:=(F48*F61)" table:style-name="ce27">
            <text:p>R$ 88,81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29">
            <text:p>C</text:p>
          </table:table-cell>
          <table:table-cell office:value-type="string" table:number-columns-spanned="4" table:number-rows-spanned="1" table:style-name="ce131">
            <text:p>Adicional de Férias</text:p>
          </table:table-cell>
          <table:covered-table-cell table:number-columns-repeated="3"/>
          <table:table-cell office:value-type="percentage" office:value="2.7799999999999998E-2" table:style-name="ce30">
            <text:p>2,78%</text:p>
          </table:table-cell>
          <table:table-cell office:value-type="currency" office:value="29.638135999999996" table:formula="msoxl:=(F48*F62)" table:style-name="ce31">
            <text:p>R$ 29,64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132">
            <text:p>Toral</text:p>
          </table:table-cell>
          <table:covered-table-cell table:number-columns-repeated="4"/>
          <table:table-cell office:value-type="percentage" office:value="0.19439999999999999" table:style-name="ce32">
            <text:p>19,44%</text:p>
          </table:table-cell>
          <table:table-cell office:value-type="currency" office:value="207.253728" table:formula="msoxl:=(G60+G61+G62)" table:style-name="ce33">
            <text:p>R$ 207,25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3" table:style-name="ce133">
            <text:p>Nota 1: Como a planilha de custos e formação de preços é calculada mensalmente, provisiona-se proporcionalmente 1/12 (um doze avos) dos valores referentes a gratificação natalina, férias e adicional de férias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number-rows-repeated="2"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26">
            <text:p>Nota 2: O adicional de férias contido no Submódulo 2.1 corresponde a 1/3 (um terço) da remuneração que por sua vez é divido por 12 (doze) conforme Nota 1 acima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26">
            <text:p>Nota 3: Levando em consideração a vigência contratual prevista no art. 57 da Lei nº 8.666, de 23 de junho de 1993, a rubrica férias tem como objetivo principal suprir a necessidade de <text:s/>pagamento das férias remuneradas ao final do contrato de 12 meses. Esta rubrica, quando da prorrogação contratual, torna-se custo não renovável.</text:p>
          </table:table-cell>
          <table:covered-table-cell table:number-columns-repeated="6"/>
          <table:table-cell table:number-columns-repeated="4" table:style-name="ce16"/>
          <table:table-cell table:style-name="ce1"/>
          <table:table-cell table:number-columns-repeated="14" table:style-name="ce2"/>
          <table:table-cell table:number-columns-repeated="16358"/>
        </table:table-row>
        <table:table-row table:style-name="ro7">
          <table:covered-table-cell/>
          <table:covered-table-cell table:number-columns-repeated="6"/>
          <table:table-cell table:number-columns-repeated="4" table:style-name="ce16"/>
          <table:table-cell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34">
            <text:p>Submódulo 2.2 - Encargos Previdenciários (GPS), Fundo de Garantia por Tempo de Serviço (FGTS) e outras contribuições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style-name="ce1"/>
          <table:table-cell table:style-name="ce34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135">
            <text:p> Base de cálculo submódulo 2.2 = Módulo 1 + Submódulo 2.1</text:p>
          </table:table-cell>
          <table:covered-table-cell table:number-columns-repeated="5"/>
          <table:table-cell office:value-type="currency" office:value="1273.3737279999998" table:formula="msoxl:=(F48+G63)" table:style-name="ce35">
            <text:p>R$ 1.273,37</text:p>
          </table:table-cell>
          <table:table-cell office:value-type="float" office:value="1175.3" table:style-name="ce36">
            <text:p>1175,30</text:p>
          </table:table-cell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5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7">
            <text:p>2.2</text:p>
          </table:table-cell>
          <table:table-cell office:value-type="string" table:number-columns-spanned="4" table:number-rows-spanned="1" table:style-name="ce130">
            <text:p>GPS, FGTS e outras contribuições</text:p>
          </table:table-cell>
          <table:covered-table-cell table:number-columns-repeated="3"/>
          <table:table-cell office:value-type="string" table:style-name="ce23">
            <text:p>Percentual (%)</text:p>
          </table:table-cell>
          <table:table-cell office:value-type="string" table:style-name="ce24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A</text:p>
          </table:table-cell>
          <table:table-cell office:value-type="string" table:number-columns-spanned="4" table:number-rows-spanned="1" table:style-name="ce122">
            <text:p>INSS</text:p>
          </table:table-cell>
          <table:covered-table-cell table:number-columns-repeated="3"/>
          <table:table-cell office:value-type="percentage" office:value="0.2" table:style-name="ce28">
            <text:p>20,00%</text:p>
          </table:table-cell>
          <table:table-cell office:value-type="currency" office:value="254.67474559999997" table:formula="msoxl:=(G73*F76)" table:style-name="ce27">
            <text:p>R$ 254,67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B</text:p>
          </table:table-cell>
          <table:table-cell office:value-type="string" table:number-columns-spanned="4" table:number-rows-spanned="1" table:style-name="ce122">
            <text:p>Salário Educação</text:p>
          </table:table-cell>
          <table:covered-table-cell table:number-columns-repeated="3"/>
          <table:table-cell office:value-type="percentage" office:value="2.5000000000000001E-2" table:style-name="ce28">
            <text:p>2,50%</text:p>
          </table:table-cell>
          <table:table-cell office:value-type="currency" office:value="31.834343199999996" table:formula="msoxl:=(G73*F77)" table:style-name="ce27">
            <text:p>R$ 31,83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C</text:p>
          </table:table-cell>
          <table:table-cell office:value-type="string" table:number-columns-spanned="4" table:number-rows-spanned="1" table:style-name="ce122">
            <text:p>SAT</text:p>
          </table:table-cell>
          <table:covered-table-cell table:number-columns-repeated="3"/>
          <table:table-cell office:value-type="percentage" office:value="0.03" table:style-name="ce161">
            <text:p>3,00%</text:p>
          </table:table-cell>
          <table:table-cell office:value-type="currency" office:value="38.201211839999992" table:formula="msoxl:=(G73*F78)" table:style-name="ce27">
            <text:p>R$ 38,2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D</text:p>
          </table:table-cell>
          <table:table-cell office:value-type="string" table:number-columns-spanned="4" table:number-rows-spanned="1" table:style-name="ce122">
            <text:p>SESC OU SESI</text:p>
          </table:table-cell>
          <table:covered-table-cell table:number-columns-repeated="3"/>
          <table:table-cell office:value-type="percentage" office:value="1.4999999999999999E-2" table:style-name="ce28">
            <text:p>1,50%</text:p>
          </table:table-cell>
          <table:table-cell office:value-type="currency" office:value="19.100605919999996" table:formula="msoxl:=(G73*F79)" table:style-name="ce27">
            <text:p>R$ 19,1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E</text:p>
          </table:table-cell>
          <table:table-cell office:value-type="string" table:number-columns-spanned="4" table:number-rows-spanned="1" table:style-name="ce122">
            <text:p>SENAI - SENAC</text:p>
          </table:table-cell>
          <table:covered-table-cell table:number-columns-repeated="3"/>
          <table:table-cell office:value-type="percentage" office:value="0.01" table:style-name="ce28">
            <text:p>1,00%</text:p>
          </table:table-cell>
          <table:table-cell office:value-type="currency" office:value="12.733737279999998" table:formula="msoxl:=(G73*F80)" table:style-name="ce27">
            <text:p>R$ 12,73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F</text:p>
          </table:table-cell>
          <table:table-cell office:value-type="string" table:number-columns-spanned="4" table:number-rows-spanned="1" table:style-name="ce122">
            <text:p>SEBRAE</text:p>
          </table:table-cell>
          <table:covered-table-cell table:number-columns-repeated="3"/>
          <table:table-cell office:value-type="percentage" office:value="6.0000000000000001E-3" table:style-name="ce28">
            <text:p>0,60%</text:p>
          </table:table-cell>
          <table:table-cell office:value-type="currency" office:value="7.6402423679999991" table:formula="msoxl:=(G73*F81)" table:style-name="ce27">
            <text:p>R$ 7,64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G</text:p>
          </table:table-cell>
          <table:table-cell office:value-type="string" table:number-columns-spanned="4" table:number-rows-spanned="1" table:style-name="ce136">
            <text:p>INCRA</text:p>
          </table:table-cell>
          <table:covered-table-cell table:number-columns-repeated="3"/>
          <table:table-cell office:value-type="percentage" office:value="2E-3" table:style-name="ce28">
            <text:p>0,20%</text:p>
          </table:table-cell>
          <table:table-cell office:value-type="currency" office:value="2.5467474559999999" table:formula="msoxl:=(G73*F82)" table:style-name="ce27">
            <text:p>R$ 2,55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0">
            <text:p>H</text:p>
          </table:table-cell>
          <table:table-cell office:value-type="string" table:number-columns-spanned="4" table:number-rows-spanned="1" table:style-name="ce110">
            <text:p>FGTS</text:p>
          </table:table-cell>
          <table:covered-table-cell table:number-columns-repeated="3"/>
          <table:table-cell office:value-type="percentage" office:value="0.08" table:style-name="ce41">
            <text:p>8,00%</text:p>
          </table:table-cell>
          <table:table-cell office:value-type="currency" office:value="101.86989823999998" table:formula="msoxl:=(G73*F83)" table:style-name="ce42">
            <text:p>R$ 101,87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43"/>
          <table:table-cell office:value-type="string" table:number-columns-spanned="4" table:number-rows-spanned="1" table:style-name="ce137">
            <text:p>Total de Benefícios mensais e diários</text:p>
          </table:table-cell>
          <table:covered-table-cell table:number-columns-repeated="3"/>
          <table:table-cell office:value-type="percentage" office:value="0.36799999999999999" table:style-name="ce44">
            <text:p>36,80%</text:p>
          </table:table-cell>
          <table:table-cell office:value-type="currency" office:value="468.60153190399996" table:formula="msoxl:=(G76+G77+G78+G79+G80+G81+G82+G83)" table:style-name="ce45">
            <text:p>R$ 468,6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38">
            <text:p>Nota 1: Os percentuais dos encargos previdenciários, do FGTS e demais contribuições são aqueles estabelecidos pela legislação vigente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26">
            <text:p>Nota 2: O SAT a depender do grau de risco do serviço irá variar entre 1%, para risco leve, de 2%, para risco médio, e de 3% de risco grave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5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6">
            <text:p>Nota 3: Esses percentuais incidem sobre o Módulo 1, o Submódulo 2.1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9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39">
            <text:p>Submódulo 2.3 - Benefícios Mensais e Diários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5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6">
            <text:p>2.3</text:p>
          </table:table-cell>
          <table:table-cell office:value-type="string" table:number-columns-spanned="4" table:number-rows-spanned="1" table:style-name="ce140">
            <text:p> Benefícios Mensais e Diários</text:p>
          </table:table-cell>
          <table:covered-table-cell table:number-columns-repeated="3"/>
          <table:table-cell office:value-type="string" table:number-columns-spanned="2" table:number-rows-spanned="1" table:style-name="ce140">
            <text:p>Valor (R$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A</text:p>
          </table:table-cell>
          <table:table-cell office:value-type="string" table:number-columns-spanned="4" table:number-rows-spanned="1" table:style-name="ce141">
            <text:p>Transporte (Não devido na cidade de Ouricuri)</text:p>
          </table:table-cell>
          <table:covered-table-cell table:number-columns-repeated="3"/>
          <table:table-cell office:value-type="currency" office:value="0" table:number-columns-spanned="2" table:number-rows-spanned="1" table:style-name="ce142">
            <text:p>R$ 0,0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B</text:p>
          </table:table-cell>
          <table:table-cell office:value-type="string" table:number-columns-spanned="4" table:number-rows-spanned="1" table:style-name="ce141">
            <text:p>Auxílio Refeição/Alimentação (22 x 7,35 conforme Cláusula Nona CCTPE 000039/2020)</text:p>
          </table:table-cell>
          <table:covered-table-cell table:number-columns-repeated="3"/>
          <table:table-cell office:value-type="currency" office:value="161.69999999999999" table:number-columns-spanned="2" table:number-rows-spanned="1" table:style-name="ce142">
            <text:p>R$ 161,70</text:p>
          </table:table-cell>
          <table:covered-table-cell/>
          <table:table-cell table:style-name="ce20"/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C</text:p>
          </table:table-cell>
          <table:table-cell office:value-type="string" table:number-columns-spanned="4" table:number-rows-spanned="1" table:style-name="ce141">
            <text:p>Assistência Social (conforme Cláusula Décima Terceira CCTPE 000039/2020)<text:s text:c="2"/></text:p>
          </table:table-cell>
          <table:covered-table-cell table:number-columns-repeated="3"/>
          <table:table-cell office:value-type="currency" office:value="60" table:number-columns-spanned="2" table:number-rows-spanned="1" table:style-name="ce143">
            <text:p>R$ 60,00</text:p>
          </table:table-cell>
          <table:covered-table-cell/>
          <table:table-cell table:style-name="ce20"/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D</text:p>
          </table:table-cell>
          <table:table-cell office:value-type="string" table:number-columns-spanned="4" table:number-rows-spanned="1" table:style-name="ce141">
            <text:p>Outros – Cesta Básica (conforme Cláusula Décima Primeira CCTPE 000039/2020)</text:p>
          </table:table-cell>
          <table:covered-table-cell table:number-columns-repeated="3"/>
          <table:table-cell office:value-type="currency" office:value="100" table:number-columns-spanned="2" table:number-rows-spanned="1" table:style-name="ce143">
            <text:p>R$ 100,00</text:p>
          </table:table-cell>
          <table:covered-table-cell/>
          <table:table-cell table:style-name="ce48"/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04">
            <text:p>Total</text:p>
          </table:table-cell>
          <table:covered-table-cell table:number-columns-repeated="4"/>
          <table:table-cell office:value-type="currency" office:value="321.7" table:formula="msoxl:=(F95+F96+F97+F98)" table:number-columns-spanned="2" table:number-rows-spanned="1" table:style-name="ce144">
            <text:p>R$ 321,7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33">
            <text:p>Nota 1: O valor informado deverá ser o custo real do benefício (descontado o valor eventualmente pago pelo empregado)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2" table:style-name="ce126">
            <text:p>Nota 2: Observar a previsão dos benefícios contidos em Acordos, Convenções e Dissídios Coletivos de Trabalho e atentar-se ao disposto no art. 6º desta Instrução Normativa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4">
          <table:table-cell office:value-type="string" table:number-columns-spanned="7" table:number-rows-spanned="1" table:style-name="ce126">
            <text:p>Nota 3: Os valores do Auxílio Alimentação e Cesta Básica poderão ser reduzidos em 20%, caso a empresa comprove inscrição no PAT (Programa de Alimentação do Trabalhador)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6">
            <text:p>Quadro Resumo do Módulo 2 - Encargos e Benefícios anuais, mensais e diári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2" table:style-name="ce46">
            <text:p>2</text:p>
          </table:table-cell>
          <table:table-cell office:value-type="string" table:number-columns-spanned="4" table:number-rows-spanned="1" table:style-name="ce104">
            <text:p>Encargos e Benefícios Anuais, Mensais e Diários</text:p>
          </table:table-cell>
          <table:covered-table-cell table:number-columns-repeated="3"/>
          <table:table-cell office:value-type="string" table:number-columns-spanned="2" table:number-rows-spanned="1" table:style-name="ce140">
            <text:p>Valor (R$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2.1</text:p>
          </table:table-cell>
          <table:table-cell office:value-type="string" table:number-columns-spanned="4" table:number-rows-spanned="1" table:style-name="ce101">
            <text:p>13º (décimo terceiro) Salário, Férias e Adicional de Férias</text:p>
          </table:table-cell>
          <table:covered-table-cell table:number-columns-repeated="3"/>
          <table:table-cell office:value-type="currency" office:value="207.253728" table:formula="msoxl:=(G63)" table:number-columns-spanned="2" table:number-rows-spanned="1" table:style-name="ce143">
            <text:p>R$ 207,25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2.2</text:p>
          </table:table-cell>
          <table:table-cell office:value-type="string" table:number-columns-spanned="4" table:number-rows-spanned="1" table:style-name="ce101">
            <text:p>GPS, FGTS e outras contribuições</text:p>
          </table:table-cell>
          <table:covered-table-cell table:number-columns-repeated="3"/>
          <table:table-cell office:value-type="currency" office:value="468.60153190399996" table:formula="msoxl:=(G84)" table:number-columns-spanned="2" table:number-rows-spanned="1" table:style-name="ce143">
            <text:p>R$ 468,6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2.3</text:p>
          </table:table-cell>
          <table:table-cell office:value-type="string" table:number-columns-spanned="4" table:number-rows-spanned="1" table:style-name="ce101">
            <text:p>Benefícios Mensais e Diários</text:p>
          </table:table-cell>
          <table:covered-table-cell table:number-columns-repeated="3"/>
          <table:table-cell office:value-type="currency" office:value="321.7" table:formula="msoxl:=(F99)" table:number-columns-spanned="2" table:number-rows-spanned="1" table:style-name="ce143">
            <text:p>R$ 321,7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104">
            <text:p>Total</text:p>
          </table:table-cell>
          <table:covered-table-cell table:number-columns-repeated="4"/>
          <table:table-cell office:value-type="currency" office:value="997.55525990399997" table:formula="msoxl:=(F108+F109+F110)" table:number-columns-spanned="2" table:number-rows-spanned="1" table:style-name="ce144">
            <text:p>R$ 997,56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8">
            <text:p>Módulo 3 -  Provisão para Rescisão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1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3" table:style-name="ce50">
            <text:p>3</text:p>
          </table:table-cell>
          <table:table-cell office:value-type="string" table:number-columns-spanned="4" table:number-rows-spanned="1" table:style-name="ce145">
            <text:p>Provisão para Rescisão</text:p>
          </table:table-cell>
          <table:covered-table-cell table:number-columns-repeated="3"/>
          <table:table-cell office:value-type="string" table:style-name="ce50">
            <text:p>%</text:p>
          </table:table-cell>
          <table:table-cell office:value-type="string" table:style-name="ce50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Aviso prévio indenizado</text:p>
          </table:table-cell>
          <table:covered-table-cell table:number-columns-repeated="3"/>
          <table:table-cell office:value-type="percentage" office:value="4.1999999999999997E-3" table:style-name="ce52">
            <text:p>0,42%</text:p>
          </table:table-cell>
          <table:table-cell office:value-type="currency" office:value="4.4777039999999992" table:formula="msoxl:=(F48*F116)" table:style-name="ce53">
            <text:p>R$ 4,48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Incidência do FGTS sobre aviso prévio indenizado</text:p>
          </table:table-cell>
          <table:covered-table-cell table:number-columns-repeated="3"/>
          <table:table-cell office:value-type="percentage" office:value="3.3599999999999998E-4" table:formula="msoxl:=(8%*F116)" table:style-name="ce52">
            <text:p>0,03%</text:p>
          </table:table-cell>
          <table:table-cell office:value-type="currency" office:value="0.35821631999999992" table:formula="msoxl:=(F48*F117)" table:style-name="ce53">
            <text:p>R$ 0,36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6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46">
            <text:p>Multa do FGTS sobre Aviso Prévio Indenizado e Trabalhado</text:p>
          </table:table-cell>
          <table:covered-table-cell table:number-columns-repeated="3"/>
          <table:table-cell office:value-type="percentage" office:value="0.04" table:style-name="ce52">
            <text:p>4,00%</text:p>
          </table:table-cell>
          <table:table-cell office:value-type="currency" office:value="42.644799999999996" table:formula="msoxl:=(F48*F118)" table:style-name="ce53">
            <text:p>R$ 42,64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101">
            <text:p>Aviso prévio trabalhado </text:p>
          </table:table-cell>
          <table:covered-table-cell table:number-columns-repeated="3"/>
          <table:table-cell office:value-type="percentage" office:value="1.9400000000000001E-2" table:style-name="ce52">
            <text:p>1,94%</text:p>
          </table:table-cell>
          <table:table-cell office:value-type="currency" office:value="20.682727999999997" table:formula="msoxl:=(F48*F119)" table:style-name="ce53">
            <text:p>R$ 20,68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E</text:p>
          </table:table-cell>
          <table:table-cell office:value-type="string" table:number-columns-spanned="4" table:number-rows-spanned="1" table:style-name="ce146">
            <text:p>Incidência dos encargos do submódulo 2.2 sobre o Aviso Prévio Trabalhado</text:p>
          </table:table-cell>
          <table:covered-table-cell table:number-columns-repeated="3"/>
          <table:table-cell office:value-type="percentage" office:value="7.1392000000000001E-3" table:formula="msoxl:=(F119*F84)" table:style-name="ce52">
            <text:p>0,71%</text:p>
          </table:table-cell>
          <table:table-cell office:value-type="currency" office:value="7.6112439039999993" table:formula="msoxl:=(F48*F120)" table:style-name="ce53">
            <text:p>R$ 7,61</text:p>
          </table:table-cell>
          <table:table-cell table:style-name="ce1"/>
          <table:table-cell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25">
          <table:table-cell table:style-name="ce59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table:style-name="ce60"/>
          <table:table-cell office:value-type="currency" office:value="75.774692223999992" table:formula="msoxl:=(G116+G117+G118+G119+G120)" table:style-name="ce49">
            <text:p>R$ 75,77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8">
            <text:p>Módulo 4 -  Custo de Reposição do Profissional Ausente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9">
          <table:table-cell office:value-type="string" table:number-columns-spanned="7" table:number-rows-spanned="1" table:style-name="ce133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6">
            <text:p>Nota 2: Haverá a incidência do Submódulo 2.2 sobre esse módul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9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135">
            <text:p>Base de cálculo do Módulo 4 =( Módulo 1 + Módulo 2 + Módulo 3)/30</text:p>
          </table:table-cell>
          <table:covered-table-cell table:number-columns-repeated="5"/>
          <table:table-cell office:value-type="currency" office:value="2139.4499521279999" table:formula="msoxl:=(F48+F111+G121)" table:style-name="ce63">
            <text:p>R$ 2.139,45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48">
            <text:p>Submódulo 4.1 – Substituto nas Ausências Legai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50">
            <text:p>4.1</text:p>
          </table:table-cell>
          <table:table-cell office:value-type="string" table:number-columns-spanned="4" table:number-rows-spanned="1" table:style-name="ce145">
            <text:p>Substituto nas ausências legais</text:p>
          </table:table-cell>
          <table:covered-table-cell table:number-columns-repeated="3"/>
          <table:table-cell office:value-type="string" table:style-name="ce64">
            <text:p>Estimativa</text:p>
          </table:table-cell>
          <table:table-cell office:value-type="string" table:style-name="ce50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Substituto na cobertura de Férias</text:p>
          </table:table-cell>
          <table:covered-table-cell table:number-columns-repeated="3"/>
          <table:table-cell office:value-type="float" office:value="20.9589" table:style-name="ce66">
            <text:p>20,9589</text:p>
          </table:table-cell>
          <table:table-cell office:value-type="currency" office:value="124.55699333793204" table:formula="msoxl:=(I132*F131)/12" table:style-name="ce53">
            <text:p>R$ 124,56</text:p>
          </table:table-cell>
          <table:table-cell table:style-name="ce1"/>
          <table:table-cell office:value-type="string" table:style-name="ce65">
            <text:p>CUSTO DIÁRIO PARA O REPOSITOR</text:p>
          </table:table-cell>
          <table:table-cell table:number-columns-repeated="2" table:style-name="ce65"/>
          <table:table-cell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B</text:p>
          </table:table-cell>
          <table:table-cell office:value-type="string" table:number-columns-spanned="4" table:number-rows-spanned="1" table:style-name="ce149">
            <text:p>Substituto na cobertura Ausências legais</text:p>
          </table:table-cell>
          <table:covered-table-cell table:number-columns-repeated="3"/>
          <table:table-cell office:value-type="float" office:value="1" table:style-name="ce68">
            <text:p>1,0000</text:p>
          </table:table-cell>
          <table:table-cell office:value-type="currency" office:value="5.9429165336888881" table:formula="msoxl:=(I132*F132)/12" table:style-name="ce69">
            <text:p>R$ 5,94</text:p>
          </table:table-cell>
          <table:table-cell table:style-name="ce1"/>
          <table:table-cell office:value-type="currency" office:value="71.31499840426666" table:formula="msoxl:=(F111+F48+G121)/30" table:style-name="ce162">
            <text:p><text:s/>R$ 71,31<text:s/></text:p>
          </table:table-cell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C</text:p>
          </table:table-cell>
          <table:table-cell office:value-type="string" table:number-columns-spanned="4" table:number-rows-spanned="1" table:style-name="ce149">
            <text:p>Substituto na cobertura Licença paternidade</text:p>
          </table:table-cell>
          <table:covered-table-cell table:number-columns-repeated="3"/>
          <table:table-cell office:value-type="float" office:value="0.19969999999999999" table:style-name="ce68">
            <text:p>0,1997</text:p>
          </table:table-cell>
          <table:table-cell office:value-type="currency" office:value="1.186800431777671" table:formula="msoxl:=(I132*F133)/12" table:style-name="ce69">
            <text:p>R$ 1,19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D</text:p>
          </table:table-cell>
          <table:table-cell office:value-type="string" table:number-columns-spanned="4" table:number-rows-spanned="1" table:style-name="ce149">
            <text:p>Substituto na cobertura Ausência por Acidente de trabalho</text:p>
          </table:table-cell>
          <table:covered-table-cell table:number-columns-repeated="3"/>
          <table:table-cell office:value-type="float" office:value="0.96589999999999998" table:style-name="ce68">
            <text:p>0,9659</text:p>
          </table:table-cell>
          <table:table-cell office:value-type="currency" office:value="5.7402630798900978" table:formula="msoxl:=(I132*F134)/12" table:style-name="ce69">
            <text:p>R$ 5,74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E</text:p>
          </table:table-cell>
          <table:table-cell office:value-type="string" table:number-columns-spanned="4" table:number-rows-spanned="1" table:style-name="ce149">
            <text:p>Substituto na cobertura Afastamento maternidade</text:p>
          </table:table-cell>
          <table:covered-table-cell table:number-columns-repeated="3"/>
          <table:table-cell office:value-type="float" office:value="2.4752999999999998" table:style-name="ce68">
            <text:p>2,4753</text:p>
          </table:table-cell>
          <table:table-cell office:value-type="currency" office:value="14.710501295840103" table:formula="msoxl:=(I132*F135)/12" table:style-name="ce69">
            <text:p>R$ 14,71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F</text:p>
          </table:table-cell>
          <table:table-cell office:value-type="string" table:number-columns-spanned="4" table:number-rows-spanned="1" table:style-name="ce149">
            <text:p>Substituto na cobertura de Outras ausências</text:p>
          </table:table-cell>
          <table:covered-table-cell table:number-columns-repeated="3"/>
          <table:table-cell office:value-type="float" office:value="3.8740000000000001" table:style-name="ce70">
            <text:p>3,8740</text:p>
          </table:table-cell>
          <table:table-cell office:value-type="currency" office:value="23.022858651510756" table:formula="msoxl:=(I132*F136)/12" table:style-name="ce69">
            <text:p>R$ 23,02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59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office:value-type="float" office:value="29.473800000000001" table:formula="msoxl:=SUM(F131:F136)" table:style-name="ce71">
            <text:p>29,4738</text:p>
          </table:table-cell>
          <table:table-cell office:value-type="currency" office:value="175.16033333063953" table:formula="msoxl:=(G131+G132+G133+G134+G135+G136)" table:style-name="ce49">
            <text:p>R$ 175,16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2" table:style-name="ce126">
            <text:p>Nota: As alíneas “A” a “F” referem-se somente ao custo que será pago ao repositor pelos dias trabalhados quando da necessidade de substituir a mão de obra alocada na prestação do serviç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48">
            <text:p>Submódulo 4.2 – Substituto da Intrajornada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7" table:style-name="ce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50">
            <text:p>4.2</text:p>
          </table:table-cell>
          <table:table-cell office:value-type="string" table:number-columns-spanned="4" table:number-rows-spanned="1" table:style-name="ce145">
            <text:p>Substituto na intrajornada</text:p>
          </table:table-cell>
          <table:covered-table-cell table:number-columns-repeated="3"/>
          <table:table-cell office:value-type="string" table:style-name="ce64">
            <text:p>%</text:p>
          </table:table-cell>
          <table:table-cell office:value-type="string" table:style-name="ce50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A</text:p>
          </table:table-cell>
          <table:table-cell office:value-type="string" table:number-columns-spanned="4" table:number-rows-spanned="1" table:style-name="ce149">
            <text:p>Substituto na cobertura de Intervalo para repouso ou alimentação</text:p>
          </table:table-cell>
          <table:covered-table-cell table:number-columns-repeated="3"/>
          <table:table-cell office:value-type="percentage" office:value="0" table:style-name="ce72">
            <text:p>0,00%</text:p>
          </table:table-cell>
          <table:table-cell office:value-type="currency" office:value="0" table:style-name="ce69">
            <text:p>R$ 0,0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04">
            <text:p>Toral</text:p>
          </table:table-cell>
          <table:covered-table-cell table:number-columns-repeated="4"/>
          <table:table-cell office:value-type="percentage" office:value="0" table:style-name="ce60">
            <text:p>0,00%</text:p>
          </table:table-cell>
          <table:table-cell office:value-type="currency" office:value="0" table:style-name="ce49">
            <text:p>R$ 0,0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73"/>
          <table:table-cell table:number-columns-repeated="4" table:style-name="ce4"/>
          <table:table-cell table:style-name="ce74"/>
          <table:table-cell table:style-name="ce75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2" table:style-name="ce126">
            <text:p>Nota: Quando houver a necessidade de reposição de um empregado durante sua ausência nos casos de intervalo para repouso ou alimentação deve-se contemplar o Submódulo 4.2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73"/>
          <table:table-cell table:number-columns-repeated="4" table:style-name="ce4"/>
          <table:table-cell table:style-name="ce74"/>
          <table:table-cell table:style-name="ce75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6">
            <text:p>Quadro Resumo do Módulo 4 - Custo de Reposição do Profissional Ausente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spanned="7" table:number-rows-spanned="1" table:style-name="ce96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4" table:style-name="ce50">
            <text:p>4</text:p>
          </table:table-cell>
          <table:table-cell office:value-type="string" table:number-columns-spanned="4" table:number-rows-spanned="1" table:style-name="ce95">
            <text:p>Custo de Reposição do Profissional Ausente</text:p>
          </table:table-cell>
          <table:covered-table-cell table:number-columns-repeated="3"/>
          <table:table-cell table:style-name="ce7"/>
          <table:table-cell office:value-type="string" table:style-name="ce50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4.1</text:p>
          </table:table-cell>
          <table:table-cell office:value-type="string" table:number-columns-spanned="4" table:number-rows-spanned="1" table:style-name="ce149">
            <text:p>Substituto nas ausências legais</text:p>
          </table:table-cell>
          <table:covered-table-cell table:number-columns-repeated="3"/>
          <table:table-cell office:value-type="float" office:value="29.473800000000001" table:style-name="ce71">
            <text:p>29,4738</text:p>
          </table:table-cell>
          <table:table-cell office:value-type="currency" office:value="175.16" table:style-name="ce69">
            <text:p>R$ 175,16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4.2</text:p>
          </table:table-cell>
          <table:table-cell office:value-type="string" table:number-columns-spanned="4" table:number-rows-spanned="1" table:style-name="ce149">
            <text:p>Substituto na intrajornada</text:p>
          </table:table-cell>
          <table:covered-table-cell table:number-columns-repeated="3"/>
          <table:table-cell table:style-name="ce72"/>
          <table:table-cell office:value-type="currency" office:value="0" table:style-name="ce69">
            <text:p>R$ 0,0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59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office:value-type="float" office:value="29.473800000000001" table:style-name="ce71">
            <text:p>29,4738</text:p>
          </table:table-cell>
          <table:table-cell office:value-type="currency" office:value="175.16" table:style-name="ce49">
            <text:p>R$ 175,16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8">
            <text:p>Módulo 5 - Insumos Divers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number-columns-spanned="4" table:number-rows-spanned="1" table:style-name="ce104">
            <text:p>Insumos Diversos</text:p>
          </table:table-cell>
          <table:covered-table-cell table:number-columns-repeated="3"/>
          <table:table-cell office:value-type="string" table:number-columns-spanned="2" table:number-rows-spanned="1" table:style-name="ce104">
            <text:p>Valor (R$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Uniformes</text:p>
          </table:table-cell>
          <table:covered-table-cell table:number-columns-repeated="3"/>
          <table:table-cell table:style-name="ce92"/>
          <table:table-cell office:value-type="currency" office:value="62.63" table:style-name="ce53">
            <text:p>R$ 62,63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Materiais</text:p>
          </table:table-cell>
          <table:covered-table-cell table:number-columns-repeated="3"/>
          <table:table-cell table:style-name="ce92"/>
          <table:table-cell office:value-type="currency" office:value="31.92" table:style-name="ce53">
            <text:p>R$ 31,92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Equipamentos</text:p>
          </table:table-cell>
          <table:covered-table-cell table:number-columns-repeated="3"/>
          <table:table-cell table:style-name="ce92"/>
          <table:table-cell office:value-type="currency" office:value="60.86" table:style-name="ce53">
            <text:p>R$ 60,86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101">
            <text:p>Outros (EPI)</text:p>
          </table:table-cell>
          <table:covered-table-cell table:number-columns-repeated="3"/>
          <table:table-cell table:style-name="ce92"/>
          <table:table-cell office:value-type="currency" office:value="0" table:style-name="ce53">
            <text:p>R$ 0,0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76"/>
          <table:table-cell office:value-type="string" table:number-columns-spanned="4" table:number-rows-spanned="1" table:style-name="ce104">
            <text:p>Total</text:p>
          </table:table-cell>
          <table:covered-table-cell table:number-columns-repeated="3"/>
          <table:table-cell table:style-name="ce77"/>
          <table:table-cell office:value-type="currency" office:value="155.41000000000003" table:formula="msoxl:=(G161+G162+G163+G164)" table:style-name="ce77">
            <text:p>R$ 155,41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6" table:style-name="ce1"/>
          <table:table-cell table:style-name="ce167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6">
            <text:p>Nota: Valores mensais por empregad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6"/>
          <table:table-cell table:number-columns-repeated="11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52">
            <text:p> MÓDULO 6 - CUSTOS INDIRETOS, TRIBUTOS E LUCRO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78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135">
            <text:p>Base de cálculo do Módulo 6 = Módulo 1 + Módulo 2 + Módulo 3 + Módulo 4 + Módulo 5.</text:p>
          </table:table-cell>
          <table:covered-table-cell table:number-columns-repeated="5"/>
          <table:table-cell office:value-type="currency" office:value="2470.0199521279997" table:formula="msoxl:=(F48+F111+G121+G156+G165)" table:style-name="ce79">
            <text:p>R$ 2.470,02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"/>
          <table:table-cell table:number-columns-repeated="5" table:style-name="ce3"/>
          <table:table-cell office:value-type="float" office:value="2538.3158631566198" table:style-name="ce80">
            <text:p>2.538,32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number-columns-spanned="4" table:number-rows-spanned="1" table:style-name="ce104">
            <text:p>Custos Indiretos, Tributos e Lucro</text:p>
          </table:table-cell>
          <table:covered-table-cell table:number-columns-repeated="3"/>
          <table:table-cell office:value-type="string" table:style-name="ce7">
            <text:p>%</text:p>
          </table:table-cell>
          <table:table-cell office:value-type="string" table:style-name="ce7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Custos Indiretos</text:p>
          </table:table-cell>
          <table:covered-table-cell table:number-columns-repeated="3"/>
          <table:table-cell office:value-type="percentage" office:value="0.03" table:style-name="ce52">
            <text:p>3,00%</text:p>
          </table:table-cell>
          <table:table-cell office:value-type="currency" office:value="74.100598563839981" table:formula="msoxl:=(F193*F174)" table:style-name="ce53">
            <text:p>R$ 74,10</text:p>
          </table:table-cell>
          <table:table-cell table:style-name="ce81"/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Lucro</text:p>
          </table:table-cell>
          <table:covered-table-cell table:number-columns-repeated="3"/>
          <table:table-cell office:value-type="percentage" office:value="6.7900000000000002E-2" table:style-name="ce52">
            <text:p>6,79%</text:p>
          </table:table-cell>
          <table:table-cell office:value-type="currency" office:value="172.74578539197591" table:formula="msoxl:=(F193+G174)*F175" table:style-name="ce53">
            <text:p>R$ 172,75</text:p>
          </table:table-cell>
          <table:table-cell office:value-type="float" office:value="2710.6675102649601" table:style-name="ce82">
            <text:p>2.710,67</text:p>
          </table:table-cell>
          <table:table-cell table:style-name="ce81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Tributos</text:p>
          </table:table-cell>
          <table:covered-table-cell table:number-columns-repeated="3"/>
          <table:table-cell table:style-name="ce52"/>
          <table:table-cell table:style-name="ce53"/>
          <table:table-cell table:style-name="ce1"/>
          <table:table-cell table:style-name="ce81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6"/>
          <table:table-cell office:value-type="string" table:number-columns-spanned="4" table:number-rows-spanned="1" table:style-name="ce101">
            <text:p>C.1. Tributos Federais (Cofins)</text:p>
          </table:table-cell>
          <table:covered-table-cell table:number-columns-repeated="3"/>
          <table:table-cell office:value-type="percentage" office:value="7.5999999999999998E-2" table:style-name="ce52">
            <text:p>7,60%</text:p>
          </table:table-cell>
          <table:table-cell office:value-type="currency" office:value="240.79515048672883" table:formula="msoxl:=(F195*F177)" table:style-name="ce53">
            <text:p>R$ 240,80</text:p>
          </table:table-cell>
          <table:table-cell table:style-name="ce81"/>
          <table:table-cell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6"/>
          <table:table-cell office:value-type="string" table:number-columns-spanned="4" table:number-rows-spanned="1" table:style-name="ce101">
            <text:p>C.2. Tributos Federais (Pis)</text:p>
          </table:table-cell>
          <table:covered-table-cell table:number-columns-repeated="3"/>
          <table:table-cell office:value-type="percentage" office:value="1.6500000000000001E-2" table:style-name="ce52">
            <text:p>1,65%</text:p>
          </table:table-cell>
          <table:table-cell office:value-type="currency" office:value="52.277894513566132" table:formula="msoxl:=(F195*F178)" table:style-name="ce53">
            <text:p>R$ 52,28</text:p>
          </table:table-cell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6"/>
          <table:table-cell office:value-type="string" table:number-columns-spanned="4" table:number-rows-spanned="1" table:style-name="ce101">
            <text:p>C.3. Tributos Municipais (ISS)</text:p>
          </table:table-cell>
          <table:covered-table-cell table:number-columns-repeated="3"/>
          <table:table-cell office:value-type="percentage" office:value="0.05" table:style-name="ce52">
            <text:p>5,00%</text:p>
          </table:table-cell>
          <table:table-cell office:value-type="currency" office:value="158.41786216232163" table:formula="msoxl:=(F195*F179)" table:style-name="ce53">
            <text:p>R$ 158,42</text:p>
          </table:table-cell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83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table:style-name="ce83"/>
          <table:table-cell office:value-type="currency" office:value="698.33729111843252" table:formula="msoxl:=(G174+G175+G177+G178+G179)" table:style-name="ce49">
            <text:p>R$ 698,34</text:p>
          </table:table-cell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7" table:style-name="ce1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8">
            <text:p>Nota (1): Custos Indiretos, Tributos e Lucro por empregado.</text:p>
          </table:table-cell>
          <table:covered-table-cell table:number-columns-repeated="6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8">
            <text:p>Nota (2): O valor referente a tributos é obtido aplicando-se o percentual sobre o valor do faturamento.</text:p>
          </table:table-cell>
          <table:covered-table-cell table:number-columns-repeated="6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20"/>
          <table:table-cell table:number-columns-repeated="6" table:style-name="ce3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6">
            <text:p>2. QUADRO RESUMO DO CUSTO POR EMPREGADO</text:p>
          </table:table-cell>
          <table:covered-table-cell table:number-columns-repeated="6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7" table:style-name="ce12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76"/>
          <table:table-cell office:value-type="string" table:number-columns-spanned="4" table:number-rows-spanned="1" table:style-name="ce104">
            <text:p>Mão de obra vinculada à execução contratual (valor por empregado)</text:p>
          </table:table-cell>
          <table:covered-table-cell table:number-columns-repeated="3"/>
          <table:table-cell office:value-type="string" table:number-columns-spanned="2" table:number-rows-spanned="1" table:style-name="ce104">
            <text:p>(R$)</text:p>
          </table:table-cell>
          <table:covered-table-cell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Módulo 1 – Composição da Remuneração</text:p>
          </table:table-cell>
          <table:covered-table-cell table:number-columns-repeated="3"/>
          <table:table-cell office:value-type="currency" office:value="1066.1199999999999" table:formula="msoxl:=(F48)" table:number-columns-spanned="2" table:number-rows-spanned="1" table:style-name="ce153">
            <text:p>R$ 1.066,12</text:p>
          </table:table-cell>
          <table:covered-table-cell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Módulo 2 – Encargos e Benefícios Anuais, Mensais e Diários</text:p>
          </table:table-cell>
          <table:covered-table-cell table:number-columns-repeated="3"/>
          <table:table-cell office:value-type="currency" office:value="997.55525990399997" table:formula="msoxl:=(F111)" table:number-columns-spanned="2" table:number-rows-spanned="1" table:style-name="ce153">
            <text:p>R$ 997,56</text:p>
          </table:table-cell>
          <table:covered-table-cell/>
          <table:table-cell table:number-columns-repeated="2" table:style-name="ce2"/>
          <table:table-cell table:style-name="ce1"/>
          <table:table-cell table:number-columns-repeated="2" table:style-name="ce84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Módulo 3 – Provisão para Rescisão</text:p>
          </table:table-cell>
          <table:covered-table-cell table:number-columns-repeated="3"/>
          <table:table-cell office:value-type="currency" office:value="75.774692223999992" table:formula="msoxl:=(G121)" table:number-columns-spanned="2" table:number-rows-spanned="1" table:style-name="ce153">
            <text:p>R$ 75,77</text:p>
          </table:table-cell>
          <table:covered-table-cell/>
          <table:table-cell table:number-columns-repeated="2" table:style-name="ce2"/>
          <table:table-cell table:number-columns-repeated="2"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154">
            <text:p>Módulo 4 – Custo de Reposição do Profissional Ausente</text:p>
          </table:table-cell>
          <table:covered-table-cell table:number-columns-repeated="3"/>
          <table:table-cell office:value-type="currency" office:value="175.16" table:formula="msoxl:=(G156)" table:number-columns-spanned="2" table:number-rows-spanned="1" table:style-name="ce155">
            <text:p>R$ 175,16</text:p>
          </table:table-cell>
          <table:covered-table-cell/>
          <table:table-cell table:number-columns-repeated="2" table:style-name="ce2"/>
          <table:table-cell table:number-columns-repeated="2"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number-columns-spanned="4" table:number-rows-spanned="1" table:style-name="ce101">
            <text:p>Módulo 5 – Insumos Diversos</text:p>
          </table:table-cell>
          <table:covered-table-cell table:number-columns-repeated="3"/>
          <table:table-cell office:value-type="currency" office:value="155.41000000000003" table:formula="msoxl:=(G165)" table:number-columns-spanned="2" table:number-rows-spanned="1" table:style-name="ce153">
            <text:p>R$ 155,41</text:p>
          </table:table-cell>
          <table:covered-table-cell/>
          <table:table-cell table:number-columns-repeated="2" table:style-name="ce2"/>
          <table:table-cell table:style-name="ce85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56">
            <text:p>Subtotal (A + B +C+ D + E)</text:p>
          </table:table-cell>
          <table:covered-table-cell table:number-columns-repeated="4"/>
          <table:table-cell office:value-type="currency" office:value="2470.0199521279997" table:formula="msoxl:=(F188+F189+F190+F191+F192)" table:number-columns-spanned="2" table:number-rows-spanned="1" table:style-name="ce153">
            <text:p>R$ 2.470,02</text:p>
          </table:table-cell>
          <table:covered-table-cell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style-name="ce6">
            <text:p>F</text:p>
          </table:table-cell>
          <table:table-cell office:value-type="string" table:number-columns-spanned="4" table:number-rows-spanned="1" table:style-name="ce101">
            <text:p>Módulo 6 – Custos Indiretos, Tributos e Lucro</text:p>
          </table:table-cell>
          <table:covered-table-cell table:number-columns-repeated="3"/>
          <table:table-cell office:value-type="currency" office:value="698.33729111843252" table:formula="msoxl:=(G180)" table:number-columns-spanned="2" table:number-rows-spanned="1" table:style-name="ce153">
            <text:p>R$ 698,34</text:p>
          </table:table-cell>
          <table:covered-table-cell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04">
            <text:p>Valor total por empregado</text:p>
          </table:table-cell>
          <table:covered-table-cell table:number-columns-repeated="4"/>
          <table:table-cell office:value-type="currency" office:value="3168.3572432464321" table:formula="msoxl:=(F193+G174+G175)/0.8575" table:number-columns-spanned="2" table:number-rows-spanned="1" table:style-name="ce151">
            <text:p>R$ 3.168,36</text:p>
          </table:table-cell>
          <table:covered-table-cell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table:number-columns-repeated="7" table:style-name="ce86"/>
          <table:table-cell table:number-columns-repeated="3" table:style-name="ce2"/>
          <table:table-cell table:style-name="ce8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06">
            <text:p>3. QUADRO RESUMO DO VALOR MENSAL DOS SERVIÇOS</text:p>
          </table:table-cell>
          <table:covered-table-cell table:number-columns-repeated="6"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table:number-columns-repeated="7" table:style-name="ce1"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10">
          <table:table-cell office:value-type="string" table:number-columns-spanned="2" table:number-rows-spanned="1" table:style-name="ce104">
            <text:p>Tipo de serviço (A)</text:p>
          </table:table-cell>
          <table:covered-table-cell/>
          <table:table-cell office:value-type="string" table:style-name="ce7">
            <text:p>Valor proposto por empregado (B)</text:p>
          </table:table-cell>
          <table:table-cell office:value-type="string" table:style-name="ce7">
            <text:p>Qtde de empregados por posto ( C )</text:p>
          </table:table-cell>
          <table:table-cell office:value-type="string" table:style-name="ce7">
            <text:p>Valor proposto por posto (D) = (B x C)</text:p>
          </table:table-cell>
          <table:table-cell office:value-type="string" table:style-name="ce7">
            <text:p>Qtde de postos (E)</text:p>
          </table:table-cell>
          <table:table-cell office:value-type="string" table:style-name="ce7">
            <text:p>Valor total do serviço (F)=(DXE)</text:p>
          </table:table-cell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6">
            <text:p>I</text:p>
          </table:table-cell>
          <table:table-cell office:value-type="string" table:style-name="ce87">
            <text:p>Auxiliar Agropecuário</text:p>
          </table:table-cell>
          <table:table-cell office:value-type="currency" office:value="3168.36" table:style-name="ce88">
            <text:p>R$ 3.168,36</text:p>
          </table:table-cell>
          <table:table-cell office:value-type="float" office:value="1" table:style-name="ce6">
            <text:p>1</text:p>
          </table:table-cell>
          <table:table-cell office:value-type="currency" office:value="3168.36" table:style-name="ce88">
            <text:p>R$ 3.168,36</text:p>
          </table:table-cell>
          <table:table-cell office:value-type="float" office:value="1" table:style-name="ce89">
            <text:p>1</text:p>
          </table:table-cell>
          <table:table-cell office:value-type="currency" office:value="3168.36" table:formula="msoxl:=(E200*F200)" table:style-name="ce88">
            <text:p>R$ 3.168,36</text:p>
          </table:table-cell>
          <table:table-cell table:number-columns-repeated="3" table:style-name="ce2"/>
          <table:table-cell table:style-name="ce85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number-columns-spanned="6" table:number-rows-spanned="1" table:style-name="ce104">
            <text:p>VALOR MENSAL DOS SERVIÇOS (I)</text:p>
          </table:table-cell>
          <table:covered-table-cell table:number-columns-repeated="5"/>
          <table:table-cell office:value-type="currency" office:value="3168.36" table:formula="msoxl:=(G200)" table:style-name="ce88">
            <text:p>R$ 3.168,36</text:p>
          </table:table-cell>
          <table:table-cell table:number-columns-repeated="3" table:style-name="ce2"/>
          <table:table-cell table:style-name="ce85"/>
          <table:table-cell table:number-columns-repeated="15" table:style-name="ce2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57">
            <text:p>4. QUADRO DEMONSTRATIVO DO VALOR GLOBAL DA PROPOSTA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3">
          <table:table-cell table:number-columns-repeated="7" table:style-name="ce1"/>
          <table:table-cell table:number-columns-repeated="19" table:style-name="ce2"/>
          <table:table-cell table:number-columns-repeated="16358"/>
        </table:table-row>
        <table:table-row table:style-name="ro1">
          <table:table-cell table:style-name="ce76"/>
          <table:table-cell office:value-type="string" table:number-columns-spanned="6" table:number-rows-spanned="1" table:style-name="ce104">
            <text:p>VALOR GLOBAL DA PROPOSTA</text:p>
          </table:table-cell>
          <table:covered-table-cell table:number-columns-repeated="5"/>
          <table:table-cell table:number-columns-repeated="19" table:style-name="ce2"/>
          <table:table-cell table:number-columns-repeated="16358"/>
        </table:table-row>
        <table:table-row table:style-name="ro1">
          <table:table-cell table:style-name="ce76"/>
          <table:table-cell office:value-type="string" table:number-columns-spanned="4" table:number-rows-spanned="1" table:style-name="ce104">
            <text:p>DESCRIÇÃO</text:p>
          </table:table-cell>
          <table:covered-table-cell table:number-columns-repeated="3"/>
          <table:table-cell office:value-type="string" table:number-columns-spanned="2" table:number-rows-spanned="1" table:style-name="ce104">
            <text:p>VALOR (R$)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58">
            <text:p>Valor proposto por unidade de medida *</text:p>
          </table:table-cell>
          <table:covered-table-cell table:number-columns-repeated="3"/>
          <table:table-cell office:value-type="currency" office:value="3168.36" table:formula="msoxl:=(G201)" table:number-columns-spanned="2" table:number-rows-spanned="1" table:style-name="ce153">
            <text:p>R$ 3.168,36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58">
            <text:p>Valor mensal do serviço</text:p>
          </table:table-cell>
          <table:covered-table-cell table:number-columns-repeated="3"/>
          <table:table-cell office:value-type="currency" office:value="3168.36" table:formula="msoxl:=(F207)" table:number-columns-spanned="2" table:number-rows-spanned="1" table:style-name="ce153">
            <text:p>R$ 3.168,36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12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Valor global da proposta</text:p>
            <text:p>(Valor mensal do serviço multiplicado pelo número de meses do contrato).</text:p>
          </table:table-cell>
          <table:covered-table-cell table:number-columns-repeated="3"/>
          <table:table-cell office:value-type="currency" office:value="38020.32" table:formula="msoxl:=(F208*12)" table:number-columns-spanned="2" table:number-rows-spanned="1" table:style-name="ce153">
            <text:p>R$ 38.020,32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59">
            <text:p>Nota: Informar o valor da unidade de medida por tipo de serviço.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13">
          <table:table-cell table:number-columns-repeated="26" table:style-name="ce2"/>
          <table:table-cell table:number-columns-repeated="16358"/>
        </table:table-row>
        <table:table-row table:number-rows-repeated="3" table:style-name="ro3">
          <table:table-cell table:number-columns-repeated="26" table:style-name="ce2"/>
          <table:table-cell table:number-columns-repeated="16358"/>
        </table:table-row>
        <table:table-row table:number-rows-repeated="3" table:style-name="ro1">
          <table:table-cell table:number-columns-repeated="26" table:style-name="ce2"/>
          <table:table-cell table:number-columns-repeated="16358"/>
        </table:table-row>
        <table:table-row table:style-name="ro14">
          <table:table-cell table:number-columns-repeated="26" table:style-name="ce2"/>
          <table:table-cell table:number-columns-repeated="16358"/>
        </table:table-row>
        <table:table-row table:style-name="ro15">
          <table:table-cell table:number-columns-repeated="26" table:style-name="ce2"/>
          <table:table-cell table:number-columns-repeated="16358"/>
        </table:table-row>
        <table:table-row table:style-name="ro13">
          <table:table-cell table:number-columns-repeated="26" table:style-name="ce2"/>
          <table:table-cell table:number-columns-repeated="16358"/>
        </table:table-row>
        <table:table-row table:style-name="ro16">
          <table:table-cell table:number-columns-repeated="26" table:style-name="ce2"/>
          <table:table-cell table:number-columns-repeated="16358"/>
        </table:table-row>
        <table:table-row table:number-rows-repeated="777" table:style-name="ro1">
          <table:table-cell table:number-columns-repeated="26" table:style-name="ce2"/>
          <table:table-cell table:number-columns-repeated="16358"/>
        </table:table-row>
        <table:table-row table:style-name="ro17">
          <table:table-cell table:number-columns-repeated="16384" table:style-name="ce1"/>
        </table:table-row>
        <table:table-row table:number-rows-repeated="1047576" table:style-name="ro21">
          <table:table-cell table:number-columns-repeated="16384"/>
        </table:table-row>
      </table:table>
      <table:table table:name="Operador_de_Máquina_Copiadora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2" table:default-cell-style-name="ce1"/>
        <table:table-column table:style-name="co17" table:default-cell-style-name="ce1"/>
        <table:table-column table:style-name="co12" table:default-cell-style-name="ce1"/>
        <table:table-column table:style-name="co13" table:number-columns-repeated="14" table:default-cell-style-name="ce1"/>
        <table:table-column table:style-name="co14" table:number-columns-repeated="998" table:default-cell-style-name="ce1"/>
        <table:table-column table:style-name="co15" table:number-columns-repeated="15360" table:default-cell-style-name="ce1"/>
        <table:table-row table:style-name="ro1">
          <table:table-cell office:value-type="string" table:number-columns-spanned="7" table:number-rows-spanned="2" table:style-name="ce93">
            <text:p>PLANILHA BASE – CAMPUS OURICURI DO IF SERTÃO – PE – GRUPO 5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94">
            <text:p>ANEXO VII – D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2">
          <table:table-cell office:value-type="string" table:number-columns-spanned="7" table:number-rows-spanned="1" table:style-name="ce95">
            <text:p>MODELO DE PLANILHA DE CUSTOS E FORMAÇÃO DE PREÇ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7" table:number-rows-spanned="1" table:style-name="ce96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97">
            <text:p>Nº Processo: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98">
            <text:p>Licitação Nº: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5" table:number-rows-spanned="1" table:style-name="ce99"/>
          <table:covered-table-cell table:number-columns-repeated="4"/>
          <table:table-cell table:number-columns-spanned="2" table:number-rows-spanned="1" table:style-name="ce99"/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100">
            <text:p>Dia __/__/__ às __:__ horas</text:p>
          </table:table-cell>
          <table:covered-table-cell table:number-columns-repeated="4"/>
          <table:table-cell table:number-columns-repeated="2" table:style-name="ce3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5" table:style-name="ce4"/>
          <table:table-cell table:number-columns-repeated="2" table:style-name="ce3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95">
            <text:p>DISCRIMINAÇÃO DOS SERVIÇOS (DADOS REFERENTES À CONTRATAÇÃO)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5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Data de apresentação da proposta (dia/mês/ano)</text:p>
          </table:table-cell>
          <table:covered-table-cell table:number-columns-repeated="3"/>
          <table:table-cell table:number-columns-spanned="2" table:number-rows-spanned="1" table:style-name="ce102"/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Município/UF</text:p>
          </table:table-cell>
          <table:covered-table-cell table:number-columns-repeated="3"/>
          <table:table-cell office:value-type="string" table:number-columns-spanned="2" table:number-rows-spanned="1" table:style-name="ce103">
            <text:p>Ouricuri - <text:s/>PE<text:s text:c="2"/>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4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Ano Acordo, Convenção ou Sentença Normativa em Dissídio Coletivo</text:p>
          </table:table-cell>
          <table:covered-table-cell table:number-columns-repeated="3"/>
          <table:table-cell office:value-type="string" table:number-columns-spanned="2" table:number-rows-spanned="1" table:style-name="ce103">
            <text:p><text:s text:c="3"/>CCT PE000039/2020 e Termo Aditivo PE000187/202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97">
            <text:p>Nº de meses de execução contratual</text:p>
          </table:table-cell>
          <table:covered-table-cell table:number-columns-repeated="3"/>
          <table:table-cell office:value-type="float" office:value="12" table:number-columns-spanned="2" table:number-rows-spanned="1" table:style-name="ce103">
            <text:p>12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3" table:style-name="ce95">
            <text:p>IDENTIFICAÇÃO DO SERVIÇO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number-rows-repeated="2"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5">
          <table:table-cell office:value-type="string" table:style-name="ce7">
            <text:p>Tipo de Serviço</text:p>
          </table:table-cell>
          <table:table-cell office:value-type="string" table:number-columns-spanned="4" table:number-rows-spanned="1" table:style-name="ce104">
            <text:p>Unidade de Medida</text:p>
          </table:table-cell>
          <table:covered-table-cell table:number-columns-repeated="3"/>
          <table:table-cell office:value-type="string" table:number-columns-spanned="2" table:number-rows-spanned="1" table:style-name="ce104">
            <text:p> Quantidade total a contratar (em função da unidade de medida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6">
          <table:table-cell table:number-columns-spanned="7" table:number-rows-spanned="1" table:style-name="ce99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05">
            <text:p>Nota (1) - Esta tabela poderá ser adaptada às características do serviço contratado, inclusive no que concerne às rubricas e suas respectivas provisões e/ou estimativas, desde que haja justificativa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8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05">
            <text:p>Nota (2)- As provisões constantes desta planilha poderão ser necessárias quando se tratar de determinados serviços que prescindam da dedicação exclusiva dos trabalhadores da contratada para com a administraçã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8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06">
            <text:p>1. MÓDUL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9"/>
          <table:table-cell table:style-name="ce8"/>
          <table:table-cell table:style-name="ce10"/>
          <table:table-cell table:number-columns-repeated="4" table:style-name="ce8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07">
            <text:p>Mão de obra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1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08">
            <text:p>Mão de obra vinculada à execução contratual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1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9">
            <text:p>Dados para composição dos custos referente à mão de obra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number-columns-spanned="4" table:number-rows-spanned="1" table:style-name="ce110">
            <text:p>Tipo de serviço (mesmo serviço com características distintas)</text:p>
          </table:table-cell>
          <table:covered-table-cell table:number-columns-repeated="3"/>
          <table:table-cell office:value-type="string" table:number-columns-spanned="2" table:number-rows-spanned="1" table:style-name="ce111">
            <text:p>Operador de Máquina Copiadora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number-columns-spanned="4" table:number-rows-spanned="1" table:style-name="ce101">
            <text:p>Classificação Brasileira de Ocupações (CBO)</text:p>
          </table:table-cell>
          <table:covered-table-cell table:number-columns-repeated="3"/>
          <table:table-cell office:value-type="string" table:number-columns-spanned="2" table:number-rows-spanned="1" table:style-name="ce112">
            <text:p>4151-3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string" table:number-columns-spanned="4" table:number-rows-spanned="1" table:style-name="ce101">
            <text:p>Salário Normativo da Categoria Profissional</text:p>
          </table:table-cell>
          <table:covered-table-cell table:number-columns-repeated="3"/>
          <table:table-cell office:value-type="currency" office:value="1066.1199999999999" table:number-columns-spanned="2" table:number-rows-spanned="1" table:style-name="ce113">
            <text:p>R$ 1.066,12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number-columns-spanned="4" table:number-rows-spanned="1" table:style-name="ce114">
            <text:p>Data base da categoria (dia/mês/ano)</text:p>
          </table:table-cell>
          <table:covered-table-cell table:number-columns-repeated="3"/>
          <table:table-cell office:value-type="date" office:date-value="2020-01-01T00:00:00" table:number-columns-spanned="2" table:number-rows-spanned="1" table:style-name="ce115">
            <text:p>01/01/202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15"/>
          <table:table-cell table:number-columns-repeated="4" table:style-name="ce16"/>
          <table:table-cell table:number-columns-repeated="2" table:style-name="ce17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16">
            <text:p> Nota 1: Deverá ser elaborado um quadro para cada tipo de serviç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7" table:number-rows-spanned="1" table:style-name="ce117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18">
            <text:p>Nota 2: A planilha será calculada considerando o valor mensal do empregad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7" table:number-rows-spanned="1" table:style-name="ce119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0">
            <text:p> MÓDULO 1 :   COMPOSIÇÃO DA REMUNERAÇÃO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number-columns-spanned="4" table:number-rows-spanned="1" table:style-name="ce121">
            <text:p>Composição da Remuneração</text:p>
          </table:table-cell>
          <table:covered-table-cell table:number-columns-repeated="3"/>
          <table:table-cell office:value-type="string" table:number-columns-spanned="2" table:number-rows-spanned="1" table:style-name="ce121">
            <text:p>Valor (R$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19">
            <text:p>A</text:p>
          </table:table-cell>
          <table:table-cell office:value-type="string" table:number-columns-spanned="4" table:number-rows-spanned="1" table:style-name="ce122">
            <text:p>Salário Base</text:p>
          </table:table-cell>
          <table:covered-table-cell table:number-columns-repeated="3"/>
          <table:table-cell office:value-type="currency" office:value="1066.1199999999999" table:number-columns-spanned="2" table:number-rows-spanned="1" table:style-name="ce123">
            <text:p>R$ 1.066,12</text:p>
          </table:table-cell>
          <table:covered-table-cell/>
          <table:table-cell table:style-name="ce1"/>
          <table:table-cell table:number-columns-repeated="2" table:style-name="ce20"/>
          <table:table-cell table:number-columns-repeated="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24">
            <text:p>Total</text:p>
          </table:table-cell>
          <table:covered-table-cell table:number-columns-repeated="4"/>
          <table:table-cell office:value-type="currency" office:value="1066.1199999999999" table:number-columns-spanned="2" table:number-rows-spanned="1" table:style-name="ce125">
            <text:p>R$ 1.066,12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26">
            <text:p>Nota 1: O Módulo 1 refere-se ao valor mensal devido ao empregado pela prestação do serviço no período de 12 meses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3" table:style-name="ce127">
            <text:p>Nota 2: Para o empregado que labora a jornada 12x36, em caso da não concessão ou concessão parcial do intervalo intrajornada (§ 4º do art. 71 da CLT), o valor a ser pago será inserido na remuneração utilizando a alínea “G”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number-rows-repeated="2" table:style-name="ro3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8">
            <text:p>Módulo 2 - Encargos e Benefícios Anuais, Mensais e Diári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1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9">
            <text:p>Submódulo 2.1 - 13º (décimo terceiro) Salário, Férias e Adicional de Féria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7" table:number-rows-spanned="1" table:style-name="ce119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22">
            <text:p>2.1</text:p>
          </table:table-cell>
          <table:table-cell office:value-type="string" table:number-columns-spanned="4" table:number-rows-spanned="1" table:style-name="ce130">
            <text:p>13º (décimo terceiro) Salário, Férias e Adicional de Férias</text:p>
          </table:table-cell>
          <table:covered-table-cell table:number-columns-repeated="3"/>
          <table:table-cell office:value-type="string" table:style-name="ce23">
            <text:p>%</text:p>
          </table:table-cell>
          <table:table-cell office:value-type="string" table:style-name="ce24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25">
            <text:p>A</text:p>
          </table:table-cell>
          <table:table-cell office:value-type="string" table:number-columns-spanned="4" table:number-rows-spanned="1" table:style-name="ce131">
            <text:p>13 º (décimo terceiro) Salário</text:p>
          </table:table-cell>
          <table:covered-table-cell table:number-columns-repeated="3"/>
          <table:table-cell office:value-type="percentage" office:value="8.3299999999999999E-2" table:style-name="ce26">
            <text:p>8,33%</text:p>
          </table:table-cell>
          <table:table-cell office:value-type="currency" office:value="88.807795999999996" table:formula="msoxl:=(F48*F60)" table:style-name="ce27">
            <text:p>R$ 88,81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13">
            <text:p>B</text:p>
          </table:table-cell>
          <table:table-cell office:value-type="string" table:number-columns-spanned="4" table:number-rows-spanned="1" table:style-name="ce131">
            <text:p>Férias</text:p>
          </table:table-cell>
          <table:covered-table-cell table:number-columns-repeated="3"/>
          <table:table-cell office:value-type="percentage" office:value="8.3299999999999999E-2" table:style-name="ce28">
            <text:p>8,33%</text:p>
          </table:table-cell>
          <table:table-cell office:value-type="currency" office:value="88.807795999999996" table:formula="msoxl:=(F48*F61)" table:style-name="ce27">
            <text:p>R$ 88,81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29">
            <text:p>C</text:p>
          </table:table-cell>
          <table:table-cell office:value-type="string" table:number-columns-spanned="4" table:number-rows-spanned="1" table:style-name="ce131">
            <text:p>Adicional de Férias</text:p>
          </table:table-cell>
          <table:covered-table-cell table:number-columns-repeated="3"/>
          <table:table-cell office:value-type="percentage" office:value="2.7799999999999998E-2" table:style-name="ce30">
            <text:p>2,78%</text:p>
          </table:table-cell>
          <table:table-cell office:value-type="currency" office:value="29.638135999999996" table:formula="msoxl:=(F48*F62)" table:style-name="ce31">
            <text:p>R$ 29,64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132">
            <text:p>Toral</text:p>
          </table:table-cell>
          <table:covered-table-cell table:number-columns-repeated="4"/>
          <table:table-cell office:value-type="percentage" office:value="0.19439999999999999" table:style-name="ce32">
            <text:p>19,44%</text:p>
          </table:table-cell>
          <table:table-cell office:value-type="currency" office:value="207.253728" table:formula="msoxl:=(G60+G61+G62)" table:style-name="ce33">
            <text:p>R$ 207,25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3" table:style-name="ce133">
            <text:p>Nota 1: Como a planilha de custos e formação de preços é calculada mensalmente, provisiona-se proporcionalmente 1/12 (um doze avos) dos valores referentes a gratificação natalina, férias e adicional de férias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number-rows-repeated="2"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26">
            <text:p>Nota 2: O adicional de férias contido no Submódulo 2.1 corresponde a 1/3 (um terço) da remuneração que por sua vez é divido por 12 (doze) conforme Nota 1 acima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26">
            <text:p>Nota 3: Levando em consideração a vigência contratual prevista no art. 57 da Lei nº 8.666, de 23 de junho de 1993, a rubrica férias tem como objetivo principal suprir a necessidade de <text:s/>pagamento das férias remuneradas ao final do contrato de 12 meses. Esta rubrica, quando da prorrogação contratual, torna-se custo não renovável.</text:p>
          </table:table-cell>
          <table:covered-table-cell table:number-columns-repeated="6"/>
          <table:table-cell table:number-columns-repeated="4" table:style-name="ce16"/>
          <table:table-cell table:style-name="ce1"/>
          <table:table-cell table:number-columns-repeated="14" table:style-name="ce2"/>
          <table:table-cell table:number-columns-repeated="16358"/>
        </table:table-row>
        <table:table-row table:style-name="ro7">
          <table:covered-table-cell/>
          <table:covered-table-cell table:number-columns-repeated="6"/>
          <table:table-cell table:number-columns-repeated="4" table:style-name="ce16"/>
          <table:table-cell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34">
            <text:p>Submódulo 2.2 - Encargos Previdenciários (GPS), Fundo de Garantia por Tempo de Serviço (FGTS) e outras contribuições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style-name="ce1"/>
          <table:table-cell table:style-name="ce34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135">
            <text:p> Base de cálculo submódulo 2.2 = Módulo 1 + Submódulo 2.1</text:p>
          </table:table-cell>
          <table:covered-table-cell table:number-columns-repeated="5"/>
          <table:table-cell office:value-type="currency" office:value="1273.3737279999998" table:formula="msoxl:=(F48+G63)" table:style-name="ce35">
            <text:p>R$ 1.273,37</text:p>
          </table:table-cell>
          <table:table-cell office:value-type="float" office:value="1175.3" table:style-name="ce36">
            <text:p>1175,30</text:p>
          </table:table-cell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5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7">
            <text:p>2.2</text:p>
          </table:table-cell>
          <table:table-cell office:value-type="string" table:number-columns-spanned="4" table:number-rows-spanned="1" table:style-name="ce130">
            <text:p>GPS, FGTS e outras contribuições</text:p>
          </table:table-cell>
          <table:covered-table-cell table:number-columns-repeated="3"/>
          <table:table-cell office:value-type="string" table:style-name="ce23">
            <text:p>Percentual (%)</text:p>
          </table:table-cell>
          <table:table-cell office:value-type="string" table:style-name="ce24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A</text:p>
          </table:table-cell>
          <table:table-cell office:value-type="string" table:number-columns-spanned="4" table:number-rows-spanned="1" table:style-name="ce122">
            <text:p>INSS</text:p>
          </table:table-cell>
          <table:covered-table-cell table:number-columns-repeated="3"/>
          <table:table-cell office:value-type="percentage" office:value="0.2" table:style-name="ce28">
            <text:p>20,00%</text:p>
          </table:table-cell>
          <table:table-cell office:value-type="currency" office:value="254.67474559999997" table:formula="msoxl:=(G73*F76)" table:style-name="ce27">
            <text:p>R$ 254,67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B</text:p>
          </table:table-cell>
          <table:table-cell office:value-type="string" table:number-columns-spanned="4" table:number-rows-spanned="1" table:style-name="ce122">
            <text:p>Salário Educação</text:p>
          </table:table-cell>
          <table:covered-table-cell table:number-columns-repeated="3"/>
          <table:table-cell office:value-type="percentage" office:value="2.5000000000000001E-2" table:style-name="ce28">
            <text:p>2,50%</text:p>
          </table:table-cell>
          <table:table-cell office:value-type="currency" office:value="31.834343199999996" table:formula="msoxl:=(G73*F77)" table:style-name="ce27">
            <text:p>R$ 31,83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C</text:p>
          </table:table-cell>
          <table:table-cell office:value-type="string" table:number-columns-spanned="4" table:number-rows-spanned="1" table:style-name="ce122">
            <text:p>SAT</text:p>
          </table:table-cell>
          <table:covered-table-cell table:number-columns-repeated="3"/>
          <table:table-cell office:value-type="percentage" office:value="0.03" table:style-name="ce161">
            <text:p>3,00%</text:p>
          </table:table-cell>
          <table:table-cell office:value-type="currency" office:value="38.201211839999992" table:formula="msoxl:=(G73*F78)" table:style-name="ce27">
            <text:p>R$ 38,2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D</text:p>
          </table:table-cell>
          <table:table-cell office:value-type="string" table:number-columns-spanned="4" table:number-rows-spanned="1" table:style-name="ce122">
            <text:p>SESC OU SESI</text:p>
          </table:table-cell>
          <table:covered-table-cell table:number-columns-repeated="3"/>
          <table:table-cell office:value-type="percentage" office:value="1.4999999999999999E-2" table:style-name="ce28">
            <text:p>1,50%</text:p>
          </table:table-cell>
          <table:table-cell office:value-type="currency" office:value="19.100605919999996" table:formula="msoxl:=(G73*F79)" table:style-name="ce27">
            <text:p>R$ 19,1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E</text:p>
          </table:table-cell>
          <table:table-cell office:value-type="string" table:number-columns-spanned="4" table:number-rows-spanned="1" table:style-name="ce122">
            <text:p>SENAI - SENAC</text:p>
          </table:table-cell>
          <table:covered-table-cell table:number-columns-repeated="3"/>
          <table:table-cell office:value-type="percentage" office:value="0.01" table:style-name="ce28">
            <text:p>1,00%</text:p>
          </table:table-cell>
          <table:table-cell office:value-type="currency" office:value="12.733737279999998" table:formula="msoxl:=(G73*F80)" table:style-name="ce27">
            <text:p>R$ 12,73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F</text:p>
          </table:table-cell>
          <table:table-cell office:value-type="string" table:number-columns-spanned="4" table:number-rows-spanned="1" table:style-name="ce122">
            <text:p>SEBRAE</text:p>
          </table:table-cell>
          <table:covered-table-cell table:number-columns-repeated="3"/>
          <table:table-cell office:value-type="percentage" office:value="6.0000000000000001E-3" table:style-name="ce28">
            <text:p>0,60%</text:p>
          </table:table-cell>
          <table:table-cell office:value-type="currency" office:value="7.6402423679999991" table:formula="msoxl:=(G73*F81)" table:style-name="ce27">
            <text:p>R$ 7,64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G</text:p>
          </table:table-cell>
          <table:table-cell office:value-type="string" table:number-columns-spanned="4" table:number-rows-spanned="1" table:style-name="ce136">
            <text:p>INCRA</text:p>
          </table:table-cell>
          <table:covered-table-cell table:number-columns-repeated="3"/>
          <table:table-cell office:value-type="percentage" office:value="2E-3" table:style-name="ce28">
            <text:p>0,20%</text:p>
          </table:table-cell>
          <table:table-cell office:value-type="currency" office:value="2.5467474559999999" table:formula="msoxl:=(G73*F82)" table:style-name="ce27">
            <text:p>R$ 2,55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0">
            <text:p>H</text:p>
          </table:table-cell>
          <table:table-cell office:value-type="string" table:number-columns-spanned="4" table:number-rows-spanned="1" table:style-name="ce110">
            <text:p>FGTS</text:p>
          </table:table-cell>
          <table:covered-table-cell table:number-columns-repeated="3"/>
          <table:table-cell office:value-type="percentage" office:value="0.08" table:style-name="ce41">
            <text:p>8,00%</text:p>
          </table:table-cell>
          <table:table-cell office:value-type="currency" office:value="101.86989823999998" table:formula="msoxl:=(G73*F83)" table:style-name="ce42">
            <text:p>R$ 101,87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43"/>
          <table:table-cell office:value-type="string" table:number-columns-spanned="4" table:number-rows-spanned="1" table:style-name="ce137">
            <text:p>Total de Benefícios mensais e diários</text:p>
          </table:table-cell>
          <table:covered-table-cell table:number-columns-repeated="3"/>
          <table:table-cell office:value-type="percentage" office:value="0.36799999999999999" table:style-name="ce44">
            <text:p>36,80%</text:p>
          </table:table-cell>
          <table:table-cell office:value-type="currency" office:value="468.60153190399996" table:formula="msoxl:=(G76+G77+G78+G79+G80+G81+G82+G83)" table:style-name="ce45">
            <text:p>R$ 468,6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38">
            <text:p>Nota 1: Os percentuais dos encargos previdenciários, do FGTS e demais contribuições são aqueles estabelecidos pela legislação vigente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26">
            <text:p>Nota 2: O SAT a depender do grau de risco do serviço irá variar entre 1%, para risco leve, de 2%, para risco médio, e de 3% de risco grave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5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6">
            <text:p>Nota 3: Esses percentuais incidem sobre o Módulo 1, o Submódulo 2.1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9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39">
            <text:p>Submódulo 2.3 - Benefícios Mensais e Diários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5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6">
            <text:p>2.3</text:p>
          </table:table-cell>
          <table:table-cell office:value-type="string" table:number-columns-spanned="4" table:number-rows-spanned="1" table:style-name="ce140">
            <text:p> Benefícios Mensais e Diários</text:p>
          </table:table-cell>
          <table:covered-table-cell table:number-columns-repeated="3"/>
          <table:table-cell office:value-type="string" table:number-columns-spanned="2" table:number-rows-spanned="1" table:style-name="ce140">
            <text:p>Valor (R$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A</text:p>
          </table:table-cell>
          <table:table-cell office:value-type="string" table:number-columns-spanned="4" table:number-rows-spanned="1" table:style-name="ce141">
            <text:p>Transporte (Não devido na cidade de Ouricuri)</text:p>
          </table:table-cell>
          <table:covered-table-cell table:number-columns-repeated="3"/>
          <table:table-cell office:value-type="currency" office:value="0" table:number-columns-spanned="2" table:number-rows-spanned="1" table:style-name="ce142">
            <text:p>R$ 0,0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B</text:p>
          </table:table-cell>
          <table:table-cell office:value-type="string" table:number-columns-spanned="4" table:number-rows-spanned="1" table:style-name="ce141">
            <text:p>Auxílio Refeição/Alimentação (22 x 7,35 conforme Cláusula Nona CCTPE 000039/2020)</text:p>
          </table:table-cell>
          <table:covered-table-cell table:number-columns-repeated="3"/>
          <table:table-cell office:value-type="currency" office:value="161.69999999999999" table:number-columns-spanned="2" table:number-rows-spanned="1" table:style-name="ce142">
            <text:p>R$ 161,70</text:p>
          </table:table-cell>
          <table:covered-table-cell/>
          <table:table-cell table:style-name="ce20"/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C</text:p>
          </table:table-cell>
          <table:table-cell office:value-type="string" table:number-columns-spanned="4" table:number-rows-spanned="1" table:style-name="ce141">
            <text:p>Assistência Social (conforme Cláusula Décima Terceira CCTPE 000039/2020)<text:s text:c="2"/></text:p>
          </table:table-cell>
          <table:covered-table-cell table:number-columns-repeated="3"/>
          <table:table-cell office:value-type="currency" office:value="60" table:number-columns-spanned="2" table:number-rows-spanned="1" table:style-name="ce143">
            <text:p>R$ 60,00</text:p>
          </table:table-cell>
          <table:covered-table-cell/>
          <table:table-cell table:style-name="ce20"/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D</text:p>
          </table:table-cell>
          <table:table-cell office:value-type="string" table:number-columns-spanned="4" table:number-rows-spanned="1" table:style-name="ce141">
            <text:p>Outros – Cesta Básica (conforme Cláusula Décima Primeira CCTPE 000039/2020)</text:p>
          </table:table-cell>
          <table:covered-table-cell table:number-columns-repeated="3"/>
          <table:table-cell office:value-type="currency" office:value="100" table:number-columns-spanned="2" table:number-rows-spanned="1" table:style-name="ce143">
            <text:p>R$ 100,00</text:p>
          </table:table-cell>
          <table:covered-table-cell/>
          <table:table-cell table:style-name="ce48"/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04">
            <text:p>Total</text:p>
          </table:table-cell>
          <table:covered-table-cell table:number-columns-repeated="4"/>
          <table:table-cell office:value-type="currency" office:value="321.7" table:number-columns-spanned="2" table:number-rows-spanned="1" table:style-name="ce144">
            <text:p>R$ 321,7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33">
            <text:p>Nota 1: O valor informado deverá ser o custo real do benefício (descontado o valor eventualmente pago pelo empregado)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2" table:style-name="ce126">
            <text:p>Nota 2: Observar a previsão dos benefícios contidos em Acordos, Convenções e Dissídios Coletivos de Trabalho e atentar-se ao disposto no art. 6º desta Instrução Normativa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4">
          <table:table-cell office:value-type="string" table:number-columns-spanned="7" table:number-rows-spanned="1" table:style-name="ce126">
            <text:p>Nota 3: Os valores do Auxílio Alimentação e Cesta Básica poderão ser reduzidos em 20%, caso a empresa comprove inscrição no PAT (Programa de Alimentação do Trabalhador)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6">
            <text:p>Quadro Resumo do Módulo 2 - Encargos e Benefícios anuais, mensais e diári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2" table:style-name="ce46">
            <text:p>2</text:p>
          </table:table-cell>
          <table:table-cell office:value-type="string" table:number-columns-spanned="4" table:number-rows-spanned="1" table:style-name="ce104">
            <text:p>Encargos e Benefícios Anuais, Mensais e Diários</text:p>
          </table:table-cell>
          <table:covered-table-cell table:number-columns-repeated="3"/>
          <table:table-cell office:value-type="string" table:number-columns-spanned="2" table:number-rows-spanned="1" table:style-name="ce140">
            <text:p>Valor (R$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2.1</text:p>
          </table:table-cell>
          <table:table-cell office:value-type="string" table:number-columns-spanned="4" table:number-rows-spanned="1" table:style-name="ce101">
            <text:p>13º (décimo terceiro) Salário, Férias e Adicional de Férias</text:p>
          </table:table-cell>
          <table:covered-table-cell table:number-columns-repeated="3"/>
          <table:table-cell office:value-type="currency" office:value="207.253728" table:formula="msoxl:=(G63)" table:number-columns-spanned="2" table:number-rows-spanned="1" table:style-name="ce143">
            <text:p>R$ 207,25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2.2</text:p>
          </table:table-cell>
          <table:table-cell office:value-type="string" table:number-columns-spanned="4" table:number-rows-spanned="1" table:style-name="ce101">
            <text:p>GPS, FGTS e outras contribuições</text:p>
          </table:table-cell>
          <table:covered-table-cell table:number-columns-repeated="3"/>
          <table:table-cell office:value-type="currency" office:value="468.60153190399996" table:formula="msoxl:=(G84)" table:number-columns-spanned="2" table:number-rows-spanned="1" table:style-name="ce143">
            <text:p>R$ 468,6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2.3</text:p>
          </table:table-cell>
          <table:table-cell office:value-type="string" table:number-columns-spanned="4" table:number-rows-spanned="1" table:style-name="ce101">
            <text:p>Benefícios Mensais e Diários</text:p>
          </table:table-cell>
          <table:covered-table-cell table:number-columns-repeated="3"/>
          <table:table-cell office:value-type="currency" office:value="321.7" table:formula="msoxl:=(F99)" table:number-columns-spanned="2" table:number-rows-spanned="1" table:style-name="ce143">
            <text:p>R$ 321,7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104">
            <text:p>Total</text:p>
          </table:table-cell>
          <table:covered-table-cell table:number-columns-repeated="4"/>
          <table:table-cell office:value-type="currency" office:value="997.55525990399997" table:formula="msoxl:=(F108+F109+F110)" table:number-columns-spanned="2" table:number-rows-spanned="1" table:style-name="ce144">
            <text:p>R$ 997,56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8">
            <text:p>Módulo 3 -  Provisão para Rescisão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1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3" table:style-name="ce50">
            <text:p>3</text:p>
          </table:table-cell>
          <table:table-cell office:value-type="string" table:number-columns-spanned="4" table:number-rows-spanned="1" table:style-name="ce145">
            <text:p>Provisão para Rescisão</text:p>
          </table:table-cell>
          <table:covered-table-cell table:number-columns-repeated="3"/>
          <table:table-cell office:value-type="string" table:style-name="ce50">
            <text:p>%</text:p>
          </table:table-cell>
          <table:table-cell office:value-type="string" table:style-name="ce50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Aviso prévio indenizado</text:p>
          </table:table-cell>
          <table:covered-table-cell table:number-columns-repeated="3"/>
          <table:table-cell office:value-type="percentage" office:value="4.1999999999999997E-3" table:style-name="ce52">
            <text:p>0,42%</text:p>
          </table:table-cell>
          <table:table-cell office:value-type="currency" office:value="4.4777039999999992" table:formula="msoxl:=(F48*F116)" table:style-name="ce53">
            <text:p>R$ 4,48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Incidência do FGTS sobre aviso prévio indenizado</text:p>
          </table:table-cell>
          <table:covered-table-cell table:number-columns-repeated="3"/>
          <table:table-cell office:value-type="percentage" office:value="3.3599999999999998E-4" table:formula="msoxl:=(8%*F116)" table:style-name="ce52">
            <text:p>0,03%</text:p>
          </table:table-cell>
          <table:table-cell office:value-type="currency" office:value="0.35821631999999992" table:formula="msoxl:=(F48*F117)" table:style-name="ce53">
            <text:p>R$ 0,36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6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46">
            <text:p>Multa do FGTS sobre o Aviso Prévio Indenizado e Trabalhado</text:p>
          </table:table-cell>
          <table:covered-table-cell table:number-columns-repeated="3"/>
          <table:table-cell office:value-type="percentage" office:value="0.04" table:style-name="ce52">
            <text:p>4,00%</text:p>
          </table:table-cell>
          <table:table-cell office:value-type="currency" office:value="42.644799999999996" table:formula="msoxl:=(F48*F118)" table:style-name="ce53">
            <text:p>R$ 42,64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101">
            <text:p>Aviso prévio trabalhado </text:p>
          </table:table-cell>
          <table:covered-table-cell table:number-columns-repeated="3"/>
          <table:table-cell office:value-type="percentage" office:value="1.9400000000000001E-2" table:style-name="ce52">
            <text:p>1,94%</text:p>
          </table:table-cell>
          <table:table-cell office:value-type="currency" office:value="20.682727999999997" table:formula="msoxl:=(F48*F119)" table:style-name="ce53">
            <text:p>R$ 20,68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E</text:p>
          </table:table-cell>
          <table:table-cell office:value-type="string" table:number-columns-spanned="4" table:number-rows-spanned="1" table:style-name="ce146">
            <text:p>Incidência dos encargos do submódulo 2.2 sobre o Aviso Prévio Trabalhado</text:p>
          </table:table-cell>
          <table:covered-table-cell table:number-columns-repeated="3"/>
          <table:table-cell office:value-type="percentage" office:value="7.1392000000000001E-3" table:formula="msoxl:=(F119*F84)" table:style-name="ce52">
            <text:p>0,71%</text:p>
          </table:table-cell>
          <table:table-cell office:value-type="currency" office:value="7.6112439039999993" table:formula="msoxl:=(F48*F120)" table:style-name="ce53">
            <text:p>R$ 7,61</text:p>
          </table:table-cell>
          <table:table-cell table:style-name="ce1"/>
          <table:table-cell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25">
          <table:table-cell table:style-name="ce59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table:style-name="ce60"/>
          <table:table-cell office:value-type="currency" office:value="75.774692223999992" table:formula="msoxl:=(G116+G117+G118+G119+G120)" table:style-name="ce49">
            <text:p>R$ 75,77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8">
            <text:p>Módulo 4 -  Custo de Reposição do Profissional Ausente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9">
          <table:table-cell office:value-type="string" table:number-columns-spanned="7" table:number-rows-spanned="1" table:style-name="ce133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6">
            <text:p>Nota 2: Haverá a incidência do Submódulo 2.2 sobre esse módul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9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135">
            <text:p>Base de cálculo do Módulo 4 = (Módulo 1 + Módulo 2 + Módulo 3)/30</text:p>
          </table:table-cell>
          <table:covered-table-cell table:number-columns-repeated="5"/>
          <table:table-cell office:value-type="currency" office:value="2139.4499521279999" table:formula="msoxl:=(F48+F111+G121)" table:style-name="ce63">
            <text:p>R$ 2.139,45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48">
            <text:p>Submódulo 4.1 – Substituto nas Ausências Legai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50">
            <text:p>4.1</text:p>
          </table:table-cell>
          <table:table-cell office:value-type="string" table:number-columns-spanned="4" table:number-rows-spanned="1" table:style-name="ce145">
            <text:p>Substituto nas ausências legais</text:p>
          </table:table-cell>
          <table:covered-table-cell table:number-columns-repeated="3"/>
          <table:table-cell office:value-type="string" table:style-name="ce64">
            <text:p>Estimativa</text:p>
          </table:table-cell>
          <table:table-cell office:value-type="string" table:style-name="ce50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Substituto na cobertura de Férias</text:p>
          </table:table-cell>
          <table:covered-table-cell table:number-columns-repeated="3"/>
          <table:table-cell office:value-type="float" office:value="20.9589" table:style-name="ce66">
            <text:p>20,9589</text:p>
          </table:table-cell>
          <table:table-cell office:value-type="currency" office:value="124.55699333793204" table:formula="msoxl:=(I132*F131)/12" table:style-name="ce53">
            <text:p>R$ 124,56</text:p>
          </table:table-cell>
          <table:table-cell table:style-name="ce1"/>
          <table:table-cell office:value-type="string" table:style-name="ce65">
            <text:p>CUSTO DIÁRIO PARA O REPOSITOR</text:p>
          </table:table-cell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B</text:p>
          </table:table-cell>
          <table:table-cell office:value-type="string" table:number-columns-spanned="4" table:number-rows-spanned="1" table:style-name="ce149">
            <text:p>Substituto na cobertura Ausências legais</text:p>
          </table:table-cell>
          <table:covered-table-cell table:number-columns-repeated="3"/>
          <table:table-cell office:value-type="float" office:value="1" table:style-name="ce68">
            <text:p>1,0000</text:p>
          </table:table-cell>
          <table:table-cell office:value-type="currency" office:value="5.9429165336888881" table:formula="msoxl:=(I132*F132)/12" table:style-name="ce69">
            <text:p>R$ 5,94</text:p>
          </table:table-cell>
          <table:table-cell table:style-name="ce1"/>
          <table:table-cell office:value-type="float" office:value="71.31499840426666" table:formula="msoxl:=(F111+F48+G121)/30" table:style-name="ce165">
            <text:p>71,31</text:p>
          </table:table-cell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C</text:p>
          </table:table-cell>
          <table:table-cell office:value-type="string" table:number-columns-spanned="4" table:number-rows-spanned="1" table:style-name="ce149">
            <text:p>Substituto na cobertura Licença paternidade</text:p>
          </table:table-cell>
          <table:covered-table-cell table:number-columns-repeated="3"/>
          <table:table-cell office:value-type="float" office:value="0.19969999999999999" table:style-name="ce68">
            <text:p>0,1997</text:p>
          </table:table-cell>
          <table:table-cell office:value-type="currency" office:value="1.186800431777671" table:formula="msoxl:=(I132*F133)/12" table:style-name="ce69">
            <text:p>R$ 1,19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D</text:p>
          </table:table-cell>
          <table:table-cell office:value-type="string" table:number-columns-spanned="4" table:number-rows-spanned="1" table:style-name="ce149">
            <text:p>Substituto na cobertura Ausência por Acidente de trabalho</text:p>
          </table:table-cell>
          <table:covered-table-cell table:number-columns-repeated="3"/>
          <table:table-cell office:value-type="float" office:value="0.96589999999999998" table:style-name="ce68">
            <text:p>0,9659</text:p>
          </table:table-cell>
          <table:table-cell office:value-type="currency" office:value="5.7402630798900978" table:formula="msoxl:=(I132*F134)/12" table:style-name="ce69">
            <text:p>R$ 5,74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E</text:p>
          </table:table-cell>
          <table:table-cell office:value-type="string" table:number-columns-spanned="4" table:number-rows-spanned="1" table:style-name="ce149">
            <text:p>Substituto na cobertura Afastamento maternidade</text:p>
          </table:table-cell>
          <table:covered-table-cell table:number-columns-repeated="3"/>
          <table:table-cell office:value-type="float" office:value="2.4752999999999998" table:style-name="ce68">
            <text:p>2,4753</text:p>
          </table:table-cell>
          <table:table-cell office:value-type="currency" office:value="14.710501295840103" table:formula="msoxl:=(I132*F135)/12" table:style-name="ce69">
            <text:p>R$ 14,71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F</text:p>
          </table:table-cell>
          <table:table-cell office:value-type="string" table:number-columns-spanned="4" table:number-rows-spanned="1" table:style-name="ce149">
            <text:p>Substituto na cobertura de Outras ausências</text:p>
          </table:table-cell>
          <table:covered-table-cell table:number-columns-repeated="3"/>
          <table:table-cell office:value-type="float" office:value="3.8740000000000001" table:style-name="ce70">
            <text:p>3,8740</text:p>
          </table:table-cell>
          <table:table-cell office:value-type="currency" office:value="23.022858651510756" table:formula="msoxl:=(I132*F136)/12" table:style-name="ce69">
            <text:p>R$ 23,02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59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office:value-type="float" office:value="29.473800000000001" table:formula="msoxl:=SUM(F131:F136)" table:style-name="ce71">
            <text:p>29,4738</text:p>
          </table:table-cell>
          <table:table-cell office:value-type="currency" office:value="175.16033333063953" table:formula="msoxl:=(G131+G132+G133+G134+G135+G136)" table:style-name="ce49">
            <text:p>R$ 175,16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2" table:style-name="ce126">
            <text:p>Nota: As alíneas “A” a “F” referem-se somente ao custo que será pago ao repositor pelos dias trabalhados quando da necessidade de substituir a mão de obra alocada na prestação do serviç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48">
            <text:p>Submódulo 4.2 – Substituto da Intrajornada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7" table:style-name="ce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50">
            <text:p>4.2</text:p>
          </table:table-cell>
          <table:table-cell office:value-type="string" table:number-columns-spanned="4" table:number-rows-spanned="1" table:style-name="ce145">
            <text:p>Substituto na intrajornada</text:p>
          </table:table-cell>
          <table:covered-table-cell table:number-columns-repeated="3"/>
          <table:table-cell office:value-type="string" table:style-name="ce64">
            <text:p>%</text:p>
          </table:table-cell>
          <table:table-cell office:value-type="string" table:style-name="ce50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A</text:p>
          </table:table-cell>
          <table:table-cell office:value-type="string" table:number-columns-spanned="4" table:number-rows-spanned="1" table:style-name="ce149">
            <text:p>Substituto na cobertura de Intervalo para repouso ou alimentação</text:p>
          </table:table-cell>
          <table:covered-table-cell table:number-columns-repeated="3"/>
          <table:table-cell office:value-type="percentage" office:value="0" table:style-name="ce72">
            <text:p>0,00%</text:p>
          </table:table-cell>
          <table:table-cell office:value-type="currency" office:value="0" table:style-name="ce69">
            <text:p>R$ 0,0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04">
            <text:p>Toral</text:p>
          </table:table-cell>
          <table:covered-table-cell table:number-columns-repeated="4"/>
          <table:table-cell office:value-type="percentage" office:value="0" table:style-name="ce60">
            <text:p>0,00%</text:p>
          </table:table-cell>
          <table:table-cell office:value-type="currency" office:value="0" table:style-name="ce49">
            <text:p>R$ 0,0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73"/>
          <table:table-cell table:number-columns-repeated="4" table:style-name="ce4"/>
          <table:table-cell table:style-name="ce74"/>
          <table:table-cell table:style-name="ce75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2" table:style-name="ce126">
            <text:p>Nota: Quando houver a necessidade de reposição de um empregado durante sua ausência nos casos de intervalo para repouso ou alimentação deve-se contemplar o Submódulo 4.2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73"/>
          <table:table-cell table:number-columns-repeated="4" table:style-name="ce4"/>
          <table:table-cell table:style-name="ce74"/>
          <table:table-cell table:style-name="ce75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6">
            <text:p>Quadro Resumo do Módulo 4 - Custo de Reposição do Profissional Ausente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spanned="7" table:number-rows-spanned="1" table:style-name="ce96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4" table:style-name="ce50">
            <text:p>4</text:p>
          </table:table-cell>
          <table:table-cell office:value-type="string" table:number-columns-spanned="4" table:number-rows-spanned="1" table:style-name="ce95">
            <text:p>Custo de Reposição do Profissional Ausente</text:p>
          </table:table-cell>
          <table:covered-table-cell table:number-columns-repeated="3"/>
          <table:table-cell table:style-name="ce7"/>
          <table:table-cell office:value-type="string" table:style-name="ce50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4.1</text:p>
          </table:table-cell>
          <table:table-cell office:value-type="string" table:number-columns-spanned="4" table:number-rows-spanned="1" table:style-name="ce149">
            <text:p>Substituto nas ausências legais</text:p>
          </table:table-cell>
          <table:covered-table-cell table:number-columns-repeated="3"/>
          <table:table-cell office:value-type="float" office:value="29.473800000000001" table:style-name="ce71">
            <text:p>29,4738</text:p>
          </table:table-cell>
          <table:table-cell office:value-type="currency" office:value="175.16" table:style-name="ce69">
            <text:p>R$ 175,16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4.2</text:p>
          </table:table-cell>
          <table:table-cell office:value-type="string" table:number-columns-spanned="4" table:number-rows-spanned="1" table:style-name="ce149">
            <text:p>Substituto na intrajornada</text:p>
          </table:table-cell>
          <table:covered-table-cell table:number-columns-repeated="3"/>
          <table:table-cell table:style-name="ce72"/>
          <table:table-cell office:value-type="currency" office:value="0" table:style-name="ce69">
            <text:p>R$ 0,0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59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office:value-type="float" office:value="29.473800000000001" table:style-name="ce166">
            <text:p>29,4738</text:p>
          </table:table-cell>
          <table:table-cell office:value-type="currency" office:value="175.16" table:style-name="ce49">
            <text:p>R$ 175,16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8">
            <text:p>Módulo 5 - Insumos Divers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number-columns-spanned="4" table:number-rows-spanned="1" table:style-name="ce104">
            <text:p>Insumos Diversos</text:p>
          </table:table-cell>
          <table:covered-table-cell table:number-columns-repeated="3"/>
          <table:table-cell office:value-type="string" table:number-columns-spanned="2" table:number-rows-spanned="1" table:style-name="ce104">
            <text:p>Valor (R$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Uniformes</text:p>
          </table:table-cell>
          <table:covered-table-cell table:number-columns-repeated="3"/>
          <table:table-cell table:style-name="ce92"/>
          <table:table-cell office:value-type="currency" office:value="36.31" table:style-name="ce53">
            <text:p>R$ 36,31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Materiais</text:p>
          </table:table-cell>
          <table:covered-table-cell table:number-columns-repeated="3"/>
          <table:table-cell table:style-name="ce92"/>
          <table:table-cell office:value-type="currency" office:value="0" table:style-name="ce53">
            <text:p>R$ 0,0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Equipamentos</text:p>
          </table:table-cell>
          <table:covered-table-cell table:number-columns-repeated="3"/>
          <table:table-cell table:style-name="ce92"/>
          <table:table-cell office:value-type="currency" office:value="0" table:style-name="ce53">
            <text:p>R$ 0,0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101">
            <text:p>Outros (EPI)</text:p>
          </table:table-cell>
          <table:covered-table-cell table:number-columns-repeated="3"/>
          <table:table-cell table:style-name="ce92"/>
          <table:table-cell office:value-type="currency" office:value="0" table:style-name="ce53">
            <text:p>R$ 0,0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76"/>
          <table:table-cell office:value-type="string" table:number-columns-spanned="4" table:number-rows-spanned="1" table:style-name="ce104">
            <text:p>Total</text:p>
          </table:table-cell>
          <table:covered-table-cell table:number-columns-repeated="3"/>
          <table:table-cell table:style-name="ce77"/>
          <table:table-cell office:value-type="currency" office:value="36.31" table:style-name="ce77">
            <text:p>R$ 36,31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6" table:style-name="ce1"/>
          <table:table-cell table:style-name="ce167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6">
            <text:p>Nota: Valores mensais por empregad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6"/>
          <table:table-cell table:number-columns-repeated="11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52">
            <text:p> MÓDULO 6 - CUSTOS INDIRETOS, TRIBUTOS E LUCRO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78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135">
            <text:p>Base de cálculo do Módulo 6 = Módulo 1 + Módulo 2 + Módulo 3 + Módulo 4 + Módulo 5.</text:p>
          </table:table-cell>
          <table:covered-table-cell table:number-columns-repeated="5"/>
          <table:table-cell office:value-type="currency" office:value="2350.9199521279997" table:formula="msoxl:=(F48+F111+G121+G156+G165)" table:style-name="ce79">
            <text:p>R$ 2.350,92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"/>
          <table:table-cell table:number-columns-repeated="5" table:style-name="ce3"/>
          <table:table-cell office:value-type="float" office:value="2415.64286315662" table:style-name="ce80">
            <text:p>2.415,64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number-columns-spanned="4" table:number-rows-spanned="1" table:style-name="ce104">
            <text:p>Custos Indiretos, Tributos e Lucro</text:p>
          </table:table-cell>
          <table:covered-table-cell table:number-columns-repeated="3"/>
          <table:table-cell office:value-type="string" table:style-name="ce7">
            <text:p>%</text:p>
          </table:table-cell>
          <table:table-cell office:value-type="string" table:style-name="ce7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Custos Indiretos</text:p>
          </table:table-cell>
          <table:covered-table-cell table:number-columns-repeated="3"/>
          <table:table-cell office:value-type="percentage" office:value="0.03" table:style-name="ce52">
            <text:p>3,00%</text:p>
          </table:table-cell>
          <table:table-cell office:value-type="currency" office:value="70.527598563839987" table:formula="msoxl:=(F193*F174)" table:style-name="ce53">
            <text:p>R$ 70,53</text:p>
          </table:table-cell>
          <table:table-cell table:style-name="ce81"/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Lucro</text:p>
          </table:table-cell>
          <table:covered-table-cell table:number-columns-repeated="3"/>
          <table:table-cell office:value-type="percentage" office:value="6.7900000000000002E-2" table:style-name="ce52">
            <text:p>6,79%</text:p>
          </table:table-cell>
          <table:table-cell office:value-type="currency" office:value="164.41628869197592" table:formula="msoxl:=(F193+G174)*F175" table:style-name="ce53">
            <text:p>R$ 164,42</text:p>
          </table:table-cell>
          <table:table-cell office:value-type="float" office:value="2579.6650135649602" table:style-name="ce82">
            <text:p>2.579,67</text:p>
          </table:table-cell>
          <table:table-cell table:style-name="ce81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Tributos</text:p>
          </table:table-cell>
          <table:covered-table-cell table:number-columns-repeated="3"/>
          <table:table-cell table:style-name="ce52"/>
          <table:table-cell table:style-name="ce53"/>
          <table:table-cell table:style-name="ce1"/>
          <table:table-cell table:style-name="ce81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6"/>
          <table:table-cell office:value-type="string" table:number-columns-spanned="4" table:number-rows-spanned="1" table:style-name="ce101">
            <text:p>C.1. Tributos Federais (Cofins)</text:p>
          </table:table-cell>
          <table:covered-table-cell table:number-columns-repeated="3"/>
          <table:table-cell office:value-type="percentage" office:value="7.5999999999999998E-2" table:style-name="ce52">
            <text:p>7,60%</text:p>
          </table:table-cell>
          <table:table-cell office:value-type="currency" office:value="229.18443357804077" table:formula="msoxl:=(F195*F177)" table:style-name="ce53">
            <text:p>R$ 229,18</text:p>
          </table:table-cell>
          <table:table-cell table:style-name="ce81"/>
          <table:table-cell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6"/>
          <table:table-cell office:value-type="string" table:number-columns-spanned="4" table:number-rows-spanned="1" table:style-name="ce101">
            <text:p>C.2. Tributos Federais (Pis)</text:p>
          </table:table-cell>
          <table:covered-table-cell table:number-columns-repeated="3"/>
          <table:table-cell office:value-type="percentage" office:value="1.6500000000000001E-2" table:style-name="ce52">
            <text:p>1,65%</text:p>
          </table:table-cell>
          <table:table-cell office:value-type="currency" office:value="49.757146763653587" table:formula="msoxl:=(F195*F178)" table:style-name="ce53">
            <text:p>R$ 49,76</text:p>
          </table:table-cell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6"/>
          <table:table-cell office:value-type="string" table:number-columns-spanned="4" table:number-rows-spanned="1" table:style-name="ce101">
            <text:p>C.3. Tributos Municipais (ISS)</text:p>
          </table:table-cell>
          <table:covered-table-cell table:number-columns-repeated="3"/>
          <table:table-cell office:value-type="percentage" office:value="0.05" table:style-name="ce52">
            <text:p>5,00%</text:p>
          </table:table-cell>
          <table:table-cell office:value-type="currency" office:value="150.7792326171321" table:formula="msoxl:=(F195*F179)" table:style-name="ce53">
            <text:p>R$ 150,78</text:p>
          </table:table-cell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83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table:style-name="ce83"/>
          <table:table-cell office:value-type="currency" office:value="664.66470021464238" table:formula="msoxl:=(G174+G175+G177+G178+G179)" table:style-name="ce49">
            <text:p>R$ 664,66</text:p>
          </table:table-cell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7" table:style-name="ce1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8">
            <text:p>Nota (1): Custos Indiretos, Tributos e Lucro por empregado.</text:p>
          </table:table-cell>
          <table:covered-table-cell table:number-columns-repeated="6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8">
            <text:p>Nota (2): O valor referente a tributos é obtido aplicando-se o percentual sobre o valor do faturamento.</text:p>
          </table:table-cell>
          <table:covered-table-cell table:number-columns-repeated="6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20"/>
          <table:table-cell table:number-columns-repeated="6" table:style-name="ce3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6">
            <text:p>2. QUADRO RESUMO DO CUSTO POR EMPREGADO</text:p>
          </table:table-cell>
          <table:covered-table-cell table:number-columns-repeated="6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7" table:style-name="ce12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76"/>
          <table:table-cell office:value-type="string" table:number-columns-spanned="4" table:number-rows-spanned="1" table:style-name="ce104">
            <text:p>Mão de obra vinculada à execução contratual (valor por empregado)</text:p>
          </table:table-cell>
          <table:covered-table-cell table:number-columns-repeated="3"/>
          <table:table-cell office:value-type="string" table:number-columns-spanned="2" table:number-rows-spanned="1" table:style-name="ce104">
            <text:p>(R$)</text:p>
          </table:table-cell>
          <table:covered-table-cell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Módulo 1 – Composição da Remuneração</text:p>
          </table:table-cell>
          <table:covered-table-cell table:number-columns-repeated="3"/>
          <table:table-cell office:value-type="currency" office:value="1066.1199999999999" table:formula="msoxl:=(F48)" table:number-columns-spanned="2" table:number-rows-spanned="1" table:style-name="ce153">
            <text:p>R$ 1.066,12</text:p>
          </table:table-cell>
          <table:covered-table-cell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Módulo 2 – Encargos e Benefícios Anuais, Mensais e Diários</text:p>
          </table:table-cell>
          <table:covered-table-cell table:number-columns-repeated="3"/>
          <table:table-cell office:value-type="currency" office:value="997.55525990399997" table:formula="msoxl:=(F111)" table:number-columns-spanned="2" table:number-rows-spanned="1" table:style-name="ce153">
            <text:p>R$ 997,56</text:p>
          </table:table-cell>
          <table:covered-table-cell/>
          <table:table-cell table:number-columns-repeated="2" table:style-name="ce2"/>
          <table:table-cell table:style-name="ce1"/>
          <table:table-cell table:number-columns-repeated="2" table:style-name="ce84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Módulo 3 – Provisão para Rescisão</text:p>
          </table:table-cell>
          <table:covered-table-cell table:number-columns-repeated="3"/>
          <table:table-cell office:value-type="currency" office:value="75.774692223999992" table:formula="msoxl:=(G121)" table:number-columns-spanned="2" table:number-rows-spanned="1" table:style-name="ce153">
            <text:p>R$ 75,77</text:p>
          </table:table-cell>
          <table:covered-table-cell/>
          <table:table-cell table:number-columns-repeated="2" table:style-name="ce2"/>
          <table:table-cell table:number-columns-repeated="2"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154">
            <text:p>Módulo 4 – Custo de Reposição do Profissional Ausente</text:p>
          </table:table-cell>
          <table:covered-table-cell table:number-columns-repeated="3"/>
          <table:table-cell office:value-type="currency" office:value="175.16" table:formula="msoxl:=(G156)" table:number-columns-spanned="2" table:number-rows-spanned="1" table:style-name="ce155">
            <text:p>R$ 175,16</text:p>
          </table:table-cell>
          <table:covered-table-cell/>
          <table:table-cell table:number-columns-repeated="2" table:style-name="ce2"/>
          <table:table-cell table:number-columns-repeated="2"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number-columns-spanned="4" table:number-rows-spanned="1" table:style-name="ce101">
            <text:p>Módulo 5 – Insumos Diversos</text:p>
          </table:table-cell>
          <table:covered-table-cell table:number-columns-repeated="3"/>
          <table:table-cell office:value-type="currency" office:value="36.31" table:formula="msoxl:=(G165)" table:number-columns-spanned="2" table:number-rows-spanned="1" table:style-name="ce153">
            <text:p>R$ 36,31</text:p>
          </table:table-cell>
          <table:covered-table-cell/>
          <table:table-cell table:number-columns-repeated="2" table:style-name="ce2"/>
          <table:table-cell table:style-name="ce85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56">
            <text:p>Subtotal (A + B +C+ D + E)</text:p>
          </table:table-cell>
          <table:covered-table-cell table:number-columns-repeated="4"/>
          <table:table-cell office:value-type="currency" office:value="2350.9199521279997" table:formula="msoxl:=(F188+F189+F190+F191+F192)" table:number-columns-spanned="2" table:number-rows-spanned="1" table:style-name="ce153">
            <text:p>R$ 2.350,92</text:p>
          </table:table-cell>
          <table:covered-table-cell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style-name="ce6">
            <text:p>F</text:p>
          </table:table-cell>
          <table:table-cell office:value-type="string" table:number-columns-spanned="4" table:number-rows-spanned="1" table:style-name="ce101">
            <text:p>Módulo 6 – Custos Indiretos, Tributos e Lucro</text:p>
          </table:table-cell>
          <table:covered-table-cell table:number-columns-repeated="3"/>
          <table:table-cell office:value-type="currency" office:value="664.66470021464238" table:formula="msoxl:=(G180)" table:number-columns-spanned="2" table:number-rows-spanned="1" table:style-name="ce153">
            <text:p>R$ 664,66</text:p>
          </table:table-cell>
          <table:covered-table-cell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04">
            <text:p>Valor total por empregado</text:p>
          </table:table-cell>
          <table:covered-table-cell table:number-columns-repeated="4"/>
          <table:table-cell office:value-type="currency" office:value="3015.5846523426417" table:formula="msoxl:=(F193+G174+G175)/0.8575" table:number-columns-spanned="2" table:number-rows-spanned="1" table:style-name="ce151">
            <text:p>R$ 3.015,58</text:p>
          </table:table-cell>
          <table:covered-table-cell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table:number-columns-repeated="7" table:style-name="ce86"/>
          <table:table-cell table:number-columns-repeated="3" table:style-name="ce2"/>
          <table:table-cell table:style-name="ce8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06">
            <text:p>3. QUADRO RESUMO DO VALOR MENSAL DOS SERVIÇOS</text:p>
          </table:table-cell>
          <table:covered-table-cell table:number-columns-repeated="6"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table:number-columns-repeated="7" table:style-name="ce1"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10">
          <table:table-cell office:value-type="string" table:number-columns-spanned="2" table:number-rows-spanned="1" table:style-name="ce104">
            <text:p>Tipo de serviço (A)</text:p>
          </table:table-cell>
          <table:covered-table-cell/>
          <table:table-cell office:value-type="string" table:style-name="ce7">
            <text:p>Valor proposto por empregado (B)</text:p>
          </table:table-cell>
          <table:table-cell office:value-type="string" table:style-name="ce7">
            <text:p>Qtde de empregados por posto ( C )</text:p>
          </table:table-cell>
          <table:table-cell office:value-type="string" table:style-name="ce7">
            <text:p>Valor proposto por posto (D) = (B x C)</text:p>
          </table:table-cell>
          <table:table-cell office:value-type="string" table:style-name="ce7">
            <text:p>Qtde de postos (E)</text:p>
          </table:table-cell>
          <table:table-cell office:value-type="string" table:style-name="ce7">
            <text:p>Valor total do serviço (F)=(DXE)</text:p>
          </table:table-cell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6">
            <text:p>I</text:p>
          </table:table-cell>
          <table:table-cell office:value-type="string" table:style-name="ce87">
            <text:p>Oper. Máq. Copiadora</text:p>
          </table:table-cell>
          <table:table-cell office:value-type="currency" office:value="3015.58" table:style-name="ce88">
            <text:p>R$ 3.015,58</text:p>
          </table:table-cell>
          <table:table-cell office:value-type="float" office:value="1" table:style-name="ce6">
            <text:p>1</text:p>
          </table:table-cell>
          <table:table-cell office:value-type="currency" office:value="3015.58" table:style-name="ce88">
            <text:p>R$ 3.015,58</text:p>
          </table:table-cell>
          <table:table-cell office:value-type="float" office:value="1" table:style-name="ce89">
            <text:p>1</text:p>
          </table:table-cell>
          <table:table-cell office:value-type="currency" office:value="3015.58" table:formula="msoxl:=(E200*F200)" table:style-name="ce90">
            <text:p>R$ 3.015,58</text:p>
          </table:table-cell>
          <table:table-cell table:number-columns-repeated="3" table:style-name="ce2"/>
          <table:table-cell table:style-name="ce85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number-columns-spanned="6" table:number-rows-spanned="1" table:style-name="ce104">
            <text:p>VALOR MENSAL DOS SERVIÇOS (I)</text:p>
          </table:table-cell>
          <table:covered-table-cell table:number-columns-repeated="5"/>
          <table:table-cell office:value-type="currency" office:value="3015.58" table:formula="msoxl:=(G200)" table:style-name="ce91">
            <text:p>R$ 3.015,58</text:p>
          </table:table-cell>
          <table:table-cell table:number-columns-repeated="3" table:style-name="ce2"/>
          <table:table-cell table:style-name="ce85"/>
          <table:table-cell table:number-columns-repeated="15" table:style-name="ce2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57">
            <text:p>4. QUADRO DEMONSTRATIVO DO VALOR GLOBAL DA PROPOSTA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3">
          <table:table-cell table:number-columns-repeated="7" table:style-name="ce1"/>
          <table:table-cell table:number-columns-repeated="19" table:style-name="ce2"/>
          <table:table-cell table:number-columns-repeated="16358"/>
        </table:table-row>
        <table:table-row table:style-name="ro1">
          <table:table-cell table:style-name="ce76"/>
          <table:table-cell office:value-type="string" table:number-columns-spanned="6" table:number-rows-spanned="1" table:style-name="ce104">
            <text:p>VALOR GLOBAL DA PROPOSTA</text:p>
          </table:table-cell>
          <table:covered-table-cell table:number-columns-repeated="5"/>
          <table:table-cell table:number-columns-repeated="19" table:style-name="ce2"/>
          <table:table-cell table:number-columns-repeated="16358"/>
        </table:table-row>
        <table:table-row table:style-name="ro1">
          <table:table-cell table:style-name="ce76"/>
          <table:table-cell office:value-type="string" table:number-columns-spanned="4" table:number-rows-spanned="1" table:style-name="ce104">
            <text:p>DESCRIÇÃO</text:p>
          </table:table-cell>
          <table:covered-table-cell table:number-columns-repeated="3"/>
          <table:table-cell office:value-type="string" table:number-columns-spanned="2" table:number-rows-spanned="1" table:style-name="ce104">
            <text:p>VALOR (R$)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58">
            <text:p>Valor proposto por unidade de medida *</text:p>
          </table:table-cell>
          <table:covered-table-cell table:number-columns-repeated="3"/>
          <table:table-cell office:value-type="currency" office:value="3015.58" table:formula="msoxl:=(G201)" table:number-columns-spanned="2" table:number-rows-spanned="1" table:style-name="ce153">
            <text:p>R$ 3.015,58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58">
            <text:p>Valor mensal do serviço</text:p>
          </table:table-cell>
          <table:covered-table-cell table:number-columns-repeated="3"/>
          <table:table-cell office:value-type="currency" office:value="3015.58" table:formula="msoxl:=(F207)" table:number-columns-spanned="2" table:number-rows-spanned="1" table:style-name="ce153">
            <text:p>R$ 3.015,58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12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Valor global da proposta</text:p>
            <text:p>(Valor mensal do serviço multiplicado pelo número de meses do contrato).</text:p>
          </table:table-cell>
          <table:covered-table-cell table:number-columns-repeated="3"/>
          <table:table-cell office:value-type="currency" office:value="36186.959999999999" table:formula="msoxl:=(F208*12)" table:number-columns-spanned="2" table:number-rows-spanned="1" table:style-name="ce153">
            <text:p>R$ 36.186,96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59">
            <text:p>Nota: Informar o valor da unidade de medida por tipo de serviço.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13">
          <table:table-cell table:number-columns-repeated="26" table:style-name="ce2"/>
          <table:table-cell table:number-columns-repeated="16358"/>
        </table:table-row>
        <table:table-row table:number-rows-repeated="3" table:style-name="ro3">
          <table:table-cell table:number-columns-repeated="26" table:style-name="ce2"/>
          <table:table-cell table:number-columns-repeated="16358"/>
        </table:table-row>
        <table:table-row table:number-rows-repeated="3" table:style-name="ro1">
          <table:table-cell table:number-columns-repeated="26" table:style-name="ce2"/>
          <table:table-cell table:number-columns-repeated="16358"/>
        </table:table-row>
        <table:table-row table:style-name="ro14">
          <table:table-cell table:number-columns-repeated="26" table:style-name="ce2"/>
          <table:table-cell table:number-columns-repeated="16358"/>
        </table:table-row>
        <table:table-row table:style-name="ro15">
          <table:table-cell table:number-columns-repeated="26" table:style-name="ce2"/>
          <table:table-cell table:number-columns-repeated="16358"/>
        </table:table-row>
        <table:table-row table:style-name="ro13">
          <table:table-cell table:number-columns-repeated="26" table:style-name="ce2"/>
          <table:table-cell table:number-columns-repeated="16358"/>
        </table:table-row>
        <table:table-row table:style-name="ro16">
          <table:table-cell table:number-columns-repeated="26" table:style-name="ce2"/>
          <table:table-cell table:number-columns-repeated="16358"/>
        </table:table-row>
        <table:table-row table:number-rows-repeated="777" table:style-name="ro1">
          <table:table-cell table:number-columns-repeated="26" table:style-name="ce2"/>
          <table:table-cell table:number-columns-repeated="16358"/>
        </table:table-row>
        <table:table-row table:style-name="ro17">
          <table:table-cell table:number-columns-repeated="16384" table:style-name="ce1"/>
        </table:table-row>
        <table:table-row table:number-rows-repeated="1047576" table:style-name="ro21">
          <table:table-cell table:number-columns-repeated="16384"/>
        </table:table-row>
      </table:table>
      <table:table table:name="Porteiro" table:style-name="ta3">
        <table:table-column table:style-name="co20" table:default-cell-style-name="ce1"/>
        <table:table-column table:style-name="co21" table:default-cell-style-name="ce1"/>
        <table:table-column table:style-name="co14" table:default-cell-style-name="ce1"/>
        <table:table-column table:style-name="co22" table:default-cell-style-name="ce1"/>
        <table:table-column table:style-name="co23" table:default-cell-style-name="ce1"/>
        <table:table-column table:style-name="co15" table:default-cell-style-name="ce1"/>
        <table:table-column table:style-name="co24" table:default-cell-style-name="ce1"/>
        <table:table-column table:style-name="co15" table:default-cell-style-name="ce1"/>
        <table:table-column table:style-name="co25" table:default-cell-style-name="ce1"/>
        <table:table-column table:style-name="co15" table:number-columns-repeated="16375" table:default-cell-style-name="ce1"/>
        <table:table-row table:style-name="ro17">
          <table:table-cell office:value-type="string" table:number-columns-spanned="7" table:number-rows-spanned="2" table:style-name="ce93">
            <text:p>PLANILHA BASE – CAMPUS OURICURI DO IF SERTÃO – PE – GRUPO 5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94">
            <text:p>ANEXO VII – D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95">
            <text:p>MODELO DE PLANILHA DE CUSTOS E FORMAÇÃO DE PREÇOS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spanned="7" table:number-rows-spanned="1" table:style-name="ce96"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97">
            <text:p>Nº Processo: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98">
            <text:p>Licitação Nº: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spanned="5" table:number-rows-spanned="1" table:style-name="ce99"/>
          <table:covered-table-cell table:number-columns-repeated="4"/>
          <table:table-cell table:number-columns-spanned="2" table:number-rows-spanned="1" table:style-name="ce99"/>
          <table:covered-table-cell/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100">
            <text:p>Dia __/__/__ às __:__ horas</text:p>
          </table:table-cell>
          <table:covered-table-cell table:number-columns-repeated="4"/>
          <table:table-cell table:number-columns-repeated="2" table:style-name="ce3"/>
          <table:table-cell table:number-columns-repeated="16377"/>
        </table:table-row>
        <table:table-row table:style-name="ro17">
          <table:table-cell table:number-columns-repeated="5" table:style-name="ce4"/>
          <table:table-cell table:number-columns-repeated="2" table:style-name="ce3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95">
            <text:p>DISCRIMINAÇÃO DOS SERVIÇOS (DADOS REFERENTES À CONTRATAÇÃO)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7" table:style-name="ce5"/>
          <table:table-cell table:number-columns-repeated="16377"/>
        </table:table-row>
        <table:table-row table:style-name="ro17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Data de apresentação da proposta (dia/mês/ano)</text:p>
          </table:table-cell>
          <table:covered-table-cell table:number-columns-repeated="3"/>
          <table:table-cell table:number-columns-spanned="2" table:number-rows-spanned="1" table:style-name="ce102"/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Município/UF</text:p>
          </table:table-cell>
          <table:covered-table-cell table:number-columns-repeated="3"/>
          <table:table-cell office:value-type="string" table:number-columns-spanned="2" table:number-rows-spanned="1" table:style-name="ce103">
            <text:p>Ouricuri - <text:s/>PE<text:s text:c="2"/>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Ano Acordo, Convenção ou Sentença Normativa em Dissídio Coletivo</text:p>
          </table:table-cell>
          <table:covered-table-cell table:number-columns-repeated="3"/>
          <table:table-cell office:value-type="string" table:number-columns-spanned="2" table:number-rows-spanned="1" table:style-name="ce103">
            <text:p>CCT PE000039/2020 e Termo Aditivo PE000187/2020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97">
            <text:p>Nº de meses de execução contratual</text:p>
          </table:table-cell>
          <table:covered-table-cell table:number-columns-repeated="3"/>
          <table:table-cell office:value-type="float" office:value="12" table:number-columns-spanned="2" table:number-rows-spanned="1" table:style-name="ce103">
            <text:p>12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number-columns-spanned="7" table:number-rows-spanned="3" table:style-name="ce95">
            <text:p>IDENTIFICAÇÃO DO SERVIÇO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7">
          <table:covered-table-cell/>
          <table:covered-table-cell table:number-columns-repeated="6"/>
          <table:table-cell table:number-columns-repeated="16377"/>
        </table:table-row>
        <table:table-row table:style-name="ro26">
          <table:table-cell office:value-type="string" table:style-name="ce7">
            <text:p>Tipo de Serviço</text:p>
          </table:table-cell>
          <table:table-cell office:value-type="string" table:number-columns-spanned="4" table:number-rows-spanned="1" table:style-name="ce104">
            <text:p>Unidade de Medida</text:p>
          </table:table-cell>
          <table:covered-table-cell table:number-columns-repeated="3"/>
          <table:table-cell office:value-type="string" table:number-columns-spanned="2" table:number-rows-spanned="1" table:style-name="ce104">
            <text:p> Quantidade total a contratar (em função da unidade de medida)</text:p>
          </table:table-cell>
          <table:covered-table-cell/>
          <table:table-cell table:number-columns-repeated="16377"/>
        </table:table-row>
        <table:table-row table:style-name="ro17">
          <table:table-cell table:number-columns-spanned="7" table:number-rows-spanned="1" table:style-name="ce99"/>
          <table:covered-table-cell table:number-columns-repeated="6"/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number-columns-spanned="7" table:number-rows-spanned="2" table:style-name="ce105">
            <text:p>Nota (1) - Esta tabela poderá ser adaptada às características do serviço contratado, inclusive no que concerne às rubricas e suas respectivas provisões e/ou estimativas, desde que haja justificativa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table:number-columns-repeated="7" table:style-name="ce8"/>
          <table:table-cell table:number-columns-repeated="16377"/>
        </table:table-row>
        <table:table-row table:style-name="ro17">
          <table:table-cell office:value-type="string" table:number-columns-spanned="7" table:number-rows-spanned="2" table:style-name="ce105">
            <text:p>Nota (2)- As provisões constantes desta planilha poderão ser necessárias quando se tratar de determinados serviços que prescindam da dedicação exclusiva dos trabalhadores da contratada para com a administração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table:number-columns-repeated="7" table:style-name="ce8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6">
            <text:p>1. MÓDULOS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9"/>
          <table:table-cell table:style-name="ce8"/>
          <table:table-cell table:style-name="ce10"/>
          <table:table-cell table:number-columns-repeated="4" table:style-name="ce8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7">
            <text:p>Mão de obra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11"/>
          <table:table-cell table:number-columns-repeated="6" table:style-name="ce12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8">
            <text:p>Mão de obra vinculada à execução contratual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11"/>
          <table:table-cell table:number-columns-repeated="6" table:style-name="ce12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9">
            <text:p>Dados para composição dos custos referente à mão de obra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float" office:value="1" table:style-name="ce13">
            <text:p>1</text:p>
          </table:table-cell>
          <table:table-cell office:value-type="string" table:number-columns-spanned="4" table:number-rows-spanned="1" table:style-name="ce110">
            <text:p>Tipo de serviço (mesmo serviço com características distintas)</text:p>
          </table:table-cell>
          <table:covered-table-cell table:number-columns-repeated="3"/>
          <table:table-cell office:value-type="string" table:number-columns-spanned="2" table:number-rows-spanned="1" table:style-name="ce111">
            <text:p>Porteiro</text:p>
          </table:table-cell>
          <table:covered-table-cell/>
          <table:table-cell table:number-columns-repeated="16377"/>
        </table:table-row>
        <table:table-row table:style-name="ro17">
          <table:table-cell office:value-type="float" office:value="2" table:style-name="ce13">
            <text:p>2</text:p>
          </table:table-cell>
          <table:table-cell office:value-type="string" table:number-columns-spanned="4" table:number-rows-spanned="1" table:style-name="ce101">
            <text:p>Classificação Brasileira de Ocupações (CBO)</text:p>
          </table:table-cell>
          <table:covered-table-cell table:number-columns-repeated="3"/>
          <table:table-cell office:value-type="string" table:number-columns-spanned="2" table:number-rows-spanned="1" table:style-name="ce170">
            <text:p>5174-10</text:p>
          </table:table-cell>
          <table:covered-table-cell/>
          <table:table-cell table:number-columns-repeated="16377"/>
        </table:table-row>
        <table:table-row table:style-name="ro17">
          <table:table-cell office:value-type="float" office:value="3" table:style-name="ce13">
            <text:p>3</text:p>
          </table:table-cell>
          <table:table-cell office:value-type="string" table:number-columns-spanned="4" table:number-rows-spanned="1" table:style-name="ce101">
            <text:p>Salário Normativo da Categoria Profissional</text:p>
          </table:table-cell>
          <table:covered-table-cell table:number-columns-repeated="3"/>
          <table:table-cell office:value-type="currency" office:value="1143.56" table:number-columns-spanned="2" table:number-rows-spanned="1" table:style-name="ce113">
            <text:p>R$ 1.143,56</text:p>
          </table:table-cell>
          <table:covered-table-cell/>
          <table:table-cell table:number-columns-repeated="16377"/>
        </table:table-row>
        <table:table-row table:style-name="ro17">
          <table:table-cell office:value-type="float" office:value="4" table:style-name="ce14">
            <text:p>4</text:p>
          </table:table-cell>
          <table:table-cell office:value-type="string" table:number-columns-spanned="4" table:number-rows-spanned="1" table:style-name="ce114">
            <text:p>Data base da categoria (dia/mês/ano)</text:p>
          </table:table-cell>
          <table:covered-table-cell table:number-columns-repeated="3"/>
          <table:table-cell office:value-type="date" office:date-value="2020-01-01T00:00:00" table:number-columns-spanned="2" table:number-rows-spanned="1" table:style-name="ce115">
            <text:p>01/01/2020</text:p>
          </table:table-cell>
          <table:covered-table-cell/>
          <table:table-cell table:number-columns-repeated="16377"/>
        </table:table-row>
        <table:table-row table:style-name="ro17">
          <table:table-cell table:style-name="ce15"/>
          <table:table-cell table:number-columns-repeated="4" table:style-name="ce16"/>
          <table:table-cell table:number-columns-repeated="2" table:style-name="ce17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16">
            <text:p> Nota 1: Deverá ser elaborado um quadro para cada tipo de serviço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spanned="7" table:number-rows-spanned="1" table:style-name="ce117"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18">
            <text:p>Nota 2: A planilha será calculada considerando o valor mensal do empregado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spanned="7" table:number-rows-spanned="1" table:style-name="ce119"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20">
            <text:p> MÓDULO 1 :   COMPOSIÇÃO DA REMUNERAÇÃO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float" office:value="1" table:style-name="ce18">
            <text:p>1</text:p>
          </table:table-cell>
          <table:table-cell office:value-type="string" table:number-columns-spanned="4" table:number-rows-spanned="1" table:style-name="ce121">
            <text:p>Composição da Remuneração</text:p>
          </table:table-cell>
          <table:covered-table-cell table:number-columns-repeated="3"/>
          <table:table-cell office:value-type="string" table:number-columns-spanned="2" table:number-rows-spanned="1" table:style-name="ce121">
            <text:p>Valor (R$)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19">
            <text:p>A</text:p>
          </table:table-cell>
          <table:table-cell office:value-type="string" table:number-columns-spanned="4" table:number-rows-spanned="1" table:style-name="ce171">
            <text:p>Salário Base</text:p>
          </table:table-cell>
          <table:covered-table-cell table:number-columns-repeated="3"/>
          <table:table-cell office:value-type="currency" office:value="1143.56" table:number-columns-spanned="2" table:number-rows-spanned="1" table:style-name="ce113">
            <text:p>R$ 1.143,56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124">
            <text:p>Total</text:p>
          </table:table-cell>
          <table:covered-table-cell table:number-columns-repeated="4"/>
          <table:table-cell office:value-type="currency" office:value="1143.56" table:number-columns-spanned="2" table:number-rows-spanned="1" table:style-name="ce125">
            <text:p>R$ 1.143,56</text:p>
          </table:table-cell>
          <table:covered-table-cell/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number-columns-spanned="7" table:number-rows-spanned="2" table:style-name="ce126">
            <text:p>Nota 1: O Módulo 1 refere-se ao valor mensal devido ao empregado pela prestação do serviço no período de 12 meses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3" table:style-name="ce127">
            <text:p>Nota 2: Para o empregado que labora a jornada 12x36, em caso da não concessão ou concessão parcial do intervalo intrajornada (§ 4º do art. 71 da CLT), o valor a ser pago será inserido na remuneração utilizando a alínea “G”.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28">
            <text:p>Módulo 2 - Encargos e Benefícios Anuais, Mensais e Diários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11"/>
          <table:table-cell table:number-columns-repeated="6" table:style-name="ce12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29">
            <text:p>Submódulo 2.1 - 13º (décimo terceiro) Salário, Férias e Adicional de Férias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spanned="7" table:number-rows-spanned="1" table:style-name="ce119"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style-name="ce22">
            <text:p>2.1</text:p>
          </table:table-cell>
          <table:table-cell office:value-type="string" table:number-columns-spanned="4" table:number-rows-spanned="1" table:style-name="ce130">
            <text:p>13º (décimo terceiro) Salário, Férias e Adicional de Férias</text:p>
          </table:table-cell>
          <table:covered-table-cell table:number-columns-repeated="3"/>
          <table:table-cell office:value-type="string" table:style-name="ce23">
            <text:p>%</text:p>
          </table:table-cell>
          <table:table-cell office:value-type="string" table:style-name="ce24">
            <text:p>Valor (R$)</text:p>
          </table:table-cell>
          <table:table-cell table:number-columns-repeated="16377"/>
        </table:table-row>
        <table:table-row table:style-name="ro17">
          <table:table-cell office:value-type="string" table:style-name="ce25">
            <text:p>A</text:p>
          </table:table-cell>
          <table:table-cell office:value-type="string" table:number-columns-spanned="4" table:number-rows-spanned="1" table:style-name="ce131">
            <text:p>13 º (décimo terceiro) Salário</text:p>
          </table:table-cell>
          <table:covered-table-cell table:number-columns-repeated="3"/>
          <table:table-cell office:value-type="percentage" office:value="8.3299999999999999E-2" table:style-name="ce26">
            <text:p>8,33%</text:p>
          </table:table-cell>
          <table:table-cell office:value-type="currency" office:value="95.25854799999999" table:formula="msoxl:=(F48*F60)" table:style-name="ce27">
            <text:p>R$ 95,26</text:p>
          </table:table-cell>
          <table:table-cell table:number-columns-repeated="16377"/>
        </table:table-row>
        <table:table-row table:style-name="ro17">
          <table:table-cell office:value-type="string" table:style-name="ce13">
            <text:p>B</text:p>
          </table:table-cell>
          <table:table-cell office:value-type="string" table:number-columns-spanned="4" table:number-rows-spanned="1" table:style-name="ce131">
            <text:p>Férias</text:p>
          </table:table-cell>
          <table:covered-table-cell table:number-columns-repeated="3"/>
          <table:table-cell office:value-type="percentage" office:value="8.3299999999999999E-2" table:style-name="ce28">
            <text:p>8,33%</text:p>
          </table:table-cell>
          <table:table-cell office:value-type="currency" office:value="95.25854799999999" table:formula="msoxl:=(F48*F61)" table:style-name="ce27">
            <text:p>R$ 95,26</text:p>
          </table:table-cell>
          <table:table-cell table:number-columns-repeated="16377"/>
        </table:table-row>
        <table:table-row table:style-name="ro17">
          <table:table-cell office:value-type="string" table:style-name="ce29">
            <text:p>C</text:p>
          </table:table-cell>
          <table:table-cell office:value-type="string" table:number-columns-spanned="4" table:number-rows-spanned="1" table:style-name="ce131">
            <text:p>Adicional de Férias</text:p>
          </table:table-cell>
          <table:covered-table-cell table:number-columns-repeated="3"/>
          <table:table-cell office:value-type="percentage" office:value="2.7799999999999998E-2" table:style-name="ce30">
            <text:p>2,78%</text:p>
          </table:table-cell>
          <table:table-cell office:value-type="currency" office:value="31.790967999999996" table:formula="msoxl:=(F48*F62)" table:style-name="ce31">
            <text:p>R$ 31,79</text:p>
          </table:table-cell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132">
            <text:p>Toral</text:p>
          </table:table-cell>
          <table:covered-table-cell table:number-columns-repeated="4"/>
          <table:table-cell office:value-type="percentage" office:value="0.19439999999999999" table:style-name="ce32">
            <text:p>19,44%</text:p>
          </table:table-cell>
          <table:table-cell office:value-type="currency" office:value="222.30806399999997" table:formula="msoxl:=(G60+G61+G62)" table:style-name="ce33">
            <text:p>R$ 222,31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3" table:style-name="ce133">
            <text:p>Nota 1: Como a planilha de custos e formação de preços é calculada mensalmente, provisiona-se proporcionalmente 1/12 (um doze avos) dos valores referentes a gratificação natalina, férias e adicional de férias.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2" table:style-name="ce126">
            <text:p>Nota 2: O adicional de férias contido no Submódulo 2.1 corresponde a 1/3 (um terço) da remuneração que por sua vez é divido por 12 (doze) conforme Nota 1 acima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2" table:style-name="ce126">
            <text:p>Nota 3: Levando em consideração a vigência contratual prevista no art. 57 da Lei nº 8.666, de 23 de junho de 1993, a rubrica férias tem como objetivo principal suprir a necessidade de <text:s/>pagamento das férias remuneradas ao final do contrato de 12 meses. Esta rubrica, quando da prorrogação contratual, torna-se custo não renovável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2" table:style-name="ce134">
            <text:p>Submódulo 2.2 - Encargos Previdenciários (GPS), Fundo de Garantia por Tempo de Serviço (FGTS) e outras contribuições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6" table:number-rows-spanned="1" table:style-name="ce135">
            <text:p> Base de cálculo submódulo 2.2 = Módulo 1 + Submódulo 2.1</text:p>
          </table:table-cell>
          <table:covered-table-cell table:number-columns-repeated="5"/>
          <table:table-cell office:value-type="currency" office:value="1365.868064" table:formula="msoxl:=(F48+G63)" table:style-name="ce35">
            <text:p>R$ 1.365,87</text:p>
          </table:table-cell>
          <table:table-cell table:number-columns-repeated="16377"/>
        </table:table-row>
        <table:table-row table:style-name="ro17">
          <table:table-cell table:style-name="ce15"/>
          <table:table-cell table:number-columns-repeated="6" table:style-name="ce12"/>
          <table:table-cell table:number-columns-repeated="16377"/>
        </table:table-row>
        <table:table-row table:style-name="ro26">
          <table:table-cell office:value-type="string" table:style-name="ce37">
            <text:p>2.2</text:p>
          </table:table-cell>
          <table:table-cell office:value-type="string" table:number-columns-spanned="4" table:number-rows-spanned="1" table:style-name="ce130">
            <text:p>GPS, FGTS e outras contribuições</text:p>
          </table:table-cell>
          <table:covered-table-cell table:number-columns-repeated="3"/>
          <table:table-cell office:value-type="string" table:style-name="ce23">
            <text:p>Percentual (%)</text:p>
          </table:table-cell>
          <table:table-cell office:value-type="string" table:style-name="ce24">
            <text:p>Valor (R$)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A</text:p>
          </table:table-cell>
          <table:table-cell office:value-type="string" table:number-columns-spanned="4" table:number-rows-spanned="1" table:style-name="ce122">
            <text:p>INSS</text:p>
          </table:table-cell>
          <table:covered-table-cell table:number-columns-repeated="3"/>
          <table:table-cell office:value-type="percentage" office:value="0.2" table:style-name="ce28">
            <text:p>20,00%</text:p>
          </table:table-cell>
          <table:table-cell office:value-type="currency" office:value="273.1736128" table:formula="msoxl:=(G73*F76)" table:style-name="ce27">
            <text:p>R$ 273,17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B</text:p>
          </table:table-cell>
          <table:table-cell office:value-type="string" table:number-columns-spanned="4" table:number-rows-spanned="1" table:style-name="ce122">
            <text:p>Salário Educação</text:p>
          </table:table-cell>
          <table:covered-table-cell table:number-columns-repeated="3"/>
          <table:table-cell office:value-type="percentage" office:value="2.5000000000000001E-2" table:style-name="ce28">
            <text:p>2,50%</text:p>
          </table:table-cell>
          <table:table-cell office:value-type="currency" office:value="34.1467016" table:formula="msoxl:=(G73*F77)" table:style-name="ce27">
            <text:p>R$ 34,15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C</text:p>
          </table:table-cell>
          <table:table-cell office:value-type="string" table:number-columns-spanned="4" table:number-rows-spanned="1" table:style-name="ce122">
            <text:p>SAT</text:p>
          </table:table-cell>
          <table:covered-table-cell table:number-columns-repeated="3"/>
          <table:table-cell office:value-type="percentage" office:value="0.03" table:style-name="ce161">
            <text:p>3,00%</text:p>
          </table:table-cell>
          <table:table-cell office:value-type="currency" office:value="40.97604192" table:formula="msoxl:=(G73*F78)" table:style-name="ce27">
            <text:p>R$ 40,98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D</text:p>
          </table:table-cell>
          <table:table-cell office:value-type="string" table:number-columns-spanned="4" table:number-rows-spanned="1" table:style-name="ce122">
            <text:p>SESC OU SESI</text:p>
          </table:table-cell>
          <table:covered-table-cell table:number-columns-repeated="3"/>
          <table:table-cell office:value-type="percentage" office:value="1.4999999999999999E-2" table:style-name="ce28">
            <text:p>1,50%</text:p>
          </table:table-cell>
          <table:table-cell office:value-type="currency" office:value="20.48802096" table:formula="msoxl:=(G73*F79)" table:style-name="ce27">
            <text:p>R$ 20,49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E</text:p>
          </table:table-cell>
          <table:table-cell office:value-type="string" table:number-columns-spanned="4" table:number-rows-spanned="1" table:style-name="ce122">
            <text:p>SENAI - SENAC</text:p>
          </table:table-cell>
          <table:covered-table-cell table:number-columns-repeated="3"/>
          <table:table-cell office:value-type="percentage" office:value="0.01" table:style-name="ce28">
            <text:p>1,00%</text:p>
          </table:table-cell>
          <table:table-cell office:value-type="currency" office:value="13.65868064" table:formula="msoxl:=(G73*F80)" table:style-name="ce27">
            <text:p>R$ 13,66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F</text:p>
          </table:table-cell>
          <table:table-cell office:value-type="string" table:number-columns-spanned="4" table:number-rows-spanned="1" table:style-name="ce122">
            <text:p>SEBRAE</text:p>
          </table:table-cell>
          <table:covered-table-cell table:number-columns-repeated="3"/>
          <table:table-cell office:value-type="percentage" office:value="6.0000000000000001E-3" table:style-name="ce28">
            <text:p>0,60%</text:p>
          </table:table-cell>
          <table:table-cell office:value-type="currency" office:value="8.1952083840000007" table:formula="msoxl:=(G73*F81)" table:style-name="ce27">
            <text:p>R$ 8,20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G</text:p>
          </table:table-cell>
          <table:table-cell office:value-type="string" table:number-columns-spanned="4" table:number-rows-spanned="1" table:style-name="ce136">
            <text:p>INCRA</text:p>
          </table:table-cell>
          <table:covered-table-cell table:number-columns-repeated="3"/>
          <table:table-cell office:value-type="percentage" office:value="2E-3" table:style-name="ce28">
            <text:p>0,20%</text:p>
          </table:table-cell>
          <table:table-cell office:value-type="currency" office:value="2.7317361280000001" table:formula="msoxl:=(G73*F82)" table:style-name="ce27">
            <text:p>R$ 2,73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H</text:p>
          </table:table-cell>
          <table:table-cell office:value-type="string" table:number-columns-spanned="4" table:number-rows-spanned="1" table:style-name="ce110">
            <text:p>FGTS</text:p>
          </table:table-cell>
          <table:covered-table-cell table:number-columns-repeated="3"/>
          <table:table-cell office:value-type="percentage" office:value="0.08" table:style-name="ce41">
            <text:p>8,00%</text:p>
          </table:table-cell>
          <table:table-cell office:value-type="currency" office:value="109.26944512" table:formula="msoxl:=(G73*F83)" table:style-name="ce42">
            <text:p>R$ 109,27</text:p>
          </table:table-cell>
          <table:table-cell table:number-columns-repeated="16377"/>
        </table:table-row>
        <table:table-row table:style-name="ro17">
          <table:table-cell table:style-name="ce43"/>
          <table:table-cell office:value-type="string" table:number-columns-spanned="4" table:number-rows-spanned="1" table:style-name="ce137">
            <text:p>Total de Benefícios mensais e diários</text:p>
          </table:table-cell>
          <table:covered-table-cell table:number-columns-repeated="3"/>
          <table:table-cell office:value-type="percentage" office:value="0.36799999999999999" table:style-name="ce44">
            <text:p>36,80%</text:p>
          </table:table-cell>
          <table:table-cell office:value-type="currency" office:value="502.63944755200009" table:formula="msoxl:=(G76+G77+G78+G79+G80+G81+G82+G83)" table:style-name="ce45">
            <text:p>R$ 502,64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2" table:style-name="ce138">
            <text:p>Nota 1: Os percentuais dos encargos previdenciários, do FGTS e demais contribuições são aqueles estabelecidos pela legislação vigente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2" table:style-name="ce126">
            <text:p>Nota 2: O SAT a depender do grau de risco do serviço irá variar entre 1%, para risco leve, de 2%, para risco médio, e de 3% de risco grave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table:style-name="ce5"/>
          <table:table-cell table:number-columns-repeated="6" table:style-name="ce12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26">
            <text:p>Nota 3: Esses percentuais incidem sobre o Módulo 1, o Submódulo 2.1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7" table:style-name="ce9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39">
            <text:p>Submódulo 2.3 - Benefícios Mensais e Diários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5"/>
          <table:table-cell table:number-columns-repeated="6" table:style-name="ce12"/>
          <table:table-cell table:number-columns-repeated="16377"/>
        </table:table-row>
        <table:table-row table:style-name="ro17">
          <table:table-cell office:value-type="string" table:style-name="ce46">
            <text:p>2.3</text:p>
          </table:table-cell>
          <table:table-cell office:value-type="string" table:number-columns-spanned="4" table:number-rows-spanned="1" table:style-name="ce140">
            <text:p> Benefícios Mensais e Diários</text:p>
          </table:table-cell>
          <table:covered-table-cell table:number-columns-repeated="3"/>
          <table:table-cell office:value-type="string" table:number-columns-spanned="2" table:number-rows-spanned="1" table:style-name="ce140">
            <text:p>Valor (R$)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47">
            <text:p>A</text:p>
          </table:table-cell>
          <table:table-cell office:value-type="string" table:number-columns-spanned="4" table:number-rows-spanned="1" table:style-name="ce141">
            <text:p>Transporte (Não devido na cidade de Ouricuri)</text:p>
          </table:table-cell>
          <table:covered-table-cell table:number-columns-repeated="3"/>
          <table:table-cell office:value-type="currency" office:value="0" table:number-columns-spanned="2" table:number-rows-spanned="1" table:style-name="ce142">
            <text:p>R$ 0,00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47">
            <text:p>B</text:p>
          </table:table-cell>
          <table:table-cell office:value-type="string" table:number-columns-spanned="4" table:number-rows-spanned="1" table:style-name="ce141">
            <text:p>Auxílio Refeição/Alimentação (15 x 7,35 conforme Cláusula Nona CCTPE 000039/2020)</text:p>
          </table:table-cell>
          <table:covered-table-cell table:number-columns-repeated="3"/>
          <table:table-cell office:value-type="currency" office:value="110.25" table:number-columns-spanned="2" table:number-rows-spanned="1" table:style-name="ce142">
            <text:p>R$ 110,25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47">
            <text:p>C</text:p>
          </table:table-cell>
          <table:table-cell office:value-type="string" table:number-columns-spanned="4" table:number-rows-spanned="1" table:style-name="ce141">
            <text:p>Assistência Social (conforme Cláusula Décima Terceira CCTPE 000039/2020)<text:s text:c="2"/></text:p>
          </table:table-cell>
          <table:covered-table-cell table:number-columns-repeated="3"/>
          <table:table-cell office:value-type="currency" office:value="60" table:number-columns-spanned="2" table:number-rows-spanned="1" table:style-name="ce143">
            <text:p>R$ 60,00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47">
            <text:p>D</text:p>
          </table:table-cell>
          <table:table-cell office:value-type="string" table:number-columns-spanned="4" table:number-rows-spanned="1" table:style-name="ce141">
            <text:p>Outros – Cesta Básica (conforme Cláusula Décima Primeira CCTPE 000039/2020)</text:p>
          </table:table-cell>
          <table:covered-table-cell table:number-columns-repeated="3"/>
          <table:table-cell office:value-type="currency" office:value="100" table:number-columns-spanned="2" table:number-rows-spanned="1" table:style-name="ce143">
            <text:p>R$ 100,00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104">
            <text:p>Total</text:p>
          </table:table-cell>
          <table:covered-table-cell table:number-columns-repeated="4"/>
          <table:table-cell office:value-type="currency" office:value="270.25" table:formula="msoxl:=(F95+F96+F97+F98)" table:number-columns-spanned="2" table:number-rows-spanned="1" table:style-name="ce144">
            <text:p>R$ 270,25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33">
            <text:p>Nota 1: O valor informado deverá ser o custo real do benefício (descontado o valor eventualmente pago pelo empregado)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2" table:style-name="ce126">
            <text:p>Nota 2: Observar a previsão dos benefícios contidos em Acordos, Convenções e Dissídios Coletivos de Trabalho e atentar-se ao disposto no art. 6º desta Instrução Normativa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26">
            <text:p>Nota 3: Os valores do Auxílio Alimentação e Cesta Básica poderão ser reduzidos em 20%, caso a empresa comprove inscrição no PAT (Programa de Alimentação do Trabalhador)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number-columns-spanned="7" table:number-rows-spanned="1" table:style-name="ce106">
            <text:p>Quadro Resumo do Módulo 2 - Encargos e Benefícios anuais, mensais e diários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7">
          <table:table-cell office:value-type="float" office:value="2" table:style-name="ce46">
            <text:p>2</text:p>
          </table:table-cell>
          <table:table-cell office:value-type="string" table:number-columns-spanned="4" table:number-rows-spanned="1" table:style-name="ce104">
            <text:p>Encargos e Benefícios Anuais, Mensais e Diários</text:p>
          </table:table-cell>
          <table:covered-table-cell table:number-columns-repeated="3"/>
          <table:table-cell office:value-type="string" table:number-columns-spanned="2" table:number-rows-spanned="1" table:style-name="ce140">
            <text:p>Valor (R$)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47">
            <text:p>2.1</text:p>
          </table:table-cell>
          <table:table-cell office:value-type="string" table:number-columns-spanned="4" table:number-rows-spanned="1" table:style-name="ce101">
            <text:p>13º (décimo terceiro) Salário, Férias e Adicional de Férias</text:p>
          </table:table-cell>
          <table:covered-table-cell table:number-columns-repeated="3"/>
          <table:table-cell office:value-type="currency" office:value="222.30806399999997" table:formula="msoxl:=(G63)" table:number-columns-spanned="2" table:number-rows-spanned="1" table:style-name="ce143">
            <text:p>R$ 222,31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47">
            <text:p>2.2</text:p>
          </table:table-cell>
          <table:table-cell office:value-type="string" table:number-columns-spanned="4" table:number-rows-spanned="1" table:style-name="ce101">
            <text:p>GPS, FGTS e outras contribuições</text:p>
          </table:table-cell>
          <table:covered-table-cell table:number-columns-repeated="3"/>
          <table:table-cell office:value-type="currency" office:value="502.63944755200009" table:formula="msoxl:=(G84)" table:number-columns-spanned="2" table:number-rows-spanned="1" table:style-name="ce143">
            <text:p>R$ 502,64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47">
            <text:p>2.3</text:p>
          </table:table-cell>
          <table:table-cell office:value-type="string" table:number-columns-spanned="4" table:number-rows-spanned="1" table:style-name="ce101">
            <text:p>Benefícios Mensais e Diários</text:p>
          </table:table-cell>
          <table:covered-table-cell table:number-columns-repeated="3"/>
          <table:table-cell office:value-type="currency" office:value="270.25" table:formula="msoxl:=(F99)" table:number-columns-spanned="2" table:number-rows-spanned="1" table:style-name="ce143">
            <text:p>R$ 270,25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104">
            <text:p>Total</text:p>
          </table:table-cell>
          <table:covered-table-cell table:number-columns-repeated="4"/>
          <table:table-cell office:value-type="currency" office:value="995.19751155200004" table:formula="msoxl:=(F108+F109+F110)" table:number-columns-spanned="2" table:number-rows-spanned="1" table:style-name="ce144">
            <text:p>R$ 995,20</text:p>
          </table:table-cell>
          <table:covered-table-cell/>
          <table:table-cell table:number-columns-repeated="16377"/>
        </table:table-row>
        <table:table-row table:style-name="ro17">
          <table:table-cell table:number-columns-repeated="7" table:style-name="ce12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28">
            <text:p>Módulo 3 -  Provisão para Rescisão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1"/>
          <table:table-cell table:number-columns-repeated="6" table:style-name="ce12"/>
          <table:table-cell table:number-columns-repeated="16377"/>
        </table:table-row>
        <table:table-row table:style-name="ro17">
          <table:table-cell office:value-type="float" office:value="3" table:style-name="ce50">
            <text:p>3</text:p>
          </table:table-cell>
          <table:table-cell office:value-type="string" table:number-columns-spanned="4" table:number-rows-spanned="1" table:style-name="ce145">
            <text:p>Provisão para Rescisão</text:p>
          </table:table-cell>
          <table:covered-table-cell table:number-columns-repeated="3"/>
          <table:table-cell office:value-type="string" table:style-name="ce50">
            <text:p>%</text:p>
          </table:table-cell>
          <table:table-cell office:value-type="string" table:style-name="ce50">
            <text:p>Valor (R$)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Aviso prévio indenizado</text:p>
          </table:table-cell>
          <table:covered-table-cell table:number-columns-repeated="3"/>
          <table:table-cell office:value-type="percentage" office:value="4.1999999999999997E-3" table:style-name="ce52">
            <text:p>0,42%</text:p>
          </table:table-cell>
          <table:table-cell office:value-type="currency" office:value="4.8029519999999994" table:formula="msoxl:=(F48*F116)" table:style-name="ce53">
            <text:p>R$ 4,80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Incidência do FGTS sobre aviso prévio indenizado</text:p>
          </table:table-cell>
          <table:covered-table-cell table:number-columns-repeated="3"/>
          <table:table-cell office:value-type="percentage" office:value="3.3599999999999998E-4" table:formula="msoxl:=(8%*F116)" table:style-name="ce52">
            <text:p>0,03%</text:p>
          </table:table-cell>
          <table:table-cell office:value-type="currency" office:value="0.38423615999999994" table:formula="msoxl:=(F48*F117)" table:style-name="ce53">
            <text:p>R$ 0,38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46">
            <text:p>Multa do FGTS sobre Aviso Prévio Indenizado e Trabalhado</text:p>
          </table:table-cell>
          <table:covered-table-cell table:number-columns-repeated="3"/>
          <table:table-cell office:value-type="percentage" office:value="0.04" table:style-name="ce52">
            <text:p>4,00%</text:p>
          </table:table-cell>
          <table:table-cell office:value-type="currency" office:value="45.742399999999996" table:formula="msoxl:=(F48*F118)" table:style-name="ce53">
            <text:p>R$ 45,74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101">
            <text:p>Aviso prévio trabalhado </text:p>
          </table:table-cell>
          <table:covered-table-cell table:number-columns-repeated="3"/>
          <table:table-cell office:value-type="percentage" office:value="1.9400000000000001E-2" table:style-name="ce52">
            <text:p>1,94%</text:p>
          </table:table-cell>
          <table:table-cell office:value-type="currency" office:value="22.185064000000001" table:formula="msoxl:=(F48*F119)" table:style-name="ce53">
            <text:p>R$ 22,19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E</text:p>
          </table:table-cell>
          <table:table-cell office:value-type="string" table:number-columns-spanned="4" table:number-rows-spanned="1" table:style-name="ce146">
            <text:p>Incidência dos encargos do submódulo 2.2 sobre o Aviso Prévio Trabalhado</text:p>
          </table:table-cell>
          <table:covered-table-cell table:number-columns-repeated="3"/>
          <table:table-cell office:value-type="percentage" office:value="7.1392000000000001E-3" table:formula="msoxl:=(F119*F84)" table:style-name="ce52">
            <text:p>0,71%</text:p>
          </table:table-cell>
          <table:table-cell office:value-type="currency" office:value="8.1641035520000003" table:formula="msoxl:=(F48*F120)" table:style-name="ce53">
            <text:p>R$ 8,16</text:p>
          </table:table-cell>
          <table:table-cell table:number-columns-repeated="16377"/>
        </table:table-row>
        <table:table-row table:style-name="ro17">
          <table:table-cell table:style-name="ce59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table:style-name="ce60"/>
          <table:table-cell office:value-type="currency" office:value="81.278755711999992" table:formula="msoxl:=(G116+G117+G118+G119+G120)" table:style-name="ce49">
            <text:p>R$ 81,28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28">
            <text:p>Módulo 4 -  Custo de Reposição do Profissional Ausente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33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26">
            <text:p>Nota 2: Haverá a incidência do Submódulo 2.2 sobre esse módulo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7" table:style-name="ce9"/>
          <table:table-cell table:number-columns-repeated="16377"/>
        </table:table-row>
        <table:table-row table:style-name="ro17">
          <table:table-cell office:value-type="string" table:number-columns-spanned="6" table:number-rows-spanned="1" table:style-name="ce135">
            <text:p>Base de cálculo do Módulo 4 = (Módulo 1 + Módulo 2 + Módulo 3)/30</text:p>
          </table:table-cell>
          <table:covered-table-cell table:number-columns-repeated="5"/>
          <table:table-cell office:value-type="currency" office:value="2220.0362672639999" table:formula="msoxl:=(F48+F111+G121)" table:style-name="ce63">
            <text:p>R$ 2.220,04</text:p>
          </table:table-cell>
          <table:table-cell table:number-columns-repeated="16377"/>
        </table:table-row>
        <table:table-row table:style-name="ro17">
          <table:table-cell table:number-columns-repeated="7" table:style-name="ce2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48">
            <text:p>Submódulo 4.1 – Substituto nas Ausências Legais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7" table:style-name="ce2"/>
          <table:table-cell table:number-columns-repeated="16377" table:style-name="ce1"/>
        </table:table-row>
        <table:table-row table:style-name="ro17">
          <table:table-cell office:value-type="string" table:style-name="ce50">
            <text:p>4.1</text:p>
          </table:table-cell>
          <table:table-cell office:value-type="string" table:number-columns-spanned="4" table:number-rows-spanned="1" table:style-name="ce145">
            <text:p>Substituto nas ausências legais</text:p>
          </table:table-cell>
          <table:covered-table-cell table:number-columns-repeated="3"/>
          <table:table-cell office:value-type="string" table:style-name="ce64">
            <text:p>Estimativa</text:p>
          </table:table-cell>
          <table:table-cell office:value-type="string" table:style-name="ce50">
            <text:p>Valor (R$)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Substituto na cobertura de Férias</text:p>
          </table:table-cell>
          <table:covered-table-cell table:number-columns-repeated="3"/>
          <table:table-cell office:value-type="float" office:value="20.9589" table:style-name="ce66">
            <text:p>20,9589</text:p>
          </table:table-cell>
          <table:table-cell office:value-type="currency" office:value="129.24866144988735" table:formula="msoxl:=(I132*F131)/12" table:style-name="ce53">
            <text:p>R$ 129,25</text:p>
          </table:table-cell>
          <table:table-cell table:style-name="ce1"/>
          <table:table-cell office:value-type="string" table:style-name="ce65">
            <text:p>CUSTO DIÁRIO PARA O REPOSITOR</text:p>
          </table:table-cell>
          <table:table-cell table:number-columns-repeated="16375"/>
        </table:table-row>
        <table:table-row table:style-name="ro17">
          <table:table-cell office:value-type="string" table:style-name="ce47">
            <text:p>B</text:p>
          </table:table-cell>
          <table:table-cell office:value-type="string" table:number-columns-spanned="4" table:number-rows-spanned="1" table:style-name="ce149">
            <text:p>Substituto na cobertura Ausências legais</text:p>
          </table:table-cell>
          <table:covered-table-cell table:number-columns-repeated="3"/>
          <table:table-cell office:value-type="float" office:value="1" table:style-name="ce68">
            <text:p>1,0000</text:p>
          </table:table-cell>
          <table:table-cell office:value-type="currency" office:value="6.166767409066666" table:formula="msoxl:=(I132*F132)/12" table:style-name="ce69">
            <text:p>R$ 6,17</text:p>
          </table:table-cell>
          <table:table-cell table:style-name="ce1"/>
          <table:table-cell office:value-type="currency" office:value="74.001208908799995" table:formula="msoxl:=(F111+F48+G121)/30" table:style-name="ce67">
            <text:p>R$ 74,00</text:p>
          </table:table-cell>
          <table:table-cell table:number-columns-repeated="16375"/>
        </table:table-row>
        <table:table-row table:style-name="ro17">
          <table:table-cell office:value-type="string" table:style-name="ce47">
            <text:p>C</text:p>
          </table:table-cell>
          <table:table-cell office:value-type="string" table:number-columns-spanned="4" table:number-rows-spanned="1" table:style-name="ce149">
            <text:p>Substituto na cobertura Licença paternidade</text:p>
          </table:table-cell>
          <table:covered-table-cell table:number-columns-repeated="3"/>
          <table:table-cell office:value-type="float" office:value="0.19969999999999999" table:style-name="ce68">
            <text:p>0,1997</text:p>
          </table:table-cell>
          <table:table-cell office:value-type="currency" office:value="1.2315034515906131" table:formula="msoxl:=(I132*F133)/12" table:style-name="ce69">
            <text:p>R$ 1,23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47">
            <text:p>D</text:p>
          </table:table-cell>
          <table:table-cell office:value-type="string" table:number-columns-spanned="4" table:number-rows-spanned="1" table:style-name="ce149">
            <text:p>Substituto na cobertura Ausência por Acidente de trabalho</text:p>
          </table:table-cell>
          <table:covered-table-cell table:number-columns-repeated="3"/>
          <table:table-cell office:value-type="float" office:value="0.96589999999999998" table:style-name="ce68">
            <text:p>0,9659</text:p>
          </table:table-cell>
          <table:table-cell office:value-type="currency" office:value="5.9564806404174924" table:formula="msoxl:=(I132*F134)/12" table:style-name="ce69">
            <text:p>R$ 5,96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47">
            <text:p>E</text:p>
          </table:table-cell>
          <table:table-cell office:value-type="string" table:number-columns-spanned="4" table:number-rows-spanned="1" table:style-name="ce149">
            <text:p>Substituto na cobertura Afastamento maternidade</text:p>
          </table:table-cell>
          <table:covered-table-cell table:number-columns-repeated="3"/>
          <table:table-cell office:value-type="float" office:value="2.4752999999999998" table:style-name="ce68">
            <text:p>2,4753</text:p>
          </table:table-cell>
          <table:table-cell office:value-type="currency" office:value="15.264599367662719" table:formula="msoxl:=(I132*F135)/12" table:style-name="ce69">
            <text:p>R$ 15,26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47">
            <text:p>F</text:p>
          </table:table-cell>
          <table:table-cell office:value-type="string" table:number-columns-spanned="4" table:number-rows-spanned="1" table:style-name="ce149">
            <text:p>Substituto na cobertura de Outras ausências</text:p>
          </table:table-cell>
          <table:covered-table-cell table:number-columns-repeated="3"/>
          <table:table-cell office:value-type="float" office:value="3.8740000000000001" table:style-name="ce70">
            <text:p>3,8740</text:p>
          </table:table-cell>
          <table:table-cell office:value-type="currency" office:value="23.890056942724268" table:formula="msoxl:=(I132*F136)/12" table:style-name="ce69">
            <text:p>R$ 23,89</text:p>
          </table:table-cell>
          <table:table-cell table:number-columns-repeated="16377" table:style-name="ce1"/>
        </table:table-row>
        <table:table-row table:style-name="ro17">
          <table:table-cell table:style-name="ce59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office:value-type="float" office:value="29.473800000000001" table:formula="msoxl:=SUM(F131:F136)" table:style-name="ce71">
            <text:p>29,4738</text:p>
          </table:table-cell>
          <table:table-cell office:value-type="currency" office:value="181.75806926134911" table:formula="msoxl:=(G131+G132+G133+G134+G135+G136)" table:style-name="ce49">
            <text:p>R$ 181,76</text:p>
          </table:table-cell>
          <table:table-cell table:number-columns-repeated="16377" table:style-name="ce1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number-columns-spanned="7" table:number-rows-spanned="2" table:style-name="ce126">
            <text:p>Nota: As alíneas “A” a “F” referem-se somente ao custo que será pago ao repositor pelos dias trabalhados quando da necessidade de substituir a mão de obra alocada na prestação do serviço.</text:p>
          </table:table-cell>
          <table:covered-table-cell table:number-columns-repeated="6"/>
          <table:table-cell table:number-columns-repeated="16377" table:style-name="ce1"/>
        </table:table-row>
        <table:table-row table:style-name="ro17">
          <table:covered-table-cell/>
          <table:covered-table-cell table:number-columns-repeated="6"/>
          <table:table-cell table:number-columns-repeated="16377" table:style-name="ce1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number-columns-spanned="7" table:number-rows-spanned="1" table:style-name="ce148">
            <text:p>Submódulo 4.2 – Substituto da Intrajornada</text:p>
          </table:table-cell>
          <table:covered-table-cell table:number-columns-repeated="6"/>
          <table:table-cell table:number-columns-repeated="16377" table:style-name="ce1"/>
        </table:table-row>
        <table:table-row table:style-name="ro17">
          <table:table-cell table:number-columns-repeated="7" table:style-name="ce2"/>
          <table:table-cell table:number-columns-repeated="16377" table:style-name="ce1"/>
        </table:table-row>
        <table:table-row table:style-name="ro17">
          <table:table-cell office:value-type="string" table:style-name="ce50">
            <text:p>4.2</text:p>
          </table:table-cell>
          <table:table-cell office:value-type="string" table:number-columns-spanned="4" table:number-rows-spanned="1" table:style-name="ce145">
            <text:p>Substituto na intrajornada</text:p>
          </table:table-cell>
          <table:covered-table-cell table:number-columns-repeated="3"/>
          <table:table-cell office:value-type="string" table:style-name="ce64">
            <text:p>%</text:p>
          </table:table-cell>
          <table:table-cell office:value-type="string" table:style-name="ce50">
            <text:p>Valor (R$)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47">
            <text:p>A</text:p>
          </table:table-cell>
          <table:table-cell office:value-type="string" table:number-columns-spanned="4" table:number-rows-spanned="1" table:style-name="ce149">
            <text:p>Substituto na cobertura de Intervalo para repouso ou alimentação</text:p>
          </table:table-cell>
          <table:covered-table-cell table:number-columns-repeated="3"/>
          <table:table-cell office:value-type="percentage" office:value="0" table:style-name="ce72">
            <text:p>0,00%</text:p>
          </table:table-cell>
          <table:table-cell office:value-type="currency" office:value="0" table:style-name="ce69">
            <text:p>R$ 0,00</text:p>
          </table:table-cell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104">
            <text:p>Toral</text:p>
          </table:table-cell>
          <table:covered-table-cell table:number-columns-repeated="4"/>
          <table:table-cell office:value-type="percentage" office:value="0" table:style-name="ce60">
            <text:p>0,00%</text:p>
          </table:table-cell>
          <table:table-cell office:value-type="currency" office:value="0" table:style-name="ce49">
            <text:p>R$ 0,00</text:p>
          </table:table-cell>
          <table:table-cell table:number-columns-repeated="16377"/>
        </table:table-row>
        <table:table-row table:style-name="ro17">
          <table:table-cell table:style-name="ce73"/>
          <table:table-cell table:number-columns-repeated="4" table:style-name="ce4"/>
          <table:table-cell table:style-name="ce74"/>
          <table:table-cell table:style-name="ce75"/>
          <table:table-cell table:number-columns-repeated="16377"/>
        </table:table-row>
        <table:table-row table:style-name="ro17">
          <table:table-cell office:value-type="string" table:number-columns-spanned="7" table:number-rows-spanned="2" table:style-name="ce126">
            <text:p>Nota: Quando houver a necessidade de reposição de um empregado durante sua ausência nos casos de intervalo para repouso ou alimentação deve-se contemplar o Submódulo 4.2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table:style-name="ce73"/>
          <table:table-cell table:number-columns-repeated="4" table:style-name="ce4"/>
          <table:table-cell table:style-name="ce74"/>
          <table:table-cell table:style-name="ce75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6">
            <text:p>Quadro Resumo do Módulo 4 - Custo de Reposição do Profissional Ausente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spanned="7" table:number-rows-spanned="1" table:style-name="ce96"/>
          <table:covered-table-cell table:number-columns-repeated="6"/>
          <table:table-cell table:number-columns-repeated="16377"/>
        </table:table-row>
        <table:table-row table:style-name="ro17">
          <table:table-cell office:value-type="float" office:value="4" table:style-name="ce50">
            <text:p>4</text:p>
          </table:table-cell>
          <table:table-cell office:value-type="string" table:number-columns-spanned="4" table:number-rows-spanned="1" table:style-name="ce95">
            <text:p>Custo de Reposição do Profissional Ausente</text:p>
          </table:table-cell>
          <table:covered-table-cell table:number-columns-repeated="3"/>
          <table:table-cell table:style-name="ce7"/>
          <table:table-cell office:value-type="string" table:style-name="ce50">
            <text:p>Valor (R$)</text:p>
          </table:table-cell>
          <table:table-cell table:number-columns-repeated="16377"/>
        </table:table-row>
        <table:table-row table:style-name="ro17">
          <table:table-cell office:value-type="string" table:style-name="ce47">
            <text:p>4.1</text:p>
          </table:table-cell>
          <table:table-cell office:value-type="string" table:number-columns-spanned="4" table:number-rows-spanned="1" table:style-name="ce149">
            <text:p>Substituto nas ausências legais</text:p>
          </table:table-cell>
          <table:covered-table-cell table:number-columns-repeated="3"/>
          <table:table-cell office:value-type="float" office:value="29.473800000000001" table:style-name="ce71">
            <text:p>29,4738</text:p>
          </table:table-cell>
          <table:table-cell office:value-type="currency" office:value="185.97" table:style-name="ce69">
            <text:p>R$ 185,97</text:p>
          </table:table-cell>
          <table:table-cell table:number-columns-repeated="16377"/>
        </table:table-row>
        <table:table-row table:style-name="ro17">
          <table:table-cell office:value-type="string" table:style-name="ce47">
            <text:p>4.2</text:p>
          </table:table-cell>
          <table:table-cell office:value-type="string" table:number-columns-spanned="4" table:number-rows-spanned="1" table:style-name="ce149">
            <text:p>Substituto na intrajornada</text:p>
          </table:table-cell>
          <table:covered-table-cell table:number-columns-repeated="3"/>
          <table:table-cell table:style-name="ce72"/>
          <table:table-cell office:value-type="currency" office:value="0" table:style-name="ce69">
            <text:p>R$ 0,00</text:p>
          </table:table-cell>
          <table:table-cell table:number-columns-repeated="16377"/>
        </table:table-row>
        <table:table-row table:style-name="ro17">
          <table:table-cell table:style-name="ce59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office:value-type="float" office:value="29.473800000000001" table:style-name="ce166">
            <text:p>29,4738</text:p>
          </table:table-cell>
          <table:table-cell office:value-type="currency" office:value="185.97" table:style-name="ce49">
            <text:p>R$ 185,97</text:p>
          </table:table-cell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number-columns-spanned="7" table:number-rows-spanned="1" table:style-name="ce128">
            <text:p>Módulo 5 - Insumos Diversos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7">
          <table:table-cell office:value-type="float" office:value="5" table:style-name="ce7">
            <text:p>5</text:p>
          </table:table-cell>
          <table:table-cell office:value-type="string" table:number-columns-spanned="4" table:number-rows-spanned="1" table:style-name="ce104">
            <text:p>Insumos Diversos</text:p>
          </table:table-cell>
          <table:covered-table-cell table:number-columns-repeated="3"/>
          <table:table-cell office:value-type="string" table:number-columns-spanned="2" table:number-rows-spanned="1" table:style-name="ce104">
            <text:p>Valor (R$)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Uniformes</text:p>
          </table:table-cell>
          <table:covered-table-cell table:number-columns-repeated="3"/>
          <table:table-cell table:style-name="ce92"/>
          <table:table-cell office:value-type="currency" office:value="29.28" table:style-name="ce53">
            <text:p>R$ 29,28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Materiais</text:p>
          </table:table-cell>
          <table:covered-table-cell table:number-columns-repeated="3"/>
          <table:table-cell table:style-name="ce92"/>
          <table:table-cell office:value-type="currency" office:value="0" table:style-name="ce53">
            <text:p>R$ 0,00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Equipamentos</text:p>
          </table:table-cell>
          <table:covered-table-cell table:number-columns-repeated="3"/>
          <table:table-cell table:style-name="ce92"/>
          <table:table-cell office:value-type="currency" office:value="0" table:style-name="ce53">
            <text:p>R$ 0,00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101">
            <text:p>Outros (EPI)</text:p>
          </table:table-cell>
          <table:covered-table-cell table:number-columns-repeated="3"/>
          <table:table-cell table:style-name="ce92"/>
          <table:table-cell office:value-type="currency" office:value="0" table:style-name="ce53">
            <text:p>R$ 0,00</text:p>
          </table:table-cell>
          <table:table-cell table:number-columns-repeated="16377"/>
        </table:table-row>
        <table:table-row table:style-name="ro17">
          <table:table-cell table:style-name="ce76"/>
          <table:table-cell office:value-type="string" table:number-columns-spanned="4" table:number-rows-spanned="1" table:style-name="ce104">
            <text:p>Total</text:p>
          </table:table-cell>
          <table:covered-table-cell table:number-columns-repeated="3"/>
          <table:table-cell table:style-name="ce77"/>
          <table:table-cell office:value-type="currency" office:value="29.28" table:style-name="ce77">
            <text:p>R$ 29,28</text:p>
          </table:table-cell>
          <table:table-cell table:number-columns-repeated="16377"/>
        </table:table-row>
        <table:table-row table:style-name="ro17">
          <table:table-cell table:number-columns-repeated="6" table:style-name="ce1"/>
          <table:table-cell table:style-name="ce167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26">
            <text:p>Nota: Valores mensais por empregado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16"/>
          <table:table-cell table:number-columns-repeated="16383" table:style-name="ce1"/>
        </table:table-row>
        <table:table-row table:style-name="ro17">
          <table:table-cell office:value-type="string" table:number-columns-spanned="7" table:number-rows-spanned="1" table:style-name="ce152">
            <text:p> MÓDULO 6 - CUSTOS INDIRETOS, TRIBUTOS E LUCRO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7" table:style-name="ce78"/>
          <table:table-cell table:number-columns-repeated="16377"/>
        </table:table-row>
        <table:table-row table:style-name="ro17">
          <table:table-cell office:value-type="string" table:number-columns-spanned="6" table:number-rows-spanned="1" table:style-name="ce135">
            <text:p>Base de cálculo do Módulo 6 = Módulo 1 + Módulo 2 + Módulo 3 + Módulo 4 + Módulo 5.</text:p>
          </table:table-cell>
          <table:covered-table-cell table:number-columns-repeated="5"/>
          <table:table-cell office:value-type="currency" office:value="2435.2862672639999" table:formula="msoxl:=(F48+F111+G121+G156+G165)" table:style-name="ce79">
            <text:p>R$ 2.435,29</text:p>
          </table:table-cell>
          <table:table-cell table:number-columns-repeated="16377"/>
        </table:table-row>
        <table:table-row table:style-name="ro17">
          <table:table-cell table:style-name="ce1"/>
          <table:table-cell table:number-columns-repeated="5" table:style-name="ce3"/>
          <table:table-cell office:value-type="float" office:value="2415.64286315662" table:style-name="ce80">
            <text:p>2.415,64</text:p>
          </table:table-cell>
          <table:table-cell table:number-columns-repeated="16377"/>
        </table:table-row>
        <table:table-row table:style-name="ro17">
          <table:table-cell office:value-type="float" office:value="6" table:style-name="ce7">
            <text:p>6</text:p>
          </table:table-cell>
          <table:table-cell office:value-type="string" table:number-columns-spanned="4" table:number-rows-spanned="1" table:style-name="ce104">
            <text:p>Custos Indiretos, Tributos e Lucro</text:p>
          </table:table-cell>
          <table:covered-table-cell table:number-columns-repeated="3"/>
          <table:table-cell office:value-type="string" table:style-name="ce7">
            <text:p>%</text:p>
          </table:table-cell>
          <table:table-cell office:value-type="string" table:style-name="ce7">
            <text:p>Valor (R$)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Custos Indiretos</text:p>
          </table:table-cell>
          <table:covered-table-cell table:number-columns-repeated="3"/>
          <table:table-cell office:value-type="percentage" office:value="0.03" table:style-name="ce52">
            <text:p>3,00%</text:p>
          </table:table-cell>
          <table:table-cell office:value-type="currency" office:value="73.058588017919988" table:formula="msoxl:=(F193*F174)" table:style-name="ce53">
            <text:p>R$ 73,06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Lucro</text:p>
          </table:table-cell>
          <table:covered-table-cell table:number-columns-repeated="3"/>
          <table:table-cell office:value-type="percentage" office:value="6.7900000000000002E-2" table:style-name="ce52">
            <text:p>6,79%</text:p>
          </table:table-cell>
          <table:table-cell office:value-type="currency" office:value="170.31661567364236" table:formula="msoxl:=(F193+G174)*F175" table:style-name="ce53">
            <text:p>R$ 170,32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Tributos</text:p>
          </table:table-cell>
          <table:covered-table-cell table:number-columns-repeated="3"/>
          <table:table-cell table:style-name="ce52"/>
          <table:table-cell table:style-name="ce53"/>
          <table:table-cell table:number-columns-repeated="16377"/>
        </table:table-row>
        <table:table-row table:style-name="ro17">
          <table:table-cell table:style-name="ce6"/>
          <table:table-cell office:value-type="string" table:number-columns-spanned="4" table:number-rows-spanned="1" table:style-name="ce101">
            <text:p>C.1. Tributos Federais (Cofins)</text:p>
          </table:table-cell>
          <table:covered-table-cell table:number-columns-repeated="3"/>
          <table:table-cell office:value-type="percentage" office:value="7.5999999999999998E-2" table:style-name="ce52">
            <text:p>7,60%</text:p>
          </table:table-cell>
          <table:table-cell office:value-type="currency" office:value="237.40906331501193" table:formula="msoxl:=(F195*F177)" table:style-name="ce53">
            <text:p>R$ 237,41</text:p>
          </table:table-cell>
          <table:table-cell table:number-columns-repeated="16377"/>
        </table:table-row>
        <table:table-row table:style-name="ro17">
          <table:table-cell table:style-name="ce6"/>
          <table:table-cell office:value-type="string" table:number-columns-spanned="4" table:number-rows-spanned="1" table:style-name="ce101">
            <text:p>C.2. Tributos Federais (Pis)</text:p>
          </table:table-cell>
          <table:covered-table-cell table:number-columns-repeated="3"/>
          <table:table-cell office:value-type="percentage" office:value="1.6500000000000001E-2" table:style-name="ce52">
            <text:p>1,65%</text:p>
          </table:table-cell>
          <table:table-cell office:value-type="currency" office:value="51.542757167074967" table:formula="msoxl:=(F195*F178)" table:style-name="ce53">
            <text:p>R$ 51,54</text:p>
          </table:table-cell>
          <table:table-cell table:number-columns-repeated="16377"/>
        </table:table-row>
        <table:table-row table:style-name="ro17">
          <table:table-cell table:style-name="ce6"/>
          <table:table-cell office:value-type="string" table:number-columns-spanned="4" table:number-rows-spanned="1" table:style-name="ce101">
            <text:p>C.3. Tributos Municipais (ISS)</text:p>
          </table:table-cell>
          <table:covered-table-cell table:number-columns-repeated="3"/>
          <table:table-cell office:value-type="percentage" office:value="0.05" table:style-name="ce52">
            <text:p>5,00%</text:p>
          </table:table-cell>
          <table:table-cell office:value-type="currency" office:value="156.1901732335605" table:formula="msoxl:=(F195*F179)" table:style-name="ce53">
            <text:p>R$ 156,19</text:p>
          </table:table-cell>
          <table:table-cell table:number-columns-repeated="16377"/>
        </table:table-row>
        <table:table-row table:style-name="ro17">
          <table:table-cell table:style-name="ce83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table:style-name="ce83"/>
          <table:table-cell office:value-type="currency" office:value="688.51719740720978" table:formula="msoxl:=(G174+G175+G177+G178+G179)" table:style-name="ce49">
            <text:p>R$ 688,52</text:p>
          </table:table-cell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number-columns-spanned="7" table:number-rows-spanned="1" table:style-name="ce108">
            <text:p>Nota (1): Custos Indiretos, Tributos e Lucro por empregado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8">
            <text:p>Nota (2): O valor referente a tributos é obtido aplicando-se o percentual sobre o valor do faturamento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20"/>
          <table:table-cell table:number-columns-repeated="6" table:style-name="ce3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6">
            <text:p>2. QUADRO RESUMO DO CUSTO POR EMPREGADO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7" table:style-name="ce12"/>
          <table:table-cell table:number-columns-repeated="16377"/>
        </table:table-row>
        <table:table-row table:style-name="ro17">
          <table:table-cell table:style-name="ce76"/>
          <table:table-cell office:value-type="string" table:number-columns-spanned="4" table:number-rows-spanned="1" table:style-name="ce104">
            <text:p>Mão de obra vinculada à execução contratual (valor por empregado)</text:p>
          </table:table-cell>
          <table:covered-table-cell table:number-columns-repeated="3"/>
          <table:table-cell office:value-type="string" table:number-columns-spanned="2" table:number-rows-spanned="1" table:style-name="ce104">
            <text:p>(R$)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Módulo 1 – Composição da Remuneração</text:p>
          </table:table-cell>
          <table:covered-table-cell table:number-columns-repeated="3"/>
          <table:table-cell office:value-type="currency" office:value="1143.56" table:formula="msoxl:=(F48)" table:number-columns-spanned="2" table:number-rows-spanned="1" table:style-name="ce153">
            <text:p>R$ 1.143,56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Módulo 2 – Encargos e Benefícios Anuais, Mensais e Diários</text:p>
          </table:table-cell>
          <table:covered-table-cell table:number-columns-repeated="3"/>
          <table:table-cell office:value-type="currency" office:value="995.19751155200004" table:formula="msoxl:=(F111)" table:number-columns-spanned="2" table:number-rows-spanned="1" table:style-name="ce153">
            <text:p>R$ 995,20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Módulo 3 – Provisão para Rescisão</text:p>
          </table:table-cell>
          <table:covered-table-cell table:number-columns-repeated="3"/>
          <table:table-cell office:value-type="currency" office:value="81.278755711999992" table:formula="msoxl:=(G121)" table:number-columns-spanned="2" table:number-rows-spanned="1" table:style-name="ce153">
            <text:p>R$ 81,28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154">
            <text:p>Módulo 4 – Custo de Reposição do Profissional Ausente</text:p>
          </table:table-cell>
          <table:covered-table-cell table:number-columns-repeated="3"/>
          <table:table-cell office:value-type="currency" office:value="185.97" table:formula="msoxl:=(G156)" table:number-columns-spanned="2" table:number-rows-spanned="1" table:style-name="ce155">
            <text:p>R$ 185,97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E</text:p>
          </table:table-cell>
          <table:table-cell office:value-type="string" table:number-columns-spanned="4" table:number-rows-spanned="1" table:style-name="ce101">
            <text:p>Módulo 5 – Insumos Diversos</text:p>
          </table:table-cell>
          <table:covered-table-cell table:number-columns-repeated="3"/>
          <table:table-cell office:value-type="currency" office:value="29.28" table:formula="msoxl:=(G165)" table:number-columns-spanned="2" table:number-rows-spanned="1" table:style-name="ce153">
            <text:p>R$ 29,28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156">
            <text:p>Subtotal (A + B +C+ D + E)</text:p>
          </table:table-cell>
          <table:covered-table-cell table:number-columns-repeated="4"/>
          <table:table-cell office:value-type="currency" office:value="2435.2862672639999" table:formula="msoxl:=(F188+F189+F190+F191+F192)" table:number-columns-spanned="2" table:number-rows-spanned="1" table:style-name="ce153">
            <text:p>R$ 2.435,29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F</text:p>
          </table:table-cell>
          <table:table-cell office:value-type="string" table:number-columns-spanned="4" table:number-rows-spanned="1" table:style-name="ce101">
            <text:p>Módulo 6 – Custos Indiretos, Tributos e Lucro</text:p>
          </table:table-cell>
          <table:covered-table-cell table:number-columns-repeated="3"/>
          <table:table-cell office:value-type="currency" office:value="688.51719740720978" table:formula="msoxl:=(G180)" table:number-columns-spanned="2" table:number-rows-spanned="1" table:style-name="ce153">
            <text:p>R$ 688,52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104">
            <text:p>Valor total por empregado</text:p>
          </table:table-cell>
          <table:covered-table-cell table:number-columns-repeated="4"/>
          <table:table-cell office:value-type="currency" office:value="3123.8034646712099" table:formula="msoxl:=(F193+G174+G175)/0.8575" table:number-columns-spanned="2" table:number-rows-spanned="1" table:style-name="ce151">
            <text:p>R$ 3.123,80</text:p>
          </table:table-cell>
          <table:covered-table-cell/>
          <table:table-cell table:number-columns-repeated="16377"/>
        </table:table-row>
        <table:table-row table:style-name="ro17">
          <table:table-cell table:number-columns-repeated="7" table:style-name="ce8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6">
            <text:p>3. QUADRO RESUMO DO VALOR MENSAL DOS SERVIÇOS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27">
          <table:table-cell office:value-type="string" table:number-columns-spanned="2" table:number-rows-spanned="1" table:style-name="ce104">
            <text:p>Tipo de serviço (A)</text:p>
          </table:table-cell>
          <table:covered-table-cell/>
          <table:table-cell office:value-type="string" table:style-name="ce7">
            <text:p>Valor proposto por empregado (B)</text:p>
          </table:table-cell>
          <table:table-cell office:value-type="string" table:style-name="ce7">
            <text:p>Qtde de empregados por posto ( C )</text:p>
          </table:table-cell>
          <table:table-cell office:value-type="string" table:style-name="ce7">
            <text:p>Valor proposto por posto (D) = (B x C)</text:p>
          </table:table-cell>
          <table:table-cell office:value-type="string" table:style-name="ce7">
            <text:p>Qtde de postos (E)</text:p>
          </table:table-cell>
          <table:table-cell office:value-type="string" table:style-name="ce7">
            <text:p>Valor total do serviço (F)=(DXE)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I</text:p>
          </table:table-cell>
          <table:table-cell office:value-type="string" table:style-name="ce87">
            <text:p>Porteiro</text:p>
          </table:table-cell>
          <table:table-cell office:value-type="currency" office:value="3123.8" table:style-name="ce88">
            <text:p>R$ 3.123,80</text:p>
          </table:table-cell>
          <table:table-cell office:value-type="float" office:value="2" table:style-name="ce6">
            <text:p>2</text:p>
          </table:table-cell>
          <table:table-cell office:value-type="currency" office:value="6247.6" table:formula="msoxl:=(C200*D200)" table:style-name="ce88">
            <text:p>R$ 6.247,60</text:p>
          </table:table-cell>
          <table:table-cell office:value-type="float" office:value="1" table:style-name="ce89">
            <text:p>1</text:p>
          </table:table-cell>
          <table:table-cell office:value-type="currency" office:value="6247.6" table:formula="msoxl:=(E200*F200)" table:style-name="ce88">
            <text:p>R$ 6.247,60</text:p>
          </table:table-cell>
          <table:table-cell table:number-columns-repeated="16377"/>
        </table:table-row>
        <table:table-row table:style-name="ro17">
          <table:table-cell office:value-type="string" table:number-columns-spanned="6" table:number-rows-spanned="1" table:style-name="ce104">
            <text:p>VALOR MENSAL DOS SERVIÇOS (I)</text:p>
          </table:table-cell>
          <table:covered-table-cell table:number-columns-repeated="5"/>
          <table:table-cell office:value-type="currency" office:value="6247.6" table:formula="msoxl:=(G200)" table:style-name="ce91">
            <text:p>R$ 6.247,60</text:p>
          </table:table-cell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8">
          <table:table-cell office:value-type="string" table:number-columns-spanned="7" table:number-rows-spanned="1" table:style-name="ce157">
            <text:p>4. QUADRO DEMONSTRATIVO DO VALOR GLOBAL DA PROPOSTA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7">
          <table:table-cell table:style-name="ce76"/>
          <table:table-cell office:value-type="string" table:number-columns-spanned="6" table:number-rows-spanned="1" table:style-name="ce104">
            <text:p>VALOR GLOBAL DA PROPOSTA</text:p>
          </table:table-cell>
          <table:covered-table-cell table:number-columns-repeated="5"/>
          <table:table-cell table:number-columns-repeated="16377"/>
        </table:table-row>
        <table:table-row table:style-name="ro17">
          <table:table-cell table:style-name="ce76"/>
          <table:table-cell office:value-type="string" table:number-columns-spanned="4" table:number-rows-spanned="1" table:style-name="ce104">
            <text:p>DESCRIÇÃO</text:p>
          </table:table-cell>
          <table:covered-table-cell table:number-columns-repeated="3"/>
          <table:table-cell office:value-type="string" table:number-columns-spanned="2" table:number-rows-spanned="1" table:style-name="ce104">
            <text:p>VALOR (R$)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58">
            <text:p>Valor proposto por unidade de medida *</text:p>
          </table:table-cell>
          <table:covered-table-cell table:number-columns-repeated="3"/>
          <table:table-cell office:value-type="currency" office:value="6247.6" table:formula="msoxl:=(G201)" table:number-columns-spanned="2" table:number-rows-spanned="1" table:style-name="ce153">
            <text:p>R$ 6.247,60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58">
            <text:p>Valor mensal do serviço</text:p>
          </table:table-cell>
          <table:covered-table-cell table:number-columns-repeated="3"/>
          <table:table-cell office:value-type="currency" office:value="6247.6" table:formula="msoxl:=(F207)" table:number-columns-spanned="2" table:number-rows-spanned="1" table:style-name="ce153">
            <text:p>R$ 6.247,60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Valor global da proposta</text:p>
            <text:p>(Valor mensal do serviço multiplicado pelo número de meses do contrato).</text:p>
          </table:table-cell>
          <table:covered-table-cell table:number-columns-repeated="3"/>
          <table:table-cell office:value-type="currency" office:value="74971.200000000012" table:formula="msoxl:=(F208*12)" table:number-columns-spanned="2" table:number-rows-spanned="1" table:style-name="ce153">
            <text:p>R$ 74.971,20</text:p>
          </table:table-cell>
          <table:covered-table-cell/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8">
          <table:table-cell office:value-type="string" table:number-columns-spanned="7" table:number-rows-spanned="1" table:style-name="ce159">
            <text:p>Nota: Informar o valor da unidade de medida por tipo de serviço.</text:p>
          </table:table-cell>
          <table:covered-table-cell table:number-columns-repeated="6"/>
          <table:table-cell table:number-columns-repeated="16377"/>
        </table:table-row>
        <table:table-row table:number-rows-repeated="1048365" table:style-name="ro17">
          <table:table-cell table:number-columns-repeated="16384"/>
        </table:table-row>
      </table:table>
      <table:table table:name="Recepcionista" table:style-name="ta3">
        <table:table-column table:style-name="co26" table:default-cell-style-name="ce1"/>
        <table:table-column table:style-name="co20" table:default-cell-style-name="ce1"/>
        <table:table-column table:style-name="co22" table:default-cell-style-name="ce1"/>
        <table:table-column table:style-name="co14" table:default-cell-style-name="ce1"/>
        <table:table-column table:style-name="co27" table:default-cell-style-name="ce1"/>
        <table:table-column table:style-name="co7" table:default-cell-style-name="ce1"/>
        <table:table-column table:style-name="co28" table:default-cell-style-name="ce1"/>
        <table:table-column table:style-name="co15" table:default-cell-style-name="ce1"/>
        <table:table-column table:style-name="co25" table:default-cell-style-name="ce1"/>
        <table:table-column table:style-name="co15" table:number-columns-repeated="16375" table:default-cell-style-name="ce1"/>
        <table:table-row table:style-name="ro17">
          <table:table-cell office:value-type="string" table:number-columns-spanned="7" table:number-rows-spanned="2" table:style-name="ce93">
            <text:p>PLANILHA BASE – CAMPUS OURICURI DO IF SERTÃO – PE – GRUPO 5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94">
            <text:p>ANEXO VII – D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95">
            <text:p>MODELO DE PLANILHA DE CUSTOS E FORMAÇÃO DE PREÇOS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spanned="7" table:number-rows-spanned="1" table:style-name="ce96"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97">
            <text:p>Nº Processo: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98">
            <text:p>Licitação Nº: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spanned="5" table:number-rows-spanned="1" table:style-name="ce99"/>
          <table:covered-table-cell table:number-columns-repeated="4"/>
          <table:table-cell table:number-columns-spanned="2" table:number-rows-spanned="1" table:style-name="ce99"/>
          <table:covered-table-cell/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100">
            <text:p>Dia __/__/__ às __:__ horas</text:p>
          </table:table-cell>
          <table:covered-table-cell table:number-columns-repeated="4"/>
          <table:table-cell table:number-columns-repeated="2" table:style-name="ce3"/>
          <table:table-cell table:number-columns-repeated="16377"/>
        </table:table-row>
        <table:table-row table:style-name="ro17">
          <table:table-cell table:number-columns-repeated="5" table:style-name="ce4"/>
          <table:table-cell table:number-columns-repeated="2" table:style-name="ce3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95">
            <text:p>DISCRIMINAÇÃO DOS SERVIÇOS (DADOS REFERENTES À CONTRATAÇÃO)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7" table:style-name="ce5"/>
          <table:table-cell table:number-columns-repeated="16377"/>
        </table:table-row>
        <table:table-row table:style-name="ro17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Data de apresentação da proposta (dia/mês/ano)</text:p>
          </table:table-cell>
          <table:covered-table-cell table:number-columns-repeated="3"/>
          <table:table-cell table:number-columns-spanned="2" table:number-rows-spanned="1" table:style-name="ce102"/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Município/UF</text:p>
          </table:table-cell>
          <table:covered-table-cell table:number-columns-repeated="3"/>
          <table:table-cell office:value-type="string" table:number-columns-spanned="2" table:number-rows-spanned="1" table:style-name="ce103">
            <text:p>Ouricuri - <text:s/>PE<text:s text:c="2"/></text:p>
          </table:table-cell>
          <table:covered-table-cell/>
          <table:table-cell table:number-columns-repeated="16377"/>
        </table:table-row>
        <table:table-row table:style-name="ro28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Ano Acordo, Convenção ou Sentença Normativa em Dissídio Coletivo</text:p>
          </table:table-cell>
          <table:covered-table-cell table:number-columns-repeated="3"/>
          <table:table-cell office:value-type="string" table:number-columns-spanned="2" table:number-rows-spanned="1" table:style-name="ce103">
            <text:p>CCT PE000039/2020 e Termo Aditivo PE000187/2020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97">
            <text:p>Nº de meses de execução contratual</text:p>
          </table:table-cell>
          <table:covered-table-cell table:number-columns-repeated="3"/>
          <table:table-cell office:value-type="float" office:value="12" table:number-columns-spanned="2" table:number-rows-spanned="1" table:style-name="ce103">
            <text:p>12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number-columns-spanned="7" table:number-rows-spanned="3" table:style-name="ce95">
            <text:p>IDENTIFICAÇÃO DO SERVIÇO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style-name="ce7">
            <text:p>Tipo de Serviço</text:p>
          </table:table-cell>
          <table:table-cell office:value-type="string" table:number-columns-spanned="4" table:number-rows-spanned="1" table:style-name="ce104">
            <text:p>Unidade de Medida</text:p>
          </table:table-cell>
          <table:covered-table-cell table:number-columns-repeated="3"/>
          <table:table-cell office:value-type="string" table:number-columns-spanned="2" table:number-rows-spanned="1" table:style-name="ce104">
            <text:p> Quantidade total a contratar (em função da unidade de medida)</text:p>
          </table:table-cell>
          <table:covered-table-cell/>
          <table:table-cell table:number-columns-repeated="16377"/>
        </table:table-row>
        <table:table-row table:style-name="ro17">
          <table:table-cell table:number-columns-spanned="7" table:number-rows-spanned="1" table:style-name="ce99"/>
          <table:covered-table-cell table:number-columns-repeated="6"/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number-columns-spanned="7" table:number-rows-spanned="2" table:style-name="ce105">
            <text:p>Nota (1) - Esta tabela poderá ser adaptada às características do serviço contratado, inclusive no que concerne às rubricas e suas respectivas provisões e/ou estimativas, desde que haja justificativa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table:number-columns-repeated="7" table:style-name="ce8"/>
          <table:table-cell table:number-columns-repeated="16377"/>
        </table:table-row>
        <table:table-row table:style-name="ro17">
          <table:table-cell office:value-type="string" table:number-columns-spanned="7" table:number-rows-spanned="2" table:style-name="ce105">
            <text:p>Nota (2)- As provisões constantes desta planilha poderão ser necessárias quando se tratar de determinados serviços que prescindam da dedicação exclusiva dos trabalhadores da contratada para com a administração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table:number-columns-repeated="7" table:style-name="ce8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6">
            <text:p>1. MÓDULOS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9"/>
          <table:table-cell table:style-name="ce8"/>
          <table:table-cell table:style-name="ce10"/>
          <table:table-cell table:number-columns-repeated="4" table:style-name="ce8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7">
            <text:p>Mão de obra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11"/>
          <table:table-cell table:number-columns-repeated="6" table:style-name="ce12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8">
            <text:p>Mão de obra vinculada à execução contratual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11"/>
          <table:table-cell table:number-columns-repeated="6" table:style-name="ce12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9">
            <text:p>Dados para composição dos custos referente à mão de obra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float" office:value="1" table:style-name="ce13">
            <text:p>1</text:p>
          </table:table-cell>
          <table:table-cell office:value-type="string" table:number-columns-spanned="4" table:number-rows-spanned="1" table:style-name="ce110">
            <text:p>Tipo de serviço (mesmo serviço com características distintas)</text:p>
          </table:table-cell>
          <table:covered-table-cell table:number-columns-repeated="3"/>
          <table:table-cell office:value-type="string" table:number-columns-spanned="2" table:number-rows-spanned="1" table:style-name="ce111">
            <text:p>Recepcionista</text:p>
          </table:table-cell>
          <table:covered-table-cell/>
          <table:table-cell table:number-columns-repeated="16377"/>
        </table:table-row>
        <table:table-row table:style-name="ro17">
          <table:table-cell office:value-type="float" office:value="2" table:style-name="ce13">
            <text:p>2</text:p>
          </table:table-cell>
          <table:table-cell office:value-type="string" table:number-columns-spanned="4" table:number-rows-spanned="1" table:style-name="ce101">
            <text:p>Classificação Brasileira de Ocupações (CBO)</text:p>
          </table:table-cell>
          <table:covered-table-cell table:number-columns-repeated="3"/>
          <table:table-cell office:value-type="string" table:number-columns-spanned="2" table:number-rows-spanned="1" table:style-name="ce170">
            <text:p>4221-05</text:p>
          </table:table-cell>
          <table:covered-table-cell/>
          <table:table-cell table:number-columns-repeated="16377"/>
        </table:table-row>
        <table:table-row table:style-name="ro17">
          <table:table-cell office:value-type="float" office:value="3" table:style-name="ce13">
            <text:p>3</text:p>
          </table:table-cell>
          <table:table-cell office:value-type="string" table:number-columns-spanned="4" table:number-rows-spanned="1" table:style-name="ce101">
            <text:p>Salário Normativo da Categoria Profissional</text:p>
          </table:table-cell>
          <table:covered-table-cell table:number-columns-repeated="3"/>
          <table:table-cell office:value-type="currency" office:value="1143.56" table:number-columns-spanned="2" table:number-rows-spanned="1" table:style-name="ce113">
            <text:p>R$ 1.143,56</text:p>
          </table:table-cell>
          <table:covered-table-cell/>
          <table:table-cell table:number-columns-repeated="16377"/>
        </table:table-row>
        <table:table-row table:style-name="ro17">
          <table:table-cell office:value-type="float" office:value="4" table:style-name="ce14">
            <text:p>4</text:p>
          </table:table-cell>
          <table:table-cell office:value-type="string" table:number-columns-spanned="4" table:number-rows-spanned="1" table:style-name="ce114">
            <text:p>Data base da categoria (dia/mês/ano)</text:p>
          </table:table-cell>
          <table:covered-table-cell table:number-columns-repeated="3"/>
          <table:table-cell office:value-type="date" office:date-value="2020-01-01T00:00:00" table:number-columns-spanned="2" table:number-rows-spanned="1" table:style-name="ce115">
            <text:p>01/01/2020</text:p>
          </table:table-cell>
          <table:covered-table-cell/>
          <table:table-cell table:number-columns-repeated="16377"/>
        </table:table-row>
        <table:table-row table:style-name="ro17">
          <table:table-cell table:style-name="ce15"/>
          <table:table-cell table:number-columns-repeated="4" table:style-name="ce16"/>
          <table:table-cell table:number-columns-repeated="2" table:style-name="ce17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16">
            <text:p> Nota 1: Deverá ser elaborado um quadro para cada tipo de serviço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spanned="7" table:number-rows-spanned="1" table:style-name="ce117"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18">
            <text:p>Nota 2: A planilha será calculada considerando o valor mensal do empregado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spanned="7" table:number-rows-spanned="1" table:style-name="ce119"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20">
            <text:p> MÓDULO 1 :   COMPOSIÇÃO DA REMUNERAÇÃO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float" office:value="1" table:style-name="ce18">
            <text:p>1</text:p>
          </table:table-cell>
          <table:table-cell office:value-type="string" table:number-columns-spanned="4" table:number-rows-spanned="1" table:style-name="ce121">
            <text:p>Composição da Remuneração</text:p>
          </table:table-cell>
          <table:covered-table-cell table:number-columns-repeated="3"/>
          <table:table-cell office:value-type="string" table:number-columns-spanned="2" table:number-rows-spanned="1" table:style-name="ce121">
            <text:p>Valor (R$)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19">
            <text:p>A</text:p>
          </table:table-cell>
          <table:table-cell office:value-type="string" table:number-columns-spanned="4" table:number-rows-spanned="1" table:style-name="ce171">
            <text:p>Salário Base</text:p>
          </table:table-cell>
          <table:covered-table-cell table:number-columns-repeated="3"/>
          <table:table-cell office:value-type="currency" office:value="1143.56" table:number-columns-spanned="2" table:number-rows-spanned="1" table:style-name="ce113">
            <text:p>R$ 1.143,56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124">
            <text:p>Total</text:p>
          </table:table-cell>
          <table:covered-table-cell table:number-columns-repeated="4"/>
          <table:table-cell office:value-type="currency" office:value="1143.56" table:number-columns-spanned="2" table:number-rows-spanned="1" table:style-name="ce125">
            <text:p>R$ 1.143,56</text:p>
          </table:table-cell>
          <table:covered-table-cell/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number-columns-spanned="7" table:number-rows-spanned="2" table:style-name="ce126">
            <text:p>Nota 1: O Módulo 1 refere-se ao valor mensal devido ao empregado pela prestação do serviço no período de 12 meses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3" table:style-name="ce127">
            <text:p>Nota 2: Para o empregado que labora a jornada 12x36, em caso da não concessão ou concessão parcial do intervalo intrajornada (§ 4º do art. 71 da CLT), o valor a ser pago será inserido na remuneração utilizando a alínea “G”.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28">
            <text:p>Módulo 2 - Encargos e Benefícios Anuais, Mensais e Diários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11"/>
          <table:table-cell table:number-columns-repeated="6" table:style-name="ce12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29">
            <text:p>Submódulo 2.1 - 13º (décimo terceiro) Salário, Férias e Adicional de Férias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spanned="7" table:number-rows-spanned="1" table:style-name="ce119"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style-name="ce22">
            <text:p>2.1</text:p>
          </table:table-cell>
          <table:table-cell office:value-type="string" table:number-columns-spanned="4" table:number-rows-spanned="1" table:style-name="ce130">
            <text:p>13º (décimo terceiro) Salário, Férias e Adicional de Férias</text:p>
          </table:table-cell>
          <table:covered-table-cell table:number-columns-repeated="3"/>
          <table:table-cell office:value-type="string" table:style-name="ce23">
            <text:p>%</text:p>
          </table:table-cell>
          <table:table-cell office:value-type="string" table:style-name="ce24">
            <text:p>Valor (R$)</text:p>
          </table:table-cell>
          <table:table-cell table:number-columns-repeated="16377"/>
        </table:table-row>
        <table:table-row table:style-name="ro17">
          <table:table-cell office:value-type="string" table:style-name="ce25">
            <text:p>A</text:p>
          </table:table-cell>
          <table:table-cell office:value-type="string" table:number-columns-spanned="4" table:number-rows-spanned="1" table:style-name="ce131">
            <text:p>13 º (décimo terceiro) Salário</text:p>
          </table:table-cell>
          <table:covered-table-cell table:number-columns-repeated="3"/>
          <table:table-cell office:value-type="percentage" office:value="8.3299999999999999E-2" table:style-name="ce26">
            <text:p>8,33%</text:p>
          </table:table-cell>
          <table:table-cell office:value-type="currency" office:value="95.25854799999999" table:formula="msoxl:=(F48*F60)" table:style-name="ce27">
            <text:p>R$ 95,26</text:p>
          </table:table-cell>
          <table:table-cell table:number-columns-repeated="16377"/>
        </table:table-row>
        <table:table-row table:style-name="ro17">
          <table:table-cell office:value-type="string" table:style-name="ce13">
            <text:p>B</text:p>
          </table:table-cell>
          <table:table-cell office:value-type="string" table:number-columns-spanned="4" table:number-rows-spanned="1" table:style-name="ce131">
            <text:p>Férias</text:p>
          </table:table-cell>
          <table:covered-table-cell table:number-columns-repeated="3"/>
          <table:table-cell office:value-type="percentage" office:value="8.3299999999999999E-2" table:style-name="ce28">
            <text:p>8,33%</text:p>
          </table:table-cell>
          <table:table-cell office:value-type="currency" office:value="95.25854799999999" table:formula="msoxl:=(F48*F61)" table:style-name="ce27">
            <text:p>R$ 95,26</text:p>
          </table:table-cell>
          <table:table-cell table:number-columns-repeated="16377"/>
        </table:table-row>
        <table:table-row table:style-name="ro17">
          <table:table-cell office:value-type="string" table:style-name="ce29">
            <text:p>C</text:p>
          </table:table-cell>
          <table:table-cell office:value-type="string" table:number-columns-spanned="4" table:number-rows-spanned="1" table:style-name="ce131">
            <text:p>Adicional de Férias</text:p>
          </table:table-cell>
          <table:covered-table-cell table:number-columns-repeated="3"/>
          <table:table-cell office:value-type="percentage" office:value="2.7799999999999998E-2" table:style-name="ce30">
            <text:p>2,78%</text:p>
          </table:table-cell>
          <table:table-cell office:value-type="currency" office:value="31.790967999999996" table:formula="msoxl:=(F48*F62)" table:style-name="ce31">
            <text:p>R$ 31,79</text:p>
          </table:table-cell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132">
            <text:p>Toral</text:p>
          </table:table-cell>
          <table:covered-table-cell table:number-columns-repeated="4"/>
          <table:table-cell office:value-type="percentage" office:value="0.19439999999999999" table:style-name="ce32">
            <text:p>19,44%</text:p>
          </table:table-cell>
          <table:table-cell office:value-type="currency" office:value="222.30806399999997" table:formula="msoxl:=(G60+G61+G62)" table:style-name="ce33">
            <text:p>R$ 222,31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3" table:style-name="ce133">
            <text:p>Nota 1: Como a planilha de custos e formação de preços é calculada mensalmente, provisiona-se proporcionalmente 1/12 (um doze avos) dos valores referentes a gratificação natalina, férias e adicional de férias.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2" table:style-name="ce126">
            <text:p>Nota 2: O adicional de férias contido no Submódulo 2.1 corresponde a 1/3 (um terço) da remuneração que por sua vez é divido por 12 (doze) conforme Nota 1 acima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2" table:style-name="ce126">
            <text:p>Nota 3: Levando em consideração a vigência contratual prevista no art. 57 da Lei nº 8.666, de 23 de junho de 1993, a rubrica férias tem como objetivo principal suprir a necessidade de <text:s/>pagamento das férias remuneradas ao final do contrato de 12 meses. Esta rubrica, quando da prorrogação contratual, torna-se custo não renovável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2" table:style-name="ce134">
            <text:p>Submódulo 2.2 - Encargos Previdenciários (GPS), Fundo de Garantia por Tempo de Serviço (FGTS) e outras contribuições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6" table:number-rows-spanned="1" table:style-name="ce135">
            <text:p> Base de cálculo submódulo 2.2 = Módulo 1 + Submódulo 2.1</text:p>
          </table:table-cell>
          <table:covered-table-cell table:number-columns-repeated="5"/>
          <table:table-cell office:value-type="currency" office:value="1365.868064" table:formula="msoxl:=(F48+G63)" table:style-name="ce35">
            <text:p>R$ 1.365,87</text:p>
          </table:table-cell>
          <table:table-cell table:number-columns-repeated="16377"/>
        </table:table-row>
        <table:table-row table:style-name="ro17">
          <table:table-cell table:style-name="ce15"/>
          <table:table-cell table:number-columns-repeated="6" table:style-name="ce12"/>
          <table:table-cell table:number-columns-repeated="16377"/>
        </table:table-row>
        <table:table-row table:style-name="ro17">
          <table:table-cell office:value-type="string" table:style-name="ce37">
            <text:p>2.2</text:p>
          </table:table-cell>
          <table:table-cell office:value-type="string" table:number-columns-spanned="4" table:number-rows-spanned="1" table:style-name="ce130">
            <text:p>GPS, FGTS e outras contribuições</text:p>
          </table:table-cell>
          <table:covered-table-cell table:number-columns-repeated="3"/>
          <table:table-cell office:value-type="string" table:style-name="ce23">
            <text:p>Percentual (%)</text:p>
          </table:table-cell>
          <table:table-cell office:value-type="string" table:style-name="ce24">
            <text:p>Valor (R$)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A</text:p>
          </table:table-cell>
          <table:table-cell office:value-type="string" table:number-columns-spanned="4" table:number-rows-spanned="1" table:style-name="ce122">
            <text:p>INSS</text:p>
          </table:table-cell>
          <table:covered-table-cell table:number-columns-repeated="3"/>
          <table:table-cell office:value-type="percentage" office:value="0.2" table:style-name="ce28">
            <text:p>20,00%</text:p>
          </table:table-cell>
          <table:table-cell office:value-type="currency" office:value="273.1736128" table:formula="msoxl:=(G73*F76)" table:style-name="ce27">
            <text:p>R$ 273,17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B</text:p>
          </table:table-cell>
          <table:table-cell office:value-type="string" table:number-columns-spanned="4" table:number-rows-spanned="1" table:style-name="ce122">
            <text:p>Salário Educação</text:p>
          </table:table-cell>
          <table:covered-table-cell table:number-columns-repeated="3"/>
          <table:table-cell office:value-type="percentage" office:value="2.5000000000000001E-2" table:style-name="ce28">
            <text:p>2,50%</text:p>
          </table:table-cell>
          <table:table-cell office:value-type="currency" office:value="34.1467016" table:formula="msoxl:=(G73*F77)" table:style-name="ce27">
            <text:p>R$ 34,15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C</text:p>
          </table:table-cell>
          <table:table-cell office:value-type="string" table:number-columns-spanned="4" table:number-rows-spanned="1" table:style-name="ce122">
            <text:p>SAT</text:p>
          </table:table-cell>
          <table:covered-table-cell table:number-columns-repeated="3"/>
          <table:table-cell office:value-type="percentage" office:value="0.03" table:style-name="ce161">
            <text:p>3,00%</text:p>
          </table:table-cell>
          <table:table-cell office:value-type="currency" office:value="40.97604192" table:formula="msoxl:=(G73*F78)" table:style-name="ce27">
            <text:p>R$ 40,98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D</text:p>
          </table:table-cell>
          <table:table-cell office:value-type="string" table:number-columns-spanned="4" table:number-rows-spanned="1" table:style-name="ce122">
            <text:p>SESC OU SESI</text:p>
          </table:table-cell>
          <table:covered-table-cell table:number-columns-repeated="3"/>
          <table:table-cell office:value-type="percentage" office:value="1.4999999999999999E-2" table:style-name="ce28">
            <text:p>1,50%</text:p>
          </table:table-cell>
          <table:table-cell office:value-type="currency" office:value="20.48802096" table:formula="msoxl:=(G73*F79)" table:style-name="ce27">
            <text:p>R$ 20,49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E</text:p>
          </table:table-cell>
          <table:table-cell office:value-type="string" table:number-columns-spanned="4" table:number-rows-spanned="1" table:style-name="ce122">
            <text:p>SENAI - SENAC</text:p>
          </table:table-cell>
          <table:covered-table-cell table:number-columns-repeated="3"/>
          <table:table-cell office:value-type="percentage" office:value="0.01" table:style-name="ce28">
            <text:p>1,00%</text:p>
          </table:table-cell>
          <table:table-cell office:value-type="currency" office:value="13.65868064" table:formula="msoxl:=(G73*F80)" table:style-name="ce27">
            <text:p>R$ 13,66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F</text:p>
          </table:table-cell>
          <table:table-cell office:value-type="string" table:number-columns-spanned="4" table:number-rows-spanned="1" table:style-name="ce122">
            <text:p>SEBRAE</text:p>
          </table:table-cell>
          <table:covered-table-cell table:number-columns-repeated="3"/>
          <table:table-cell office:value-type="percentage" office:value="6.0000000000000001E-3" table:style-name="ce28">
            <text:p>0,60%</text:p>
          </table:table-cell>
          <table:table-cell office:value-type="currency" office:value="8.1952083840000007" table:formula="msoxl:=(G73*F81)" table:style-name="ce27">
            <text:p>R$ 8,20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G</text:p>
          </table:table-cell>
          <table:table-cell office:value-type="string" table:number-columns-spanned="4" table:number-rows-spanned="1" table:style-name="ce136">
            <text:p>INCRA</text:p>
          </table:table-cell>
          <table:covered-table-cell table:number-columns-repeated="3"/>
          <table:table-cell office:value-type="percentage" office:value="2E-3" table:style-name="ce28">
            <text:p>0,20%</text:p>
          </table:table-cell>
          <table:table-cell office:value-type="currency" office:value="2.7317361280000001" table:formula="msoxl:=(G73*F82)" table:style-name="ce27">
            <text:p>R$ 2,73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H</text:p>
          </table:table-cell>
          <table:table-cell office:value-type="string" table:number-columns-spanned="4" table:number-rows-spanned="1" table:style-name="ce110">
            <text:p>FGTS</text:p>
          </table:table-cell>
          <table:covered-table-cell table:number-columns-repeated="3"/>
          <table:table-cell office:value-type="percentage" office:value="0.08" table:style-name="ce41">
            <text:p>8,00%</text:p>
          </table:table-cell>
          <table:table-cell office:value-type="currency" office:value="109.26944512" table:formula="msoxl:=(G73*F83)" table:style-name="ce42">
            <text:p>R$ 109,27</text:p>
          </table:table-cell>
          <table:table-cell table:number-columns-repeated="16377"/>
        </table:table-row>
        <table:table-row table:style-name="ro17">
          <table:table-cell table:style-name="ce43"/>
          <table:table-cell office:value-type="string" table:number-columns-spanned="4" table:number-rows-spanned="1" table:style-name="ce137">
            <text:p>Total de Benefícios mensais e diários</text:p>
          </table:table-cell>
          <table:covered-table-cell table:number-columns-repeated="3"/>
          <table:table-cell office:value-type="percentage" office:value="0.36799999999999999" table:style-name="ce44">
            <text:p>36,80%</text:p>
          </table:table-cell>
          <table:table-cell office:value-type="currency" office:value="502.63944755200009" table:formula="msoxl:=(G76+G77+G78+G79+G80+G81+G82+G83)" table:style-name="ce45">
            <text:p>R$ 502,64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2" table:style-name="ce138">
            <text:p>Nota 1: Os percentuais dos encargos previdenciários, do FGTS e demais contribuições são aqueles estabelecidos pela legislação vigente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2" table:style-name="ce126">
            <text:p>Nota 2: O SAT a depender do grau de risco do serviço irá variar entre 1%, para risco leve, de 2%, para risco médio, e de 3% de risco grave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table:style-name="ce5"/>
          <table:table-cell table:number-columns-repeated="6" table:style-name="ce12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26">
            <text:p>Nota 3: Esses percentuais incidem sobre o Módulo 1, o Submódulo 2.1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7" table:style-name="ce9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39">
            <text:p>Submódulo 2.3 - Benefícios Mensais e Diários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5"/>
          <table:table-cell table:number-columns-repeated="6" table:style-name="ce12"/>
          <table:table-cell table:number-columns-repeated="16377"/>
        </table:table-row>
        <table:table-row table:style-name="ro17">
          <table:table-cell office:value-type="string" table:style-name="ce46">
            <text:p>2.3</text:p>
          </table:table-cell>
          <table:table-cell office:value-type="string" table:number-columns-spanned="4" table:number-rows-spanned="1" table:style-name="ce140">
            <text:p> Benefícios Mensais e Diários</text:p>
          </table:table-cell>
          <table:covered-table-cell table:number-columns-repeated="3"/>
          <table:table-cell office:value-type="string" table:number-columns-spanned="2" table:number-rows-spanned="1" table:style-name="ce140">
            <text:p>Valor (R$)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47">
            <text:p>A</text:p>
          </table:table-cell>
          <table:table-cell office:value-type="string" table:number-columns-spanned="4" table:number-rows-spanned="1" table:style-name="ce141">
            <text:p>Transporte (Não devido na cidade de Ouricuri)</text:p>
          </table:table-cell>
          <table:covered-table-cell table:number-columns-repeated="3"/>
          <table:table-cell office:value-type="currency" office:value="0" table:number-columns-spanned="2" table:number-rows-spanned="1" table:style-name="ce142">
            <text:p>R$ 0,00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47">
            <text:p>B</text:p>
          </table:table-cell>
          <table:table-cell office:value-type="string" table:number-columns-spanned="4" table:number-rows-spanned="1" table:style-name="ce141">
            <text:p>Auxílio Refeição/Alimentação (22 x 7,35 conforme Cláusula Nona CCTPE 000039/2020)</text:p>
          </table:table-cell>
          <table:covered-table-cell table:number-columns-repeated="3"/>
          <table:table-cell office:value-type="currency" office:value="161.69999999999999" table:number-columns-spanned="2" table:number-rows-spanned="1" table:style-name="ce142">
            <text:p>R$ 161,70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47">
            <text:p>C</text:p>
          </table:table-cell>
          <table:table-cell office:value-type="string" table:number-columns-spanned="4" table:number-rows-spanned="1" table:style-name="ce141">
            <text:p>Assistência Social (conforme Cláusula Décima Terceira CCTPE 000039/2020)<text:s text:c="2"/></text:p>
          </table:table-cell>
          <table:covered-table-cell table:number-columns-repeated="3"/>
          <table:table-cell office:value-type="currency" office:value="60" table:number-columns-spanned="2" table:number-rows-spanned="1" table:style-name="ce143">
            <text:p>R$ 60,00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47">
            <text:p>D</text:p>
          </table:table-cell>
          <table:table-cell office:value-type="string" table:number-columns-spanned="4" table:number-rows-spanned="1" table:style-name="ce141">
            <text:p>Outros – Cesta Básica (conforme Cláusula Décima Primeira CCTPE 000039/2020)</text:p>
          </table:table-cell>
          <table:covered-table-cell table:number-columns-repeated="3"/>
          <table:table-cell office:value-type="currency" office:value="100" table:number-columns-spanned="2" table:number-rows-spanned="1" table:style-name="ce143">
            <text:p>R$ 100,00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104">
            <text:p>Total</text:p>
          </table:table-cell>
          <table:covered-table-cell table:number-columns-repeated="4"/>
          <table:table-cell office:value-type="currency" office:value="321.7" table:number-columns-spanned="2" table:number-rows-spanned="1" table:style-name="ce144">
            <text:p>R$ 321,70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33">
            <text:p>Nota 1: O valor informado deverá ser o custo real do benefício (descontado o valor eventualmente pago pelo empregado)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2" table:style-name="ce126">
            <text:p>Nota 2: Observar a previsão dos benefícios contidos em Acordos, Convenções e Dissídios Coletivos de Trabalho e atentar-se ao disposto no art. 6º desta Instrução Normativa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26">
            <text:p>Nota 3: Os valores do Auxílio Alimentação e Cesta Básica poderão ser reduzidos em 20%, caso a empresa comprove inscrição no PAT (Programa de Alimentação do Trabalhador)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number-columns-spanned="7" table:number-rows-spanned="1" table:style-name="ce106">
            <text:p>Quadro Resumo do Módulo 2 - Encargos e Benefícios anuais, mensais e diários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7">
          <table:table-cell office:value-type="float" office:value="2" table:style-name="ce46">
            <text:p>2</text:p>
          </table:table-cell>
          <table:table-cell office:value-type="string" table:number-columns-spanned="4" table:number-rows-spanned="1" table:style-name="ce104">
            <text:p>Encargos e Benefícios Anuais, Mensais e Diários</text:p>
          </table:table-cell>
          <table:covered-table-cell table:number-columns-repeated="3"/>
          <table:table-cell office:value-type="string" table:number-columns-spanned="2" table:number-rows-spanned="1" table:style-name="ce140">
            <text:p>Valor (R$)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47">
            <text:p>2.1</text:p>
          </table:table-cell>
          <table:table-cell office:value-type="string" table:number-columns-spanned="4" table:number-rows-spanned="1" table:style-name="ce101">
            <text:p>13º (décimo terceiro) Salário, Férias e Adicional de Férias</text:p>
          </table:table-cell>
          <table:covered-table-cell table:number-columns-repeated="3"/>
          <table:table-cell office:value-type="currency" office:value="222.30806399999997" table:formula="msoxl:=(G63)" table:number-columns-spanned="2" table:number-rows-spanned="1" table:style-name="ce143">
            <text:p>R$ 222,31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47">
            <text:p>2.2</text:p>
          </table:table-cell>
          <table:table-cell office:value-type="string" table:number-columns-spanned="4" table:number-rows-spanned="1" table:style-name="ce101">
            <text:p>GPS, FGTS e outras contribuições</text:p>
          </table:table-cell>
          <table:covered-table-cell table:number-columns-repeated="3"/>
          <table:table-cell office:value-type="currency" office:value="502.63944755200009" table:formula="msoxl:=(G84)" table:number-columns-spanned="2" table:number-rows-spanned="1" table:style-name="ce143">
            <text:p>R$ 502,64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47">
            <text:p>2.3</text:p>
          </table:table-cell>
          <table:table-cell office:value-type="string" table:number-columns-spanned="4" table:number-rows-spanned="1" table:style-name="ce101">
            <text:p>Benefícios Mensais e Diários</text:p>
          </table:table-cell>
          <table:covered-table-cell table:number-columns-repeated="3"/>
          <table:table-cell office:value-type="currency" office:value="321.7" table:formula="msoxl:=(F99)" table:number-columns-spanned="2" table:number-rows-spanned="1" table:style-name="ce143">
            <text:p>R$ 321,70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104">
            <text:p>Total</text:p>
          </table:table-cell>
          <table:covered-table-cell table:number-columns-repeated="4"/>
          <table:table-cell office:value-type="currency" office:value="1046.647511552" table:formula="msoxl:=(F108+F109+F110)" table:number-columns-spanned="2" table:number-rows-spanned="1" table:style-name="ce144">
            <text:p>R$ 1.046,65</text:p>
          </table:table-cell>
          <table:covered-table-cell/>
          <table:table-cell table:number-columns-repeated="16377"/>
        </table:table-row>
        <table:table-row table:style-name="ro17">
          <table:table-cell table:number-columns-repeated="7" table:style-name="ce12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28">
            <text:p>Módulo 3 -  Provisão para Rescisão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1"/>
          <table:table-cell table:number-columns-repeated="6" table:style-name="ce12"/>
          <table:table-cell table:number-columns-repeated="16377"/>
        </table:table-row>
        <table:table-row table:style-name="ro17">
          <table:table-cell office:value-type="float" office:value="3" table:style-name="ce50">
            <text:p>3</text:p>
          </table:table-cell>
          <table:table-cell office:value-type="string" table:number-columns-spanned="4" table:number-rows-spanned="1" table:style-name="ce145">
            <text:p>Provisão para Rescisão</text:p>
          </table:table-cell>
          <table:covered-table-cell table:number-columns-repeated="3"/>
          <table:table-cell office:value-type="string" table:style-name="ce50">
            <text:p>%</text:p>
          </table:table-cell>
          <table:table-cell office:value-type="string" table:style-name="ce50">
            <text:p>Valor (R$)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Aviso prévio indenizado</text:p>
          </table:table-cell>
          <table:covered-table-cell table:number-columns-repeated="3"/>
          <table:table-cell office:value-type="percentage" office:value="4.1999999999999997E-3" table:style-name="ce52">
            <text:p>0,42%</text:p>
          </table:table-cell>
          <table:table-cell office:value-type="currency" office:value="4.8029519999999994" table:formula="msoxl:=(F48*F116)" table:style-name="ce53">
            <text:p>R$ 4,80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Incidência do FGTS sobre aviso prévio indenizado</text:p>
          </table:table-cell>
          <table:covered-table-cell table:number-columns-repeated="3"/>
          <table:table-cell office:value-type="percentage" office:value="3.3599999999999998E-4" table:formula="msoxl:=(8%*F116)" table:style-name="ce52">
            <text:p>0,03%</text:p>
          </table:table-cell>
          <table:table-cell office:value-type="currency" office:value="0.38423615999999994" table:formula="msoxl:=(F48*F117)" table:style-name="ce53">
            <text:p>R$ 0,38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46">
            <text:p>Multa do FGTS sobre Aviso Prévio Indenizado e Trabalhado</text:p>
          </table:table-cell>
          <table:covered-table-cell table:number-columns-repeated="3"/>
          <table:table-cell office:value-type="percentage" office:value="0.04" table:style-name="ce52">
            <text:p>4,00%</text:p>
          </table:table-cell>
          <table:table-cell office:value-type="currency" office:value="45.742399999999996" table:formula="msoxl:=(F48*F118)" table:style-name="ce53">
            <text:p>R$ 45,74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101">
            <text:p>Aviso prévio trabalhado </text:p>
          </table:table-cell>
          <table:covered-table-cell table:number-columns-repeated="3"/>
          <table:table-cell office:value-type="percentage" office:value="1.9400000000000001E-2" table:style-name="ce52">
            <text:p>1,94%</text:p>
          </table:table-cell>
          <table:table-cell office:value-type="currency" office:value="22.185064000000001" table:formula="msoxl:=(F48*F119)" table:style-name="ce53">
            <text:p>R$ 22,19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E</text:p>
          </table:table-cell>
          <table:table-cell office:value-type="string" table:number-columns-spanned="4" table:number-rows-spanned="1" table:style-name="ce146">
            <text:p>Incidência dos encargos do submódulo 2.2 sobre o Aviso Prévio Trabalhado</text:p>
          </table:table-cell>
          <table:covered-table-cell table:number-columns-repeated="3"/>
          <table:table-cell office:value-type="percentage" office:value="7.1392000000000001E-3" table:formula="msoxl:=(F119*F84)" table:style-name="ce52">
            <text:p>0,71%</text:p>
          </table:table-cell>
          <table:table-cell office:value-type="currency" office:value="8.1641035520000003" table:formula="msoxl:=(F48*F120)" table:style-name="ce53">
            <text:p>R$ 8,16</text:p>
          </table:table-cell>
          <table:table-cell table:number-columns-repeated="16377"/>
        </table:table-row>
        <table:table-row table:style-name="ro17">
          <table:table-cell table:style-name="ce59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table:style-name="ce60"/>
          <table:table-cell office:value-type="currency" office:value="81.278755711999992" table:formula="msoxl:=(G116+G117+G118+G119+G120)" table:style-name="ce49">
            <text:p>R$ 81,28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28">
            <text:p>Módulo 4 -  Custo de Reposição do Profissional Ausente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33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26">
            <text:p>Nota 2: Haverá a incidência do Submódulo 2.2 sobre esse módulo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7" table:style-name="ce9"/>
          <table:table-cell table:number-columns-repeated="16377"/>
        </table:table-row>
        <table:table-row table:style-name="ro17">
          <table:table-cell office:value-type="string" table:number-columns-spanned="6" table:number-rows-spanned="1" table:style-name="ce135">
            <text:p>Base de cálculo do Módulo 4 = (Módulo 1 + Módulo 2 + Módulo 3)/30</text:p>
          </table:table-cell>
          <table:covered-table-cell table:number-columns-repeated="5"/>
          <table:table-cell office:value-type="currency" office:value="2271.4862672640002" table:formula="msoxl:=(F48+F111+G121)" table:style-name="ce63">
            <text:p>R$ 2.271,49</text:p>
          </table:table-cell>
          <table:table-cell table:number-columns-repeated="16377"/>
        </table:table-row>
        <table:table-row table:style-name="ro17">
          <table:table-cell table:number-columns-repeated="7" table:style-name="ce2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48">
            <text:p>Submódulo 4.1 – Substituto nas Ausências Legais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7" table:style-name="ce2"/>
          <table:table-cell table:number-columns-repeated="16377" table:style-name="ce1"/>
        </table:table-row>
        <table:table-row table:style-name="ro17">
          <table:table-cell office:value-type="string" table:style-name="ce50">
            <text:p>4.1</text:p>
          </table:table-cell>
          <table:table-cell office:value-type="string" table:number-columns-spanned="4" table:number-rows-spanned="1" table:style-name="ce145">
            <text:p>Substituto nas ausências legais</text:p>
          </table:table-cell>
          <table:covered-table-cell table:number-columns-repeated="3"/>
          <table:table-cell office:value-type="string" table:style-name="ce64">
            <text:p>Estimativa</text:p>
          </table:table-cell>
          <table:table-cell office:value-type="string" table:style-name="ce50">
            <text:p>Valor (R$)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Substituto na cobertura de Férias</text:p>
          </table:table-cell>
          <table:covered-table-cell table:number-columns-repeated="3"/>
          <table:table-cell office:value-type="float" office:value="20.9589" table:style-name="ce66">
            <text:p>20,9589</text:p>
          </table:table-cell>
          <table:table-cell office:value-type="currency" office:value="132.24403757488736" table:formula="msoxl:=(I132*F131)/12" table:style-name="ce53">
            <text:p>R$ 132,24</text:p>
          </table:table-cell>
          <table:table-cell table:style-name="ce1"/>
          <table:table-cell office:value-type="string" table:style-name="ce65">
            <text:p>CUSTO DIÁRIO PARA O REPOSITOR</text:p>
          </table:table-cell>
          <table:table-cell table:number-columns-repeated="16375"/>
        </table:table-row>
        <table:table-row table:style-name="ro17">
          <table:table-cell office:value-type="string" table:style-name="ce47">
            <text:p>B</text:p>
          </table:table-cell>
          <table:table-cell office:value-type="string" table:number-columns-spanned="4" table:number-rows-spanned="1" table:style-name="ce149">
            <text:p>Substituto na cobertura Ausências legais</text:p>
          </table:table-cell>
          <table:covered-table-cell table:number-columns-repeated="3"/>
          <table:table-cell office:value-type="float" office:value="1" table:style-name="ce68">
            <text:p>1,0000</text:p>
          </table:table-cell>
          <table:table-cell office:value-type="currency" office:value="6.3096840757333332" table:formula="msoxl:=(I132*F132)/12" table:style-name="ce69">
            <text:p>R$ 6,31</text:p>
          </table:table-cell>
          <table:table-cell table:style-name="ce1"/>
          <table:table-cell office:value-type="currency" office:value="75.716208908799999" table:formula="msoxl:=(F111+F48+G121)/30" table:style-name="ce162">
            <text:p><text:s/>R$ 75,72<text:s/></text:p>
          </table:table-cell>
          <table:table-cell table:number-columns-repeated="16375"/>
        </table:table-row>
        <table:table-row table:style-name="ro17">
          <table:table-cell office:value-type="string" table:style-name="ce47">
            <text:p>C</text:p>
          </table:table-cell>
          <table:table-cell office:value-type="string" table:number-columns-spanned="4" table:number-rows-spanned="1" table:style-name="ce149">
            <text:p>Substituto na cobertura Licença paternidade</text:p>
          </table:table-cell>
          <table:covered-table-cell table:number-columns-repeated="3"/>
          <table:table-cell office:value-type="float" office:value="0.19969999999999999" table:style-name="ce68">
            <text:p>0,1997</text:p>
          </table:table-cell>
          <table:table-cell office:value-type="currency" office:value="1.2600439099239467" table:formula="msoxl:=(I132*F133)/12" table:style-name="ce69">
            <text:p>R$ 1,26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47">
            <text:p>D</text:p>
          </table:table-cell>
          <table:table-cell office:value-type="string" table:number-columns-spanned="4" table:number-rows-spanned="1" table:style-name="ce149">
            <text:p>Substituto na cobertura Ausência por Acidente de trabalho</text:p>
          </table:table-cell>
          <table:covered-table-cell table:number-columns-repeated="3"/>
          <table:table-cell office:value-type="float" office:value="0.96589999999999998" table:style-name="ce68">
            <text:p>0,9659</text:p>
          </table:table-cell>
          <table:table-cell office:value-type="currency" office:value="6.0945238487508258" table:formula="msoxl:=(I132*F134)/12" table:style-name="ce69">
            <text:p>R$ 6,09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47">
            <text:p>E</text:p>
          </table:table-cell>
          <table:table-cell office:value-type="string" table:number-columns-spanned="4" table:number-rows-spanned="1" table:style-name="ce149">
            <text:p>Substituto na cobertura Afastamento maternidade</text:p>
          </table:table-cell>
          <table:covered-table-cell table:number-columns-repeated="3"/>
          <table:table-cell office:value-type="float" office:value="2.4752999999999998" table:style-name="ce68">
            <text:p>2,4753</text:p>
          </table:table-cell>
          <table:table-cell office:value-type="currency" office:value="15.618360992662717" table:formula="msoxl:=(I132*F135)/12" table:style-name="ce69">
            <text:p>R$ 15,62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47">
            <text:p>F</text:p>
          </table:table-cell>
          <table:table-cell office:value-type="string" table:number-columns-spanned="4" table:number-rows-spanned="1" table:style-name="ce149">
            <text:p>Substituto na cobertura de Outras ausências</text:p>
          </table:table-cell>
          <table:covered-table-cell table:number-columns-repeated="3"/>
          <table:table-cell office:value-type="float" office:value="3.8740000000000001" table:style-name="ce70">
            <text:p>3,8740</text:p>
          </table:table-cell>
          <table:table-cell office:value-type="currency" office:value="24.443716109390934" table:formula="msoxl:=(I132*F136)/12" table:style-name="ce69">
            <text:p>R$ 24,44</text:p>
          </table:table-cell>
          <table:table-cell table:number-columns-repeated="16377" table:style-name="ce1"/>
        </table:table-row>
        <table:table-row table:style-name="ro17">
          <table:table-cell table:style-name="ce59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office:value-type="float" office:value="29.473800000000001" table:formula="msoxl:=SUM(F131:F136)" table:style-name="ce71">
            <text:p>29,4738</text:p>
          </table:table-cell>
          <table:table-cell office:value-type="currency" office:value="185.97036651134914" table:formula="msoxl:=(G131+G132+G133+G134+G135+G136)" table:style-name="ce49">
            <text:p>R$ 185,97</text:p>
          </table:table-cell>
          <table:table-cell table:number-columns-repeated="16377" table:style-name="ce1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number-columns-spanned="7" table:number-rows-spanned="2" table:style-name="ce126">
            <text:p>Nota: As alíneas “A” a “F” referem-se somente ao custo que será pago ao repositor pelos dias trabalhados quando da necessidade de substituir a mão de obra alocada na prestação do serviço.</text:p>
          </table:table-cell>
          <table:covered-table-cell table:number-columns-repeated="6"/>
          <table:table-cell table:number-columns-repeated="16377" table:style-name="ce1"/>
        </table:table-row>
        <table:table-row table:style-name="ro17">
          <table:covered-table-cell/>
          <table:covered-table-cell table:number-columns-repeated="6"/>
          <table:table-cell table:number-columns-repeated="16377" table:style-name="ce1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number-columns-spanned="7" table:number-rows-spanned="1" table:style-name="ce148">
            <text:p>Submódulo 4.2 – Substituto da Intrajornada</text:p>
          </table:table-cell>
          <table:covered-table-cell table:number-columns-repeated="6"/>
          <table:table-cell table:number-columns-repeated="16377" table:style-name="ce1"/>
        </table:table-row>
        <table:table-row table:style-name="ro17">
          <table:table-cell table:number-columns-repeated="7" table:style-name="ce2"/>
          <table:table-cell table:number-columns-repeated="16377" table:style-name="ce1"/>
        </table:table-row>
        <table:table-row table:style-name="ro17">
          <table:table-cell office:value-type="string" table:style-name="ce50">
            <text:p>4.2</text:p>
          </table:table-cell>
          <table:table-cell office:value-type="string" table:number-columns-spanned="4" table:number-rows-spanned="1" table:style-name="ce145">
            <text:p>Substituto na intrajornada</text:p>
          </table:table-cell>
          <table:covered-table-cell table:number-columns-repeated="3"/>
          <table:table-cell office:value-type="string" table:style-name="ce64">
            <text:p>%</text:p>
          </table:table-cell>
          <table:table-cell office:value-type="string" table:style-name="ce50">
            <text:p>Valor (R$)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47">
            <text:p>A</text:p>
          </table:table-cell>
          <table:table-cell office:value-type="string" table:number-columns-spanned="4" table:number-rows-spanned="1" table:style-name="ce149">
            <text:p>Substituto na cobertura de Intervalo para repouso ou alimentação</text:p>
          </table:table-cell>
          <table:covered-table-cell table:number-columns-repeated="3"/>
          <table:table-cell office:value-type="percentage" office:value="0" table:style-name="ce72">
            <text:p>0,00%</text:p>
          </table:table-cell>
          <table:table-cell office:value-type="currency" office:value="0" table:style-name="ce69">
            <text:p>R$ 0,00</text:p>
          </table:table-cell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104">
            <text:p>Toral</text:p>
          </table:table-cell>
          <table:covered-table-cell table:number-columns-repeated="4"/>
          <table:table-cell office:value-type="percentage" office:value="0" table:style-name="ce60">
            <text:p>0,00%</text:p>
          </table:table-cell>
          <table:table-cell office:value-type="currency" office:value="0" table:style-name="ce49">
            <text:p>R$ 0,00</text:p>
          </table:table-cell>
          <table:table-cell table:number-columns-repeated="16377"/>
        </table:table-row>
        <table:table-row table:style-name="ro17">
          <table:table-cell table:style-name="ce73"/>
          <table:table-cell table:number-columns-repeated="4" table:style-name="ce4"/>
          <table:table-cell table:style-name="ce74"/>
          <table:table-cell table:style-name="ce75"/>
          <table:table-cell table:number-columns-repeated="16377"/>
        </table:table-row>
        <table:table-row table:style-name="ro17">
          <table:table-cell office:value-type="string" table:number-columns-spanned="7" table:number-rows-spanned="2" table:style-name="ce126">
            <text:p>Nota: Quando houver a necessidade de reposição de um empregado durante sua ausência nos casos de intervalo para repouso ou alimentação deve-se contemplar o Submódulo 4.2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table:style-name="ce73"/>
          <table:table-cell table:number-columns-repeated="4" table:style-name="ce4"/>
          <table:table-cell table:style-name="ce74"/>
          <table:table-cell table:style-name="ce75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6">
            <text:p>Quadro Resumo do Módulo 4 - Custo de Reposição do Profissional Ausente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spanned="7" table:number-rows-spanned="1" table:style-name="ce96"/>
          <table:covered-table-cell table:number-columns-repeated="6"/>
          <table:table-cell table:number-columns-repeated="16377"/>
        </table:table-row>
        <table:table-row table:style-name="ro17">
          <table:table-cell office:value-type="float" office:value="4" table:style-name="ce50">
            <text:p>4</text:p>
          </table:table-cell>
          <table:table-cell office:value-type="string" table:number-columns-spanned="4" table:number-rows-spanned="1" table:style-name="ce95">
            <text:p>Custo de Reposição do Profissional Ausente</text:p>
          </table:table-cell>
          <table:covered-table-cell table:number-columns-repeated="3"/>
          <table:table-cell table:style-name="ce7"/>
          <table:table-cell office:value-type="string" table:style-name="ce50">
            <text:p>Valor (R$)</text:p>
          </table:table-cell>
          <table:table-cell table:number-columns-repeated="16377"/>
        </table:table-row>
        <table:table-row table:style-name="ro17">
          <table:table-cell office:value-type="string" table:style-name="ce47">
            <text:p>4.1</text:p>
          </table:table-cell>
          <table:table-cell office:value-type="string" table:number-columns-spanned="4" table:number-rows-spanned="1" table:style-name="ce149">
            <text:p>Substituto nas ausências legais</text:p>
          </table:table-cell>
          <table:covered-table-cell table:number-columns-repeated="3"/>
          <table:table-cell office:value-type="float" office:value="29.473800000000001" table:style-name="ce71">
            <text:p>29,4738</text:p>
          </table:table-cell>
          <table:table-cell office:value-type="currency" office:value="185.97036651134914" table:formula="msoxl:=(G137)" table:style-name="ce69">
            <text:p>R$ 185,97</text:p>
          </table:table-cell>
          <table:table-cell table:number-columns-repeated="16377"/>
        </table:table-row>
        <table:table-row table:style-name="ro17">
          <table:table-cell office:value-type="string" table:style-name="ce47">
            <text:p>4.2</text:p>
          </table:table-cell>
          <table:table-cell office:value-type="string" table:number-columns-spanned="4" table:number-rows-spanned="1" table:style-name="ce149">
            <text:p>Substituto na intrajornada</text:p>
          </table:table-cell>
          <table:covered-table-cell table:number-columns-repeated="3"/>
          <table:table-cell table:style-name="ce72"/>
          <table:table-cell office:value-type="currency" office:value="0" table:style-name="ce69">
            <text:p>R$ 0,00</text:p>
          </table:table-cell>
          <table:table-cell table:number-columns-repeated="16377"/>
        </table:table-row>
        <table:table-row table:style-name="ro17">
          <table:table-cell table:style-name="ce59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office:value-type="float" office:value="29.473800000000001" table:style-name="ce166">
            <text:p>29,4738</text:p>
          </table:table-cell>
          <table:table-cell office:value-type="currency" office:value="185.97036651134914" table:formula="msoxl:=(G154+G155)" table:style-name="ce49">
            <text:p>R$ 185,97</text:p>
          </table:table-cell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number-columns-spanned="7" table:number-rows-spanned="1" table:style-name="ce128">
            <text:p>Módulo 5 - Insumos Diversos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7">
          <table:table-cell office:value-type="float" office:value="5" table:style-name="ce7">
            <text:p>5</text:p>
          </table:table-cell>
          <table:table-cell office:value-type="string" table:number-columns-spanned="4" table:number-rows-spanned="1" table:style-name="ce104">
            <text:p>Insumos Diversos</text:p>
          </table:table-cell>
          <table:covered-table-cell table:number-columns-repeated="3"/>
          <table:table-cell office:value-type="string" table:number-columns-spanned="2" table:number-rows-spanned="1" table:style-name="ce104">
            <text:p>Valor (R$)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Uniformes</text:p>
          </table:table-cell>
          <table:covered-table-cell table:number-columns-repeated="3"/>
          <table:table-cell table:style-name="ce92"/>
          <table:table-cell office:value-type="currency" office:value="48.58" table:style-name="ce53">
            <text:p>R$ 48,58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Materiais</text:p>
          </table:table-cell>
          <table:covered-table-cell table:number-columns-repeated="3"/>
          <table:table-cell table:style-name="ce92"/>
          <table:table-cell office:value-type="currency" office:value="0" table:style-name="ce53">
            <text:p>R$ 0,00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Equipamentos</text:p>
          </table:table-cell>
          <table:covered-table-cell table:number-columns-repeated="3"/>
          <table:table-cell table:style-name="ce92"/>
          <table:table-cell office:value-type="currency" office:value="0" table:style-name="ce53">
            <text:p>R$ 0,00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101">
            <text:p>Outros (EPI)</text:p>
          </table:table-cell>
          <table:covered-table-cell table:number-columns-repeated="3"/>
          <table:table-cell table:style-name="ce92"/>
          <table:table-cell office:value-type="currency" office:value="0" table:style-name="ce53">
            <text:p>R$ 0,00</text:p>
          </table:table-cell>
          <table:table-cell table:number-columns-repeated="16377"/>
        </table:table-row>
        <table:table-row table:style-name="ro17">
          <table:table-cell table:style-name="ce76"/>
          <table:table-cell office:value-type="string" table:number-columns-spanned="4" table:number-rows-spanned="1" table:style-name="ce104">
            <text:p>Total</text:p>
          </table:table-cell>
          <table:covered-table-cell table:number-columns-repeated="3"/>
          <table:table-cell table:style-name="ce77"/>
          <table:table-cell office:value-type="currency" office:value="48.58" table:style-name="ce77">
            <text:p>R$ 48,58</text:p>
          </table:table-cell>
          <table:table-cell table:number-columns-repeated="16377"/>
        </table:table-row>
        <table:table-row table:style-name="ro17">
          <table:table-cell table:number-columns-repeated="6" table:style-name="ce1"/>
          <table:table-cell table:style-name="ce167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26">
            <text:p>Nota: Valores mensais por empregado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16"/>
          <table:table-cell table:number-columns-repeated="16383" table:style-name="ce1"/>
        </table:table-row>
        <table:table-row table:style-name="ro17">
          <table:table-cell office:value-type="string" table:number-columns-spanned="7" table:number-rows-spanned="1" table:style-name="ce152">
            <text:p> MÓDULO 6 - CUSTOS INDIRETOS, TRIBUTOS E LUCRO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7" table:style-name="ce78"/>
          <table:table-cell table:number-columns-repeated="16377"/>
        </table:table-row>
        <table:table-row table:style-name="ro17">
          <table:table-cell office:value-type="string" table:number-columns-spanned="6" table:number-rows-spanned="1" table:style-name="ce135">
            <text:p>Base de cálculo do Módulo 6 = Módulo 1 + Módulo 2 + Módulo 3 + Módulo 4 + Módulo 5.</text:p>
          </table:table-cell>
          <table:covered-table-cell table:number-columns-repeated="5"/>
          <table:table-cell office:value-type="currency" office:value="2506.0366337753494" table:formula="msoxl:=(F48+F111+G121+G156+G165)" table:style-name="ce79">
            <text:p>R$ 2.506,04</text:p>
          </table:table-cell>
          <table:table-cell table:number-columns-repeated="16377"/>
        </table:table-row>
        <table:table-row table:style-name="ro17">
          <table:table-cell table:style-name="ce1"/>
          <table:table-cell table:number-columns-repeated="5" table:style-name="ce3"/>
          <table:table-cell office:value-type="float" office:value="2415.64286315662" table:style-name="ce80">
            <text:p>2.415,64</text:p>
          </table:table-cell>
          <table:table-cell table:number-columns-repeated="16377"/>
        </table:table-row>
        <table:table-row table:style-name="ro17">
          <table:table-cell office:value-type="float" office:value="6" table:style-name="ce7">
            <text:p>6</text:p>
          </table:table-cell>
          <table:table-cell office:value-type="string" table:number-columns-spanned="4" table:number-rows-spanned="1" table:style-name="ce104">
            <text:p>Custos Indiretos, Tributos e Lucro</text:p>
          </table:table-cell>
          <table:covered-table-cell table:number-columns-repeated="3"/>
          <table:table-cell office:value-type="string" table:style-name="ce7">
            <text:p>%</text:p>
          </table:table-cell>
          <table:table-cell office:value-type="string" table:style-name="ce7">
            <text:p>Valor (R$)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Custos Indiretos</text:p>
          </table:table-cell>
          <table:covered-table-cell table:number-columns-repeated="3"/>
          <table:table-cell office:value-type="percentage" office:value="0.03" table:style-name="ce52">
            <text:p>3,00%</text:p>
          </table:table-cell>
          <table:table-cell office:value-type="currency" office:value="75.181099013260479" table:formula="msoxl:=(F193*F174)" table:style-name="ce53">
            <text:p>R$ 75,18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Lucro</text:p>
          </table:table-cell>
          <table:covered-table-cell table:number-columns-repeated="3"/>
          <table:table-cell office:value-type="percentage" office:value="6.7900000000000002E-2" table:style-name="ce52">
            <text:p>6,79%</text:p>
          </table:table-cell>
          <table:table-cell office:value-type="currency" office:value="175.2646840563466" table:formula="msoxl:=(F193+G174)*F175" table:style-name="ce53">
            <text:p>R$ 175,26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Tributos</text:p>
          </table:table-cell>
          <table:covered-table-cell table:number-columns-repeated="3"/>
          <table:table-cell table:style-name="ce52"/>
          <table:table-cell table:style-name="ce53"/>
          <table:table-cell table:number-columns-repeated="16377"/>
        </table:table-row>
        <table:table-row table:style-name="ro17">
          <table:table-cell table:style-name="ce6"/>
          <table:table-cell office:value-type="string" table:number-columns-spanned="4" table:number-rows-spanned="1" table:style-name="ce101">
            <text:p>C.1. Tributos Federais (Cofins)</text:p>
          </table:table-cell>
          <table:covered-table-cell table:number-columns-repeated="3"/>
          <table:table-cell office:value-type="percentage" office:value="7.5999999999999998E-2" table:style-name="ce52">
            <text:p>7,60%</text:p>
          </table:table-cell>
          <table:table-cell office:value-type="currency" office:value="244.30631332969872" table:formula="msoxl:=(F195*F177)" table:style-name="ce53">
            <text:p>R$ 244,31</text:p>
          </table:table-cell>
          <table:table-cell table:number-columns-repeated="16377"/>
        </table:table-row>
        <table:table-row table:style-name="ro17">
          <table:table-cell table:style-name="ce6"/>
          <table:table-cell office:value-type="string" table:number-columns-spanned="4" table:number-rows-spanned="1" table:style-name="ce101">
            <text:p>C.2. Tributos Federais (Pis)</text:p>
          </table:table-cell>
          <table:covered-table-cell table:number-columns-repeated="3"/>
          <table:table-cell office:value-type="percentage" office:value="1.6500000000000001E-2" table:style-name="ce52">
            <text:p>1,65%</text:p>
          </table:table-cell>
          <table:table-cell office:value-type="currency" office:value="53.040186446579334" table:formula="msoxl:=(F195*F178)" table:style-name="ce53">
            <text:p>R$ 53,04</text:p>
          </table:table-cell>
          <table:table-cell table:number-columns-repeated="16377"/>
        </table:table-row>
        <table:table-row table:style-name="ro17">
          <table:table-cell table:style-name="ce6"/>
          <table:table-cell office:value-type="string" table:number-columns-spanned="4" table:number-rows-spanned="1" table:style-name="ce101">
            <text:p>C.3. Tributos Municipais (ISS)</text:p>
          </table:table-cell>
          <table:covered-table-cell table:number-columns-repeated="3"/>
          <table:table-cell office:value-type="percentage" office:value="0.05" table:style-name="ce52">
            <text:p>5,00%</text:p>
          </table:table-cell>
          <table:table-cell office:value-type="currency" office:value="160.72783771690706" table:formula="msoxl:=(F195*F179)" table:style-name="ce53">
            <text:p>R$ 160,73</text:p>
          </table:table-cell>
          <table:table-cell table:number-columns-repeated="16377"/>
        </table:table-row>
        <table:table-row table:style-name="ro17">
          <table:table-cell table:style-name="ce83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table:style-name="ce83"/>
          <table:table-cell office:value-type="currency" office:value="708.52012056279216" table:formula="msoxl:=(G174+G175+G177+G178+G179)" table:style-name="ce49">
            <text:p>R$ 708,52</text:p>
          </table:table-cell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number-columns-spanned="7" table:number-rows-spanned="1" table:style-name="ce108">
            <text:p>Nota (1): Custos Indiretos, Tributos e Lucro por empregado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8">
            <text:p>Nota (2): O valor referente a tributos é obtido aplicando-se o percentual sobre o valor do faturamento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20"/>
          <table:table-cell table:number-columns-repeated="6" table:style-name="ce3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6">
            <text:p>2. QUADRO RESUMO DO CUSTO POR EMPREGADO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7" table:style-name="ce12"/>
          <table:table-cell table:number-columns-repeated="16377"/>
        </table:table-row>
        <table:table-row table:style-name="ro17">
          <table:table-cell table:style-name="ce76"/>
          <table:table-cell office:value-type="string" table:number-columns-spanned="4" table:number-rows-spanned="1" table:style-name="ce104">
            <text:p>Mão de obra vinculada à execução contratual (valor por empregado)</text:p>
          </table:table-cell>
          <table:covered-table-cell table:number-columns-repeated="3"/>
          <table:table-cell office:value-type="string" table:number-columns-spanned="2" table:number-rows-spanned="1" table:style-name="ce104">
            <text:p>(R$)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Módulo 1 – Composição da Remuneração</text:p>
          </table:table-cell>
          <table:covered-table-cell table:number-columns-repeated="3"/>
          <table:table-cell office:value-type="currency" office:value="1143.56" table:formula="msoxl:=(F48)" table:number-columns-spanned="2" table:number-rows-spanned="1" table:style-name="ce153">
            <text:p>R$ 1.143,56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Módulo 2 – Encargos e Benefícios Anuais, Mensais e Diários</text:p>
          </table:table-cell>
          <table:covered-table-cell table:number-columns-repeated="3"/>
          <table:table-cell office:value-type="currency" office:value="1046.647511552" table:formula="msoxl:=(F111)" table:number-columns-spanned="2" table:number-rows-spanned="1" table:style-name="ce153">
            <text:p>R$ 1.046,65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Módulo 3 – Provisão para Rescisão</text:p>
          </table:table-cell>
          <table:covered-table-cell table:number-columns-repeated="3"/>
          <table:table-cell office:value-type="currency" office:value="81.278755711999992" table:formula="msoxl:=(G121)" table:number-columns-spanned="2" table:number-rows-spanned="1" table:style-name="ce153">
            <text:p>R$ 81,28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154">
            <text:p>Módulo 4 – Custo de Reposição do Profissional Ausente</text:p>
          </table:table-cell>
          <table:covered-table-cell table:number-columns-repeated="3"/>
          <table:table-cell office:value-type="currency" office:value="185.97036651134914" table:formula="msoxl:=(G156)" table:number-columns-spanned="2" table:number-rows-spanned="1" table:style-name="ce155">
            <text:p>R$ 185,97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E</text:p>
          </table:table-cell>
          <table:table-cell office:value-type="string" table:number-columns-spanned="4" table:number-rows-spanned="1" table:style-name="ce101">
            <text:p>Módulo 5 – Insumos Diversos</text:p>
          </table:table-cell>
          <table:covered-table-cell table:number-columns-repeated="3"/>
          <table:table-cell office:value-type="currency" office:value="48.58" table:formula="msoxl:=(G165)" table:number-columns-spanned="2" table:number-rows-spanned="1" table:style-name="ce153">
            <text:p>R$ 48,58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156">
            <text:p>Subtotal (A + B +C+ D + E)</text:p>
          </table:table-cell>
          <table:covered-table-cell table:number-columns-repeated="4"/>
          <table:table-cell office:value-type="currency" office:value="2506.0366337753494" table:formula="msoxl:=(F188+F189+F190+F191+F192)" table:number-columns-spanned="2" table:number-rows-spanned="1" table:style-name="ce153">
            <text:p>R$ 2.506,04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F</text:p>
          </table:table-cell>
          <table:table-cell office:value-type="string" table:number-columns-spanned="4" table:number-rows-spanned="1" table:style-name="ce101">
            <text:p>Módulo 6 – Custos Indiretos, Tributos e Lucro</text:p>
          </table:table-cell>
          <table:covered-table-cell table:number-columns-repeated="3"/>
          <table:table-cell office:value-type="currency" office:value="708.52012056279216" table:formula="msoxl:=(G180)" table:number-columns-spanned="2" table:number-rows-spanned="1" table:style-name="ce153">
            <text:p>R$ 708,52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104">
            <text:p>Valor total por empregado</text:p>
          </table:table-cell>
          <table:covered-table-cell table:number-columns-repeated="4"/>
          <table:table-cell office:value-type="currency" office:value="3214.5567543381412" table:formula="msoxl:=(F193+G174+G175)/0.8575" table:number-columns-spanned="2" table:number-rows-spanned="1" table:style-name="ce151">
            <text:p>R$ 3.214,56</text:p>
          </table:table-cell>
          <table:covered-table-cell/>
          <table:table-cell table:number-columns-repeated="16377"/>
        </table:table-row>
        <table:table-row table:style-name="ro17">
          <table:table-cell table:number-columns-repeated="7" table:style-name="ce8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6">
            <text:p>3. QUADRO RESUMO DO VALOR MENSAL DOS SERVIÇOS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27">
          <table:table-cell office:value-type="string" table:number-columns-spanned="2" table:number-rows-spanned="1" table:style-name="ce104">
            <text:p>Tipo de serviço (A)</text:p>
          </table:table-cell>
          <table:covered-table-cell/>
          <table:table-cell office:value-type="string" table:style-name="ce7">
            <text:p>Valor proposto por empregado (B)</text:p>
          </table:table-cell>
          <table:table-cell office:value-type="string" table:style-name="ce7">
            <text:p>Qtde de empregados por posto ( C )</text:p>
          </table:table-cell>
          <table:table-cell office:value-type="string" table:style-name="ce7">
            <text:p>Valor proposto por posto (D) = (B x C)</text:p>
          </table:table-cell>
          <table:table-cell office:value-type="string" table:style-name="ce7">
            <text:p>Qtde de postos (E)</text:p>
          </table:table-cell>
          <table:table-cell office:value-type="string" table:style-name="ce7">
            <text:p>Valor total do serviço (F)=(DXE)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I</text:p>
          </table:table-cell>
          <table:table-cell office:value-type="string" table:style-name="ce87">
            <text:p>Recepcionista</text:p>
          </table:table-cell>
          <table:table-cell office:value-type="currency" office:value="3214.56" table:style-name="ce88">
            <text:p>R$ 3.214,56</text:p>
          </table:table-cell>
          <table:table-cell office:value-type="float" office:value="1" table:style-name="ce6">
            <text:p>1</text:p>
          </table:table-cell>
          <table:table-cell office:value-type="currency" office:value="3214.56" table:style-name="ce88">
            <text:p>R$ 3.214,56</text:p>
          </table:table-cell>
          <table:table-cell office:value-type="float" office:value="1" table:style-name="ce89">
            <text:p>1</text:p>
          </table:table-cell>
          <table:table-cell office:value-type="currency" office:value="3214.56" table:formula="msoxl:=(E200*F200)" table:style-name="ce88">
            <text:p>R$ 3.214,56</text:p>
          </table:table-cell>
          <table:table-cell table:number-columns-repeated="16377"/>
        </table:table-row>
        <table:table-row table:style-name="ro17">
          <table:table-cell office:value-type="string" table:number-columns-spanned="6" table:number-rows-spanned="1" table:style-name="ce104">
            <text:p>VALOR MENSAL DOS SERVIÇOS (I)</text:p>
          </table:table-cell>
          <table:covered-table-cell table:number-columns-repeated="5"/>
          <table:table-cell office:value-type="currency" office:value="3214.56" table:style-name="ce91">
            <text:p>R$ 3.214,56</text:p>
          </table:table-cell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8">
          <table:table-cell office:value-type="string" table:number-columns-spanned="7" table:number-rows-spanned="1" table:style-name="ce157">
            <text:p>4. QUADRO DEMONSTRATIVO DO VALOR GLOBAL DA PROPOSTA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7">
          <table:table-cell table:style-name="ce76"/>
          <table:table-cell office:value-type="string" table:number-columns-spanned="6" table:number-rows-spanned="1" table:style-name="ce104">
            <text:p>VALOR GLOBAL DA PROPOSTA</text:p>
          </table:table-cell>
          <table:covered-table-cell table:number-columns-repeated="5"/>
          <table:table-cell table:number-columns-repeated="16377"/>
        </table:table-row>
        <table:table-row table:style-name="ro17">
          <table:table-cell table:style-name="ce76"/>
          <table:table-cell office:value-type="string" table:number-columns-spanned="4" table:number-rows-spanned="1" table:style-name="ce104">
            <text:p>DESCRIÇÃO</text:p>
          </table:table-cell>
          <table:covered-table-cell table:number-columns-repeated="3"/>
          <table:table-cell office:value-type="string" table:number-columns-spanned="2" table:number-rows-spanned="1" table:style-name="ce104">
            <text:p>VALOR (R$)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58">
            <text:p>Valor proposto por unidade de medida *</text:p>
          </table:table-cell>
          <table:covered-table-cell table:number-columns-repeated="3"/>
          <table:table-cell office:value-type="currency" office:value="3214.56" table:formula="msoxl:=(G201)" table:number-columns-spanned="2" table:number-rows-spanned="1" table:style-name="ce153">
            <text:p>R$ 3.214,56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58">
            <text:p>Valor mensal do serviço</text:p>
          </table:table-cell>
          <table:covered-table-cell table:number-columns-repeated="3"/>
          <table:table-cell office:value-type="currency" office:value="3214.56" table:formula="msoxl:=(F207)" table:number-columns-spanned="2" table:number-rows-spanned="1" table:style-name="ce153">
            <text:p>R$ 3.214,56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Valor global da proposta</text:p>
            <text:p>(Valor mensal do serviço multiplicado pelo número de meses do contrato).</text:p>
          </table:table-cell>
          <table:covered-table-cell table:number-columns-repeated="3"/>
          <table:table-cell office:value-type="currency" office:value="38574.720000000001" table:formula="msoxl:=(F208*12)" table:number-columns-spanned="2" table:number-rows-spanned="1" table:style-name="ce153">
            <text:p>R$ 38.574,72</text:p>
          </table:table-cell>
          <table:covered-table-cell/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8">
          <table:table-cell office:value-type="string" table:number-columns-spanned="7" table:number-rows-spanned="1" table:style-name="ce159">
            <text:p>Nota: Informar o valor da unidade de medida por tipo de serviço.</text:p>
          </table:table-cell>
          <table:covered-table-cell table:number-columns-repeated="6"/>
          <table:table-cell table:number-columns-repeated="16377"/>
        </table:table-row>
        <table:table-row table:number-rows-repeated="1048365" table:style-name="ro17">
          <table:table-cell table:number-columns-repeated="16384"/>
        </table:table-row>
      </table:table>
      <table:table table:name="Motorista" table:style-name="ta4">
        <table:table-column table:style-name="co4" table:default-cell-style-name="ce1"/>
        <table:table-column table:style-name="co2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2" table:default-cell-style-name="ce1"/>
        <table:table-column table:style-name="co3" table:default-cell-style-name="ce1"/>
        <table:table-column table:style-name="co15" table:default-cell-style-name="ce1"/>
        <table:table-column table:style-name="co25" table:default-cell-style-name="ce1"/>
        <table:table-column table:style-name="co15" table:number-columns-repeated="16375" table:default-cell-style-name="ce1"/>
        <table:table-row table:style-name="ro17">
          <table:table-cell office:value-type="string" table:number-columns-spanned="7" table:number-rows-spanned="2" table:style-name="ce93">
            <text:p>PLANILHA BASE – CAMPUS OURICURI DO IF SERTÃO – PE – GRUPO 5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94">
            <text:p>ANEXO VII – D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95">
            <text:p>MODELO DE PLANILHA DE CUSTOS E FORMAÇÃO DE PREÇOS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spanned="7" table:number-rows-spanned="1" table:style-name="ce96"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97">
            <text:p>Nº Processo: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98">
            <text:p>Licitação Nº: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spanned="5" table:number-rows-spanned="1" table:style-name="ce99"/>
          <table:covered-table-cell table:number-columns-repeated="4"/>
          <table:table-cell table:number-columns-spanned="2" table:number-rows-spanned="1" table:style-name="ce99"/>
          <table:covered-table-cell/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100">
            <text:p>Dia __/__/__ às __:__ horas</text:p>
          </table:table-cell>
          <table:covered-table-cell table:number-columns-repeated="4"/>
          <table:table-cell table:number-columns-repeated="2" table:style-name="ce3"/>
          <table:table-cell table:number-columns-repeated="16377"/>
        </table:table-row>
        <table:table-row table:style-name="ro17">
          <table:table-cell table:number-columns-repeated="5" table:style-name="ce4"/>
          <table:table-cell table:number-columns-repeated="2" table:style-name="ce3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95">
            <text:p>DISCRIMINAÇÃO DOS SERVIÇOS (DADOS REFERENTES À CONTRATAÇÃO)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7" table:style-name="ce5"/>
          <table:table-cell table:number-columns-repeated="16377"/>
        </table:table-row>
        <table:table-row table:style-name="ro17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Data de apresentação da proposta (dia/mês/ano)</text:p>
          </table:table-cell>
          <table:covered-table-cell table:number-columns-repeated="3"/>
          <table:table-cell table:number-columns-spanned="2" table:number-rows-spanned="1" table:style-name="ce102"/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Município/UF</text:p>
          </table:table-cell>
          <table:covered-table-cell table:number-columns-repeated="3"/>
          <table:table-cell office:value-type="string" table:number-columns-spanned="2" table:number-rows-spanned="1" table:style-name="ce103">
            <text:p>Ouricuri - <text:s/>PE<text:s text:c="2"/>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Ano Acordo, Convenção ou Sentença Normativa em Dissídio Coletivo</text:p>
          </table:table-cell>
          <table:covered-table-cell table:number-columns-repeated="3"/>
          <table:table-cell office:value-type="string" table:number-columns-spanned="2" table:number-rows-spanned="1" table:style-name="ce103">
            <text:p>CCT PE 000070/2020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97">
            <text:p>Nº de meses de execução contratual</text:p>
          </table:table-cell>
          <table:covered-table-cell table:number-columns-repeated="3"/>
          <table:table-cell office:value-type="float" office:value="12" table:number-columns-spanned="2" table:number-rows-spanned="1" table:style-name="ce103">
            <text:p>12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number-columns-spanned="7" table:number-rows-spanned="3" table:style-name="ce95">
            <text:p>IDENTIFICAÇÃO DO SERVIÇO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7">
          <table:covered-table-cell/>
          <table:covered-table-cell table:number-columns-repeated="6"/>
          <table:table-cell table:number-columns-repeated="16377"/>
        </table:table-row>
        <table:table-row table:style-name="ro26">
          <table:table-cell office:value-type="string" table:style-name="ce7">
            <text:p>Tipo de Serviço</text:p>
          </table:table-cell>
          <table:table-cell office:value-type="string" table:number-columns-spanned="4" table:number-rows-spanned="1" table:style-name="ce104">
            <text:p>Unidade de Medida</text:p>
          </table:table-cell>
          <table:covered-table-cell table:number-columns-repeated="3"/>
          <table:table-cell office:value-type="string" table:number-columns-spanned="2" table:number-rows-spanned="1" table:style-name="ce104">
            <text:p> Quantidade total a contratar (em função da unidade de medida)</text:p>
          </table:table-cell>
          <table:covered-table-cell/>
          <table:table-cell table:number-columns-repeated="16377"/>
        </table:table-row>
        <table:table-row table:style-name="ro17">
          <table:table-cell table:number-columns-spanned="7" table:number-rows-spanned="1" table:style-name="ce99"/>
          <table:covered-table-cell table:number-columns-repeated="6"/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number-columns-spanned="7" table:number-rows-spanned="2" table:style-name="ce105">
            <text:p>Nota (1) - Esta tabela poderá ser adaptada às características do serviço contratado, inclusive no que concerne às rubricas e suas respectivas provisões e/ou estimativas, desde que haja justificativa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table:number-columns-repeated="7" table:style-name="ce8"/>
          <table:table-cell table:number-columns-repeated="16377"/>
        </table:table-row>
        <table:table-row table:style-name="ro17">
          <table:table-cell office:value-type="string" table:number-columns-spanned="7" table:number-rows-spanned="2" table:style-name="ce105">
            <text:p>Nota (2)- As provisões constantes desta planilha poderão ser necessárias quando se tratar de determinados serviços que prescindam da dedicação exclusiva dos trabalhadores da contratada para com a administração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table:number-columns-repeated="7" table:style-name="ce8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6">
            <text:p>1. MÓDULOS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9"/>
          <table:table-cell table:style-name="ce8"/>
          <table:table-cell table:style-name="ce10"/>
          <table:table-cell table:number-columns-repeated="4" table:style-name="ce8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7">
            <text:p>Mão de obra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11"/>
          <table:table-cell table:number-columns-repeated="6" table:style-name="ce12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8">
            <text:p>Mão de obra vinculada à execução contratual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11"/>
          <table:table-cell table:number-columns-repeated="6" table:style-name="ce12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9">
            <text:p>Dados para composição dos custos referente à mão de obra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float" office:value="1" table:style-name="ce13">
            <text:p>1</text:p>
          </table:table-cell>
          <table:table-cell office:value-type="string" table:number-columns-spanned="4" table:number-rows-spanned="1" table:style-name="ce110">
            <text:p>Tipo de serviço (mesmo serviço com características distintas)</text:p>
          </table:table-cell>
          <table:covered-table-cell table:number-columns-repeated="3"/>
          <table:table-cell office:value-type="string" table:number-columns-spanned="2" table:number-rows-spanned="1" table:style-name="ce111">
            <text:p>Motorista</text:p>
          </table:table-cell>
          <table:covered-table-cell/>
          <table:table-cell table:number-columns-repeated="16377"/>
        </table:table-row>
        <table:table-row table:style-name="ro17">
          <table:table-cell office:value-type="float" office:value="2" table:style-name="ce13">
            <text:p>2</text:p>
          </table:table-cell>
          <table:table-cell office:value-type="string" table:number-columns-spanned="4" table:number-rows-spanned="1" table:style-name="ce101">
            <text:p>Classificação Brasileira de Ocupações (CBO)</text:p>
          </table:table-cell>
          <table:covered-table-cell table:number-columns-repeated="3"/>
          <table:table-cell office:value-type="string" table:number-columns-spanned="2" table:number-rows-spanned="1" table:style-name="ce172">
            <text:p>7824-05</text:p>
          </table:table-cell>
          <table:covered-table-cell/>
          <table:table-cell table:number-columns-repeated="16377"/>
        </table:table-row>
        <table:table-row table:style-name="ro17">
          <table:table-cell office:value-type="float" office:value="3" table:style-name="ce13">
            <text:p>3</text:p>
          </table:table-cell>
          <table:table-cell office:value-type="string" table:number-columns-spanned="4" table:number-rows-spanned="1" table:style-name="ce101">
            <text:p>Salário Normativo da Categoria Profissional</text:p>
          </table:table-cell>
          <table:covered-table-cell table:number-columns-repeated="3"/>
          <table:table-cell office:value-type="currency" office:value="2095" table:number-columns-spanned="2" table:number-rows-spanned="1" table:style-name="ce113">
            <text:p>R$ 2.095,00</text:p>
          </table:table-cell>
          <table:covered-table-cell/>
          <table:table-cell table:number-columns-repeated="16377"/>
        </table:table-row>
        <table:table-row table:style-name="ro17">
          <table:table-cell office:value-type="float" office:value="4" table:style-name="ce14">
            <text:p>4</text:p>
          </table:table-cell>
          <table:table-cell office:value-type="string" table:number-columns-spanned="4" table:number-rows-spanned="1" table:style-name="ce114">
            <text:p>Data base da categoria (dia/mês/ano)</text:p>
          </table:table-cell>
          <table:covered-table-cell table:number-columns-repeated="3"/>
          <table:table-cell office:value-type="date" office:date-value="2019-07-01T00:00:00" table:number-columns-spanned="2" table:number-rows-spanned="1" table:style-name="ce115">
            <text:p>01/07/2019</text:p>
          </table:table-cell>
          <table:covered-table-cell/>
          <table:table-cell table:number-columns-repeated="16377"/>
        </table:table-row>
        <table:table-row table:style-name="ro17">
          <table:table-cell table:style-name="ce15"/>
          <table:table-cell table:number-columns-repeated="4" table:style-name="ce16"/>
          <table:table-cell table:number-columns-repeated="2" table:style-name="ce17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16">
            <text:p> Nota 1: Deverá ser elaborado um quadro para cada tipo de serviço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spanned="7" table:number-rows-spanned="1" table:style-name="ce117"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18">
            <text:p>Nota 2: A planilha será calculada considerando o valor mensal do empregado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spanned="7" table:number-rows-spanned="1" table:style-name="ce119"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20">
            <text:p> MÓDULO 1 :   COMPOSIÇÃO DA REMUNERAÇÃO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float" office:value="1" table:style-name="ce18">
            <text:p>1</text:p>
          </table:table-cell>
          <table:table-cell office:value-type="string" table:number-columns-spanned="4" table:number-rows-spanned="1" table:style-name="ce121">
            <text:p>Composição da Remuneração</text:p>
          </table:table-cell>
          <table:covered-table-cell table:number-columns-repeated="3"/>
          <table:table-cell office:value-type="string" table:number-columns-spanned="2" table:number-rows-spanned="1" table:style-name="ce121">
            <text:p>Valor (R$)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19">
            <text:p>A</text:p>
          </table:table-cell>
          <table:table-cell office:value-type="string" table:number-columns-spanned="4" table:number-rows-spanned="1" table:style-name="ce171">
            <text:p>Salário Base</text:p>
          </table:table-cell>
          <table:covered-table-cell table:number-columns-repeated="3"/>
          <table:table-cell office:value-type="currency" office:value="2095" table:number-columns-spanned="2" table:number-rows-spanned="1" table:style-name="ce113">
            <text:p>R$ 2.095,00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124">
            <text:p>Total</text:p>
          </table:table-cell>
          <table:covered-table-cell table:number-columns-repeated="4"/>
          <table:table-cell office:value-type="currency" office:value="2095" table:number-columns-spanned="2" table:number-rows-spanned="1" table:style-name="ce125">
            <text:p>R$ 2.095,00</text:p>
          </table:table-cell>
          <table:covered-table-cell/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number-columns-spanned="7" table:number-rows-spanned="2" table:style-name="ce126">
            <text:p>Nota 1: O Módulo 1 refere-se ao valor mensal devido ao empregado pela prestação do serviço no período de 12 meses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3" table:style-name="ce127">
            <text:p>Nota 2: Para o empregado que labora a jornada 12x36, em caso da não concessão ou concessão parcial do intervalo intrajornada (§ 4º do art. 71 da CLT), o valor a ser pago será inserido na remuneração utilizando a alínea “G”.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28">
            <text:p>Módulo 2 - Encargos e Benefícios Anuais, Mensais e Diários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11"/>
          <table:table-cell table:number-columns-repeated="6" table:style-name="ce12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29">
            <text:p>Submódulo 2.1 - 13º (décimo terceiro) Salário, Férias e Adicional de Férias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spanned="7" table:number-rows-spanned="1" table:style-name="ce119"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style-name="ce22">
            <text:p>2.1</text:p>
          </table:table-cell>
          <table:table-cell office:value-type="string" table:number-columns-spanned="4" table:number-rows-spanned="1" table:style-name="ce130">
            <text:p>13º (décimo terceiro) Salário, Férias e Adicional de Férias</text:p>
          </table:table-cell>
          <table:covered-table-cell table:number-columns-repeated="3"/>
          <table:table-cell office:value-type="string" table:style-name="ce23">
            <text:p>%</text:p>
          </table:table-cell>
          <table:table-cell office:value-type="string" table:style-name="ce24">
            <text:p>Valor (R$)</text:p>
          </table:table-cell>
          <table:table-cell table:number-columns-repeated="16377"/>
        </table:table-row>
        <table:table-row table:style-name="ro17">
          <table:table-cell office:value-type="string" table:style-name="ce25">
            <text:p>A</text:p>
          </table:table-cell>
          <table:table-cell office:value-type="string" table:number-columns-spanned="4" table:number-rows-spanned="1" table:style-name="ce131">
            <text:p>13 º (décimo terceiro) Salário</text:p>
          </table:table-cell>
          <table:covered-table-cell table:number-columns-repeated="3"/>
          <table:table-cell office:value-type="percentage" office:value="8.3299999999999999E-2" table:style-name="ce26">
            <text:p>8,33%</text:p>
          </table:table-cell>
          <table:table-cell office:value-type="currency" office:value="174.51349999999999" table:formula="msoxl:=(F48*F60)" table:style-name="ce27">
            <text:p>R$ 174,51</text:p>
          </table:table-cell>
          <table:table-cell table:number-columns-repeated="16377"/>
        </table:table-row>
        <table:table-row table:style-name="ro17">
          <table:table-cell office:value-type="string" table:style-name="ce13">
            <text:p>B</text:p>
          </table:table-cell>
          <table:table-cell office:value-type="string" table:number-columns-spanned="4" table:number-rows-spanned="1" table:style-name="ce131">
            <text:p>Férias</text:p>
          </table:table-cell>
          <table:covered-table-cell table:number-columns-repeated="3"/>
          <table:table-cell office:value-type="percentage" office:value="8.3299999999999999E-2" table:style-name="ce28">
            <text:p>8,33%</text:p>
          </table:table-cell>
          <table:table-cell office:value-type="currency" office:value="174.51349999999999" table:formula="msoxl:=(F48*F61)" table:style-name="ce27">
            <text:p>R$ 174,51</text:p>
          </table:table-cell>
          <table:table-cell table:number-columns-repeated="16377"/>
        </table:table-row>
        <table:table-row table:style-name="ro17">
          <table:table-cell office:value-type="string" table:style-name="ce29">
            <text:p>C</text:p>
          </table:table-cell>
          <table:table-cell office:value-type="string" table:number-columns-spanned="4" table:number-rows-spanned="1" table:style-name="ce131">
            <text:p>Adicional de Férias</text:p>
          </table:table-cell>
          <table:covered-table-cell table:number-columns-repeated="3"/>
          <table:table-cell office:value-type="percentage" office:value="2.7799999999999998E-2" table:style-name="ce30">
            <text:p>2,78%</text:p>
          </table:table-cell>
          <table:table-cell office:value-type="currency" office:value="58.241" table:formula="msoxl:=(F48*F62)" table:style-name="ce31">
            <text:p>R$ 58,24</text:p>
          </table:table-cell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132">
            <text:p>Toral</text:p>
          </table:table-cell>
          <table:covered-table-cell table:number-columns-repeated="4"/>
          <table:table-cell office:value-type="percentage" office:value="0.19439999999999999" table:style-name="ce32">
            <text:p>19,44%</text:p>
          </table:table-cell>
          <table:table-cell office:value-type="currency" office:value="407.26799999999997" table:formula="msoxl:=(G60+G61+G62)" table:style-name="ce33">
            <text:p>R$ 407,27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3" table:style-name="ce133">
            <text:p>Nota 1: Como a planilha de custos e formação de preços é calculada mensalmente, provisiona-se proporcionalmente 1/12 (um doze avos) dos valores referentes a gratificação natalina, férias e adicional de férias.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2" table:style-name="ce126">
            <text:p>Nota 2: O adicional de férias contido no Submódulo 2.1 corresponde a 1/3 (um terço) da remuneração que por sua vez é divido por 12 (doze) conforme Nota 1 acima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2" table:style-name="ce126">
            <text:p>Nota 3: Levando em consideração a vigência contratual prevista no art. 57 da Lei nº 8.666, de 23 de junho de 1993, a rubrica férias tem como objetivo principal suprir a necessidade de <text:s/>pagamento das férias remuneradas ao final do contrato de 12 meses. Esta rubrica, quando da prorrogação contratual, torna-se custo não renovável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2" table:style-name="ce134">
            <text:p>Submódulo 2.2 - Encargos Previdenciários (GPS), Fundo de Garantia por Tempo de Serviço (FGTS) e outras contribuições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6" table:number-rows-spanned="1" table:style-name="ce135">
            <text:p> Base de cálculo submódulo 2.2 = Módulo 1 + Submódulo 2.1</text:p>
          </table:table-cell>
          <table:covered-table-cell table:number-columns-repeated="5"/>
          <table:table-cell office:value-type="currency" office:value="2502.268" table:formula="msoxl:=(F48+G63)" table:style-name="ce35">
            <text:p>R$ 2.502,27</text:p>
          </table:table-cell>
          <table:table-cell table:number-columns-repeated="16377"/>
        </table:table-row>
        <table:table-row table:style-name="ro17">
          <table:table-cell table:style-name="ce15"/>
          <table:table-cell table:number-columns-repeated="6" table:style-name="ce12"/>
          <table:table-cell table:number-columns-repeated="16377"/>
        </table:table-row>
        <table:table-row table:style-name="ro17">
          <table:table-cell office:value-type="string" table:style-name="ce37">
            <text:p>2.2</text:p>
          </table:table-cell>
          <table:table-cell office:value-type="string" table:number-columns-spanned="4" table:number-rows-spanned="1" table:style-name="ce130">
            <text:p>GPS, FGTS e outras contribuições</text:p>
          </table:table-cell>
          <table:covered-table-cell table:number-columns-repeated="3"/>
          <table:table-cell office:value-type="string" table:style-name="ce23">
            <text:p>Percentual (%)</text:p>
          </table:table-cell>
          <table:table-cell office:value-type="string" table:style-name="ce24">
            <text:p>Valor (R$)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A</text:p>
          </table:table-cell>
          <table:table-cell office:value-type="string" table:number-columns-spanned="4" table:number-rows-spanned="1" table:style-name="ce122">
            <text:p>INSS</text:p>
          </table:table-cell>
          <table:covered-table-cell table:number-columns-repeated="3"/>
          <table:table-cell office:value-type="percentage" office:value="0.2" table:style-name="ce28">
            <text:p>20,00%</text:p>
          </table:table-cell>
          <table:table-cell office:value-type="currency" office:value="500.45360000000005" table:formula="msoxl:=(G73*F76)" table:style-name="ce27">
            <text:p>R$ 500,45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B</text:p>
          </table:table-cell>
          <table:table-cell office:value-type="string" table:number-columns-spanned="4" table:number-rows-spanned="1" table:style-name="ce122">
            <text:p>Salário Educação</text:p>
          </table:table-cell>
          <table:covered-table-cell table:number-columns-repeated="3"/>
          <table:table-cell office:value-type="percentage" office:value="2.5000000000000001E-2" table:style-name="ce28">
            <text:p>2,50%</text:p>
          </table:table-cell>
          <table:table-cell office:value-type="currency" office:value="62.556700000000006" table:formula="msoxl:=(G73*F77)" table:style-name="ce27">
            <text:p>R$ 62,56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C</text:p>
          </table:table-cell>
          <table:table-cell office:value-type="string" table:number-columns-spanned="4" table:number-rows-spanned="1" table:style-name="ce122">
            <text:p>SAT</text:p>
          </table:table-cell>
          <table:covered-table-cell table:number-columns-repeated="3"/>
          <table:table-cell office:value-type="percentage" office:value="0.03" table:style-name="ce161">
            <text:p>3,00%</text:p>
          </table:table-cell>
          <table:table-cell office:value-type="currency" office:value="75.068039999999996" table:formula="msoxl:=(G73*F78)" table:style-name="ce27">
            <text:p>R$ 75,07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D</text:p>
          </table:table-cell>
          <table:table-cell office:value-type="string" table:number-columns-spanned="4" table:number-rows-spanned="1" table:style-name="ce122">
            <text:p>SESC OU SESI</text:p>
          </table:table-cell>
          <table:covered-table-cell table:number-columns-repeated="3"/>
          <table:table-cell office:value-type="percentage" office:value="1.4999999999999999E-2" table:style-name="ce28">
            <text:p>1,50%</text:p>
          </table:table-cell>
          <table:table-cell office:value-type="currency" office:value="37.534019999999998" table:formula="msoxl:=(G73*F79)" table:style-name="ce27">
            <text:p>R$ 37,53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E</text:p>
          </table:table-cell>
          <table:table-cell office:value-type="string" table:number-columns-spanned="4" table:number-rows-spanned="1" table:style-name="ce122">
            <text:p>SENAI - SENAC</text:p>
          </table:table-cell>
          <table:covered-table-cell table:number-columns-repeated="3"/>
          <table:table-cell office:value-type="percentage" office:value="0.01" table:style-name="ce28">
            <text:p>1,00%</text:p>
          </table:table-cell>
          <table:table-cell office:value-type="currency" office:value="25.022680000000001" table:formula="msoxl:=(G73*F80)" table:style-name="ce27">
            <text:p>R$ 25,02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F</text:p>
          </table:table-cell>
          <table:table-cell office:value-type="string" table:number-columns-spanned="4" table:number-rows-spanned="1" table:style-name="ce122">
            <text:p>SEBRAE</text:p>
          </table:table-cell>
          <table:covered-table-cell table:number-columns-repeated="3"/>
          <table:table-cell office:value-type="percentage" office:value="6.0000000000000001E-3" table:style-name="ce28">
            <text:p>0,60%</text:p>
          </table:table-cell>
          <table:table-cell office:value-type="currency" office:value="15.013608" table:formula="msoxl:=(G73*F81)" table:style-name="ce27">
            <text:p>R$ 15,01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G</text:p>
          </table:table-cell>
          <table:table-cell office:value-type="string" table:number-columns-spanned="4" table:number-rows-spanned="1" table:style-name="ce136">
            <text:p>INCRA</text:p>
          </table:table-cell>
          <table:covered-table-cell table:number-columns-repeated="3"/>
          <table:table-cell office:value-type="percentage" office:value="2E-3" table:style-name="ce28">
            <text:p>0,20%</text:p>
          </table:table-cell>
          <table:table-cell office:value-type="currency" office:value="5.0045359999999999" table:formula="msoxl:=(G73*F82)" table:style-name="ce27">
            <text:p>R$ 5,00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H</text:p>
          </table:table-cell>
          <table:table-cell office:value-type="string" table:number-columns-spanned="4" table:number-rows-spanned="1" table:style-name="ce110">
            <text:p>FGTS</text:p>
          </table:table-cell>
          <table:covered-table-cell table:number-columns-repeated="3"/>
          <table:table-cell office:value-type="percentage" office:value="0.08" table:style-name="ce41">
            <text:p>8,00%</text:p>
          </table:table-cell>
          <table:table-cell office:value-type="currency" office:value="200.18144000000001" table:formula="msoxl:=(G73*F83)" table:style-name="ce42">
            <text:p>R$ 200,18</text:p>
          </table:table-cell>
          <table:table-cell table:number-columns-repeated="16377"/>
        </table:table-row>
        <table:table-row table:style-name="ro17">
          <table:table-cell table:style-name="ce43"/>
          <table:table-cell office:value-type="string" table:number-columns-spanned="4" table:number-rows-spanned="1" table:style-name="ce137">
            <text:p>Total de Benefícios mensais e diários</text:p>
          </table:table-cell>
          <table:covered-table-cell table:number-columns-repeated="3"/>
          <table:table-cell office:value-type="percentage" office:value="0.36799999999999999" table:style-name="ce44">
            <text:p>36,80%</text:p>
          </table:table-cell>
          <table:table-cell office:value-type="currency" office:value="920.83462400000008" table:formula="msoxl:=(G76+G77+G78+G79+G80+G81+G82+G83)" table:style-name="ce45">
            <text:p>R$ 920,83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2" table:style-name="ce138">
            <text:p>Nota 1: Os percentuais dos encargos previdenciários, do FGTS e demais contribuições são aqueles estabelecidos pela legislação vigente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2" table:style-name="ce126">
            <text:p>Nota 2: O SAT a depender do grau de risco do serviço irá variar entre 1%, para risco leve, de 2%, para risco médio, e de 3% de risco grave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table:style-name="ce5"/>
          <table:table-cell table:number-columns-repeated="6" table:style-name="ce12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26">
            <text:p>Nota 3: Esses percentuais incidem sobre o Módulo 1, o Submódulo 2.1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7" table:style-name="ce9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39">
            <text:p>Submódulo 2.3 - Benefícios Mensais e Diários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5"/>
          <table:table-cell table:number-columns-repeated="6" table:style-name="ce12"/>
          <table:table-cell table:number-columns-repeated="16377"/>
        </table:table-row>
        <table:table-row table:style-name="ro17">
          <table:table-cell office:value-type="string" table:style-name="ce46">
            <text:p>2.3</text:p>
          </table:table-cell>
          <table:table-cell office:value-type="string" table:number-columns-spanned="4" table:number-rows-spanned="1" table:style-name="ce140">
            <text:p> Benefícios Mensais e Diários</text:p>
          </table:table-cell>
          <table:covered-table-cell table:number-columns-repeated="3"/>
          <table:table-cell office:value-type="string" table:number-columns-spanned="2" table:number-rows-spanned="1" table:style-name="ce140">
            <text:p>Valor (R$)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47">
            <text:p>A</text:p>
          </table:table-cell>
          <table:table-cell office:value-type="string" table:number-columns-spanned="4" table:number-rows-spanned="1" table:style-name="ce141">
            <text:p>Transporte (Não devido na cidade de Ouricuri)</text:p>
          </table:table-cell>
          <table:covered-table-cell table:number-columns-repeated="3"/>
          <table:table-cell office:value-type="currency" office:value="0" table:number-columns-spanned="2" table:number-rows-spanned="1" table:style-name="ce142">
            <text:p>R$ 0,00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47">
            <text:p>B</text:p>
          </table:table-cell>
          <table:table-cell office:value-type="string" table:number-columns-spanned="4" table:number-rows-spanned="1" table:style-name="ce141">
            <text:p>Auxílio Refeição/Alimentação (22 x 15,00 conforme Cláusula Décima Segunda CCTPE 000070/2020)</text:p>
          </table:table-cell>
          <table:covered-table-cell table:number-columns-repeated="3"/>
          <table:table-cell office:value-type="currency" office:value="330" table:number-columns-spanned="2" table:number-rows-spanned="1" table:style-name="ce142">
            <text:p>R$ 330,00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47">
            <text:p>C</text:p>
          </table:table-cell>
          <table:table-cell office:value-type="string" table:number-columns-spanned="4" table:number-rows-spanned="1" table:style-name="ce141">
            <text:p>Auxilio Morte/Funeral <text:s/>(Cláusula Décima Nona <text:s/>CCT PE000234/2020)</text:p>
          </table:table-cell>
          <table:covered-table-cell table:number-columns-repeated="3"/>
          <table:table-cell office:value-type="currency" office:value="0" table:number-columns-spanned="2" table:number-rows-spanned="1" table:style-name="ce143">
            <text:p>R$ 0,00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47">
            <text:p>D</text:p>
          </table:table-cell>
          <table:table-cell office:value-type="string" table:number-columns-spanned="4" table:number-rows-spanned="1" table:style-name="ce141">
            <text:p>Seguro de Vida <text:s/>(Cláusula Vigésima <text:s/>CCT PE000234/2020)</text:p>
          </table:table-cell>
          <table:covered-table-cell table:number-columns-repeated="3"/>
          <table:table-cell office:value-type="currency" office:value="0" table:number-columns-spanned="2" table:number-rows-spanned="1" table:style-name="ce143">
            <text:p>R$ 0,00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47">
            <text:p>E</text:p>
          </table:table-cell>
          <table:table-cell office:value-type="string" table:number-columns-spanned="4" table:number-rows-spanned="1" table:style-name="ce141">
            <text:p>Banco de Empregos e Qualificação (Cláusula Vigésmia Primeira CCT PE000070/2020)</text:p>
          </table:table-cell>
          <table:covered-table-cell table:number-columns-repeated="3"/>
          <table:table-cell office:value-type="currency" office:value="5" table:number-columns-spanned="2" table:number-rows-spanned="1" table:style-name="ce143">
            <text:p>R$ 5,00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104">
            <text:p>Total</text:p>
          </table:table-cell>
          <table:covered-table-cell table:number-columns-repeated="4"/>
          <table:table-cell office:value-type="currency" office:value="335" table:formula="msoxl:=(F96+F99)" table:number-columns-spanned="2" table:number-rows-spanned="1" table:style-name="ce144">
            <text:p>R$ 335,00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33">
            <text:p>Nota 1: O valor informado deverá ser o custo real do benefício (descontado o valor eventualmente pago pelo empregado)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2" table:style-name="ce126">
            <text:p>Nota 2: Observar a previsão dos benefícios contidos em Acordos, Convenções e Dissídios Coletivos de Trabalho e atentar-se ao disposto no art. 6º desta Instrução Normativa, Cláusuladémina Nona e Vigésima da CTT PE000070/2020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26">
            <text:p>Nota 3: Os valores do Auxílio Alimentação e Cesta Básica poderão ser reduzidos em 20%, caso a empresa comprove inscrição no PAT (Programa de Alimentação do Trabalhador)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number-columns-spanned="7" table:number-rows-spanned="1" table:style-name="ce106">
            <text:p>Quadro Resumo do Módulo 2 - Encargos e Benefícios anuais, mensais e diários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7">
          <table:table-cell office:value-type="float" office:value="2" table:style-name="ce46">
            <text:p>2</text:p>
          </table:table-cell>
          <table:table-cell office:value-type="string" table:number-columns-spanned="4" table:number-rows-spanned="1" table:style-name="ce104">
            <text:p>Encargos e Benefícios Anuais, Mensais e Diários</text:p>
          </table:table-cell>
          <table:covered-table-cell table:number-columns-repeated="3"/>
          <table:table-cell office:value-type="string" table:number-columns-spanned="2" table:number-rows-spanned="1" table:style-name="ce140">
            <text:p>Valor (R$)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47">
            <text:p>2.1</text:p>
          </table:table-cell>
          <table:table-cell office:value-type="string" table:number-columns-spanned="4" table:number-rows-spanned="1" table:style-name="ce101">
            <text:p>13º (décimo terceiro) Salário, Férias e Adicional de Férias</text:p>
          </table:table-cell>
          <table:covered-table-cell table:number-columns-repeated="3"/>
          <table:table-cell office:value-type="currency" office:value="407.26799999999997" table:formula="msoxl:=(G63)" table:number-columns-spanned="2" table:number-rows-spanned="1" table:style-name="ce143">
            <text:p>R$ 407,27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47">
            <text:p>2.2</text:p>
          </table:table-cell>
          <table:table-cell office:value-type="string" table:number-columns-spanned="4" table:number-rows-spanned="1" table:style-name="ce101">
            <text:p>GPS, FGTS e outras contribuições</text:p>
          </table:table-cell>
          <table:covered-table-cell table:number-columns-repeated="3"/>
          <table:table-cell office:value-type="currency" office:value="920.83462400000008" table:formula="msoxl:=(G84)" table:number-columns-spanned="2" table:number-rows-spanned="1" table:style-name="ce143">
            <text:p>R$ 920,83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47">
            <text:p>2.3</text:p>
          </table:table-cell>
          <table:table-cell office:value-type="string" table:number-columns-spanned="4" table:number-rows-spanned="1" table:style-name="ce101">
            <text:p>Benefícios Mensais e Diários</text:p>
          </table:table-cell>
          <table:covered-table-cell table:number-columns-repeated="3"/>
          <table:table-cell office:value-type="currency" office:value="335" table:formula="msoxl:=(F100)" table:number-columns-spanned="2" table:number-rows-spanned="1" table:style-name="ce143">
            <text:p>R$ 335,00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104">
            <text:p>Total</text:p>
          </table:table-cell>
          <table:covered-table-cell table:number-columns-repeated="4"/>
          <table:table-cell office:value-type="currency" office:value="1663.1026240000001" table:formula="msoxl:=(F109+F110+F111)" table:number-columns-spanned="2" table:number-rows-spanned="1" table:style-name="ce144">
            <text:p>R$ 1.663,10</text:p>
          </table:table-cell>
          <table:covered-table-cell/>
          <table:table-cell table:number-columns-repeated="16377"/>
        </table:table-row>
        <table:table-row table:style-name="ro17">
          <table:table-cell table:number-columns-repeated="7" table:style-name="ce12"/>
          <table:table-cell table:number-columns-repeated="16377" table:style-name="ce1"/>
        </table:table-row>
        <table:table-row table:style-name="ro17">
          <table:table-cell office:value-type="string" table:number-columns-spanned="7" table:number-rows-spanned="1" table:style-name="ce128">
            <text:p>Módulo 3 -  Provisão para Rescisão</text:p>
          </table:table-cell>
          <table:covered-table-cell table:number-columns-repeated="6"/>
          <table:table-cell table:number-columns-repeated="16377" table:style-name="ce1"/>
        </table:table-row>
        <table:table-row table:style-name="ro17">
          <table:table-cell table:style-name="ce1"/>
          <table:table-cell table:number-columns-repeated="6" table:style-name="ce12"/>
          <table:table-cell table:number-columns-repeated="16377" table:style-name="ce1"/>
        </table:table-row>
        <table:table-row table:style-name="ro17">
          <table:table-cell office:value-type="float" office:value="3" table:style-name="ce50">
            <text:p>3</text:p>
          </table:table-cell>
          <table:table-cell office:value-type="string" table:number-columns-spanned="4" table:number-rows-spanned="1" table:style-name="ce145">
            <text:p>Provisão para Rescisão</text:p>
          </table:table-cell>
          <table:covered-table-cell table:number-columns-repeated="3"/>
          <table:table-cell office:value-type="string" table:style-name="ce50">
            <text:p>%</text:p>
          </table:table-cell>
          <table:table-cell office:value-type="string" table:style-name="ce50">
            <text:p>Valor (R$)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Aviso prévio indenizado</text:p>
          </table:table-cell>
          <table:covered-table-cell table:number-columns-repeated="3"/>
          <table:table-cell office:value-type="percentage" office:value="4.1999999999999997E-3" table:style-name="ce52">
            <text:p>0,42%</text:p>
          </table:table-cell>
          <table:table-cell office:value-type="currency" office:value="8.7989999999999995" table:formula="msoxl:=(F48*F117)" table:style-name="ce53">
            <text:p>R$ 8,80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Incidência do FGTS sobre aviso prévio indenizado</text:p>
          </table:table-cell>
          <table:covered-table-cell table:number-columns-repeated="3"/>
          <table:table-cell office:value-type="percentage" office:value="3.3599999999999998E-4" table:formula="msoxl:=(8%*F117)" table:style-name="ce52">
            <text:p>0,03%</text:p>
          </table:table-cell>
          <table:table-cell office:value-type="currency" office:value="0.70391999999999999" table:formula="msoxl:=(F48*F118)" table:style-name="ce53">
            <text:p>R$ 0,70</text:p>
          </table:table-cell>
          <table:table-cell office:value-type="float" office:value="0" table:formula="msoxl:=(8%*H117)" table:style-name="ce1">
            <text:p>0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46">
            <text:p>Multa do FGTS sobre Aviso Prévio Indenizado e Trabalhado</text:p>
          </table:table-cell>
          <table:covered-table-cell table:number-columns-repeated="3"/>
          <table:table-cell office:value-type="percentage" office:value="0.04" table:style-name="ce52">
            <text:p>4,00%</text:p>
          </table:table-cell>
          <table:table-cell office:value-type="currency" office:value="83.8" table:formula="msoxl:=(F48*F119)" table:style-name="ce53">
            <text:p>R$ 83,80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101">
            <text:p>Aviso prévio trabalhado </text:p>
          </table:table-cell>
          <table:covered-table-cell table:number-columns-repeated="3"/>
          <table:table-cell office:value-type="percentage" office:value="1.9400000000000001E-2" table:style-name="ce52">
            <text:p>1,94%</text:p>
          </table:table-cell>
          <table:table-cell office:value-type="currency" office:value="40.643000000000001" table:formula="msoxl:=(F48*F120)" table:style-name="ce53">
            <text:p>R$ 40,64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6">
            <text:p>E</text:p>
          </table:table-cell>
          <table:table-cell office:value-type="string" table:number-columns-spanned="4" table:number-rows-spanned="1" table:style-name="ce146">
            <text:p>Incidência dos encargos do submódulo 2.2 sobre o Aviso Prévio Trabalhado</text:p>
          </table:table-cell>
          <table:covered-table-cell table:number-columns-repeated="3"/>
          <table:table-cell office:value-type="percentage" office:value="7.1392000000000001E-3" table:formula="msoxl:=(F120*F84)" table:style-name="ce52">
            <text:p>0,71%</text:p>
          </table:table-cell>
          <table:table-cell office:value-type="currency" office:value="14.956624" table:formula="msoxl:=(F48*F121)" table:style-name="ce53">
            <text:p>R$ 14,96</text:p>
          </table:table-cell>
          <table:table-cell table:number-columns-repeated="16377" table:style-name="ce1"/>
        </table:table-row>
        <table:table-row table:style-name="ro17">
          <table:table-cell table:style-name="ce59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table:style-name="ce60"/>
          <table:table-cell office:value-type="currency" office:value="148.90254400000001" table:formula="msoxl:=(G117+G118+G119+G120+G121)" table:style-name="ce49">
            <text:p>R$ 148,90</text:p>
          </table:table-cell>
          <table:table-cell table:number-columns-repeated="16377" table:style-name="ce1"/>
        </table:table-row>
        <table:table-row table:style-name="ro17">
          <table:table-cell office:value-type="string" table:number-columns-spanned="7" table:number-rows-spanned="1" table:style-name="ce128">
            <text:p>Módulo 4 -  Custo de Reposição do Profissional Ausente</text:p>
          </table:table-cell>
          <table:covered-table-cell table:number-columns-repeated="6"/>
          <table:table-cell table:number-columns-repeated="16377" table:style-name="ce1"/>
        </table:table-row>
        <table:table-row table:style-name="ro17">
          <table:table-cell office:value-type="string" table:number-columns-spanned="7" table:number-rows-spanned="1" table:style-name="ce133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6"/>
          <table:table-cell table:number-columns-repeated="16377" table:style-name="ce1"/>
        </table:table-row>
        <table:table-row table:style-name="ro17">
          <table:table-cell office:value-type="string" table:number-columns-spanned="7" table:number-rows-spanned="1" table:style-name="ce126">
            <text:p>Nota 2: Haverá a incidência do Submódulo 2.2 sobre esse módulo.</text:p>
          </table:table-cell>
          <table:covered-table-cell table:number-columns-repeated="6"/>
          <table:table-cell table:number-columns-repeated="16377" table:style-name="ce1"/>
        </table:table-row>
        <table:table-row table:style-name="ro17">
          <table:table-cell table:number-columns-repeated="7" table:style-name="ce9"/>
          <table:table-cell table:number-columns-repeated="16377" table:style-name="ce1"/>
        </table:table-row>
        <table:table-row table:style-name="ro17">
          <table:table-cell office:value-type="string" table:number-columns-spanned="6" table:number-rows-spanned="1" table:style-name="ce135">
            <text:p>Base de cálculo do Módulo 4 = (Módulo 1 + Módulo 2 + Módulo 3)/30</text:p>
          </table:table-cell>
          <table:covered-table-cell table:number-columns-repeated="5"/>
          <table:table-cell office:value-type="currency" office:value="3907.0051680000001" table:formula="msoxl:=(F48+F112+G122)" table:style-name="ce63">
            <text:p>R$ 3.907,01</text:p>
          </table:table-cell>
          <table:table-cell table:number-columns-repeated="16377" table:style-name="ce1"/>
        </table:table-row>
        <table:table-row table:style-name="ro17">
          <table:table-cell table:number-columns-repeated="7" table:style-name="ce2"/>
          <table:table-cell table:number-columns-repeated="16377" table:style-name="ce1"/>
        </table:table-row>
        <table:table-row table:style-name="ro17">
          <table:table-cell office:value-type="string" table:number-columns-spanned="7" table:number-rows-spanned="1" table:style-name="ce148">
            <text:p>Submódulo 4.1 – Substituto nas Ausências Legais</text:p>
          </table:table-cell>
          <table:covered-table-cell table:number-columns-repeated="6"/>
          <table:table-cell table:number-columns-repeated="16377" table:style-name="ce1"/>
        </table:table-row>
        <table:table-row table:style-name="ro17">
          <table:table-cell table:number-columns-repeated="7" table:style-name="ce2"/>
          <table:table-cell table:number-columns-repeated="16377" table:style-name="ce1"/>
        </table:table-row>
        <table:table-row table:style-name="ro17">
          <table:table-cell office:value-type="string" table:style-name="ce50">
            <text:p>4.1</text:p>
          </table:table-cell>
          <table:table-cell office:value-type="string" table:number-columns-spanned="4" table:number-rows-spanned="1" table:style-name="ce145">
            <text:p>Substituto nas ausências legais</text:p>
          </table:table-cell>
          <table:covered-table-cell table:number-columns-repeated="3"/>
          <table:table-cell office:value-type="string" table:style-name="ce64">
            <text:p>Estimativa</text:p>
          </table:table-cell>
          <table:table-cell office:value-type="string" table:style-name="ce50">
            <text:p>Valor (R$)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Substituto na cobertura de Férias</text:p>
          </table:table-cell>
          <table:covered-table-cell table:number-columns-repeated="3"/>
          <table:table-cell office:value-type="float" office:value="20.9589" table:style-name="ce66">
            <text:p>20,9589</text:p>
          </table:table-cell>
          <table:table-cell office:value-type="currency" office:value="227.46258504332002" table:formula="msoxl:=(I133*F132)/12" table:style-name="ce53">
            <text:p>R$ 227,46</text:p>
          </table:table-cell>
          <table:table-cell table:style-name="ce1"/>
          <table:table-cell office:value-type="string" table:style-name="ce65">
            <text:p>CUSTO DIÁRIO PARA O REPOSITOR</text:p>
          </table:table-cell>
          <table:table-cell table:number-columns-repeated="16375"/>
        </table:table-row>
        <table:table-row table:style-name="ro17">
          <table:table-cell office:value-type="string" table:style-name="ce47">
            <text:p>B</text:p>
          </table:table-cell>
          <table:table-cell office:value-type="string" table:number-columns-spanned="4" table:number-rows-spanned="1" table:style-name="ce149">
            <text:p>Substituto na cobertura Ausências legais</text:p>
          </table:table-cell>
          <table:covered-table-cell table:number-columns-repeated="3"/>
          <table:table-cell office:value-type="float" office:value="1" table:style-name="ce68">
            <text:p>1,0000</text:p>
          </table:table-cell>
          <table:table-cell office:value-type="currency" office:value="10.852792133333333" table:formula="msoxl:=(I133*F133)/12" table:style-name="ce69">
            <text:p>R$ 10,85</text:p>
          </table:table-cell>
          <table:table-cell table:style-name="ce1"/>
          <table:table-cell office:value-type="currency" office:value="130.2335056" table:formula="msoxl:=(F112+F48+G122)/30" table:style-name="ce67">
            <text:p>R$ 130,23</text:p>
          </table:table-cell>
          <table:table-cell table:number-columns-repeated="16375"/>
        </table:table-row>
        <table:table-row table:style-name="ro17">
          <table:table-cell office:value-type="string" table:style-name="ce47">
            <text:p>C</text:p>
          </table:table-cell>
          <table:table-cell office:value-type="string" table:number-columns-spanned="4" table:number-rows-spanned="1" table:style-name="ce149">
            <text:p>Substituto na cobertura Licença paternidade</text:p>
          </table:table-cell>
          <table:covered-table-cell table:number-columns-repeated="3"/>
          <table:table-cell office:value-type="float" office:value="0.19969999999999999" table:style-name="ce68">
            <text:p>0,1997</text:p>
          </table:table-cell>
          <table:table-cell office:value-type="currency" office:value="2.1673025890266664" table:formula="msoxl:=(I133*F134)/12" table:style-name="ce69">
            <text:p>R$ 2,17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47">
            <text:p>D</text:p>
          </table:table-cell>
          <table:table-cell office:value-type="string" table:number-columns-spanned="4" table:number-rows-spanned="1" table:style-name="ce149">
            <text:p>Substituto na cobertura Ausência por Acidente de trabalho</text:p>
          </table:table-cell>
          <table:covered-table-cell table:number-columns-repeated="3"/>
          <table:table-cell office:value-type="float" office:value="0.96589999999999998" table:style-name="ce68">
            <text:p>0,9659</text:p>
          </table:table-cell>
          <table:table-cell office:value-type="currency" office:value="10.482711921586667" table:formula="msoxl:=(I133*F135)/12" table:style-name="ce69">
            <text:p>R$ 10,48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47">
            <text:p>E</text:p>
          </table:table-cell>
          <table:table-cell office:value-type="string" table:number-columns-spanned="4" table:number-rows-spanned="1" table:style-name="ce149">
            <text:p>Substituto na cobertura Afastamento maternidade</text:p>
          </table:table-cell>
          <table:covered-table-cell table:number-columns-repeated="3"/>
          <table:table-cell office:value-type="float" office:value="2.4752999999999998" table:style-name="ce68">
            <text:p>2,4753</text:p>
          </table:table-cell>
          <table:table-cell office:value-type="currency" office:value="26.863916367639998" table:formula="msoxl:=(I133*F136)/12" table:style-name="ce69">
            <text:p>R$ 26,86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47">
            <text:p>F</text:p>
          </table:table-cell>
          <table:table-cell office:value-type="string" table:number-columns-spanned="4" table:number-rows-spanned="1" table:style-name="ce149">
            <text:p>Substituto na cobertura de Outras ausências</text:p>
          </table:table-cell>
          <table:covered-table-cell table:number-columns-repeated="3"/>
          <table:table-cell office:value-type="float" office:value="3.8740000000000001" table:style-name="ce70">
            <text:p>3,8740</text:p>
          </table:table-cell>
          <table:table-cell office:value-type="currency" office:value="42.043716724533333" table:formula="msoxl:=(I133*F137)/12" table:style-name="ce69">
            <text:p>R$ 42,04</text:p>
          </table:table-cell>
          <table:table-cell table:number-columns-repeated="16377" table:style-name="ce1"/>
        </table:table-row>
        <table:table-row table:style-name="ro17">
          <table:table-cell table:style-name="ce59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office:value-type="float" office:value="29.473800000000001" table:formula="msoxl:=SUM(F132:F137)" table:style-name="ce71">
            <text:p>29,4738</text:p>
          </table:table-cell>
          <table:table-cell office:value-type="currency" office:value="319.87302477944002" table:formula="msoxl:=(G132+G133+G134+G135+G136+G137)" table:style-name="ce49">
            <text:p>R$ 319,87</text:p>
          </table:table-cell>
          <table:table-cell table:number-columns-repeated="16377" table:style-name="ce1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number-columns-spanned="7" table:number-rows-spanned="2" table:style-name="ce126">
            <text:p>Nota: As alíneas “A” a “F” referem-se somente ao custo que será pago ao repositor pelos dias trabalhados quando da necessidade de substituir a mão de obra alocada na prestação do serviço.</text:p>
          </table:table-cell>
          <table:covered-table-cell table:number-columns-repeated="6"/>
          <table:table-cell table:number-columns-repeated="16377" table:style-name="ce1"/>
        </table:table-row>
        <table:table-row table:style-name="ro17">
          <table:covered-table-cell/>
          <table:covered-table-cell table:number-columns-repeated="6"/>
          <table:table-cell table:number-columns-repeated="16377" table:style-name="ce1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number-columns-spanned="7" table:number-rows-spanned="1" table:style-name="ce148">
            <text:p>Submódulo 4.2 – Substituto da Intrajornada</text:p>
          </table:table-cell>
          <table:covered-table-cell table:number-columns-repeated="6"/>
          <table:table-cell table:number-columns-repeated="16377" table:style-name="ce1"/>
        </table:table-row>
        <table:table-row table:style-name="ro17">
          <table:table-cell table:number-columns-repeated="7" table:style-name="ce2"/>
          <table:table-cell table:number-columns-repeated="16377" table:style-name="ce1"/>
        </table:table-row>
        <table:table-row table:style-name="ro17">
          <table:table-cell office:value-type="string" table:style-name="ce50">
            <text:p>4.2</text:p>
          </table:table-cell>
          <table:table-cell office:value-type="string" table:number-columns-spanned="4" table:number-rows-spanned="1" table:style-name="ce145">
            <text:p>Substituto na intrajornada</text:p>
          </table:table-cell>
          <table:covered-table-cell table:number-columns-repeated="3"/>
          <table:table-cell office:value-type="string" table:style-name="ce64">
            <text:p>%</text:p>
          </table:table-cell>
          <table:table-cell office:value-type="string" table:style-name="ce50">
            <text:p>Valor (R$)</text:p>
          </table:table-cell>
          <table:table-cell table:number-columns-repeated="16377"/>
        </table:table-row>
        <table:table-row table:style-name="ro17">
          <table:table-cell office:value-type="string" table:style-name="ce47">
            <text:p>A</text:p>
          </table:table-cell>
          <table:table-cell office:value-type="string" table:number-columns-spanned="4" table:number-rows-spanned="1" table:style-name="ce149">
            <text:p>Substituto na cobertura de Intervalo para repouso ou alimentação</text:p>
          </table:table-cell>
          <table:covered-table-cell table:number-columns-repeated="3"/>
          <table:table-cell office:value-type="percentage" office:value="0" table:style-name="ce72">
            <text:p>0,00%</text:p>
          </table:table-cell>
          <table:table-cell office:value-type="currency" office:value="0" table:style-name="ce69">
            <text:p>R$ 0,00</text:p>
          </table:table-cell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104">
            <text:p>Toral</text:p>
          </table:table-cell>
          <table:covered-table-cell table:number-columns-repeated="4"/>
          <table:table-cell office:value-type="percentage" office:value="0" table:style-name="ce60">
            <text:p>0,00%</text:p>
          </table:table-cell>
          <table:table-cell office:value-type="currency" office:value="0" table:style-name="ce49">
            <text:p>R$ 0,00</text:p>
          </table:table-cell>
          <table:table-cell table:number-columns-repeated="16377"/>
        </table:table-row>
        <table:table-row table:style-name="ro17">
          <table:table-cell table:style-name="ce73"/>
          <table:table-cell table:number-columns-repeated="4" table:style-name="ce4"/>
          <table:table-cell table:style-name="ce74"/>
          <table:table-cell table:style-name="ce75"/>
          <table:table-cell table:number-columns-repeated="16377"/>
        </table:table-row>
        <table:table-row table:style-name="ro17">
          <table:table-cell office:value-type="string" table:number-columns-spanned="7" table:number-rows-spanned="2" table:style-name="ce126">
            <text:p>Nota: Quando houver a necessidade de reposição de um empregado durante sua ausência nos casos de intervalo para repouso ou alimentação deve-se contemplar o Submódulo 4.2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table:style-name="ce73"/>
          <table:table-cell table:number-columns-repeated="4" table:style-name="ce4"/>
          <table:table-cell table:style-name="ce74"/>
          <table:table-cell table:style-name="ce75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6">
            <text:p>Quadro Resumo do Módulo 4 - Custo de Reposição do Profissional Ausente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spanned="7" table:number-rows-spanned="1" table:style-name="ce96"/>
          <table:covered-table-cell table:number-columns-repeated="6"/>
          <table:table-cell table:number-columns-repeated="16377"/>
        </table:table-row>
        <table:table-row table:style-name="ro17">
          <table:table-cell office:value-type="float" office:value="4" table:style-name="ce50">
            <text:p>4</text:p>
          </table:table-cell>
          <table:table-cell office:value-type="string" table:number-columns-spanned="4" table:number-rows-spanned="1" table:style-name="ce95">
            <text:p>Custo de Reposição do Profissional Ausente</text:p>
          </table:table-cell>
          <table:covered-table-cell table:number-columns-repeated="3"/>
          <table:table-cell table:style-name="ce7"/>
          <table:table-cell office:value-type="string" table:style-name="ce50">
            <text:p>Valor (R$)</text:p>
          </table:table-cell>
          <table:table-cell table:number-columns-repeated="16377"/>
        </table:table-row>
        <table:table-row table:style-name="ro17">
          <table:table-cell office:value-type="string" table:style-name="ce47">
            <text:p>4.1</text:p>
          </table:table-cell>
          <table:table-cell office:value-type="string" table:number-columns-spanned="4" table:number-rows-spanned="1" table:style-name="ce149">
            <text:p>Substituto nas ausências legais</text:p>
          </table:table-cell>
          <table:covered-table-cell table:number-columns-repeated="3"/>
          <table:table-cell office:value-type="float" office:value="29.473800000000001" table:style-name="ce71">
            <text:p>29,4738</text:p>
          </table:table-cell>
          <table:table-cell office:value-type="currency" office:value="319.87302477944002" table:formula="msoxl:=(G138)" table:style-name="ce69">
            <text:p>R$ 319,87</text:p>
          </table:table-cell>
          <table:table-cell table:number-columns-repeated="16377"/>
        </table:table-row>
        <table:table-row table:style-name="ro17">
          <table:table-cell office:value-type="string" table:style-name="ce47">
            <text:p>4.2</text:p>
          </table:table-cell>
          <table:table-cell office:value-type="string" table:number-columns-spanned="4" table:number-rows-spanned="1" table:style-name="ce149">
            <text:p>Substituto na intrajornada</text:p>
          </table:table-cell>
          <table:covered-table-cell table:number-columns-repeated="3"/>
          <table:table-cell table:style-name="ce72"/>
          <table:table-cell office:value-type="currency" office:value="0" table:style-name="ce69">
            <text:p>R$ 0,00</text:p>
          </table:table-cell>
          <table:table-cell table:number-columns-repeated="16377"/>
        </table:table-row>
        <table:table-row table:style-name="ro17">
          <table:table-cell table:style-name="ce59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office:value-type="float" office:value="29.473800000000001" table:style-name="ce166">
            <text:p>29,4738</text:p>
          </table:table-cell>
          <table:table-cell office:value-type="currency" office:value="319.87302477944002" table:formula="msoxl:=(G155+G156)" table:style-name="ce49">
            <text:p>R$ 319,87</text:p>
          </table:table-cell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number-columns-spanned="7" table:number-rows-spanned="1" table:style-name="ce128">
            <text:p>Módulo 5 - Insumos Diversos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7">
          <table:table-cell office:value-type="float" office:value="5" table:style-name="ce7">
            <text:p>5</text:p>
          </table:table-cell>
          <table:table-cell office:value-type="string" table:number-columns-spanned="4" table:number-rows-spanned="1" table:style-name="ce104">
            <text:p>Insumos Diversos</text:p>
          </table:table-cell>
          <table:covered-table-cell table:number-columns-repeated="3"/>
          <table:table-cell office:value-type="string" table:number-columns-spanned="2" table:number-rows-spanned="1" table:style-name="ce104">
            <text:p>Valor (R$)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Uniformes</text:p>
          </table:table-cell>
          <table:covered-table-cell table:number-columns-repeated="3"/>
          <table:table-cell table:style-name="ce92"/>
          <table:table-cell office:value-type="currency" office:value="50.79" table:style-name="ce53">
            <text:p>R$ 50,79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Materiais</text:p>
          </table:table-cell>
          <table:covered-table-cell table:number-columns-repeated="3"/>
          <table:table-cell table:style-name="ce92"/>
          <table:table-cell office:value-type="currency" office:value="0" table:style-name="ce53">
            <text:p>R$ 0,00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Equipamentos</text:p>
          </table:table-cell>
          <table:covered-table-cell table:number-columns-repeated="3"/>
          <table:table-cell table:style-name="ce92"/>
          <table:table-cell office:value-type="currency" office:value="0" table:style-name="ce53">
            <text:p>R$ 0,00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101">
            <text:p>Outros (EPI)</text:p>
          </table:table-cell>
          <table:covered-table-cell table:number-columns-repeated="3"/>
          <table:table-cell table:style-name="ce92"/>
          <table:table-cell office:value-type="currency" office:value="0" table:style-name="ce53">
            <text:p>R$ 0,00</text:p>
          </table:table-cell>
          <table:table-cell table:number-columns-repeated="16377"/>
        </table:table-row>
        <table:table-row table:style-name="ro17">
          <table:table-cell table:style-name="ce76"/>
          <table:table-cell office:value-type="string" table:number-columns-spanned="4" table:number-rows-spanned="1" table:style-name="ce104">
            <text:p>Total</text:p>
          </table:table-cell>
          <table:covered-table-cell table:number-columns-repeated="3"/>
          <table:table-cell table:style-name="ce77"/>
          <table:table-cell office:value-type="currency" office:value="50.79" table:style-name="ce77">
            <text:p>R$ 50,79</text:p>
          </table:table-cell>
          <table:table-cell table:number-columns-repeated="16377"/>
        </table:table-row>
        <table:table-row table:style-name="ro17">
          <table:table-cell table:number-columns-repeated="6" table:style-name="ce1"/>
          <table:table-cell table:style-name="ce167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26">
            <text:p>Nota: Valores mensais por empregado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16"/>
          <table:table-cell table:number-columns-repeated="16383" table:style-name="ce1"/>
        </table:table-row>
        <table:table-row table:style-name="ro17">
          <table:table-cell office:value-type="string" table:number-columns-spanned="7" table:number-rows-spanned="1" table:style-name="ce152">
            <text:p> MÓDULO 6 - CUSTOS INDIRETOS, TRIBUTOS E LUCRO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7" table:style-name="ce78"/>
          <table:table-cell table:number-columns-repeated="16377"/>
        </table:table-row>
        <table:table-row table:style-name="ro17">
          <table:table-cell office:value-type="string" table:number-columns-spanned="6" table:number-rows-spanned="1" table:style-name="ce135">
            <text:p>Base de cálculo do Módulo 6 = Módulo 1 + Módulo 2 + Módulo 3 + Módulo 4 + Módulo 5.</text:p>
          </table:table-cell>
          <table:covered-table-cell table:number-columns-repeated="5"/>
          <table:table-cell office:value-type="currency" office:value="4277.6681927794398" table:formula="msoxl:=(F48+F112+G122+G157+G166)" table:style-name="ce79">
            <text:p>R$ 4.277,67</text:p>
          </table:table-cell>
          <table:table-cell table:number-columns-repeated="16377"/>
        </table:table-row>
        <table:table-row table:style-name="ro17">
          <table:table-cell table:style-name="ce1"/>
          <table:table-cell table:number-columns-repeated="5" table:style-name="ce3"/>
          <table:table-cell office:value-type="float" office:value="2415.64286315662" table:style-name="ce80">
            <text:p>2.415,64</text:p>
          </table:table-cell>
          <table:table-cell table:number-columns-repeated="16377"/>
        </table:table-row>
        <table:table-row table:style-name="ro17">
          <table:table-cell office:value-type="float" office:value="6" table:style-name="ce7">
            <text:p>6</text:p>
          </table:table-cell>
          <table:table-cell office:value-type="string" table:number-columns-spanned="4" table:number-rows-spanned="1" table:style-name="ce104">
            <text:p>Custos Indiretos, Tributos e Lucro</text:p>
          </table:table-cell>
          <table:covered-table-cell table:number-columns-repeated="3"/>
          <table:table-cell office:value-type="string" table:style-name="ce7">
            <text:p>%</text:p>
          </table:table-cell>
          <table:table-cell office:value-type="string" table:style-name="ce7">
            <text:p>Valor (R$)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Custos Indiretos</text:p>
          </table:table-cell>
          <table:covered-table-cell table:number-columns-repeated="3"/>
          <table:table-cell office:value-type="percentage" office:value="0.03" table:style-name="ce52">
            <text:p>3,00%</text:p>
          </table:table-cell>
          <table:table-cell office:value-type="currency" office:value="128.33004578338318" table:formula="msoxl:=(F194*F175)" table:style-name="ce53">
            <text:p>R$ 128,33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Lucro</text:p>
          </table:table-cell>
          <table:covered-table-cell table:number-columns-repeated="3"/>
          <table:table-cell office:value-type="percentage" office:value="6.7900000000000002E-2" table:style-name="ce52">
            <text:p>6,79%</text:p>
          </table:table-cell>
          <table:table-cell office:value-type="currency" office:value="299.1672803984157" table:formula="msoxl:=(F194+G175)*F176" table:style-name="ce53">
            <text:p>R$ 299,17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Tributos</text:p>
          </table:table-cell>
          <table:covered-table-cell table:number-columns-repeated="3"/>
          <table:table-cell table:style-name="ce52"/>
          <table:table-cell table:style-name="ce53"/>
          <table:table-cell table:number-columns-repeated="16377"/>
        </table:table-row>
        <table:table-row table:style-name="ro17">
          <table:table-cell table:style-name="ce6"/>
          <table:table-cell office:value-type="string" table:number-columns-spanned="4" table:number-rows-spanned="1" table:style-name="ce101">
            <text:p>C.1. Tributos Federais (Cofins)</text:p>
          </table:table-cell>
          <table:covered-table-cell table:number-columns-repeated="3"/>
          <table:table-cell office:value-type="percentage" office:value="7.5999999999999998E-2" table:style-name="ce52">
            <text:p>7,60%</text:p>
          </table:table-cell>
          <table:table-cell office:value-type="currency" office:value="417.01758535399898" table:formula="msoxl:=(F196*F178)" table:style-name="ce53">
            <text:p>R$ 417,02</text:p>
          </table:table-cell>
          <table:table-cell table:number-columns-repeated="16377"/>
        </table:table-row>
        <table:table-row table:style-name="ro17">
          <table:table-cell table:style-name="ce6"/>
          <table:table-cell office:value-type="string" table:number-columns-spanned="4" table:number-rows-spanned="1" table:style-name="ce101">
            <text:p>C.2. Tributos Federais (Pis)</text:p>
          </table:table-cell>
          <table:covered-table-cell table:number-columns-repeated="3"/>
          <table:table-cell office:value-type="percentage" office:value="1.6500000000000001E-2" table:style-name="ce52">
            <text:p>1,65%</text:p>
          </table:table-cell>
          <table:table-cell office:value-type="currency" office:value="90.536712609749785" table:formula="msoxl:=(F196*F179)" table:style-name="ce53">
            <text:p>R$ 90,54</text:p>
          </table:table-cell>
          <table:table-cell table:number-columns-repeated="16377"/>
        </table:table-row>
        <table:table-row table:style-name="ro17">
          <table:table-cell table:style-name="ce6"/>
          <table:table-cell office:value-type="string" table:number-columns-spanned="4" table:number-rows-spanned="1" table:style-name="ce101">
            <text:p>C.3. Tributos Municipais (ISS)</text:p>
          </table:table-cell>
          <table:covered-table-cell table:number-columns-repeated="3"/>
          <table:table-cell office:value-type="percentage" office:value="0.05" table:style-name="ce52">
            <text:p>5,00%</text:p>
          </table:table-cell>
          <table:table-cell office:value-type="currency" office:value="274.35367457499933" table:formula="msoxl:=(F196*F180)" table:style-name="ce53">
            <text:p>R$ 274,35</text:p>
          </table:table-cell>
          <table:table-cell table:number-columns-repeated="16377"/>
        </table:table-row>
        <table:table-row table:style-name="ro17">
          <table:table-cell table:style-name="ce83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table:style-name="ce83"/>
          <table:table-cell office:value-type="currency" office:value="1209.4052987205469" table:formula="msoxl:=(G175+G176+G178+G179+G180)" table:style-name="ce49">
            <text:p>R$ 1.209,41</text:p>
          </table:table-cell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number-columns-spanned="7" table:number-rows-spanned="1" table:style-name="ce108">
            <text:p>Nota (1): Custos Indiretos, Tributos e Lucro por empregado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8">
            <text:p>Nota (2): O valor referente a tributos é obtido aplicando-se o percentual sobre o valor do faturamento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20"/>
          <table:table-cell table:number-columns-repeated="6" table:style-name="ce3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6">
            <text:p>2. QUADRO RESUMO DO CUSTO POR EMPREGADO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7" table:style-name="ce12"/>
          <table:table-cell table:number-columns-repeated="16377"/>
        </table:table-row>
        <table:table-row table:style-name="ro17">
          <table:table-cell table:style-name="ce76"/>
          <table:table-cell office:value-type="string" table:number-columns-spanned="4" table:number-rows-spanned="1" table:style-name="ce104">
            <text:p>Mão de obra vinculada à execução contratual (valor por empregado)</text:p>
          </table:table-cell>
          <table:covered-table-cell table:number-columns-repeated="3"/>
          <table:table-cell office:value-type="string" table:number-columns-spanned="2" table:number-rows-spanned="1" table:style-name="ce104">
            <text:p>(R$)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Módulo 1 – Composição da Remuneração</text:p>
          </table:table-cell>
          <table:covered-table-cell table:number-columns-repeated="3"/>
          <table:table-cell office:value-type="currency" office:value="2095" table:formula="msoxl:=(F48)" table:number-columns-spanned="2" table:number-rows-spanned="1" table:style-name="ce153">
            <text:p>R$ 2.095,00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Módulo 2 – Encargos e Benefícios Anuais, Mensais e Diários</text:p>
          </table:table-cell>
          <table:covered-table-cell table:number-columns-repeated="3"/>
          <table:table-cell office:value-type="currency" office:value="1663.1026240000001" table:formula="msoxl:=(F112)" table:number-columns-spanned="2" table:number-rows-spanned="1" table:style-name="ce153">
            <text:p>R$ 1.663,10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Módulo 3 – Provisão para Rescisão</text:p>
          </table:table-cell>
          <table:covered-table-cell table:number-columns-repeated="3"/>
          <table:table-cell office:value-type="currency" office:value="148.90254400000001" table:formula="msoxl:=(G122)" table:number-columns-spanned="2" table:number-rows-spanned="1" table:style-name="ce153">
            <text:p>R$ 148,90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154">
            <text:p>Módulo 4 – Custo de Reposição do Profissional Ausente</text:p>
          </table:table-cell>
          <table:covered-table-cell table:number-columns-repeated="3"/>
          <table:table-cell office:value-type="currency" office:value="319.87302477944002" table:formula="msoxl:=(G157)" table:number-columns-spanned="2" table:number-rows-spanned="1" table:style-name="ce155">
            <text:p>R$ 319,87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E</text:p>
          </table:table-cell>
          <table:table-cell office:value-type="string" table:number-columns-spanned="4" table:number-rows-spanned="1" table:style-name="ce101">
            <text:p>Módulo 5 – Insumos Diversos</text:p>
          </table:table-cell>
          <table:covered-table-cell table:number-columns-repeated="3"/>
          <table:table-cell office:value-type="currency" office:value="50.79" table:formula="msoxl:=(G166)" table:number-columns-spanned="2" table:number-rows-spanned="1" table:style-name="ce153">
            <text:p>R$ 50,79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156">
            <text:p>Subtotal (A + B +C+ D + E)</text:p>
          </table:table-cell>
          <table:covered-table-cell table:number-columns-repeated="4"/>
          <table:table-cell office:value-type="currency" office:value="4277.6681927794398" table:formula="msoxl:=(F189+F190+F191+F192+F193)" table:number-columns-spanned="2" table:number-rows-spanned="1" table:style-name="ce153">
            <text:p>R$ 4.277,67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F</text:p>
          </table:table-cell>
          <table:table-cell office:value-type="string" table:number-columns-spanned="4" table:number-rows-spanned="1" table:style-name="ce101">
            <text:p>Módulo 6 – Custos Indiretos, Tributos e Lucro</text:p>
          </table:table-cell>
          <table:covered-table-cell table:number-columns-repeated="3"/>
          <table:table-cell office:value-type="currency" office:value="1209.4052987205469" table:formula="msoxl:=(G181)" table:number-columns-spanned="2" table:number-rows-spanned="1" table:style-name="ce153">
            <text:p>R$ 1.209,41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104">
            <text:p>Valor total por empregado</text:p>
          </table:table-cell>
          <table:covered-table-cell table:number-columns-repeated="4"/>
          <table:table-cell office:value-type="currency" office:value="5487.0734914999866" table:formula="msoxl:=(F194+G175+G176)/0.8575" table:number-columns-spanned="2" table:number-rows-spanned="1" table:style-name="ce151">
            <text:p>R$ 5.487,07</text:p>
          </table:table-cell>
          <table:covered-table-cell/>
          <table:table-cell table:number-columns-repeated="16377"/>
        </table:table-row>
        <table:table-row table:style-name="ro17">
          <table:table-cell table:number-columns-repeated="7" table:style-name="ce8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6">
            <text:p>3. QUADRO RESUMO DO VALOR MENSAL DOS SERVIÇOS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27">
          <table:table-cell office:value-type="string" table:number-columns-spanned="2" table:number-rows-spanned="1" table:style-name="ce104">
            <text:p>Tipo de serviço (A)</text:p>
          </table:table-cell>
          <table:covered-table-cell/>
          <table:table-cell office:value-type="string" table:style-name="ce7">
            <text:p>Valor proposto por empregado (B)</text:p>
          </table:table-cell>
          <table:table-cell office:value-type="string" table:style-name="ce7">
            <text:p>Qtde de empregados por posto ( C )</text:p>
          </table:table-cell>
          <table:table-cell office:value-type="string" table:style-name="ce7">
            <text:p>Valor proposto por posto (D) = (B x C)</text:p>
          </table:table-cell>
          <table:table-cell office:value-type="string" table:style-name="ce7">
            <text:p>Qtde de postos (E)</text:p>
          </table:table-cell>
          <table:table-cell office:value-type="string" table:style-name="ce7">
            <text:p>Valor total do serviço (F)=(DXE)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I</text:p>
          </table:table-cell>
          <table:table-cell office:value-type="string" table:style-name="ce87">
            <text:p>Motorista</text:p>
          </table:table-cell>
          <table:table-cell office:value-type="currency" office:value="5487.07" table:style-name="ce88">
            <text:p>R$ 5.487,07</text:p>
          </table:table-cell>
          <table:table-cell office:value-type="float" office:value="2" table:style-name="ce6">
            <text:p>2</text:p>
          </table:table-cell>
          <table:table-cell office:value-type="currency" office:value="10974.14" table:formula="msoxl:=(C201*D201)" table:style-name="ce88">
            <text:p>R$ 10.974,14</text:p>
          </table:table-cell>
          <table:table-cell office:value-type="float" office:value="1" table:style-name="ce89">
            <text:p>1</text:p>
          </table:table-cell>
          <table:table-cell office:value-type="currency" office:value="10974.14" table:formula="msoxl:=(E201*F201)" table:style-name="ce88">
            <text:p>R$ 10.974,14</text:p>
          </table:table-cell>
          <table:table-cell table:number-columns-repeated="16377"/>
        </table:table-row>
        <table:table-row table:style-name="ro17">
          <table:table-cell office:value-type="string" table:number-columns-spanned="6" table:number-rows-spanned="1" table:style-name="ce104">
            <text:p>VALOR MENSAL DOS SERVIÇOS (I)</text:p>
          </table:table-cell>
          <table:covered-table-cell table:number-columns-repeated="5"/>
          <table:table-cell office:value-type="currency" office:value="10974.14" table:formula="msoxl:=(G201)" table:style-name="ce91">
            <text:p>R$ 10.974,14</text:p>
          </table:table-cell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8">
          <table:table-cell office:value-type="string" table:number-columns-spanned="7" table:number-rows-spanned="1" table:style-name="ce157">
            <text:p>4. QUADRO DEMONSTRATIVO DO VALOR GLOBAL DA PROPOSTA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7">
          <table:table-cell table:style-name="ce76"/>
          <table:table-cell office:value-type="string" table:number-columns-spanned="6" table:number-rows-spanned="1" table:style-name="ce104">
            <text:p>VALOR GLOBAL DA PROPOSTA</text:p>
          </table:table-cell>
          <table:covered-table-cell table:number-columns-repeated="5"/>
          <table:table-cell table:number-columns-repeated="16377"/>
        </table:table-row>
        <table:table-row table:style-name="ro17">
          <table:table-cell table:style-name="ce76"/>
          <table:table-cell office:value-type="string" table:number-columns-spanned="4" table:number-rows-spanned="1" table:style-name="ce104">
            <text:p>DESCRIÇÃO</text:p>
          </table:table-cell>
          <table:covered-table-cell table:number-columns-repeated="3"/>
          <table:table-cell office:value-type="string" table:number-columns-spanned="2" table:number-rows-spanned="1" table:style-name="ce104">
            <text:p>VALOR (R$)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58">
            <text:p>Valor proposto por unidade de medida *</text:p>
          </table:table-cell>
          <table:covered-table-cell table:number-columns-repeated="3"/>
          <table:table-cell office:value-type="currency" office:value="10974.14" table:formula="msoxl:=(E201)" table:number-columns-spanned="2" table:number-rows-spanned="1" table:style-name="ce153">
            <text:p>R$ 10.974,14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58">
            <text:p>Valor mensal do serviço</text:p>
          </table:table-cell>
          <table:covered-table-cell table:number-columns-repeated="3"/>
          <table:table-cell office:value-type="currency" office:value="10974.14" table:formula="msoxl:=(F208*F201)" table:number-columns-spanned="2" table:number-rows-spanned="1" table:style-name="ce153">
            <text:p>R$ 10.974,14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Valor global da proposta</text:p>
            <text:p>(Valor mensal do serviço multiplicado pelo número de meses do contrato).</text:p>
          </table:table-cell>
          <table:covered-table-cell table:number-columns-repeated="3"/>
          <table:table-cell office:value-type="currency" office:value="131689.68" table:formula="msoxl:=(F209*12)" table:number-columns-spanned="2" table:number-rows-spanned="1" table:style-name="ce153">
            <text:p>R$ 131.689,68</text:p>
          </table:table-cell>
          <table:covered-table-cell/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8">
          <table:table-cell office:value-type="string" table:number-columns-spanned="7" table:number-rows-spanned="1" table:style-name="ce159">
            <text:p>Nota: Informar o valor da unidade de medida por tipo de serviço.</text:p>
          </table:table-cell>
          <table:covered-table-cell table:number-columns-repeated="6"/>
          <table:table-cell table:number-columns-repeated="16377"/>
        </table:table-row>
        <table:table-row table:number-rows-repeated="1048364" table:style-name="ro17">
          <table:table-cell table:number-columns-repeated="16384"/>
        </table:table-row>
      </table:table>
      <table:table table:name="Quadro_resumo" table:style-name="ta3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5" table:number-columns-repeated="16379" table:default-cell-style-name="ce1"/>
        <table:table-row table:style-name="ro29">
          <table:table-cell office:value-type="string" table:number-columns-spanned="5" table:number-rows-spanned="2" table:style-name="ce186">
            <text:p>QUADRO RESUMO DAS PLANILHAS - ESTIMATIVA DE CONTRATAÇÃO</text:p>
          </table:table-cell>
          <table:covered-table-cell table:number-columns-repeated="4"/>
          <table:table-cell table:number-columns-repeated="16379"/>
        </table:table-row>
        <table:table-row table:style-name="ro17">
          <table:covered-table-cell/>
          <table:covered-table-cell table:number-columns-repeated="4"/>
          <table:table-cell table:number-columns-repeated="16379"/>
        </table:table-row>
        <table:table-row table:style-name="ro30">
          <table:table-cell office:value-type="string" table:style-name="ce173">
            <text:p><text:s/>DESCRIÇÃO/</text:p>
            <text:p>ESPECIFICAÇÃO<text:s/></text:p>
          </table:table-cell>
          <table:table-cell office:value-type="string" table:style-name="ce174">
            <text:p>Quant.</text:p>
          </table:table-cell>
          <table:table-cell office:value-type="string" table:style-name="ce175">
            <text:p>VALOR UNITÁRIO DO POSTO</text:p>
          </table:table-cell>
          <table:table-cell office:value-type="string" table:style-name="ce175">
            <text:p>VALOR TOTAL MENSAL</text:p>
          </table:table-cell>
          <table:table-cell office:value-type="string" table:style-name="ce175">
            <text:p>VALOR TOTAL ANUAL</text:p>
          </table:table-cell>
          <table:table-cell table:number-columns-repeated="16379"/>
        </table:table-row>
        <table:table-row table:style-name="ro17">
          <table:table-cell office:value-type="string" table:style-name="ce176">
            <text:p>Auxiliar de Cozinha</text:p>
          </table:table-cell>
          <table:table-cell office:value-type="float" office:value="2" table:style-name="ce177">
            <text:p>2</text:p>
          </table:table-cell>
          <table:table-cell office:value-type="currency" office:value="3537.97" table:style-name="ce178">
            <text:p>R$ 3.537,97</text:p>
          </table:table-cell>
          <table:table-cell office:value-type="currency" office:value="7075.94" table:formula="msoxl:=(C4*B4)" table:style-name="ce178">
            <text:p>R$ 7.075,94</text:p>
          </table:table-cell>
          <table:table-cell office:value-type="currency" office:value="84911.28" table:formula="msoxl:=(D4*12)" table:style-name="ce178">
            <text:p>R$ 84.911,28</text:p>
          </table:table-cell>
          <table:table-cell table:number-columns-repeated="16379"/>
        </table:table-row>
        <table:table-row table:style-name="ro17">
          <table:table-cell office:value-type="string" table:style-name="ce176">
            <text:p>Copeira</text:p>
          </table:table-cell>
          <table:table-cell office:value-type="float" office:value="1" table:style-name="ce177">
            <text:p>1</text:p>
          </table:table-cell>
          <table:table-cell office:value-type="currency" office:value="3018.91" table:style-name="ce178">
            <text:p>R$ 3.018,91</text:p>
          </table:table-cell>
          <table:table-cell office:value-type="currency" office:value="3018.91" table:formula="msoxl:=(C5*B5)" table:style-name="ce178">
            <text:p>R$ 3.018,91</text:p>
          </table:table-cell>
          <table:table-cell office:value-type="currency" office:value="36226.92" table:formula="msoxl:=(D5*12)" table:style-name="ce178">
            <text:p>R$ 36.226,92</text:p>
          </table:table-cell>
          <table:table-cell table:number-columns-repeated="16379"/>
        </table:table-row>
        <table:table-row table:style-name="ro17">
          <table:table-cell office:value-type="string" table:style-name="ce176">
            <text:p>Jardineiro</text:p>
          </table:table-cell>
          <table:table-cell office:value-type="float" office:value="1" table:style-name="ce177">
            <text:p>1</text:p>
          </table:table-cell>
          <table:table-cell office:value-type="currency" office:value="3546.16" table:style-name="ce178">
            <text:p>R$ 3.546,16</text:p>
          </table:table-cell>
          <table:table-cell office:value-type="currency" office:value="3546.16" table:formula="msoxl:=(C6*B6)" table:style-name="ce178">
            <text:p>R$ 3.546,16</text:p>
          </table:table-cell>
          <table:table-cell office:value-type="currency" office:value="42553.919999999998" table:formula="msoxl:=(D6*12)" table:style-name="ce178">
            <text:p>R$ 42.553,92</text:p>
          </table:table-cell>
          <table:table-cell table:number-columns-repeated="16379"/>
        </table:table-row>
        <table:table-row table:style-name="ro17">
          <table:table-cell office:value-type="string" table:style-name="ce176">
            <text:p>Cozinheiro</text:p>
          </table:table-cell>
          <table:table-cell office:value-type="float" office:value="2" table:style-name="ce177">
            <text:p>2</text:p>
          </table:table-cell>
          <table:table-cell office:value-type="currency" office:value="3761.34" table:style-name="ce88">
            <text:p>R$ 3.761,34</text:p>
          </table:table-cell>
          <table:table-cell office:value-type="currency" office:value="7522.68" table:formula="msoxl:=(C7*B7)" table:style-name="ce178">
            <text:p>R$ 7.522,68</text:p>
          </table:table-cell>
          <table:table-cell office:value-type="currency" office:value="90272.16" table:formula="msoxl:=(D7*12)" table:style-name="ce178">
            <text:p>R$ 90.272,16</text:p>
          </table:table-cell>
          <table:table-cell table:number-columns-repeated="16379"/>
        </table:table-row>
        <table:table-row table:style-name="ro17">
          <table:table-cell office:value-type="string" table:style-name="ce176">
            <text:p>Auxiliar de Agopecuária</text:p>
          </table:table-cell>
          <table:table-cell office:value-type="float" office:value="1" table:style-name="ce177">
            <text:p>1</text:p>
          </table:table-cell>
          <table:table-cell office:value-type="currency" office:value="3168.36" table:style-name="ce88">
            <text:p>R$ 3.168,36</text:p>
          </table:table-cell>
          <table:table-cell office:value-type="currency" office:value="3168.36" table:formula="msoxl:=(C8*B8)" table:style-name="ce178">
            <text:p>R$ 3.168,36</text:p>
          </table:table-cell>
          <table:table-cell office:value-type="currency" office:value="38020.32" table:formula="msoxl:=(D8*12)" table:style-name="ce178">
            <text:p>R$ 38.020,32</text:p>
          </table:table-cell>
          <table:table-cell table:number-columns-repeated="16379"/>
        </table:table-row>
        <table:table-row table:style-name="ro17">
          <table:table-cell office:value-type="string" table:style-name="ce176">
            <text:p>Operador de Máquina Copiadora</text:p>
          </table:table-cell>
          <table:table-cell office:value-type="float" office:value="1" table:style-name="ce177">
            <text:p>1</text:p>
          </table:table-cell>
          <table:table-cell office:value-type="currency" office:value="3015.58" table:style-name="ce88">
            <text:p>R$ 3.015,58</text:p>
          </table:table-cell>
          <table:table-cell office:value-type="currency" office:value="3015.58" table:formula="msoxl:=(C9*B9)" table:style-name="ce178">
            <text:p>R$ 3.015,58</text:p>
          </table:table-cell>
          <table:table-cell office:value-type="currency" office:value="36186.959999999999" table:formula="msoxl:=(D9*12)" table:style-name="ce178">
            <text:p>R$ 36.186,96</text:p>
          </table:table-cell>
          <table:table-cell table:number-columns-repeated="16379"/>
        </table:table-row>
        <table:table-row table:style-name="ro17">
          <table:table-cell office:value-type="string" table:style-name="ce176">
            <text:p>Porteiro</text:p>
          </table:table-cell>
          <table:table-cell office:value-type="float" office:value="2" table:style-name="ce177">
            <text:p>2</text:p>
          </table:table-cell>
          <table:table-cell office:value-type="currency" office:value="3123.8" table:style-name="ce88">
            <text:p>R$ 3.123,80</text:p>
          </table:table-cell>
          <table:table-cell office:value-type="currency" office:value="6247.6" table:formula="msoxl:=(C10*B10)" table:style-name="ce178">
            <text:p>R$ 6.247,60</text:p>
          </table:table-cell>
          <table:table-cell office:value-type="currency" office:value="74971.200000000012" table:formula="msoxl:=(D10*12)" table:style-name="ce178">
            <text:p>R$ 74.971,20</text:p>
          </table:table-cell>
          <table:table-cell table:number-columns-repeated="16379"/>
        </table:table-row>
        <table:table-row table:style-name="ro17">
          <table:table-cell office:value-type="string" table:style-name="ce176">
            <text:p>Recepcionista</text:p>
          </table:table-cell>
          <table:table-cell office:value-type="float" office:value="1" table:style-name="ce177">
            <text:p>1</text:p>
          </table:table-cell>
          <table:table-cell office:value-type="currency" office:value="3214.56" table:style-name="ce88">
            <text:p>R$ 3.214,56</text:p>
          </table:table-cell>
          <table:table-cell office:value-type="currency" office:value="3214.56" table:formula="msoxl:=(C11*B11)" table:style-name="ce178">
            <text:p>R$ 3.214,56</text:p>
          </table:table-cell>
          <table:table-cell office:value-type="currency" office:value="38574.720000000001" table:formula="msoxl:=(D11*12)" table:style-name="ce178">
            <text:p>R$ 38.574,72</text:p>
          </table:table-cell>
          <table:table-cell table:number-columns-repeated="16379"/>
        </table:table-row>
        <table:table-row table:style-name="ro17">
          <table:table-cell office:value-type="string" table:style-name="ce179">
            <text:p>Motorista</text:p>
          </table:table-cell>
          <table:table-cell office:value-type="float" office:value="2" table:style-name="ce180">
            <text:p>2</text:p>
          </table:table-cell>
          <table:table-cell office:value-type="currency" office:value="5487.07" table:style-name="ce181">
            <text:p>R$ 5.487,07</text:p>
          </table:table-cell>
          <table:table-cell office:value-type="currency" office:value="10974.14" table:formula="msoxl:=(C12*B12)" table:style-name="ce182">
            <text:p>R$ 10.974,14</text:p>
          </table:table-cell>
          <table:table-cell office:value-type="currency" office:value="131689.68" table:formula="msoxl:=(D12*12)" table:style-name="ce182">
            <text:p>R$ 131.689,68</text:p>
          </table:table-cell>
          <table:table-cell table:number-columns-repeated="16379"/>
        </table:table-row>
        <table:table-row table:style-name="ro17">
          <table:table-cell table:style-name="ce92"/>
          <table:table-cell table:style-name="ce177"/>
          <table:table-cell table:style-name="ce178"/>
          <table:table-cell office:value-type="currency" office:value="47783.929999999993" table:formula="msoxl:=(D4+D5+D6+D7+D8+D9+D10+D11+D12)" table:style-name="ce178">
            <text:p>R$ 47.783,93</text:p>
          </table:table-cell>
          <table:table-cell office:value-type="currency" office:value="573407.15999999992" table:formula="msoxl:=(D13*12)" table:style-name="ce183">
            <text:p>R$ 573.407,16</text:p>
          </table:table-cell>
          <table:table-cell table:number-columns-repeated="16379"/>
        </table:table-row>
        <table:table-row table:style-name="ro17">
          <table:table-cell table:style-name="ce1"/>
          <table:table-cell table:style-name="ce3"/>
          <table:table-cell table:number-columns-repeated="2" table:style-name="ce184"/>
          <table:table-cell table:style-name="ce185"/>
          <table:table-cell table:number-columns-repeated="16379"/>
        </table:table-row>
        <table:table-row table:style-name="ro17">
          <table:table-cell office:value-type="string" table:style-name="ce176">
            <text:p>Diária dos Motoristas</text:p>
          </table:table-cell>
          <table:table-cell office:value-type="currency" office:value="12825.5" table:style-name="ce183">
            <text:p>R$ 12.825,50</text:p>
          </table:table-cell>
          <table:table-cell table:number-columns-repeated="3" table:style-name="ce184"/>
          <table:table-cell table:number-columns-repeated="16379"/>
        </table:table-row>
        <table:table-row table:style-name="ro17">
          <table:table-cell office:value-type="string" table:style-name="ce176">
            <text:p>Hora Extra dos Motoristas</text:p>
          </table:table-cell>
          <table:table-cell office:value-type="currency" office:value="3727.5" table:style-name="ce183">
            <text:p>R$ 3.727,50</text:p>
          </table:table-cell>
          <table:table-cell table:number-columns-repeated="16382" table:style-name="ce1"/>
        </table:table-row>
        <table:table-row table:number-rows-repeated="1048560" table:style-name="ro17">
          <table:table-cell table:number-columns-repeated="16384"/>
        </table:table-row>
      </table:table>
      <table:table table:name="Plan2" table:style-name="ta4">
        <table:table-column table:style-name="co15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Arial1" svg:font-family="Arial1"/>
    <style:font-face style:name="Times New Roman1" svg:font-family="&quot;Times New Roman1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4" number:min-integer-digits="1"/>
    </number:number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 R$ (</number:text>
      <number:number number:decimal-places="2" number:min-integer-digits="1" number:grouping="true"/>
      <number:text>)</number:text>
    </number:number-style>
    <number:number-style style:name="N4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42P0">
      <number:number number:decimal-places="2" number:min-integer-digits="1" number:grouping="true"/>
      <number:text> </number:text>
    </number:number-style>
    <number:number-style style:name="N42P1">
      <number:number number:decimal-places="2" number:min-integer-digits="1" number:grouping="true"/>
      <number:text> </number:text>
    </number:number-style>
    <number:number-style style:name="N4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urrency" style:family="table-cell" style:data-style-name="N42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8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/>
    <style:style style:name="Separador_32_de_32_milhares" style:display-name="Separador de milhares" style:family="table-cell" style:data-style-name="N37"/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63779527559055in" fo:margin-left="0in" fo:margin-right="0in" fo:margin-bottom="0in"/>
      </style:header-style>
      <style:footer-style>
        <style:header-footer-properties fo:min-height="0.363779527559055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Times New Roman2" style:font-name-asian="Times New Roman2" style:font-name-complex="Times New Roman2" fo:font-size="12pt" style:font-size-asian="12pt" style:font-size-complex="12pt"/>
    </style:style>
    <style:style style:name="T2" style:family="text">
      <style:text-properties fo:color="#000000" style:font-name="Times New Roman2" style:font-name-asian="Times New Roman2" style:font-name-complex="Times New Roman2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uário</meta:initial-creator>
    <dc:creator>Usuário</dc:creator>
    <meta:creation-date>2020-04-16T02:50:16Z</meta:creation-date>
    <dc:date>2020-05-21T18:25:15Z</dc:date>
    <meta:editing-cycles>21</meta:editing-cycles>
    <meta:editing-duration>PT6752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