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 manifest:full-path="Pictures/"/>
  <manifest:file-entry manifest:media-type="image/jpeg" manifest:full-path="Pictures/10000000000003C0000002D05ECC3FB0.png"/>
  <manifest:file-entry manifest:media-type="image/jpeg" manifest:full-path="Pictures/10000000000003C0000002D05ECC3FB1.png"/>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textmaker="tm" office:version="1.0">
  <office:font-face-decls>
    <style:font-face style:name="Times New Roman" svg:font-family="Times New Roman" style:font-family-generic="roman"/>
    <style:font-face style:name="SimSun" svg:font-family="SimSun"/>
    <style:font-face style:name="Arial" svg:font-family="Arial" style:font-family-generic="swiss"/>
    <style:font-face style:name="Liberation Serif" svg:font-family="Liberation Serif" style:font-family-generic="roman"/>
    <style:font-face style:name="Calibri" svg:font-family="Calibri" style:font-family-generic="swiss"/>
    <style:font-face style:name="Lucida Sans Unicode" svg:font-family="Lucida Sans Unicode" style:font-family-generic="swiss"/>
    <style:font-face style:name="Segoe UI" svg:font-family="Segoe UI" style:font-family-generic="swiss"/>
    <style:font-face style:name="Tahoma" svg:font-family="Tahoma" style:font-family-generic="swiss"/>
    <style:font-face style:name="Andale Sans UI" svg:font-family="Andale Sans UI"/>
    <style:font-face style:name="OpenSymbol" svg:font-family="OpenSymbol"/>
  </office:font-face-decls>
  <office:automatic-styles>
    <style:style style:name="PZERO" style:family="paragraph" style:parent-style-name="Normal">
      <style:paragraph-properties fo:line-height="0.035cm" text:number-lines="true"/>
    </style:style>
    <style:style style:name="P5" style:family="paragraph" style:parent-style-name="Normal">
      <style:paragraph-properties text:number-lines="true"/>
    </style:style>
    <style:style style:name="P6" style:family="paragraph" style:parent-style-name="Standard">
      <style:paragraph-properties text:number-lines="true"/>
    </style:style>
    <style:style style:name="P17" style:family="paragraph" style:parent-style-name="Table_20_Contents">
      <style:paragraph-properties text:number-lines="true"/>
    </style:style>
    <style:style style:name="P20" style:family="paragraph" style:parent-style-name="Table_20_Contents">
      <style:paragraph-properties fo:text-align="center" text:number-lines="true"/>
      <style:text-properties fo:font-weight="bold" style:font-weight-asian="bold" style:font-weight-complex="bold"/>
    </style:style>
    <style:style style:name="P26" style:family="paragraph" style:parent-style-name="Standard">
      <style:paragraph-properties fo:margin-left="1.182cm" fo:margin-right="1.813cm" fo:line-height="0.372cm" fo:text-align="center" text:number-lines="true"/>
    </style:style>
    <style:style style:name="P27" style:family="paragraph" style:parent-style-name="Standard">
      <style:paragraph-properties fo:margin-left="1.182cm" fo:margin-right="1.813cm" fo:line-height="0.372cm" fo:text-align="center" text:number-lines="true"/>
      <style:text-properties fo:font-size="9pt" fo:font-weight="bold" fo:language="pt" fo:country="br" style:font-size-asian="9pt" style:font-weight-asian="bold"/>
    </style:style>
    <style:style style:name="P28" style:family="paragraph" style:parent-style-name="Standard">
      <style:paragraph-properties fo:margin-left="1.175cm" fo:margin-right="1.813cm" fo:line-height="0.007cm" fo:text-align="center" text:number-lines="true"/>
      <style:text-properties fo:font-size="9pt" fo:font-weight="bold" fo:language="pt" fo:country="br" style:font-size-asian="9pt" style:font-weight-asian="bold"/>
    </style:style>
    <style:style style:name="P29" style:family="paragraph" style:parent-style-name="Standard">
      <style:paragraph-properties fo:margin-left="1.173cm" fo:margin-right="1.813cm" fo:text-align="center" text:number-lines="true"/>
    </style:style>
    <style:style style:name="P30" style:family="paragraph" style:parent-style-name="Standard">
      <style:paragraph-properties fo:margin-left="1.173cm" fo:margin-right="1.813cm" fo:text-align="center" text:number-lines="true"/>
      <style:text-properties fo:font-size="9pt" fo:font-weight="bold" fo:language="pt" fo:country="br" style:font-size-asian="9pt" style:font-weight-asian="bold"/>
    </style:style>
    <style:style style:name="P33" style:family="paragraph" style:parent-style-name="Table_20_Contents">
      <style:paragraph-properties fo:text-align="center" text:number-lines="true"/>
      <style:text-properties fo:font-size="9pt" fo:font-weight="bold" style:font-size-asian="9pt" style:font-weight-asian="bold" style:font-size-complex="9pt" style:font-weight-complex="bold"/>
    </style:style>
    <style:style style:name="P34" style:family="paragraph" style:parent-style-name="Table_20_Contents">
      <style:paragraph-properties fo:text-align="center" text:number-lines="true"/>
      <style:text-properties fo:font-size="9pt" fo:font-weight="bold" fo:language="pt" fo:country="br" style:font-size-asian="9pt" style:font-weight-asian="bold" style:font-size-complex="9pt" style:font-weight-complex="bold"/>
    </style:style>
    <style:style style:name="P35" style:family="paragraph" style:parent-style-name="Table_20_Contents">
      <style:paragraph-properties fo:text-align="center" text:number-lines="true"/>
      <style:text-properties fo:font-size="14pt" fo:font-weight="bold" style:font-size-asian="14pt" style:font-weight-asian="bold" style:font-size-complex="14pt" style:font-weight-complex="bold"/>
    </style:style>
    <style:style style:name="P36" style:family="paragraph" style:parent-style-name="Table_20_Contents">
      <style:paragraph-properties fo:text-align="center" text:number-lines="true"/>
      <style:text-properties fo:font-size="14pt" fo:font-weight="bold" fo:language="pt" fo:country="br" style:font-size-asian="14pt" style:font-weight-asian="bold" style:font-size-complex="14pt" style:font-weight-complex="bold"/>
    </style:style>
    <style:style style:name="P37" style:family="paragraph" style:parent-style-name="Table_20_Contents">
      <style:paragraph-properties fo:text-align="justify" text:number-lines="true"/>
    </style:style>
    <style:style style:name="P38" style:family="paragraph" style:parent-style-name="Table_20_Contents">
      <style:paragraph-properties text:number-lines="true"/>
      <style:text-properties fo:language="pt" fo:country="br"/>
    </style:style>
    <style:style style:name="P39" style:family="paragraph" style:parent-style-name="Table_20_Contents">
      <style:paragraph-properties fo:text-align="justify" text:number-lines="true"/>
      <style:text-properties fo:language="pt" fo:country="br"/>
    </style:style>
    <style:style style:name="P40" style:family="paragraph" style:parent-style-name="Table_20_Contents">
      <style:paragraph-properties fo:text-align="center" text:number-lines="true"/>
    </style:style>
    <style:style style:name="P41" style:family="paragraph" style:parent-style-name="Table_20_Contents">
      <style:paragraph-properties fo:text-align="center" text:number-lines="true"/>
      <style:text-properties fo:font-size="13pt" fo:font-weight="bold" style:font-size-asian="13pt" style:font-weight-asian="bold" style:font-size-complex="13pt" style:font-weight-complex="bold"/>
    </style:style>
    <style:style style:name="P42" style:family="paragraph" style:parent-style-name="Normal">
      <style:paragraph-properties text:number-lines="true"/>
      <style:text-properties text:display="none"/>
    </style:style>
    <style:style style:name="P46" style:family="paragraph" style:parent-style-name="Normal">
      <style:paragraph-properties fo:margin-left="0.116cm" style:tab-stop-distance="1.249cm" fo:background-color="transparent" fo:padding-left="0.106cm" fo:padding-right="0.106cm" fo:padding-top="0.106cm" fo:padding-bottom="0.106cm" fo:border-left="none" fo:border-right="none" fo:border-top="none" fo:border-bottom="none" fo:hyphenation-ladder-count="no-limit" text:number-lines="true"/>
      <style:text-properties fo:hyphenate="true" fo:hyphenation-remain-char-count="2" fo:hyphenation-push-char-count="2"/>
    </style:style>
    <style:style style:name="P47" style:family="paragraph" style:parent-style-name="Normal">
      <style:paragraph-properties style:tab-stop-distance="1.249cm" fo:background-color="transparent" fo:padding-left="0.106cm" fo:padding-right="0.106cm" fo:padding-top="0.106cm" fo:padding-bottom="0.106cm" fo:border-left="none" fo:border-right="none" fo:border-top="none" fo:border-bottom="none" fo:text-align="center" fo:hyphenation-ladder-count="no-limit" text:number-lines="true"/>
      <style:text-properties fo:hyphenate="true" fo:hyphenation-remain-char-count="2" fo:hyphenation-push-char-count="2"/>
    </style:style>
    <style:style style:name="P48" style:family="paragraph" style:parent-style-name="Normal">
      <style:paragraph-properties fo:text-align="center" text:number-lines="true"/>
    </style:style>
    <style:style style:name="P52" style:family="paragraph" style:parent-style-name="Normal">
      <style:paragraph-properties fo:text-align="center" text:number-lines="true"/>
      <style:text-properties fo:font-size="9pt" fo:font-weight="bold" style:font-size-asian="9pt" style:font-weight-asian="bold" style:font-size-complex="9pt" style:font-weight-complex="bold"/>
    </style:style>
    <style:style style:name="PP1" style:family="paragraph" style:parent-style-name="Normal">
      <style:paragraph-properties text:number-lines="true" fo:break-before="page"/>
      <style:text-properties/>
    </style:style>
    <style:style style:name="PP5" style:family="paragraph" style:parent-style-name="Normal">
      <style:paragraph-properties text:number-lines="true" fo:break-before="page"/>
      <style:text-properties/>
    </style:style>
    <style:style style:name="PP17" style:family="paragraph" style:parent-style-name="Normal">
      <style:paragraph-properties text:number-lines="true" fo:break-before="page"/>
      <style:text-properties/>
    </style:style>
    <style:style style:name="PP19" style:family="paragraph" style:parent-style-name="Normal">
      <style:paragraph-properties text:number-lines="true" fo:break-before="page"/>
      <style:text-properties/>
    </style:style>
    <style:style style:name="T0" style:family="text">
      <style:text-properties style:font-name="Times New Roman" fo:font-size="12pt" fo:font-weight="normal" fo:font-style="normal" fo:language="en" fo:country="us" style:font-name-asian="Andale Sans UI" style:font-size-asian="12pt" style:font-weight-asian="normal" style:font-style-asian="normal" style:language-asian="en" style:country-asian="us" style:font-name-complex="Tahoma" style:font-size-complex="12pt" style:font-weight-complex="normal" style:font-style-complex="normal" style:language-complex="en" style:country-complex="us" fo:font-variant="normal" fo:text-transform="none" style:use-window-font-color="true" fo:background-color="transparent" style:text-position="0% 100%" style:text-underline-style="none" style:text-line-through-style="none" fo:letter-spacing="normal" style:text-scale="100%" style:letter-kerning="true" text:display="true"/>
    </style:style>
    <style:style style:name="T7" style:family="text">
      <style:text-properties style:font-name="Times New Roman" fo:font-size="12pt" fo:font-weight="bold" fo:font-style="normal" fo:language="en" fo:country="us" style:font-name-asian="Andale Sans UI" style:font-size-asian="12pt" style:font-weight-asian="bold" style:font-style-asian="normal" style:language-asian="en" style:country-asian="us" style:font-name-complex="Tahoma" style:font-size-complex="12pt" style:font-weight-complex="bold" style:font-style-complex="normal" style:language-complex="en" style:country-complex="us" fo:font-variant="normal" fo:text-transform="none" style:use-window-font-color="true" fo:background-color="transparent" style:text-position="0% 100%" style:text-underline-style="none" style:text-line-through-style="none" fo:letter-spacing="normal" style:text-scale="100%" style:letter-kerning="true" text:display="true"/>
    </style:style>
    <style:style style:name="T13" style:family="text">
      <style:text-properties style:font-name="Times New Roman" fo:font-size="9pt" fo:font-weight="bold" fo:font-style="normal" fo:language="pt" fo:country="br" style:font-name-asian="Andale Sans UI" style:font-size-asian="9pt" style:font-weight-asian="bold" style:font-style-asian="normal" style:language-asian="en" style:country-asian="us" style:font-name-complex="Tahoma" style:font-size-complex="12pt" style:font-weight-complex="normal" style:font-style-complex="normal" style:language-complex="en" style:country-complex="us" fo:font-variant="normal" fo:text-transform="none" style:use-window-font-color="true" fo:background-color="transparent" style:text-position="0% 100%" style:text-underline-style="none" style:text-line-through-style="none" fo:letter-spacing="normal" style:text-scale="100%" style:letter-kerning="true" text:display="true"/>
    </style:style>
    <style:style style:name="T14" style:family="text">
      <style:text-properties style:font-name="Times New Roman" fo:font-size="14pt" fo:font-weight="bold" fo:font-style="normal" fo:language="pt" fo:country="br" style:font-name-asian="Andale Sans UI" style:font-size-asian="14pt" style:font-weight-asian="bold" style:font-style-asian="normal" style:language-asian="en" style:country-asian="us" style:font-name-complex="Tahoma" style:font-size-complex="14pt" style:font-weight-complex="bold" style:font-style-complex="normal" style:language-complex="en" style:country-complex="us" fo:font-variant="normal" fo:text-transform="none" style:use-window-font-color="true" fo:background-color="transparent" style:text-position="0% 100%" style:text-underline-style="none" style:text-line-through-style="none" fo:letter-spacing="normal" style:text-scale="100%" style:letter-kerning="true" text:display="true"/>
    </style:style>
    <style:style style:name="T15" style:family="text">
      <style:text-properties style:font-name="Times New Roman" fo:font-size="9pt" fo:font-weight="bold" fo:font-style="normal" fo:language="en" fo:country="us" style:font-name-asian="Andale Sans UI" style:font-size-asian="9pt" style:font-weight-asian="bold" style:font-style-asian="normal" style:language-asian="en" style:country-asian="us" style:font-name-complex="Tahoma" style:font-size-complex="9pt" style:font-weight-complex="bold" style:font-style-complex="normal" style:language-complex="en" style:country-complex="us" fo:font-variant="normal" fo:text-transform="none" style:use-window-font-color="true" fo:background-color="transparent" style:text-position="0% 100%" style:text-underline-style="none" style:text-line-through-style="none" fo:letter-spacing="normal" style:text-scale="100%" style:letter-kerning="true" text:display="true"/>
    </style:style>
    <style:style style:name="T16" style:family="text">
      <style:text-properties style:font-name="Times New Roman" fo:font-size="9pt" fo:font-weight="bold" fo:font-style="normal" fo:language="pt" fo:country="br" style:font-name-asian="Andale Sans UI" style:font-size-asian="9pt" style:font-weight-asian="bold" style:font-style-asian="normal" style:language-asian="en" style:country-asian="us" style:font-name-complex="Tahoma" style:font-size-complex="9pt" style:font-weight-complex="bold" style:font-style-complex="normal" style:language-complex="en" style:country-complex="us" fo:font-variant="normal" fo:text-transform="none" style:use-window-font-color="true" fo:background-color="transparent" style:text-position="0% 100%" style:text-underline-style="none" style:text-line-through-style="none" fo:letter-spacing="normal" style:text-scale="100%" style:letter-kerning="true" text:display="true"/>
    </style:style>
    <style:style style:name="T17" style:family="text">
      <style:text-properties style:font-name="Times New Roman" fo:font-size="14pt" fo:font-weight="bold" fo:font-style="normal" fo:language="en" fo:country="us" style:font-name-asian="Andale Sans UI" style:font-size-asian="14pt" style:font-weight-asian="bold" style:font-style-asian="normal" style:language-asian="en" style:country-asian="us" style:font-name-complex="Tahoma" style:font-size-complex="14pt" style:font-weight-complex="bold" style:font-style-complex="normal" style:language-complex="en" style:country-complex="us" fo:font-variant="normal" fo:text-transform="none" style:use-window-font-color="true" fo:background-color="transparent" style:text-position="0% 100%" style:text-underline-style="none" style:text-line-through-style="none" fo:letter-spacing="normal" style:text-scale="100%" style:letter-kerning="true" text:display="true"/>
    </style:style>
    <style:style style:name="T18" style:family="text">
      <style:text-properties style:font-name="Times New Roman" fo:font-size="12pt" fo:font-weight="normal" fo:font-style="normal" fo:language="pt" fo:country="br" style:font-name-asian="Andale Sans UI" style:font-size-asian="12pt" style:font-weight-asian="normal" style:font-style-asian="normal" style:language-asian="en" style:country-asian="us" style:font-name-complex="Tahoma" style:font-size-complex="12pt" style:font-weight-complex="normal" style:font-style-complex="normal" style:language-complex="en" style:country-complex="us" fo:font-variant="normal" fo:text-transform="none" style:use-window-font-color="true" fo:background-color="transparent" style:text-position="0% 100%" style:text-underline-style="none" style:text-line-through-style="none" fo:letter-spacing="normal" style:text-scale="100%" style:letter-kerning="true" text:display="true"/>
    </style:style>
    <style:style style:name="T19" style:family="text">
      <style:text-properties style:font-name="Times New Roman" fo:font-size="13pt" fo:font-weight="bold" fo:font-style="normal" fo:language="en" fo:country="us" style:font-name-asian="Andale Sans UI" style:font-size-asian="13pt" style:font-weight-asian="bold" style:font-style-asian="normal" style:language-asian="en" style:country-asian="us" style:font-name-complex="Tahoma" style:font-size-complex="13pt" style:font-weight-complex="bold" style:font-style-complex="normal" style:language-complex="en" style:country-complex="us" fo:font-variant="normal" fo:text-transform="none" style:use-window-font-color="true" fo:background-color="transparent" style:text-position="0% 100%" style:text-underline-style="none" style:text-line-through-style="none" fo:letter-spacing="normal" style:text-scale="100%" style:letter-kerning="true" text:display="true"/>
    </style:style>
    <style:style style:name="T20" style:family="text">
      <style:text-properties style:font-name="Times New Roman" fo:font-size="12pt" fo:font-weight="normal" fo:font-style="normal" fo:language="en" fo:country="us" style:font-name-asian="Andale Sans UI" style:font-size-asian="12pt" style:font-weight-asian="normal" style:font-style-asian="normal" style:language-asian="en" style:country-asian="us" style:font-name-complex="Tahoma" style:font-size-complex="12pt" style:font-weight-complex="normal" style:font-style-complex="normal" style:language-complex="en" style:country-complex="us" fo:font-variant="normal" fo:text-transform="none" style:use-window-font-color="true" fo:background-color="transparent" style:text-position="0% 100%" style:text-underline-style="none" style:text-line-through-style="none" fo:letter-spacing="normal" style:text-scale="100%" style:letter-kerning="true" text:display="none"/>
    </style:style>
    <style:style style:name="T24" style:family="text">
      <style:text-properties fo:font-size="9pt" fo:font-weight="bold" fo:language="pt" fo:country="br" style:font-weight-asian="bold"/>
    </style:style>
    <style:style style:name="Sect1" style:family="section">
      <style:section-properties/>
    </style:style>
    <style:style style:name="Sect2" style:family="section">
      <style:section-properties/>
    </style:style>
    <style:style style:name="Sect3" style:family="section">
      <style:section-properties/>
    </style:style>
    <style:style style:name="Table1" style:family="table">
      <style:table-properties table:border-model="collapsing" style:width="25.591cm" table:align="left" fo:margin-left="0.116cm"/>
    </style:style>
    <style:style style:name="Table1.A" style:family="table-column">
      <style:table-column-properties style:column-width="0.494cm"/>
    </style:style>
    <style:style style:name="Table1.B" style:family="table-column">
      <style:table-column-properties style:column-width="4.078cm"/>
    </style:style>
    <style:style style:name="Table1.C" style:family="table-column">
      <style:table-column-properties style:column-width="2.328cm"/>
    </style:style>
    <style:style style:name="Table1.D" style:family="table-column">
      <style:table-column-properties style:column-width="2.328cm"/>
    </style:style>
    <style:style style:name="Table1.E" style:family="table-column">
      <style:table-column-properties style:column-width="2.349cm"/>
    </style:style>
    <style:style style:name="Table1.F" style:family="table-column">
      <style:table-column-properties style:column-width="2.328cm"/>
    </style:style>
    <style:style style:name="Table1.G" style:family="table-column">
      <style:table-column-properties style:column-width="2.328cm"/>
    </style:style>
    <style:style style:name="Table1.H" style:family="table-column">
      <style:table-column-properties style:column-width="2.349cm"/>
    </style:style>
    <style:style style:name="Table1.I" style:family="table-column">
      <style:table-column-properties style:column-width="2.328cm"/>
    </style:style>
    <style:style style:name="Table1.J" style:family="table-column">
      <style:table-column-properties style:column-width="2.349cm"/>
    </style:style>
    <style:style style:name="Table1.K" style:family="table-column">
      <style:table-column-properties style:column-width="2.328cm"/>
    </style:style>
    <style:style style:name="Table1.1" style:family="table-row">
      <style:table-row-properties style:min-row-height="2.002cm"/>
    </style:style>
    <style:style style:name="Table1.A1" style:family="table-cell">
      <style:table-cell-properties style:vertical-align="middle" fo:padding="0.097cm" fo:border="0.009cm solid #000000"/>
    </style:style>
    <style:style style:name="Table1.2" style:family="table-row">
      <style:table-row-properties style:min-row-height="2.002cm"/>
    </style:style>
    <style:style style:name="Table1.A2" style:family="table-cell">
      <style:table-cell-properties style:vertical-align="middle" fo:padding="0.097cm" fo:border-left="0.009cm solid #000000" fo:border-right="none" fo:border-top="none" fo:border-bottom="0.009cm solid #000000"/>
    </style:style>
    <style:style style:name="Table1.B2" style:family="table-cell">
      <style:table-cell-properties style:vertical-align="middle" fo:padding="0.097cm" fo:border-left="0.009cm solid #000000" fo:border-right="none" fo:border-top="none" fo:border-bottom="0.009cm solid #000000"/>
    </style:style>
    <style:style style:name="Table1.C2" style:family="table-cell">
      <style:table-cell-properties style:vertical-align="middle" fo:padding="0.097cm" fo:border-left="0.009cm solid #000000" fo:border-right="none" fo:border-top="none" fo:border-bottom="0.009cm solid #000000"/>
    </style:style>
    <style:style style:name="Table1.D2" style:family="table-cell">
      <style:table-cell-properties style:vertical-align="top" fo:padding="0.097cm" fo:border-left="0.009cm solid #000000" fo:border-right="none" fo:border-top="none" fo:border-bottom="0.009cm solid #000000"/>
    </style:style>
    <style:style style:name="Table1.E2" style:family="table-cell">
      <style:table-cell-properties style:vertical-align="top" fo:padding="0.097cm" fo:border-left="0.009cm solid #000000" fo:border-right="none" fo:border-top="none" fo:border-bottom="0.009cm solid #000000"/>
    </style:style>
    <style:style style:name="Table1.F2" style:family="table-cell">
      <style:table-cell-properties style:vertical-align="top" fo:padding="0.097cm" fo:border-left="0.009cm solid #000000" fo:border-right="none" fo:border-top="none" fo:border-bottom="0.009cm solid #000000"/>
    </style:style>
    <style:style style:name="Table1.G2" style:family="table-cell">
      <style:table-cell-properties style:vertical-align="top" fo:padding="0.097cm" fo:border-left="0.009cm solid #000000" fo:border-right="none" fo:border-top="none" fo:border-bottom="0.009cm solid #000000"/>
    </style:style>
    <style:style style:name="Table1.H2" style:family="table-cell">
      <style:table-cell-properties style:vertical-align="top" fo:padding="0.097cm" fo:border-left="0.009cm solid #000000" fo:border-right="none" fo:border-top="none" fo:border-bottom="0.009cm solid #000000"/>
    </style:style>
    <style:style style:name="Table1.I2" style:family="table-cell">
      <style:table-cell-properties style:vertical-align="top" fo:padding="0.097cm" fo:border-left="0.009cm solid #000000" fo:border-right="none" fo:border-top="none" fo:border-bottom="0.009cm solid #000000"/>
    </style:style>
    <style:style style:name="Table1.J2" style:family="table-cell">
      <style:table-cell-properties style:vertical-align="top" fo:padding="0.097cm" fo:border-left="0.009cm solid #000000" fo:border-right="none" fo:border-top="none" fo:border-bottom="0.009cm solid #000000"/>
    </style:style>
    <style:style style:name="Table1.K2" style:family="table-cell">
      <style:table-cell-properties style:vertical-align="middle" fo:padding="0.097cm" fo:border-left="0.009cm solid #000000" fo:border-right="0.009cm solid #000000" fo:border-top="none" fo:border-bottom="0.009cm solid #000000"/>
    </style:style>
    <style:style style:name="Table1.3" style:family="table-row">
      <style:table-row-properties style:use-optimal-row-height="true"/>
    </style:style>
    <style:style style:name="Table1.A3" style:family="table-cell">
      <style:table-cell-properties style:vertical-align="top" fo:padding="0.000cm" fo:border-left="0.009cm solid #000000" fo:border-right="none" fo:border-top="none" fo:border-bottom="0.009cm solid #000000"/>
    </style:style>
    <style:style style:name="Table1.B3" style:family="table-cell">
      <style:table-cell-properties style:vertical-align="top" fo:padding="0.000cm" fo:border-left="0.009cm solid #000000" fo:border-right="none" fo:border-top="none" fo:border-bottom="0.009cm solid #000000"/>
    </style:style>
    <style:style style:name="Table1.C3" style:family="table-cell">
      <style:table-cell-properties style:vertical-align="top" fo:padding="0.000cm" fo:border-left="0.009cm solid #000000" fo:border-right="none" fo:border-top="none" fo:border-bottom="0.009cm solid #000000"/>
    </style:style>
    <style:style style:name="Table1.D3" style:family="table-cell">
      <style:table-cell-properties style:vertical-align="top" fo:padding="0.097cm" fo:border-left="0.009cm solid #000000" fo:border-right="none" fo:border-top="none" fo:border-bottom="0.009cm solid #000000"/>
    </style:style>
    <style:style style:name="Table1.E3" style:family="table-cell">
      <style:table-cell-properties style:vertical-align="top" fo:padding="0.000cm" fo:border-left="0.009cm solid #000000" fo:border-right="0.009cm solid #000000" fo:border-top="none" fo:border-bottom="0.009cm solid #000000"/>
    </style:style>
    <style:style style:name="Table1.4" style:family="table-row">
      <style:table-row-properties style:use-optimal-row-height="true"/>
    </style:style>
    <style:style style:name="Table1.A4" style:family="table-cell">
      <style:table-cell-properties style:vertical-align="top" fo:padding="0.097cm" fo:border-left="0.009cm solid #000000" fo:border-right="none" fo:border-top="none" fo:border-bottom="0.009cm solid #000000"/>
    </style:style>
    <style:style style:name="Table1.B4" style:family="table-cell">
      <style:table-cell-properties style:vertical-align="top" fo:padding="0.097cm" fo:border-left="0.009cm solid #000000" fo:border-right="none" fo:border-top="none" fo:border-bottom="0.009cm solid #000000"/>
    </style:style>
    <style:style style:name="Table1.C4" style:family="table-cell">
      <style:table-cell-properties style:vertical-align="top" fo:padding="0.097cm" fo:border-left="0.009cm solid #000000" fo:border-right="none" fo:border-top="none" fo:border-bottom="0.009cm solid #000000"/>
    </style:style>
    <style:style style:name="Table1.D4" style:family="table-cell">
      <style:table-cell-properties style:vertical-align="top" fo:padding="0.097cm" fo:border-left="0.009cm solid #000000" fo:border-right="none" fo:border-top="none" fo:border-bottom="0.009cm solid #000000"/>
    </style:style>
    <style:style style:name="Table1.E4" style:family="table-cell">
      <style:table-cell-properties style:vertical-align="top" fo:padding="0.097cm" fo:border-left="0.009cm solid #000000" fo:border-right="none" fo:border-top="none" fo:border-bottom="0.009cm solid #000000"/>
    </style:style>
    <style:style style:name="Table1.F4" style:family="table-cell">
      <style:table-cell-properties style:vertical-align="top" fo:padding="0.097cm" fo:border-left="0.009cm solid #000000" fo:border-right="none" fo:border-top="none" fo:border-bottom="0.009cm solid #000000"/>
    </style:style>
    <style:style style:name="Table1.G4" style:family="table-cell">
      <style:table-cell-properties style:vertical-align="top" fo:padding="0.097cm" fo:border-left="0.009cm solid #000000" fo:border-right="none" fo:border-top="none" fo:border-bottom="0.009cm solid #000000"/>
    </style:style>
    <style:style style:name="Table1.H4" style:family="table-cell">
      <style:table-cell-properties style:vertical-align="top" fo:padding="0.097cm" fo:border-left="0.009cm solid #000000" fo:border-right="none" fo:border-top="none" fo:border-bottom="0.009cm solid #000000"/>
    </style:style>
    <style:style style:name="Table1.I4" style:family="table-cell">
      <style:table-cell-properties style:vertical-align="top" fo:padding="0.097cm" fo:border-left="0.009cm solid #000000" fo:border-right="none" fo:border-top="none" fo:border-bottom="0.009cm solid #000000"/>
    </style:style>
    <style:style style:name="Table1.J4" style:family="table-cell">
      <style:table-cell-properties style:vertical-align="top" fo:padding="0.097cm" fo:border-left="0.009cm solid #000000" fo:border-right="none" fo:border-top="none" fo:border-bottom="0.009cm solid #000000"/>
    </style:style>
    <style:style style:name="Table1.K4" style:family="table-cell">
      <style:table-cell-properties style:vertical-align="top" fo:padding="0.097cm" fo:border-left="0.009cm solid #000000" fo:border-right="0.009cm solid #000000" fo:border-top="none" fo:border-bottom="0.009cm solid #000000"/>
    </style:style>
    <style:style style:name="Table1.5" style:family="table-row">
      <style:table-row-properties style:use-optimal-row-height="true"/>
    </style:style>
    <style:style style:name="Table1.A5" style:family="table-cell">
      <style:table-cell-properties style:vertical-align="top" fo:padding="0.097cm" fo:border-left="0.009cm solid #000000" fo:border-right="none" fo:border-top="none" fo:border-bottom="0.009cm solid #000000"/>
    </style:style>
    <style:style style:name="Table1.B5" style:family="table-cell">
      <style:table-cell-properties style:vertical-align="top" fo:padding="0.097cm" fo:border-left="0.009cm solid #000000" fo:border-right="none" fo:border-top="none" fo:border-bottom="0.009cm solid #000000"/>
    </style:style>
    <style:style style:name="Table1.C5" style:family="table-cell">
      <style:table-cell-properties style:vertical-align="top" fo:padding="0.097cm" fo:border-left="0.009cm solid #000000" fo:border-right="none" fo:border-top="none" fo:border-bottom="0.009cm solid #000000"/>
    </style:style>
    <style:style style:name="Table1.D5" style:family="table-cell">
      <style:table-cell-properties style:vertical-align="top" fo:padding="0.097cm" fo:border-left="0.009cm solid #000000" fo:border-right="none" fo:border-top="none" fo:border-bottom="0.009cm solid #000000"/>
    </style:style>
    <style:style style:name="Table1.E5" style:family="table-cell">
      <style:table-cell-properties style:vertical-align="top" fo:padding="0.097cm" fo:border-left="0.009cm solid #000000" fo:border-right="none" fo:border-top="none" fo:border-bottom="0.009cm solid #000000"/>
    </style:style>
    <style:style style:name="Table1.F5" style:family="table-cell">
      <style:table-cell-properties style:vertical-align="top" fo:padding="0.097cm" fo:border-left="0.009cm solid #000000" fo:border-right="none" fo:border-top="none" fo:border-bottom="0.009cm solid #000000"/>
    </style:style>
    <style:style style:name="Table1.G5" style:family="table-cell">
      <style:table-cell-properties style:vertical-align="top" fo:padding="0.097cm" fo:border-left="0.009cm solid #000000" fo:border-right="none" fo:border-top="none" fo:border-bottom="0.009cm solid #000000"/>
    </style:style>
    <style:style style:name="Table1.H5" style:family="table-cell">
      <style:table-cell-properties style:vertical-align="top" fo:padding="0.097cm" fo:border-left="0.009cm solid #000000" fo:border-right="none" fo:border-top="none" fo:border-bottom="0.009cm solid #000000"/>
    </style:style>
    <style:style style:name="Table1.I5" style:family="table-cell">
      <style:table-cell-properties style:vertical-align="top" fo:padding="0.097cm" fo:border-left="0.009cm solid #000000" fo:border-right="none" fo:border-top="none" fo:border-bottom="0.009cm solid #000000"/>
    </style:style>
    <style:style style:name="Table1.J5" style:family="table-cell">
      <style:table-cell-properties style:vertical-align="top" fo:padding="0.097cm" fo:border-left="0.009cm solid #000000" fo:border-right="none" fo:border-top="none" fo:border-bottom="0.009cm solid #000000"/>
    </style:style>
    <style:style style:name="Table1.K5" style:family="table-cell">
      <style:table-cell-properties style:vertical-align="top" fo:padding="0.097cm" fo:border-left="0.009cm solid #000000" fo:border-right="0.009cm solid #000000" fo:border-top="none" fo:border-bottom="0.009cm solid #000000"/>
    </style:style>
    <style:style style:name="Table1.6" style:family="table-row">
      <style:table-row-properties style:use-optimal-row-height="true"/>
    </style:style>
    <style:style style:name="Table1.A6" style:family="table-cell">
      <style:table-cell-properties style:vertical-align="top" fo:padding="0.097cm" fo:border-left="0.009cm solid #000000" fo:border-right="none" fo:border-top="none" fo:border-bottom="0.009cm solid #000000"/>
    </style:style>
    <style:style style:name="Table1.B6" style:family="table-cell">
      <style:table-cell-properties style:vertical-align="top" fo:padding="0.097cm" fo:border-left="0.009cm solid #000000" fo:border-right="none" fo:border-top="none" fo:border-bottom="0.009cm solid #000000"/>
    </style:style>
    <style:style style:name="Table1.C6" style:family="table-cell">
      <style:table-cell-properties style:vertical-align="top" fo:padding="0.097cm" fo:border-left="0.009cm solid #000000" fo:border-right="none" fo:border-top="none" fo:border-bottom="0.009cm solid #000000"/>
    </style:style>
    <style:style style:name="Table1.D6" style:family="table-cell">
      <style:table-cell-properties style:vertical-align="top" fo:padding="0.097cm" fo:border-left="0.009cm solid #000000" fo:border-right="none" fo:border-top="none" fo:border-bottom="0.009cm solid #000000"/>
    </style:style>
    <style:style style:name="Table1.E6" style:family="table-cell">
      <style:table-cell-properties style:vertical-align="top" fo:padding="0.097cm" fo:border-left="0.009cm solid #000000" fo:border-right="none" fo:border-top="none" fo:border-bottom="0.009cm solid #000000"/>
    </style:style>
    <style:style style:name="Table1.F6" style:family="table-cell">
      <style:table-cell-properties style:vertical-align="top" fo:padding="0.097cm" fo:border-left="0.009cm solid #000000" fo:border-right="none" fo:border-top="none" fo:border-bottom="0.009cm solid #000000"/>
    </style:style>
    <style:style style:name="Table1.G6" style:family="table-cell">
      <style:table-cell-properties style:vertical-align="top" fo:padding="0.097cm" fo:border-left="0.009cm solid #000000" fo:border-right="none" fo:border-top="none" fo:border-bottom="0.009cm solid #000000"/>
    </style:style>
    <style:style style:name="Table1.H6" style:family="table-cell">
      <style:table-cell-properties style:vertical-align="top" fo:padding="0.097cm" fo:border-left="0.009cm solid #000000" fo:border-right="none" fo:border-top="none" fo:border-bottom="0.009cm solid #000000"/>
    </style:style>
    <style:style style:name="Table1.I6" style:family="table-cell">
      <style:table-cell-properties style:vertical-align="top" fo:padding="0.097cm" fo:border-left="0.009cm solid #000000" fo:border-right="none" fo:border-top="none" fo:border-bottom="0.009cm solid #000000"/>
    </style:style>
    <style:style style:name="Table1.J6" style:family="table-cell">
      <style:table-cell-properties style:vertical-align="top" fo:padding="0.097cm" fo:border-left="0.009cm solid #000000" fo:border-right="none" fo:border-top="none" fo:border-bottom="0.009cm solid #000000"/>
    </style:style>
    <style:style style:name="Table1.K6" style:family="table-cell">
      <style:table-cell-properties style:vertical-align="top" fo:padding="0.097cm" fo:border-left="0.009cm solid #000000" fo:border-right="0.009cm solid #000000" fo:border-top="none" fo:border-bottom="0.009cm solid #000000"/>
    </style:style>
    <style:style style:name="Table1.7" style:family="table-row">
      <style:table-row-properties style:use-optimal-row-height="true"/>
    </style:style>
    <style:style style:name="Table1.A7" style:family="table-cell">
      <style:table-cell-properties style:vertical-align="top" fo:padding="0.097cm" fo:border-left="0.009cm solid #000000" fo:border-right="none" fo:border-top="none" fo:border-bottom="0.009cm solid #000000"/>
    </style:style>
    <style:style style:name="Table1.B7" style:family="table-cell">
      <style:table-cell-properties style:vertical-align="top" fo:padding="0.097cm" fo:border-left="0.009cm solid #000000" fo:border-right="none" fo:border-top="none" fo:border-bottom="0.009cm solid #000000"/>
    </style:style>
    <style:style style:name="Table1.C7" style:family="table-cell">
      <style:table-cell-properties style:vertical-align="top" fo:padding="0.097cm" fo:border-left="0.009cm solid #000000" fo:border-right="none" fo:border-top="none" fo:border-bottom="0.009cm solid #000000"/>
    </style:style>
    <style:style style:name="Table1.D7" style:family="table-cell">
      <style:table-cell-properties style:vertical-align="top" fo:padding="0.097cm" fo:border-left="0.009cm solid #000000" fo:border-right="none" fo:border-top="none" fo:border-bottom="0.009cm solid #000000"/>
    </style:style>
    <style:style style:name="Table1.E7" style:family="table-cell">
      <style:table-cell-properties style:vertical-align="top" fo:padding="0.097cm" fo:border-left="0.009cm solid #000000" fo:border-right="none" fo:border-top="none" fo:border-bottom="0.009cm solid #000000"/>
    </style:style>
    <style:style style:name="Table1.F7" style:family="table-cell">
      <style:table-cell-properties style:vertical-align="top" fo:padding="0.097cm" fo:border-left="0.009cm solid #000000" fo:border-right="none" fo:border-top="none" fo:border-bottom="0.009cm solid #000000"/>
    </style:style>
    <style:style style:name="Table1.G7" style:family="table-cell">
      <style:table-cell-properties style:vertical-align="top" fo:padding="0.097cm" fo:border-left="0.009cm solid #000000" fo:border-right="none" fo:border-top="none" fo:border-bottom="0.009cm solid #000000"/>
    </style:style>
    <style:style style:name="Table1.H7" style:family="table-cell">
      <style:table-cell-properties style:vertical-align="top" fo:padding="0.097cm" fo:border-left="0.009cm solid #000000" fo:border-right="none" fo:border-top="none" fo:border-bottom="0.009cm solid #000000"/>
    </style:style>
    <style:style style:name="Table1.I7" style:family="table-cell">
      <style:table-cell-properties style:vertical-align="top" fo:padding="0.097cm" fo:border-left="0.009cm solid #000000" fo:border-right="none" fo:border-top="none" fo:border-bottom="0.009cm solid #000000"/>
    </style:style>
    <style:style style:name="Table1.J7" style:family="table-cell">
      <style:table-cell-properties style:vertical-align="top" fo:padding="0.097cm" fo:border-left="0.009cm solid #000000" fo:border-right="none" fo:border-top="none" fo:border-bottom="0.009cm solid #000000"/>
    </style:style>
    <style:style style:name="Table1.K7" style:family="table-cell">
      <style:table-cell-properties style:vertical-align="top" fo:padding="0.097cm" fo:border-left="0.009cm solid #000000" fo:border-right="0.009cm solid #000000" fo:border-top="none" fo:border-bottom="0.009cm solid #000000"/>
    </style:style>
    <style:style style:name="Table1.8" style:family="table-row">
      <style:table-row-properties style:use-optimal-row-height="true"/>
    </style:style>
    <style:style style:name="Table1.A8" style:family="table-cell">
      <style:table-cell-properties style:vertical-align="top" fo:padding="0.097cm" fo:border-left="0.009cm solid #000000" fo:border-right="none" fo:border-top="none" fo:border-bottom="0.009cm solid #000000"/>
    </style:style>
    <style:style style:name="Table1.B8" style:family="table-cell">
      <style:table-cell-properties style:vertical-align="top" fo:padding="0.097cm" fo:border-left="0.009cm solid #000000" fo:border-right="none" fo:border-top="none" fo:border-bottom="0.009cm solid #000000"/>
    </style:style>
    <style:style style:name="Table1.C8" style:family="table-cell">
      <style:table-cell-properties style:vertical-align="top" fo:padding="0.097cm" fo:border-left="0.009cm solid #000000" fo:border-right="none" fo:border-top="none" fo:border-bottom="0.009cm solid #000000"/>
    </style:style>
    <style:style style:name="Table1.D8" style:family="table-cell">
      <style:table-cell-properties style:vertical-align="top" fo:padding="0.097cm" fo:border-left="0.009cm solid #000000" fo:border-right="none" fo:border-top="none" fo:border-bottom="0.009cm solid #000000"/>
    </style:style>
    <style:style style:name="Table1.E8" style:family="table-cell">
      <style:table-cell-properties style:vertical-align="top" fo:padding="0.097cm" fo:border-left="0.009cm solid #000000" fo:border-right="none" fo:border-top="none" fo:border-bottom="0.009cm solid #000000"/>
    </style:style>
    <style:style style:name="Table1.F8" style:family="table-cell">
      <style:table-cell-properties style:vertical-align="top" fo:padding="0.097cm" fo:border-left="0.009cm solid #000000" fo:border-right="none" fo:border-top="none" fo:border-bottom="0.009cm solid #000000"/>
    </style:style>
    <style:style style:name="Table1.G8" style:family="table-cell">
      <style:table-cell-properties style:vertical-align="top" fo:padding="0.097cm" fo:border-left="0.009cm solid #000000" fo:border-right="none" fo:border-top="none" fo:border-bottom="0.009cm solid #000000"/>
    </style:style>
    <style:style style:name="Table1.H8" style:family="table-cell">
      <style:table-cell-properties style:vertical-align="top" fo:padding="0.097cm" fo:border-left="0.009cm solid #000000" fo:border-right="none" fo:border-top="none" fo:border-bottom="0.009cm solid #000000"/>
    </style:style>
    <style:style style:name="Table1.I8" style:family="table-cell">
      <style:table-cell-properties style:vertical-align="top" fo:padding="0.097cm" fo:border-left="0.009cm solid #000000" fo:border-right="none" fo:border-top="none" fo:border-bottom="0.009cm solid #000000"/>
    </style:style>
    <style:style style:name="Table1.J8" style:family="table-cell">
      <style:table-cell-properties style:vertical-align="top" fo:padding="0.097cm" fo:border-left="0.009cm solid #000000" fo:border-right="none" fo:border-top="none" fo:border-bottom="0.009cm solid #000000"/>
    </style:style>
    <style:style style:name="Table1.K8" style:family="table-cell">
      <style:table-cell-properties style:vertical-align="top" fo:padding="0.097cm" fo:border-left="0.009cm solid #000000" fo:border-right="0.009cm solid #000000" fo:border-top="none" fo:border-bottom="0.009cm solid #000000"/>
    </style:style>
    <style:style style:name="Table1.9" style:family="table-row">
      <style:table-row-properties style:use-optimal-row-height="true"/>
    </style:style>
    <style:style style:name="Table1.A9" style:family="table-cell">
      <style:table-cell-properties style:vertical-align="top" fo:padding="0.097cm" fo:border-left="0.009cm solid #000000" fo:border-right="none" fo:border-top="none" fo:border-bottom="0.009cm solid #000000"/>
    </style:style>
    <style:style style:name="Table1.B9" style:family="table-cell">
      <style:table-cell-properties style:vertical-align="top" fo:padding="0.097cm" fo:border-left="0.009cm solid #000000" fo:border-right="none" fo:border-top="none" fo:border-bottom="0.009cm solid #000000"/>
    </style:style>
    <style:style style:name="Table1.C9" style:family="table-cell">
      <style:table-cell-properties style:vertical-align="top" fo:padding="0.097cm" fo:border-left="0.009cm solid #000000" fo:border-right="none" fo:border-top="none" fo:border-bottom="0.009cm solid #000000"/>
    </style:style>
    <style:style style:name="Table1.D9" style:family="table-cell">
      <style:table-cell-properties style:vertical-align="top" fo:padding="0.097cm" fo:border-left="0.009cm solid #000000" fo:border-right="none" fo:border-top="none" fo:border-bottom="0.009cm solid #000000"/>
    </style:style>
    <style:style style:name="Table1.E9" style:family="table-cell">
      <style:table-cell-properties style:vertical-align="top" fo:padding="0.097cm" fo:border-left="0.009cm solid #000000" fo:border-right="none" fo:border-top="none" fo:border-bottom="0.009cm solid #000000"/>
    </style:style>
    <style:style style:name="Table1.F9" style:family="table-cell">
      <style:table-cell-properties style:vertical-align="top" fo:padding="0.097cm" fo:border-left="0.009cm solid #000000" fo:border-right="none" fo:border-top="none" fo:border-bottom="0.009cm solid #000000"/>
    </style:style>
    <style:style style:name="Table1.G9" style:family="table-cell">
      <style:table-cell-properties style:vertical-align="top" fo:padding="0.097cm" fo:border-left="0.009cm solid #000000" fo:border-right="none" fo:border-top="none" fo:border-bottom="0.009cm solid #000000"/>
    </style:style>
    <style:style style:name="Table1.H9" style:family="table-cell">
      <style:table-cell-properties style:vertical-align="top" fo:padding="0.097cm" fo:border-left="0.009cm solid #000000" fo:border-right="none" fo:border-top="none" fo:border-bottom="0.009cm solid #000000"/>
    </style:style>
    <style:style style:name="Table1.I9" style:family="table-cell">
      <style:table-cell-properties style:vertical-align="top" fo:padding="0.097cm" fo:border-left="0.009cm solid #000000" fo:border-right="none" fo:border-top="none" fo:border-bottom="0.009cm solid #000000"/>
    </style:style>
    <style:style style:name="Table1.J9" style:family="table-cell">
      <style:table-cell-properties style:vertical-align="top" fo:padding="0.097cm" fo:border-left="0.009cm solid #000000" fo:border-right="none" fo:border-top="none" fo:border-bottom="0.009cm solid #000000"/>
    </style:style>
    <style:style style:name="Table1.K9" style:family="table-cell">
      <style:table-cell-properties style:vertical-align="top" fo:padding="0.097cm" fo:border-left="0.009cm solid #000000" fo:border-right="0.009cm solid #000000" fo:border-top="none" fo:border-bottom="0.009cm solid #000000"/>
    </style:style>
    <style:style style:name="Table1.10" style:family="table-row">
      <style:table-row-properties style:use-optimal-row-height="true"/>
    </style:style>
    <style:style style:name="Table1.A10" style:family="table-cell">
      <style:table-cell-properties style:vertical-align="top" fo:padding="0.097cm" fo:border-left="0.009cm solid #000000" fo:border-right="none" fo:border-top="none" fo:border-bottom="0.009cm solid #000000"/>
    </style:style>
    <style:style style:name="Table1.B10" style:family="table-cell">
      <style:table-cell-properties style:vertical-align="top" fo:padding="0.097cm" fo:border-left="0.009cm solid #000000" fo:border-right="none" fo:border-top="none" fo:border-bottom="0.009cm solid #000000"/>
    </style:style>
    <style:style style:name="Table1.C10" style:family="table-cell">
      <style:table-cell-properties style:vertical-align="top" fo:padding="0.097cm" fo:border-left="0.009cm solid #000000" fo:border-right="none" fo:border-top="none" fo:border-bottom="0.009cm solid #000000"/>
    </style:style>
    <style:style style:name="Table1.D10" style:family="table-cell">
      <style:table-cell-properties style:vertical-align="top" fo:padding="0.097cm" fo:border-left="0.009cm solid #000000" fo:border-right="none" fo:border-top="none" fo:border-bottom="0.009cm solid #000000"/>
    </style:style>
    <style:style style:name="Table1.E10" style:family="table-cell">
      <style:table-cell-properties style:vertical-align="top" fo:padding="0.097cm" fo:border-left="0.009cm solid #000000" fo:border-right="none" fo:border-top="none" fo:border-bottom="0.009cm solid #000000"/>
    </style:style>
    <style:style style:name="Table1.F10" style:family="table-cell">
      <style:table-cell-properties style:vertical-align="top" fo:padding="0.097cm" fo:border-left="0.009cm solid #000000" fo:border-right="none" fo:border-top="none" fo:border-bottom="0.009cm solid #000000"/>
    </style:style>
    <style:style style:name="Table1.G10" style:family="table-cell">
      <style:table-cell-properties style:vertical-align="top" fo:padding="0.097cm" fo:border-left="0.009cm solid #000000" fo:border-right="none" fo:border-top="none" fo:border-bottom="0.009cm solid #000000"/>
    </style:style>
    <style:style style:name="Table1.H10" style:family="table-cell">
      <style:table-cell-properties style:vertical-align="top" fo:padding="0.097cm" fo:border-left="0.009cm solid #000000" fo:border-right="none" fo:border-top="none" fo:border-bottom="0.009cm solid #000000"/>
    </style:style>
    <style:style style:name="Table1.I10" style:family="table-cell">
      <style:table-cell-properties style:vertical-align="top" fo:padding="0.097cm" fo:border-left="0.009cm solid #000000" fo:border-right="none" fo:border-top="none" fo:border-bottom="0.009cm solid #000000"/>
    </style:style>
    <style:style style:name="Table1.J10" style:family="table-cell">
      <style:table-cell-properties style:vertical-align="top" fo:padding="0.097cm" fo:border-left="0.009cm solid #000000" fo:border-right="none" fo:border-top="none" fo:border-bottom="0.009cm solid #000000"/>
    </style:style>
    <style:style style:name="Table1.K10" style:family="table-cell">
      <style:table-cell-properties style:vertical-align="top" fo:padding="0.097cm" fo:border-left="0.009cm solid #000000" fo:border-right="0.009cm solid #000000" fo:border-top="none" fo:border-bottom="0.009cm solid #000000"/>
    </style:style>
    <style:style style:name="Table1.11" style:family="table-row">
      <style:table-row-properties style:use-optimal-row-height="true"/>
    </style:style>
    <style:style style:name="Table1.A11" style:family="table-cell">
      <style:table-cell-properties style:vertical-align="top" fo:padding="0.097cm" fo:border-left="0.009cm solid #000000" fo:border-right="none" fo:border-top="none" fo:border-bottom="0.009cm solid #000000"/>
    </style:style>
    <style:style style:name="Table1.B11" style:family="table-cell">
      <style:table-cell-properties style:vertical-align="top" fo:padding="0.097cm" fo:border-left="0.009cm solid #000000" fo:border-right="none" fo:border-top="none" fo:border-bottom="0.009cm solid #000000"/>
    </style:style>
    <style:style style:name="Table1.C11" style:family="table-cell">
      <style:table-cell-properties style:vertical-align="top" fo:padding="0.097cm" fo:border-left="0.009cm solid #000000" fo:border-right="none" fo:border-top="none" fo:border-bottom="0.009cm solid #000000"/>
    </style:style>
    <style:style style:name="Table1.D11" style:family="table-cell">
      <style:table-cell-properties style:vertical-align="top" fo:padding="0.097cm" fo:border-left="0.009cm solid #000000" fo:border-right="none" fo:border-top="none" fo:border-bottom="0.009cm solid #000000"/>
    </style:style>
    <style:style style:name="Table1.E11" style:family="table-cell">
      <style:table-cell-properties style:vertical-align="top" fo:padding="0.097cm" fo:border-left="0.009cm solid #000000" fo:border-right="none" fo:border-top="none" fo:border-bottom="0.009cm solid #000000"/>
    </style:style>
    <style:style style:name="Table1.F11" style:family="table-cell">
      <style:table-cell-properties style:vertical-align="top" fo:padding="0.097cm" fo:border-left="0.009cm solid #000000" fo:border-right="none" fo:border-top="none" fo:border-bottom="0.009cm solid #000000"/>
    </style:style>
    <style:style style:name="Table1.G11" style:family="table-cell">
      <style:table-cell-properties style:vertical-align="top" fo:padding="0.097cm" fo:border-left="0.009cm solid #000000" fo:border-right="none" fo:border-top="none" fo:border-bottom="0.009cm solid #000000"/>
    </style:style>
    <style:style style:name="Table1.H11" style:family="table-cell">
      <style:table-cell-properties style:vertical-align="top" fo:padding="0.097cm" fo:border-left="0.009cm solid #000000" fo:border-right="none" fo:border-top="none" fo:border-bottom="0.009cm solid #000000"/>
    </style:style>
    <style:style style:name="Table1.I11" style:family="table-cell">
      <style:table-cell-properties style:vertical-align="top" fo:padding="0.097cm" fo:border-left="0.009cm solid #000000" fo:border-right="none" fo:border-top="none" fo:border-bottom="0.009cm solid #000000"/>
    </style:style>
    <style:style style:name="Table1.J11" style:family="table-cell">
      <style:table-cell-properties style:vertical-align="top" fo:padding="0.097cm" fo:border-left="0.009cm solid #000000" fo:border-right="none" fo:border-top="none" fo:border-bottom="0.009cm solid #000000"/>
    </style:style>
    <style:style style:name="Table1.K11" style:family="table-cell">
      <style:table-cell-properties style:vertical-align="top" fo:padding="0.097cm" fo:border-left="0.009cm solid #000000" fo:border-right="0.009cm solid #000000" fo:border-top="none" fo:border-bottom="0.009cm solid #000000"/>
    </style:style>
    <style:style style:name="Table2" style:family="table">
      <style:table-properties table:border-model="collapsing" style:width="25.700cm" table:align="center"/>
    </style:style>
    <style:style style:name="Table2.A" style:family="table-column">
      <style:table-column-properties style:column-width="0.910cm"/>
    </style:style>
    <style:style style:name="Table2.B" style:family="table-column">
      <style:table-column-properties style:column-width="3.761cm"/>
    </style:style>
    <style:style style:name="Table2.C" style:family="table-column">
      <style:table-column-properties style:column-width="2.337cm"/>
    </style:style>
    <style:style style:name="Table2.D" style:family="table-column">
      <style:table-column-properties style:column-width="2.335cm"/>
    </style:style>
    <style:style style:name="Table2.E" style:family="table-column">
      <style:table-column-properties style:column-width="2.335cm"/>
    </style:style>
    <style:style style:name="Table2.F" style:family="table-column">
      <style:table-column-properties style:column-width="2.335cm"/>
    </style:style>
    <style:style style:name="Table2.G" style:family="table-column">
      <style:table-column-properties style:column-width="2.335cm"/>
    </style:style>
    <style:style style:name="Table2.H" style:family="table-column">
      <style:table-column-properties style:column-width="2.335cm"/>
    </style:style>
    <style:style style:name="Table2.I" style:family="table-column">
      <style:table-column-properties style:column-width="2.335cm"/>
    </style:style>
    <style:style style:name="Table2.J" style:family="table-column">
      <style:table-column-properties style:column-width="2.342cm"/>
    </style:style>
    <style:style style:name="Table2.K" style:family="table-column">
      <style:table-column-properties style:column-width="2.337cm"/>
    </style:style>
    <style:style style:name="Table2.1" style:family="table-row">
      <style:table-row-properties style:min-row-height="2.002cm"/>
    </style:style>
    <style:style style:name="Table2.A1" style:family="table-cell">
      <style:table-cell-properties style:vertical-align="middle" fo:padding="0.097cm" fo:border="0.009cm solid #000000"/>
    </style:style>
    <style:style style:name="Table2.2" style:family="table-row">
      <style:table-row-properties style:min-row-height="2.002cm"/>
    </style:style>
    <style:style style:name="Table2.A2" style:family="table-cell">
      <style:table-cell-properties style:vertical-align="middle" fo:padding="0.097cm" fo:border-left="0.009cm solid #000000" fo:border-right="none" fo:border-top="none" fo:border-bottom="0.009cm solid #000000"/>
    </style:style>
    <style:style style:name="Table2.B2" style:family="table-cell">
      <style:table-cell-properties style:vertical-align="middle" fo:padding="0.097cm" fo:border-left="0.009cm solid #000000" fo:border-right="none" fo:border-top="none" fo:border-bottom="0.009cm solid #000000"/>
    </style:style>
    <style:style style:name="Table2.C2" style:family="table-cell">
      <style:table-cell-properties style:vertical-align="middle" fo:padding="0.097cm" fo:border-left="0.009cm solid #000000" fo:border-right="none" fo:border-top="none" fo:border-bottom="0.009cm solid #000000"/>
    </style:style>
    <style:style style:name="Table2.D2" style:family="table-cell">
      <style:table-cell-properties style:vertical-align="top" fo:padding="0.097cm" fo:border-left="0.009cm solid #000000" fo:border-right="none" fo:border-top="none" fo:border-bottom="0.009cm solid #000000"/>
    </style:style>
    <style:style style:name="Table2.E2" style:family="table-cell">
      <style:table-cell-properties style:vertical-align="top" fo:padding="0.097cm" fo:border-left="0.009cm solid #000000" fo:border-right="none" fo:border-top="none" fo:border-bottom="0.009cm solid #000000"/>
    </style:style>
    <style:style style:name="Table2.F2" style:family="table-cell">
      <style:table-cell-properties style:vertical-align="top" fo:padding="0.097cm" fo:border-left="0.009cm solid #000000" fo:border-right="none" fo:border-top="none" fo:border-bottom="0.009cm solid #000000"/>
    </style:style>
    <style:style style:name="Table2.G2" style:family="table-cell">
      <style:table-cell-properties style:vertical-align="top" fo:padding="0.097cm" fo:border-left="0.009cm solid #000000" fo:border-right="none" fo:border-top="none" fo:border-bottom="0.009cm solid #000000"/>
    </style:style>
    <style:style style:name="Table2.H2" style:family="table-cell">
      <style:table-cell-properties style:vertical-align="top" fo:padding="0.097cm" fo:border-left="0.009cm solid #000000" fo:border-right="none" fo:border-top="none" fo:border-bottom="0.009cm solid #000000"/>
    </style:style>
    <style:style style:name="Table2.I2" style:family="table-cell">
      <style:table-cell-properties style:vertical-align="top" fo:padding="0.097cm" fo:border-left="0.009cm solid #000000" fo:border-right="none" fo:border-top="none" fo:border-bottom="0.009cm solid #000000"/>
    </style:style>
    <style:style style:name="Table2.J2" style:family="table-cell">
      <style:table-cell-properties style:vertical-align="top" fo:padding="0.097cm" fo:border-left="0.009cm solid #000000" fo:border-right="none" fo:border-top="none" fo:border-bottom="0.009cm solid #000000"/>
    </style:style>
    <style:style style:name="Table2.K2" style:family="table-cell">
      <style:table-cell-properties style:vertical-align="middle" fo:padding="0.097cm" fo:border-left="0.009cm solid #000000" fo:border-right="0.009cm solid #000000" fo:border-top="none" fo:border-bottom="0.009cm solid #000000"/>
    </style:style>
    <style:style style:name="Table2.3" style:family="table-row">
      <style:table-row-properties style:use-optimal-row-height="true"/>
    </style:style>
    <style:style style:name="Table2.A3" style:family="table-cell">
      <style:table-cell-properties style:vertical-align="top" fo:padding="0.000cm" fo:border-left="0.009cm solid #000000" fo:border-right="none" fo:border-top="none" fo:border-bottom="0.009cm solid #000000"/>
    </style:style>
    <style:style style:name="Table2.B3" style:family="table-cell">
      <style:table-cell-properties style:vertical-align="top" fo:padding="0.000cm" fo:border-left="0.009cm solid #000000" fo:border-right="none" fo:border-top="none" fo:border-bottom="0.009cm solid #000000"/>
    </style:style>
    <style:style style:name="Table2.C3" style:family="table-cell">
      <style:table-cell-properties style:vertical-align="top" fo:padding="0.000cm" fo:border-left="0.009cm solid #000000" fo:border-right="none" fo:border-top="none" fo:border-bottom="0.009cm solid #000000"/>
    </style:style>
    <style:style style:name="Table2.D3" style:family="table-cell">
      <style:table-cell-properties style:vertical-align="top" fo:padding="0.097cm" fo:border-left="0.009cm solid #000000" fo:border-right="none" fo:border-top="none" fo:border-bottom="0.009cm solid #000000"/>
    </style:style>
    <style:style style:name="Table2.E3" style:family="table-cell">
      <style:table-cell-properties style:vertical-align="top" fo:padding="0.000cm" fo:border-left="0.009cm solid #000000" fo:border-right="0.009cm solid #000000" fo:border-top="none" fo:border-bottom="0.009cm solid #000000"/>
    </style:style>
    <style:style style:name="Table2.4" style:family="table-row">
      <style:table-row-properties style:use-optimal-row-height="true"/>
    </style:style>
    <style:style style:name="Table2.A4" style:family="table-cell">
      <style:table-cell-properties style:vertical-align="top" fo:padding="0.097cm" fo:border-left="0.009cm solid #000000" fo:border-right="none" fo:border-top="none" fo:border-bottom="0.009cm solid #000000"/>
    </style:style>
    <style:style style:name="Table2.B4" style:family="table-cell">
      <style:table-cell-properties style:vertical-align="top" fo:padding="0.097cm" fo:border-left="0.009cm solid #000000" fo:border-right="none" fo:border-top="none" fo:border-bottom="0.009cm solid #000000"/>
    </style:style>
    <style:style style:name="Table2.C4" style:family="table-cell">
      <style:table-cell-properties style:vertical-align="middle" fo:padding="0.097cm" fo:border-left="0.009cm solid #000000" fo:border-right="none" fo:border-top="none" fo:border-bottom="0.009cm solid #000000"/>
    </style:style>
    <style:style style:name="Table2.D4" style:family="table-cell">
      <style:table-cell-properties style:vertical-align="top" fo:padding="0.097cm" fo:border-left="0.009cm solid #000000" fo:border-right="none" fo:border-top="none" fo:border-bottom="0.009cm solid #000000"/>
    </style:style>
    <style:style style:name="Table2.E4" style:family="table-cell">
      <style:table-cell-properties style:vertical-align="top" fo:padding="0.097cm" fo:border-left="0.009cm solid #000000" fo:border-right="none" fo:border-top="none" fo:border-bottom="0.009cm solid #000000"/>
    </style:style>
    <style:style style:name="Table2.F4" style:family="table-cell">
      <style:table-cell-properties style:vertical-align="top" fo:padding="0.097cm" fo:border-left="0.009cm solid #000000" fo:border-right="none" fo:border-top="none" fo:border-bottom="0.009cm solid #000000"/>
    </style:style>
    <style:style style:name="Table2.G4" style:family="table-cell">
      <style:table-cell-properties style:vertical-align="top" fo:padding="0.097cm" fo:border-left="0.009cm solid #000000" fo:border-right="none" fo:border-top="none" fo:border-bottom="0.009cm solid #000000"/>
    </style:style>
    <style:style style:name="Table2.H4" style:family="table-cell">
      <style:table-cell-properties style:vertical-align="top" fo:padding="0.097cm" fo:border-left="0.009cm solid #000000" fo:border-right="none" fo:border-top="none" fo:border-bottom="0.009cm solid #000000"/>
    </style:style>
    <style:style style:name="Table2.I4" style:family="table-cell">
      <style:table-cell-properties style:vertical-align="top" fo:padding="0.097cm" fo:border-left="0.009cm solid #000000" fo:border-right="none" fo:border-top="none" fo:border-bottom="0.009cm solid #000000"/>
    </style:style>
    <style:style style:name="Table2.J4" style:family="table-cell">
      <style:table-cell-properties style:vertical-align="top" fo:padding="0.097cm" fo:border-left="0.009cm solid #000000" fo:border-right="none" fo:border-top="none" fo:border-bottom="0.009cm solid #000000"/>
    </style:style>
    <style:style style:name="Table2.K4" style:family="table-cell">
      <style:table-cell-properties style:vertical-align="top" fo:padding="0.097cm" fo:border-left="0.009cm solid #000000" fo:border-right="0.009cm solid #000000" fo:border-top="none" fo:border-bottom="0.009cm solid #000000"/>
    </style:style>
    <style:style style:name="Table2.5" style:family="table-row">
      <style:table-row-properties style:use-optimal-row-height="true"/>
    </style:style>
    <style:style style:name="Table2.A5" style:family="table-cell">
      <style:table-cell-properties style:vertical-align="top" fo:padding="0.097cm" fo:border-left="0.009cm solid #000000" fo:border-right="none" fo:border-top="none" fo:border-bottom="0.009cm solid #000000"/>
    </style:style>
    <style:style style:name="Table2.B5" style:family="table-cell">
      <style:table-cell-properties style:vertical-align="top" fo:padding="0.097cm" fo:border-left="0.009cm solid #000000" fo:border-right="none" fo:border-top="none" fo:border-bottom="0.009cm solid #000000"/>
    </style:style>
    <style:style style:name="Table2.C5" style:family="table-cell">
      <style:table-cell-properties style:vertical-align="top" fo:padding="0.097cm" fo:border-left="0.009cm solid #000000" fo:border-right="none" fo:border-top="none" fo:border-bottom="0.009cm solid #000000"/>
    </style:style>
    <style:style style:name="Table2.D5" style:family="table-cell">
      <style:table-cell-properties style:vertical-align="top" fo:padding="0.097cm" fo:border-left="0.009cm solid #000000" fo:border-right="none" fo:border-top="none" fo:border-bottom="0.009cm solid #000000"/>
    </style:style>
    <style:style style:name="Table2.E5" style:family="table-cell">
      <style:table-cell-properties style:vertical-align="top" fo:padding="0.097cm" fo:border-left="0.009cm solid #000000" fo:border-right="none" fo:border-top="none" fo:border-bottom="0.009cm solid #000000"/>
    </style:style>
    <style:style style:name="Table2.F5" style:family="table-cell">
      <style:table-cell-properties style:vertical-align="top" fo:padding="0.097cm" fo:border-left="0.009cm solid #000000" fo:border-right="none" fo:border-top="none" fo:border-bottom="0.009cm solid #000000"/>
    </style:style>
    <style:style style:name="Table2.G5" style:family="table-cell">
      <style:table-cell-properties style:vertical-align="top" fo:padding="0.097cm" fo:border-left="0.009cm solid #000000" fo:border-right="none" fo:border-top="none" fo:border-bottom="0.009cm solid #000000"/>
    </style:style>
    <style:style style:name="Table2.H5" style:family="table-cell">
      <style:table-cell-properties style:vertical-align="top" fo:padding="0.097cm" fo:border-left="0.009cm solid #000000" fo:border-right="none" fo:border-top="none" fo:border-bottom="0.009cm solid #000000"/>
    </style:style>
    <style:style style:name="Table2.I5" style:family="table-cell">
      <style:table-cell-properties style:vertical-align="top" fo:padding="0.097cm" fo:border-left="0.009cm solid #000000" fo:border-right="none" fo:border-top="none" fo:border-bottom="0.009cm solid #000000"/>
    </style:style>
    <style:style style:name="Table2.J5" style:family="table-cell">
      <style:table-cell-properties style:vertical-align="top" fo:padding="0.097cm" fo:border-left="0.009cm solid #000000" fo:border-right="none" fo:border-top="none" fo:border-bottom="0.009cm solid #000000"/>
    </style:style>
    <style:style style:name="Table2.K5" style:family="table-cell">
      <style:table-cell-properties style:vertical-align="top" fo:padding="0.097cm" fo:border-left="0.009cm solid #000000" fo:border-right="0.009cm solid #000000" fo:border-top="none" fo:border-bottom="0.009cm solid #000000"/>
    </style:style>
    <style:style style:name="Table2.6" style:family="table-row">
      <style:table-row-properties style:use-optimal-row-height="true"/>
    </style:style>
    <style:style style:name="Table2.A6" style:family="table-cell">
      <style:table-cell-properties style:vertical-align="top" fo:padding="0.097cm" fo:border-left="0.009cm solid #000000" fo:border-right="none" fo:border-top="none" fo:border-bottom="0.009cm solid #000000"/>
    </style:style>
    <style:style style:name="Table2.B6" style:family="table-cell">
      <style:table-cell-properties style:vertical-align="top" fo:padding="0.097cm" fo:border-left="0.009cm solid #000000" fo:border-right="none" fo:border-top="none" fo:border-bottom="0.009cm solid #000000"/>
    </style:style>
    <style:style style:name="Table2.C6" style:family="table-cell">
      <style:table-cell-properties style:vertical-align="top" fo:padding="0.097cm" fo:border-left="0.009cm solid #000000" fo:border-right="none" fo:border-top="none" fo:border-bottom="0.009cm solid #000000"/>
    </style:style>
    <style:style style:name="Table2.D6" style:family="table-cell">
      <style:table-cell-properties style:vertical-align="top" fo:padding="0.097cm" fo:border-left="0.009cm solid #000000" fo:border-right="none" fo:border-top="none" fo:border-bottom="0.009cm solid #000000"/>
    </style:style>
    <style:style style:name="Table2.E6" style:family="table-cell">
      <style:table-cell-properties style:vertical-align="top" fo:padding="0.097cm" fo:border-left="0.009cm solid #000000" fo:border-right="none" fo:border-top="none" fo:border-bottom="0.009cm solid #000000"/>
    </style:style>
    <style:style style:name="Table2.F6" style:family="table-cell">
      <style:table-cell-properties style:vertical-align="top" fo:padding="0.097cm" fo:border-left="0.009cm solid #000000" fo:border-right="none" fo:border-top="none" fo:border-bottom="0.009cm solid #000000"/>
    </style:style>
    <style:style style:name="Table2.G6" style:family="table-cell">
      <style:table-cell-properties style:vertical-align="top" fo:padding="0.097cm" fo:border-left="0.009cm solid #000000" fo:border-right="none" fo:border-top="none" fo:border-bottom="0.009cm solid #000000"/>
    </style:style>
    <style:style style:name="Table2.H6" style:family="table-cell">
      <style:table-cell-properties style:vertical-align="top" fo:padding="0.097cm" fo:border-left="0.009cm solid #000000" fo:border-right="none" fo:border-top="none" fo:border-bottom="0.009cm solid #000000"/>
    </style:style>
    <style:style style:name="Table2.I6" style:family="table-cell">
      <style:table-cell-properties style:vertical-align="top" fo:padding="0.097cm" fo:border-left="0.009cm solid #000000" fo:border-right="none" fo:border-top="none" fo:border-bottom="0.009cm solid #000000"/>
    </style:style>
    <style:style style:name="Table2.J6" style:family="table-cell">
      <style:table-cell-properties style:vertical-align="top" fo:padding="0.097cm" fo:border-left="0.009cm solid #000000" fo:border-right="none" fo:border-top="none" fo:border-bottom="0.009cm solid #000000"/>
    </style:style>
    <style:style style:name="Table2.K6" style:family="table-cell">
      <style:table-cell-properties style:vertical-align="top" fo:padding="0.097cm" fo:border-left="0.009cm solid #000000" fo:border-right="0.009cm solid #000000" fo:border-top="none" fo:border-bottom="0.009cm solid #000000"/>
    </style:style>
    <style:style style:name="Table2.7" style:family="table-row">
      <style:table-row-properties style:use-optimal-row-height="true"/>
    </style:style>
    <style:style style:name="Table2.A7" style:family="table-cell">
      <style:table-cell-properties style:vertical-align="top" fo:padding="0.097cm" fo:border-left="0.009cm solid #000000" fo:border-right="none" fo:border-top="none" fo:border-bottom="0.009cm solid #000000"/>
    </style:style>
    <style:style style:name="Table2.B7" style:family="table-cell">
      <style:table-cell-properties style:vertical-align="top" fo:padding="0.097cm" fo:border-left="0.009cm solid #000000" fo:border-right="none" fo:border-top="none" fo:border-bottom="0.009cm solid #000000"/>
    </style:style>
    <style:style style:name="Table2.C7" style:family="table-cell">
      <style:table-cell-properties style:vertical-align="top" fo:padding="0.097cm" fo:border-left="0.009cm solid #000000" fo:border-right="none" fo:border-top="none" fo:border-bottom="0.009cm solid #000000"/>
    </style:style>
    <style:style style:name="Table2.D7" style:family="table-cell">
      <style:table-cell-properties style:vertical-align="top" fo:padding="0.097cm" fo:border-left="0.009cm solid #000000" fo:border-right="none" fo:border-top="none" fo:border-bottom="0.009cm solid #000000"/>
    </style:style>
    <style:style style:name="Table2.E7" style:family="table-cell">
      <style:table-cell-properties style:vertical-align="top" fo:padding="0.097cm" fo:border-left="0.009cm solid #000000" fo:border-right="none" fo:border-top="none" fo:border-bottom="0.009cm solid #000000"/>
    </style:style>
    <style:style style:name="Table2.F7" style:family="table-cell">
      <style:table-cell-properties style:vertical-align="top" fo:padding="0.097cm" fo:border-left="0.009cm solid #000000" fo:border-right="none" fo:border-top="none" fo:border-bottom="0.009cm solid #000000"/>
    </style:style>
    <style:style style:name="Table2.G7" style:family="table-cell">
      <style:table-cell-properties style:vertical-align="top" fo:padding="0.097cm" fo:border-left="0.009cm solid #000000" fo:border-right="none" fo:border-top="none" fo:border-bottom="0.009cm solid #000000"/>
    </style:style>
    <style:style style:name="Table2.H7" style:family="table-cell">
      <style:table-cell-properties style:vertical-align="top" fo:padding="0.097cm" fo:border-left="0.009cm solid #000000" fo:border-right="none" fo:border-top="none" fo:border-bottom="0.009cm solid #000000"/>
    </style:style>
    <style:style style:name="Table2.I7" style:family="table-cell">
      <style:table-cell-properties style:vertical-align="top" fo:padding="0.097cm" fo:border-left="0.009cm solid #000000" fo:border-right="none" fo:border-top="none" fo:border-bottom="0.009cm solid #000000"/>
    </style:style>
    <style:style style:name="Table2.J7" style:family="table-cell">
      <style:table-cell-properties style:vertical-align="top" fo:padding="0.097cm" fo:border-left="0.009cm solid #000000" fo:border-right="none" fo:border-top="none" fo:border-bottom="0.009cm solid #000000"/>
    </style:style>
    <style:style style:name="Table2.K7" style:family="table-cell">
      <style:table-cell-properties style:vertical-align="top" fo:padding="0.097cm" fo:border-left="0.009cm solid #000000" fo:border-right="0.009cm solid #000000" fo:border-top="none" fo:border-bottom="0.009cm solid #000000"/>
    </style:style>
    <style:style style:name="Table2.8" style:family="table-row">
      <style:table-row-properties style:use-optimal-row-height="true"/>
    </style:style>
    <style:style style:name="Table2.A8" style:family="table-cell">
      <style:table-cell-properties style:vertical-align="top" fo:padding="0.097cm" fo:border-left="0.009cm solid #000000" fo:border-right="none" fo:border-top="none" fo:border-bottom="0.009cm solid #000000"/>
    </style:style>
    <style:style style:name="Table2.B8" style:family="table-cell">
      <style:table-cell-properties style:vertical-align="top" fo:padding="0.097cm" fo:border-left="0.009cm solid #000000" fo:border-right="none" fo:border-top="none" fo:border-bottom="0.009cm solid #000000"/>
    </style:style>
    <style:style style:name="Table2.C8" style:family="table-cell">
      <style:table-cell-properties style:vertical-align="top" fo:padding="0.097cm" fo:border-left="0.009cm solid #000000" fo:border-right="none" fo:border-top="none" fo:border-bottom="0.009cm solid #000000"/>
    </style:style>
    <style:style style:name="Table2.D8" style:family="table-cell">
      <style:table-cell-properties style:vertical-align="top" fo:padding="0.097cm" fo:border-left="0.009cm solid #000000" fo:border-right="none" fo:border-top="none" fo:border-bottom="0.009cm solid #000000"/>
    </style:style>
    <style:style style:name="Table2.E8" style:family="table-cell">
      <style:table-cell-properties style:vertical-align="top" fo:padding="0.097cm" fo:border-left="0.009cm solid #000000" fo:border-right="none" fo:border-top="none" fo:border-bottom="0.009cm solid #000000"/>
    </style:style>
    <style:style style:name="Table2.F8" style:family="table-cell">
      <style:table-cell-properties style:vertical-align="top" fo:padding="0.097cm" fo:border-left="0.009cm solid #000000" fo:border-right="none" fo:border-top="none" fo:border-bottom="0.009cm solid #000000"/>
    </style:style>
    <style:style style:name="Table2.G8" style:family="table-cell">
      <style:table-cell-properties style:vertical-align="top" fo:padding="0.097cm" fo:border-left="0.009cm solid #000000" fo:border-right="none" fo:border-top="none" fo:border-bottom="0.009cm solid #000000"/>
    </style:style>
    <style:style style:name="Table2.H8" style:family="table-cell">
      <style:table-cell-properties style:vertical-align="top" fo:padding="0.097cm" fo:border-left="0.009cm solid #000000" fo:border-right="none" fo:border-top="none" fo:border-bottom="0.009cm solid #000000"/>
    </style:style>
    <style:style style:name="Table2.I8" style:family="table-cell">
      <style:table-cell-properties style:vertical-align="top" fo:padding="0.097cm" fo:border-left="0.009cm solid #000000" fo:border-right="none" fo:border-top="none" fo:border-bottom="0.009cm solid #000000"/>
    </style:style>
    <style:style style:name="Table2.J8" style:family="table-cell">
      <style:table-cell-properties style:vertical-align="top" fo:padding="0.097cm" fo:border-left="0.009cm solid #000000" fo:border-right="none" fo:border-top="none" fo:border-bottom="0.009cm solid #000000"/>
    </style:style>
    <style:style style:name="Table2.K8" style:family="table-cell">
      <style:table-cell-properties style:vertical-align="top" fo:padding="0.097cm" fo:border-left="0.009cm solid #000000" fo:border-right="0.009cm solid #000000" fo:border-top="none" fo:border-bottom="0.009cm solid #000000"/>
    </style:style>
    <style:style style:name="Table3" style:family="table">
      <style:table-properties table:border-model="collapsing" style:width="25.700cm" table:align="center"/>
    </style:style>
    <style:style style:name="Table3.A" style:family="table-column">
      <style:table-column-properties style:column-width="0.910cm"/>
    </style:style>
    <style:style style:name="Table3.B" style:family="table-column">
      <style:table-column-properties style:column-width="3.761cm"/>
    </style:style>
    <style:style style:name="Table3.C" style:family="table-column">
      <style:table-column-properties style:column-width="2.337cm"/>
    </style:style>
    <style:style style:name="Table3.D" style:family="table-column">
      <style:table-column-properties style:column-width="2.335cm"/>
    </style:style>
    <style:style style:name="Table3.E" style:family="table-column">
      <style:table-column-properties style:column-width="2.335cm"/>
    </style:style>
    <style:style style:name="Table3.F" style:family="table-column">
      <style:table-column-properties style:column-width="2.335cm"/>
    </style:style>
    <style:style style:name="Table3.G" style:family="table-column">
      <style:table-column-properties style:column-width="2.335cm"/>
    </style:style>
    <style:style style:name="Table3.H" style:family="table-column">
      <style:table-column-properties style:column-width="2.335cm"/>
    </style:style>
    <style:style style:name="Table3.I" style:family="table-column">
      <style:table-column-properties style:column-width="2.335cm"/>
    </style:style>
    <style:style style:name="Table3.J" style:family="table-column">
      <style:table-column-properties style:column-width="2.342cm"/>
    </style:style>
    <style:style style:name="Table3.K" style:family="table-column">
      <style:table-column-properties style:column-width="2.337cm"/>
    </style:style>
    <style:style style:name="Table3.1" style:family="table-row">
      <style:table-row-properties style:min-row-height="2.002cm"/>
    </style:style>
    <style:style style:name="Table3.A1" style:family="table-cell">
      <style:table-cell-properties style:vertical-align="middle" fo:padding="0.097cm" fo:border="0.009cm solid #000000"/>
    </style:style>
    <style:style style:name="Table3.2" style:family="table-row">
      <style:table-row-properties style:min-row-height="2.002cm"/>
    </style:style>
    <style:style style:name="Table3.A2" style:family="table-cell">
      <style:table-cell-properties style:vertical-align="middle" fo:padding="0.097cm" fo:border-left="0.009cm solid #000000" fo:border-right="none" fo:border-top="none" fo:border-bottom="0.009cm solid #000000"/>
    </style:style>
    <style:style style:name="Table3.B2" style:family="table-cell">
      <style:table-cell-properties style:vertical-align="middle" fo:padding="0.097cm" fo:border-left="0.009cm solid #000000" fo:border-right="none" fo:border-top="none" fo:border-bottom="0.009cm solid #000000"/>
    </style:style>
    <style:style style:name="Table3.C2" style:family="table-cell">
      <style:table-cell-properties style:vertical-align="middle" fo:padding="0.097cm" fo:border-left="0.009cm solid #000000" fo:border-right="none" fo:border-top="none" fo:border-bottom="0.009cm solid #000000"/>
    </style:style>
    <style:style style:name="Table3.D2" style:family="table-cell">
      <style:table-cell-properties style:vertical-align="top" fo:padding="0.097cm" fo:border-left="0.009cm solid #000000" fo:border-right="none" fo:border-top="none" fo:border-bottom="0.009cm solid #000000"/>
    </style:style>
    <style:style style:name="Table3.E2" style:family="table-cell">
      <style:table-cell-properties style:vertical-align="top" fo:padding="0.097cm" fo:border-left="0.009cm solid #000000" fo:border-right="none" fo:border-top="none" fo:border-bottom="0.009cm solid #000000"/>
    </style:style>
    <style:style style:name="Table3.F2" style:family="table-cell">
      <style:table-cell-properties style:vertical-align="top" fo:padding="0.097cm" fo:border-left="0.009cm solid #000000" fo:border-right="none" fo:border-top="none" fo:border-bottom="0.009cm solid #000000"/>
    </style:style>
    <style:style style:name="Table3.G2" style:family="table-cell">
      <style:table-cell-properties style:vertical-align="top" fo:padding="0.097cm" fo:border-left="0.009cm solid #000000" fo:border-right="none" fo:border-top="none" fo:border-bottom="0.009cm solid #000000"/>
    </style:style>
    <style:style style:name="Table3.H2" style:family="table-cell">
      <style:table-cell-properties style:vertical-align="top" fo:padding="0.097cm" fo:border-left="0.009cm solid #000000" fo:border-right="none" fo:border-top="none" fo:border-bottom="0.009cm solid #000000"/>
    </style:style>
    <style:style style:name="Table3.I2" style:family="table-cell">
      <style:table-cell-properties style:vertical-align="top" fo:padding="0.097cm" fo:border-left="0.009cm solid #000000" fo:border-right="none" fo:border-top="none" fo:border-bottom="0.009cm solid #000000"/>
    </style:style>
    <style:style style:name="Table3.J2" style:family="table-cell">
      <style:table-cell-properties style:vertical-align="top" fo:padding="0.097cm" fo:border-left="0.009cm solid #000000" fo:border-right="none" fo:border-top="none" fo:border-bottom="0.009cm solid #000000"/>
    </style:style>
    <style:style style:name="Table3.K2" style:family="table-cell">
      <style:table-cell-properties style:vertical-align="middle" fo:padding="0.097cm" fo:border-left="0.009cm solid #000000" fo:border-right="0.009cm solid #000000" fo:border-top="none" fo:border-bottom="0.009cm solid #000000"/>
    </style:style>
    <style:style style:name="Table3.3" style:family="table-row">
      <style:table-row-properties style:use-optimal-row-height="true"/>
    </style:style>
    <style:style style:name="Table3.A3" style:family="table-cell">
      <style:table-cell-properties style:vertical-align="top" fo:padding="0.000cm" fo:border-left="0.009cm solid #000000" fo:border-right="none" fo:border-top="none" fo:border-bottom="0.009cm solid #000000"/>
    </style:style>
    <style:style style:name="Table3.B3" style:family="table-cell">
      <style:table-cell-properties style:vertical-align="top" fo:padding="0.000cm" fo:border-left="0.009cm solid #000000" fo:border-right="none" fo:border-top="none" fo:border-bottom="0.009cm solid #000000"/>
    </style:style>
    <style:style style:name="Table3.C3" style:family="table-cell">
      <style:table-cell-properties style:vertical-align="top" fo:padding="0.000cm" fo:border-left="0.009cm solid #000000" fo:border-right="none" fo:border-top="none" fo:border-bottom="0.009cm solid #000000"/>
    </style:style>
    <style:style style:name="Table3.D3" style:family="table-cell">
      <style:table-cell-properties style:vertical-align="top" fo:padding="0.097cm" fo:border-left="0.009cm solid #000000" fo:border-right="none" fo:border-top="none" fo:border-bottom="0.009cm solid #000000"/>
    </style:style>
    <style:style style:name="Table3.E3" style:family="table-cell">
      <style:table-cell-properties style:vertical-align="top" fo:padding="0.000cm" fo:border-left="0.009cm solid #000000" fo:border-right="0.009cm solid #000000" fo:border-top="none" fo:border-bottom="0.009cm solid #000000"/>
    </style:style>
    <style:style style:name="Table3.4" style:family="table-row">
      <style:table-row-properties style:use-optimal-row-height="true"/>
    </style:style>
    <style:style style:name="Table3.A4" style:family="table-cell">
      <style:table-cell-properties style:vertical-align="top" fo:padding="0.097cm" fo:border-left="0.009cm solid #000000" fo:border-right="none" fo:border-top="none" fo:border-bottom="0.009cm solid #000000"/>
    </style:style>
    <style:style style:name="Table3.B4" style:family="table-cell">
      <style:table-cell-properties style:vertical-align="top" fo:padding="0.097cm" fo:border-left="0.009cm solid #000000" fo:border-right="none" fo:border-top="none" fo:border-bottom="0.009cm solid #000000"/>
    </style:style>
    <style:style style:name="Table3.C4" style:family="table-cell">
      <style:table-cell-properties style:vertical-align="middle" fo:padding="0.097cm" fo:border-left="0.009cm solid #000000" fo:border-right="none" fo:border-top="none" fo:border-bottom="0.009cm solid #000000"/>
    </style:style>
    <style:style style:name="Table3.D4" style:family="table-cell">
      <style:table-cell-properties style:vertical-align="top" fo:padding="0.097cm" fo:border-left="0.009cm solid #000000" fo:border-right="none" fo:border-top="none" fo:border-bottom="0.009cm solid #000000"/>
    </style:style>
    <style:style style:name="Table3.E4" style:family="table-cell">
      <style:table-cell-properties style:vertical-align="top" fo:padding="0.097cm" fo:border-left="0.009cm solid #000000" fo:border-right="none" fo:border-top="none" fo:border-bottom="0.009cm solid #000000"/>
    </style:style>
    <style:style style:name="Table3.F4" style:family="table-cell">
      <style:table-cell-properties style:vertical-align="top" fo:padding="0.097cm" fo:border-left="0.009cm solid #000000" fo:border-right="none" fo:border-top="none" fo:border-bottom="0.009cm solid #000000"/>
    </style:style>
    <style:style style:name="Table3.G4" style:family="table-cell">
      <style:table-cell-properties style:vertical-align="top" fo:padding="0.097cm" fo:border-left="0.009cm solid #000000" fo:border-right="none" fo:border-top="none" fo:border-bottom="0.009cm solid #000000"/>
    </style:style>
    <style:style style:name="Table3.H4" style:family="table-cell">
      <style:table-cell-properties style:vertical-align="top" fo:padding="0.097cm" fo:border-left="0.009cm solid #000000" fo:border-right="none" fo:border-top="none" fo:border-bottom="0.009cm solid #000000"/>
    </style:style>
    <style:style style:name="Table3.I4" style:family="table-cell">
      <style:table-cell-properties style:vertical-align="top" fo:padding="0.097cm" fo:border-left="0.009cm solid #000000" fo:border-right="none" fo:border-top="none" fo:border-bottom="0.009cm solid #000000"/>
    </style:style>
    <style:style style:name="Table3.J4" style:family="table-cell">
      <style:table-cell-properties style:vertical-align="top" fo:padding="0.097cm" fo:border-left="0.009cm solid #000000" fo:border-right="none" fo:border-top="none" fo:border-bottom="0.009cm solid #000000"/>
    </style:style>
    <style:style style:name="Table3.K4" style:family="table-cell">
      <style:table-cell-properties style:vertical-align="top" fo:padding="0.097cm" fo:border-left="0.009cm solid #000000" fo:border-right="0.009cm solid #000000" fo:border-top="none" fo:border-bottom="0.009cm solid #000000"/>
    </style:style>
    <style:style style:name="Table3.5" style:family="table-row">
      <style:table-row-properties style:use-optimal-row-height="true"/>
    </style:style>
    <style:style style:name="Table3.A5" style:family="table-cell">
      <style:table-cell-properties style:vertical-align="top" fo:padding="0.097cm" fo:border-left="0.009cm solid #000000" fo:border-right="none" fo:border-top="none" fo:border-bottom="0.009cm solid #000000"/>
    </style:style>
    <style:style style:name="Table3.B5" style:family="table-cell">
      <style:table-cell-properties style:vertical-align="top" fo:padding="0.097cm" fo:border-left="0.009cm solid #000000" fo:border-right="none" fo:border-top="none" fo:border-bottom="0.009cm solid #000000"/>
    </style:style>
    <style:style style:name="Table3.C5" style:family="table-cell">
      <style:table-cell-properties style:vertical-align="middle" fo:padding="0.097cm" fo:border-left="0.009cm solid #000000" fo:border-right="none" fo:border-top="none" fo:border-bottom="0.009cm solid #000000"/>
    </style:style>
    <style:style style:name="Table3.D5" style:family="table-cell">
      <style:table-cell-properties style:vertical-align="top" fo:padding="0.097cm" fo:border-left="0.009cm solid #000000" fo:border-right="none" fo:border-top="none" fo:border-bottom="0.009cm solid #000000"/>
    </style:style>
    <style:style style:name="Table3.E5" style:family="table-cell">
      <style:table-cell-properties style:vertical-align="top" fo:padding="0.097cm" fo:border-left="0.009cm solid #000000" fo:border-right="none" fo:border-top="none" fo:border-bottom="0.009cm solid #000000"/>
    </style:style>
    <style:style style:name="Table3.F5" style:family="table-cell">
      <style:table-cell-properties style:vertical-align="top" fo:padding="0.097cm" fo:border-left="0.009cm solid #000000" fo:border-right="none" fo:border-top="none" fo:border-bottom="0.009cm solid #000000"/>
    </style:style>
    <style:style style:name="Table3.G5" style:family="table-cell">
      <style:table-cell-properties style:vertical-align="top" fo:padding="0.097cm" fo:border-left="0.009cm solid #000000" fo:border-right="none" fo:border-top="none" fo:border-bottom="0.009cm solid #000000"/>
    </style:style>
    <style:style style:name="Table3.H5" style:family="table-cell">
      <style:table-cell-properties style:vertical-align="top" fo:padding="0.097cm" fo:border-left="0.009cm solid #000000" fo:border-right="none" fo:border-top="none" fo:border-bottom="0.009cm solid #000000"/>
    </style:style>
    <style:style style:name="Table3.I5" style:family="table-cell">
      <style:table-cell-properties style:vertical-align="top" fo:padding="0.097cm" fo:border-left="0.009cm solid #000000" fo:border-right="none" fo:border-top="none" fo:border-bottom="0.009cm solid #000000"/>
    </style:style>
    <style:style style:name="Table3.J5" style:family="table-cell">
      <style:table-cell-properties style:vertical-align="top" fo:padding="0.097cm" fo:border-left="0.009cm solid #000000" fo:border-right="none" fo:border-top="none" fo:border-bottom="0.009cm solid #000000"/>
    </style:style>
    <style:style style:name="Table3.K5" style:family="table-cell">
      <style:table-cell-properties style:vertical-align="top" fo:padding="0.097cm" fo:border-left="0.009cm solid #000000" fo:border-right="0.009cm solid #000000" fo:border-top="none" fo:border-bottom="0.009cm solid #000000"/>
    </style:style>
    <style:style style:name="Table3.6" style:family="table-row">
      <style:table-row-properties style:use-optimal-row-height="true"/>
    </style:style>
    <style:style style:name="Table3.A6" style:family="table-cell">
      <style:table-cell-properties style:vertical-align="top" fo:padding="0.097cm" fo:border-left="0.009cm solid #000000" fo:border-right="none" fo:border-top="none" fo:border-bottom="0.009cm solid #000000"/>
    </style:style>
    <style:style style:name="Table3.B6" style:family="table-cell">
      <style:table-cell-properties style:vertical-align="top" fo:padding="0.097cm" fo:border-left="0.009cm solid #000000" fo:border-right="none" fo:border-top="none" fo:border-bottom="0.009cm solid #000000"/>
    </style:style>
    <style:style style:name="Table3.C6" style:family="table-cell">
      <style:table-cell-properties style:vertical-align="middle" fo:padding="0.097cm" fo:border-left="0.009cm solid #000000" fo:border-right="none" fo:border-top="none" fo:border-bottom="0.009cm solid #000000"/>
    </style:style>
    <style:style style:name="Table3.D6" style:family="table-cell">
      <style:table-cell-properties style:vertical-align="top" fo:padding="0.097cm" fo:border-left="0.009cm solid #000000" fo:border-right="none" fo:border-top="none" fo:border-bottom="0.009cm solid #000000"/>
    </style:style>
    <style:style style:name="Table3.E6" style:family="table-cell">
      <style:table-cell-properties style:vertical-align="top" fo:padding="0.097cm" fo:border-left="0.009cm solid #000000" fo:border-right="none" fo:border-top="none" fo:border-bottom="0.009cm solid #000000"/>
    </style:style>
    <style:style style:name="Table3.F6" style:family="table-cell">
      <style:table-cell-properties style:vertical-align="top" fo:padding="0.097cm" fo:border-left="0.009cm solid #000000" fo:border-right="none" fo:border-top="none" fo:border-bottom="0.009cm solid #000000"/>
    </style:style>
    <style:style style:name="Table3.G6" style:family="table-cell">
      <style:table-cell-properties style:vertical-align="top" fo:padding="0.097cm" fo:border-left="0.009cm solid #000000" fo:border-right="none" fo:border-top="none" fo:border-bottom="0.009cm solid #000000"/>
    </style:style>
    <style:style style:name="Table3.H6" style:family="table-cell">
      <style:table-cell-properties style:vertical-align="top" fo:padding="0.097cm" fo:border-left="0.009cm solid #000000" fo:border-right="none" fo:border-top="none" fo:border-bottom="0.009cm solid #000000"/>
    </style:style>
    <style:style style:name="Table3.I6" style:family="table-cell">
      <style:table-cell-properties style:vertical-align="top" fo:padding="0.097cm" fo:border-left="0.009cm solid #000000" fo:border-right="none" fo:border-top="none" fo:border-bottom="0.009cm solid #000000"/>
    </style:style>
    <style:style style:name="Table3.J6" style:family="table-cell">
      <style:table-cell-properties style:vertical-align="top" fo:padding="0.097cm" fo:border-left="0.009cm solid #000000" fo:border-right="none" fo:border-top="none" fo:border-bottom="0.009cm solid #000000"/>
    </style:style>
    <style:style style:name="Table3.K6" style:family="table-cell">
      <style:table-cell-properties style:vertical-align="top" fo:padding="0.097cm" fo:border-left="0.009cm solid #000000" fo:border-right="0.009cm solid #000000" fo:border-top="none" fo:border-bottom="0.009cm solid #000000"/>
    </style:style>
    <style:style style:name="Table3.7" style:family="table-row">
      <style:table-row-properties style:use-optimal-row-height="true"/>
    </style:style>
    <style:style style:name="Table3.A7" style:family="table-cell">
      <style:table-cell-properties style:vertical-align="top" fo:padding="0.097cm" fo:border-left="0.009cm solid #000000" fo:border-right="none" fo:border-top="none" fo:border-bottom="0.009cm solid #000000"/>
    </style:style>
    <style:style style:name="Table3.B7" style:family="table-cell">
      <style:table-cell-properties style:vertical-align="top" fo:padding="0.097cm" fo:border-left="0.009cm solid #000000" fo:border-right="none" fo:border-top="none" fo:border-bottom="0.009cm solid #000000"/>
    </style:style>
    <style:style style:name="Table3.C7" style:family="table-cell">
      <style:table-cell-properties style:vertical-align="middle" fo:padding="0.097cm" fo:border-left="0.009cm solid #000000" fo:border-right="none" fo:border-top="none" fo:border-bottom="0.009cm solid #000000"/>
    </style:style>
    <style:style style:name="Table3.D7" style:family="table-cell">
      <style:table-cell-properties style:vertical-align="top" fo:padding="0.097cm" fo:border-left="0.009cm solid #000000" fo:border-right="none" fo:border-top="none" fo:border-bottom="0.009cm solid #000000"/>
    </style:style>
    <style:style style:name="Table3.E7" style:family="table-cell">
      <style:table-cell-properties style:vertical-align="top" fo:padding="0.097cm" fo:border-left="0.009cm solid #000000" fo:border-right="none" fo:border-top="none" fo:border-bottom="0.009cm solid #000000"/>
    </style:style>
    <style:style style:name="Table3.F7" style:family="table-cell">
      <style:table-cell-properties style:vertical-align="top" fo:padding="0.097cm" fo:border-left="0.009cm solid #000000" fo:border-right="none" fo:border-top="none" fo:border-bottom="0.009cm solid #000000"/>
    </style:style>
    <style:style style:name="Table3.G7" style:family="table-cell">
      <style:table-cell-properties style:vertical-align="top" fo:padding="0.097cm" fo:border-left="0.009cm solid #000000" fo:border-right="none" fo:border-top="none" fo:border-bottom="0.009cm solid #000000"/>
    </style:style>
    <style:style style:name="Table3.H7" style:family="table-cell">
      <style:table-cell-properties style:vertical-align="top" fo:padding="0.097cm" fo:border-left="0.009cm solid #000000" fo:border-right="none" fo:border-top="none" fo:border-bottom="0.009cm solid #000000"/>
    </style:style>
    <style:style style:name="Table3.I7" style:family="table-cell">
      <style:table-cell-properties style:vertical-align="top" fo:padding="0.097cm" fo:border-left="0.009cm solid #000000" fo:border-right="none" fo:border-top="none" fo:border-bottom="0.009cm solid #000000"/>
    </style:style>
    <style:style style:name="Table3.J7" style:family="table-cell">
      <style:table-cell-properties style:vertical-align="top" fo:padding="0.097cm" fo:border-left="0.009cm solid #000000" fo:border-right="none" fo:border-top="none" fo:border-bottom="0.009cm solid #000000"/>
    </style:style>
    <style:style style:name="Table3.K7" style:family="table-cell">
      <style:table-cell-properties style:vertical-align="top" fo:padding="0.097cm" fo:border-left="0.009cm solid #000000" fo:border-right="0.009cm solid #000000" fo:border-top="none" fo:border-bottom="0.009cm solid #000000"/>
    </style:style>
    <style:style style:name="Table3.8" style:family="table-row">
      <style:table-row-properties style:use-optimal-row-height="true"/>
    </style:style>
    <style:style style:name="Table3.A8" style:family="table-cell">
      <style:table-cell-properties style:vertical-align="top" fo:padding="0.097cm" fo:border-left="0.009cm solid #000000" fo:border-right="none" fo:border-top="none" fo:border-bottom="0.009cm solid #000000"/>
    </style:style>
    <style:style style:name="Table3.B8" style:family="table-cell">
      <style:table-cell-properties style:vertical-align="top" fo:padding="0.097cm" fo:border-left="0.009cm solid #000000" fo:border-right="none" fo:border-top="none" fo:border-bottom="0.009cm solid #000000"/>
    </style:style>
    <style:style style:name="Table3.C8" style:family="table-cell">
      <style:table-cell-properties style:vertical-align="middle" fo:padding="0.097cm" fo:border-left="0.009cm solid #000000" fo:border-right="none" fo:border-top="none" fo:border-bottom="0.009cm solid #000000"/>
    </style:style>
    <style:style style:name="Table3.D8" style:family="table-cell">
      <style:table-cell-properties style:vertical-align="top" fo:padding="0.097cm" fo:border-left="0.009cm solid #000000" fo:border-right="none" fo:border-top="none" fo:border-bottom="0.009cm solid #000000"/>
    </style:style>
    <style:style style:name="Table3.E8" style:family="table-cell">
      <style:table-cell-properties style:vertical-align="top" fo:padding="0.097cm" fo:border-left="0.009cm solid #000000" fo:border-right="none" fo:border-top="none" fo:border-bottom="0.009cm solid #000000"/>
    </style:style>
    <style:style style:name="Table3.F8" style:family="table-cell">
      <style:table-cell-properties style:vertical-align="top" fo:padding="0.097cm" fo:border-left="0.009cm solid #000000" fo:border-right="none" fo:border-top="none" fo:border-bottom="0.009cm solid #000000"/>
    </style:style>
    <style:style style:name="Table3.G8" style:family="table-cell">
      <style:table-cell-properties style:vertical-align="top" fo:padding="0.097cm" fo:border-left="0.009cm solid #000000" fo:border-right="none" fo:border-top="none" fo:border-bottom="0.009cm solid #000000"/>
    </style:style>
    <style:style style:name="Table3.H8" style:family="table-cell">
      <style:table-cell-properties style:vertical-align="top" fo:padding="0.097cm" fo:border-left="0.009cm solid #000000" fo:border-right="none" fo:border-top="none" fo:border-bottom="0.009cm solid #000000"/>
    </style:style>
    <style:style style:name="Table3.I8" style:family="table-cell">
      <style:table-cell-properties style:vertical-align="top" fo:padding="0.097cm" fo:border-left="0.009cm solid #000000" fo:border-right="none" fo:border-top="none" fo:border-bottom="0.009cm solid #000000"/>
    </style:style>
    <style:style style:name="Table3.J8" style:family="table-cell">
      <style:table-cell-properties style:vertical-align="top" fo:padding="0.097cm" fo:border-left="0.009cm solid #000000" fo:border-right="none" fo:border-top="none" fo:border-bottom="0.009cm solid #000000"/>
    </style:style>
    <style:style style:name="Table3.K8" style:family="table-cell">
      <style:table-cell-properties style:vertical-align="top" fo:padding="0.097cm" fo:border-left="0.009cm solid #000000" fo:border-right="0.009cm solid #000000" fo:border-top="none" fo:border-bottom="0.009cm solid #000000"/>
    </style:style>
    <style:style style:name="Table3.9" style:family="table-row">
      <style:table-row-properties style:use-optimal-row-height="true"/>
    </style:style>
    <style:style style:name="Table3.A9" style:family="table-cell">
      <style:table-cell-properties style:vertical-align="top" fo:padding="0.097cm" fo:border-left="0.009cm solid #000000" fo:border-right="none" fo:border-top="none" fo:border-bottom="0.009cm solid #000000"/>
    </style:style>
    <style:style style:name="Table3.B9" style:family="table-cell">
      <style:table-cell-properties style:vertical-align="top" fo:padding="0.097cm" fo:border-left="0.009cm solid #000000" fo:border-right="none" fo:border-top="none" fo:border-bottom="0.009cm solid #000000"/>
    </style:style>
    <style:style style:name="Table3.C9" style:family="table-cell">
      <style:table-cell-properties style:vertical-align="middle" fo:padding="0.097cm" fo:border-left="0.009cm solid #000000" fo:border-right="none" fo:border-top="none" fo:border-bottom="0.009cm solid #000000"/>
    </style:style>
    <style:style style:name="Table3.D9" style:family="table-cell">
      <style:table-cell-properties style:vertical-align="top" fo:padding="0.097cm" fo:border-left="0.009cm solid #000000" fo:border-right="none" fo:border-top="none" fo:border-bottom="0.009cm solid #000000"/>
    </style:style>
    <style:style style:name="Table3.E9" style:family="table-cell">
      <style:table-cell-properties style:vertical-align="top" fo:padding="0.097cm" fo:border-left="0.009cm solid #000000" fo:border-right="none" fo:border-top="none" fo:border-bottom="0.009cm solid #000000"/>
    </style:style>
    <style:style style:name="Table3.F9" style:family="table-cell">
      <style:table-cell-properties style:vertical-align="top" fo:padding="0.097cm" fo:border-left="0.009cm solid #000000" fo:border-right="none" fo:border-top="none" fo:border-bottom="0.009cm solid #000000"/>
    </style:style>
    <style:style style:name="Table3.G9" style:family="table-cell">
      <style:table-cell-properties style:vertical-align="top" fo:padding="0.097cm" fo:border-left="0.009cm solid #000000" fo:border-right="none" fo:border-top="none" fo:border-bottom="0.009cm solid #000000"/>
    </style:style>
    <style:style style:name="Table3.H9" style:family="table-cell">
      <style:table-cell-properties style:vertical-align="top" fo:padding="0.097cm" fo:border-left="0.009cm solid #000000" fo:border-right="none" fo:border-top="none" fo:border-bottom="0.009cm solid #000000"/>
    </style:style>
    <style:style style:name="Table3.I9" style:family="table-cell">
      <style:table-cell-properties style:vertical-align="top" fo:padding="0.097cm" fo:border-left="0.009cm solid #000000" fo:border-right="none" fo:border-top="none" fo:border-bottom="0.009cm solid #000000"/>
    </style:style>
    <style:style style:name="Table3.J9" style:family="table-cell">
      <style:table-cell-properties style:vertical-align="top" fo:padding="0.097cm" fo:border-left="0.009cm solid #000000" fo:border-right="none" fo:border-top="none" fo:border-bottom="0.009cm solid #000000"/>
    </style:style>
    <style:style style:name="Table3.K9" style:family="table-cell">
      <style:table-cell-properties style:vertical-align="top" fo:padding="0.097cm" fo:border-left="0.009cm solid #000000" fo:border-right="0.009cm solid #000000" fo:border-top="none" fo:border-bottom="0.009cm solid #000000"/>
    </style:style>
    <style:style style:name="Table4" style:family="table">
      <style:table-properties table:border-model="collapsing" style:width="25.700cm" table:align="center"/>
    </style:style>
    <style:style style:name="Table4.A" style:family="table-column">
      <style:table-column-properties style:column-width="0.910cm"/>
    </style:style>
    <style:style style:name="Table4.B" style:family="table-column">
      <style:table-column-properties style:column-width="3.761cm"/>
    </style:style>
    <style:style style:name="Table4.C" style:family="table-column">
      <style:table-column-properties style:column-width="2.337cm"/>
    </style:style>
    <style:style style:name="Table4.D" style:family="table-column">
      <style:table-column-properties style:column-width="2.335cm"/>
    </style:style>
    <style:style style:name="Table4.E" style:family="table-column">
      <style:table-column-properties style:column-width="2.335cm"/>
    </style:style>
    <style:style style:name="Table4.F" style:family="table-column">
      <style:table-column-properties style:column-width="2.335cm"/>
    </style:style>
    <style:style style:name="Table4.G" style:family="table-column">
      <style:table-column-properties style:column-width="2.335cm"/>
    </style:style>
    <style:style style:name="Table4.H" style:family="table-column">
      <style:table-column-properties style:column-width="2.335cm"/>
    </style:style>
    <style:style style:name="Table4.I" style:family="table-column">
      <style:table-column-properties style:column-width="2.335cm"/>
    </style:style>
    <style:style style:name="Table4.J" style:family="table-column">
      <style:table-column-properties style:column-width="2.342cm"/>
    </style:style>
    <style:style style:name="Table4.K" style:family="table-column">
      <style:table-column-properties style:column-width="2.337cm"/>
    </style:style>
    <style:style style:name="Table4.1" style:family="table-row">
      <style:table-row-properties style:min-row-height="2.002cm"/>
    </style:style>
    <style:style style:name="Table4.A1" style:family="table-cell">
      <style:table-cell-properties style:vertical-align="middle" fo:padding="0.097cm" fo:border="0.009cm solid #000000"/>
    </style:style>
    <style:style style:name="Table4.2" style:family="table-row">
      <style:table-row-properties style:min-row-height="2.002cm"/>
    </style:style>
    <style:style style:name="Table4.A2" style:family="table-cell">
      <style:table-cell-properties style:vertical-align="middle" fo:padding="0.097cm" fo:border-left="0.009cm solid #000000" fo:border-right="none" fo:border-top="none" fo:border-bottom="0.009cm solid #000000"/>
    </style:style>
    <style:style style:name="Table4.B2" style:family="table-cell">
      <style:table-cell-properties style:vertical-align="middle" fo:padding="0.097cm" fo:border-left="0.009cm solid #000000" fo:border-right="none" fo:border-top="none" fo:border-bottom="0.009cm solid #000000"/>
    </style:style>
    <style:style style:name="Table4.C2" style:family="table-cell">
      <style:table-cell-properties style:vertical-align="middle" fo:padding="0.097cm" fo:border-left="0.009cm solid #000000" fo:border-right="none" fo:border-top="none" fo:border-bottom="0.009cm solid #000000"/>
    </style:style>
    <style:style style:name="Table4.D2" style:family="table-cell">
      <style:table-cell-properties style:vertical-align="top" fo:padding="0.097cm" fo:border-left="0.009cm solid #000000" fo:border-right="none" fo:border-top="none" fo:border-bottom="0.009cm solid #000000"/>
    </style:style>
    <style:style style:name="Table4.E2" style:family="table-cell">
      <style:table-cell-properties style:vertical-align="top" fo:padding="0.097cm" fo:border-left="0.009cm solid #000000" fo:border-right="none" fo:border-top="none" fo:border-bottom="0.009cm solid #000000"/>
    </style:style>
    <style:style style:name="Table4.F2" style:family="table-cell">
      <style:table-cell-properties style:vertical-align="top" fo:padding="0.097cm" fo:border-left="0.009cm solid #000000" fo:border-right="none" fo:border-top="none" fo:border-bottom="0.009cm solid #000000"/>
    </style:style>
    <style:style style:name="Table4.G2" style:family="table-cell">
      <style:table-cell-properties style:vertical-align="top" fo:padding="0.097cm" fo:border-left="0.009cm solid #000000" fo:border-right="none" fo:border-top="none" fo:border-bottom="0.009cm solid #000000"/>
    </style:style>
    <style:style style:name="Table4.H2" style:family="table-cell">
      <style:table-cell-properties style:vertical-align="top" fo:padding="0.097cm" fo:border-left="0.009cm solid #000000" fo:border-right="none" fo:border-top="none" fo:border-bottom="0.009cm solid #000000"/>
    </style:style>
    <style:style style:name="Table4.I2" style:family="table-cell">
      <style:table-cell-properties style:vertical-align="top" fo:padding="0.097cm" fo:border-left="0.009cm solid #000000" fo:border-right="none" fo:border-top="none" fo:border-bottom="0.009cm solid #000000"/>
    </style:style>
    <style:style style:name="Table4.J2" style:family="table-cell">
      <style:table-cell-properties style:vertical-align="top" fo:padding="0.097cm" fo:border-left="0.009cm solid #000000" fo:border-right="none" fo:border-top="none" fo:border-bottom="0.009cm solid #000000"/>
    </style:style>
    <style:style style:name="Table4.K2" style:family="table-cell">
      <style:table-cell-properties style:vertical-align="middle" fo:padding="0.097cm" fo:border-left="0.009cm solid #000000" fo:border-right="0.009cm solid #000000" fo:border-top="none" fo:border-bottom="0.009cm solid #000000"/>
    </style:style>
    <style:style style:name="Table4.3" style:family="table-row">
      <style:table-row-properties style:use-optimal-row-height="true"/>
    </style:style>
    <style:style style:name="Table4.A3" style:family="table-cell">
      <style:table-cell-properties style:vertical-align="top" fo:padding="0.000cm" fo:border-left="0.009cm solid #000000" fo:border-right="none" fo:border-top="none" fo:border-bottom="0.009cm solid #000000"/>
    </style:style>
    <style:style style:name="Table4.B3" style:family="table-cell">
      <style:table-cell-properties style:vertical-align="top" fo:padding="0.000cm" fo:border-left="0.009cm solid #000000" fo:border-right="none" fo:border-top="none" fo:border-bottom="0.009cm solid #000000"/>
    </style:style>
    <style:style style:name="Table4.C3" style:family="table-cell">
      <style:table-cell-properties style:vertical-align="top" fo:padding="0.000cm" fo:border-left="0.009cm solid #000000" fo:border-right="none" fo:border-top="none" fo:border-bottom="0.009cm solid #000000"/>
    </style:style>
    <style:style style:name="Table4.D3" style:family="table-cell">
      <style:table-cell-properties style:vertical-align="top" fo:padding="0.097cm" fo:border-left="0.009cm solid #000000" fo:border-right="none" fo:border-top="none" fo:border-bottom="0.009cm solid #000000"/>
    </style:style>
    <style:style style:name="Table4.E3" style:family="table-cell">
      <style:table-cell-properties style:vertical-align="top" fo:padding="0.000cm" fo:border-left="0.009cm solid #000000" fo:border-right="0.009cm solid #000000" fo:border-top="none" fo:border-bottom="0.009cm solid #000000"/>
    </style:style>
    <style:style style:name="Table4.4" style:family="table-row">
      <style:table-row-properties style:use-optimal-row-height="true"/>
    </style:style>
    <style:style style:name="Table4.A4" style:family="table-cell">
      <style:table-cell-properties style:vertical-align="top" fo:padding="0.097cm" fo:border-left="0.009cm solid #000000" fo:border-right="none" fo:border-top="none" fo:border-bottom="0.009cm solid #000000"/>
    </style:style>
    <style:style style:name="Table4.B4" style:family="table-cell">
      <style:table-cell-properties style:vertical-align="top" fo:padding="0.097cm" fo:border-left="0.009cm solid #000000" fo:border-right="none" fo:border-top="none" fo:border-bottom="0.009cm solid #000000"/>
    </style:style>
    <style:style style:name="Table4.C4" style:family="table-cell">
      <style:table-cell-properties style:vertical-align="middle" fo:padding="0.097cm" fo:border-left="0.009cm solid #000000" fo:border-right="none" fo:border-top="none" fo:border-bottom="0.009cm solid #000000"/>
    </style:style>
    <style:style style:name="Table4.D4" style:family="table-cell">
      <style:table-cell-properties style:vertical-align="top" fo:padding="0.097cm" fo:border-left="0.009cm solid #000000" fo:border-right="none" fo:border-top="none" fo:border-bottom="0.009cm solid #000000"/>
    </style:style>
    <style:style style:name="Table4.E4" style:family="table-cell">
      <style:table-cell-properties style:vertical-align="top" fo:padding="0.097cm" fo:border-left="0.009cm solid #000000" fo:border-right="none" fo:border-top="none" fo:border-bottom="0.009cm solid #000000"/>
    </style:style>
    <style:style style:name="Table4.F4" style:family="table-cell">
      <style:table-cell-properties style:vertical-align="top" fo:padding="0.097cm" fo:border-left="0.009cm solid #000000" fo:border-right="none" fo:border-top="none" fo:border-bottom="0.009cm solid #000000"/>
    </style:style>
    <style:style style:name="Table4.G4" style:family="table-cell">
      <style:table-cell-properties style:vertical-align="top" fo:padding="0.097cm" fo:border-left="0.009cm solid #000000" fo:border-right="none" fo:border-top="none" fo:border-bottom="0.009cm solid #000000"/>
    </style:style>
    <style:style style:name="Table4.H4" style:family="table-cell">
      <style:table-cell-properties style:vertical-align="top" fo:padding="0.097cm" fo:border-left="0.009cm solid #000000" fo:border-right="none" fo:border-top="none" fo:border-bottom="0.009cm solid #000000"/>
    </style:style>
    <style:style style:name="Table4.I4" style:family="table-cell">
      <style:table-cell-properties style:vertical-align="top" fo:padding="0.097cm" fo:border-left="0.009cm solid #000000" fo:border-right="none" fo:border-top="none" fo:border-bottom="0.009cm solid #000000"/>
    </style:style>
    <style:style style:name="Table4.J4" style:family="table-cell">
      <style:table-cell-properties style:vertical-align="top" fo:padding="0.097cm" fo:border-left="0.009cm solid #000000" fo:border-right="none" fo:border-top="none" fo:border-bottom="0.009cm solid #000000"/>
    </style:style>
    <style:style style:name="Table4.K4" style:family="table-cell">
      <style:table-cell-properties style:vertical-align="top" fo:padding="0.097cm" fo:border-left="0.009cm solid #000000" fo:border-right="0.009cm solid #000000" fo:border-top="none" fo:border-bottom="0.009cm solid #000000"/>
    </style:style>
    <style:style style:name="Table4.5" style:family="table-row">
      <style:table-row-properties style:use-optimal-row-height="true"/>
    </style:style>
    <style:style style:name="Table4.A5" style:family="table-cell">
      <style:table-cell-properties style:vertical-align="top" fo:padding="0.097cm" fo:border-left="0.009cm solid #000000" fo:border-right="none" fo:border-top="none" fo:border-bottom="0.009cm solid #000000"/>
    </style:style>
    <style:style style:name="Table4.B5" style:family="table-cell">
      <style:table-cell-properties style:vertical-align="top" fo:padding="0.097cm" fo:border-left="0.009cm solid #000000" fo:border-right="none" fo:border-top="none" fo:border-bottom="0.009cm solid #000000"/>
    </style:style>
    <style:style style:name="Table4.C5" style:family="table-cell">
      <style:table-cell-properties style:vertical-align="top" fo:padding="0.097cm" fo:border-left="0.009cm solid #000000" fo:border-right="none" fo:border-top="none" fo:border-bottom="0.009cm solid #000000"/>
    </style:style>
    <style:style style:name="Table4.D5" style:family="table-cell">
      <style:table-cell-properties style:vertical-align="top" fo:padding="0.097cm" fo:border-left="0.009cm solid #000000" fo:border-right="none" fo:border-top="none" fo:border-bottom="0.009cm solid #000000"/>
    </style:style>
    <style:style style:name="Table4.E5" style:family="table-cell">
      <style:table-cell-properties style:vertical-align="top" fo:padding="0.097cm" fo:border-left="0.009cm solid #000000" fo:border-right="none" fo:border-top="none" fo:border-bottom="0.009cm solid #000000"/>
    </style:style>
    <style:style style:name="Table4.F5" style:family="table-cell">
      <style:table-cell-properties style:vertical-align="top" fo:padding="0.097cm" fo:border-left="0.009cm solid #000000" fo:border-right="none" fo:border-top="none" fo:border-bottom="0.009cm solid #000000"/>
    </style:style>
    <style:style style:name="Table4.G5" style:family="table-cell">
      <style:table-cell-properties style:vertical-align="top" fo:padding="0.097cm" fo:border-left="0.009cm solid #000000" fo:border-right="none" fo:border-top="none" fo:border-bottom="0.009cm solid #000000"/>
    </style:style>
    <style:style style:name="Table4.H5" style:family="table-cell">
      <style:table-cell-properties style:vertical-align="top" fo:padding="0.097cm" fo:border-left="0.009cm solid #000000" fo:border-right="none" fo:border-top="none" fo:border-bottom="0.009cm solid #000000"/>
    </style:style>
    <style:style style:name="Table4.I5" style:family="table-cell">
      <style:table-cell-properties style:vertical-align="top" fo:padding="0.097cm" fo:border-left="0.009cm solid #000000" fo:border-right="none" fo:border-top="none" fo:border-bottom="0.009cm solid #000000"/>
    </style:style>
    <style:style style:name="Table4.J5" style:family="table-cell">
      <style:table-cell-properties style:vertical-align="top" fo:padding="0.097cm" fo:border-left="0.009cm solid #000000" fo:border-right="none" fo:border-top="none" fo:border-bottom="0.009cm solid #000000"/>
    </style:style>
    <style:style style:name="Table4.K5" style:family="table-cell">
      <style:table-cell-properties style:vertical-align="top" fo:padding="0.097cm" fo:border-left="0.009cm solid #000000" fo:border-right="0.009cm solid #000000" fo:border-top="none" fo:border-bottom="0.009cm solid #000000"/>
    </style:style>
    <style:style style:name="Table4.6" style:family="table-row">
      <style:table-row-properties style:use-optimal-row-height="true"/>
    </style:style>
    <style:style style:name="Table4.A6" style:family="table-cell">
      <style:table-cell-properties style:vertical-align="top" fo:padding="0.097cm" fo:border-left="0.009cm solid #000000" fo:border-right="none" fo:border-top="none" fo:border-bottom="0.009cm solid #000000"/>
    </style:style>
    <style:style style:name="Table4.B6" style:family="table-cell">
      <style:table-cell-properties style:vertical-align="top" fo:padding="0.097cm" fo:border-left="0.009cm solid #000000" fo:border-right="none" fo:border-top="none" fo:border-bottom="0.009cm solid #000000"/>
    </style:style>
    <style:style style:name="Table4.C6" style:family="table-cell">
      <style:table-cell-properties style:vertical-align="top" fo:padding="0.097cm" fo:border-left="0.009cm solid #000000" fo:border-right="none" fo:border-top="none" fo:border-bottom="0.009cm solid #000000"/>
    </style:style>
    <style:style style:name="Table4.D6" style:family="table-cell">
      <style:table-cell-properties style:vertical-align="top" fo:padding="0.097cm" fo:border-left="0.009cm solid #000000" fo:border-right="none" fo:border-top="none" fo:border-bottom="0.009cm solid #000000"/>
    </style:style>
    <style:style style:name="Table4.E6" style:family="table-cell">
      <style:table-cell-properties style:vertical-align="top" fo:padding="0.097cm" fo:border-left="0.009cm solid #000000" fo:border-right="none" fo:border-top="none" fo:border-bottom="0.009cm solid #000000"/>
    </style:style>
    <style:style style:name="Table4.F6" style:family="table-cell">
      <style:table-cell-properties style:vertical-align="top" fo:padding="0.097cm" fo:border-left="0.009cm solid #000000" fo:border-right="none" fo:border-top="none" fo:border-bottom="0.009cm solid #000000"/>
    </style:style>
    <style:style style:name="Table4.G6" style:family="table-cell">
      <style:table-cell-properties style:vertical-align="top" fo:padding="0.097cm" fo:border-left="0.009cm solid #000000" fo:border-right="none" fo:border-top="none" fo:border-bottom="0.009cm solid #000000"/>
    </style:style>
    <style:style style:name="Table4.H6" style:family="table-cell">
      <style:table-cell-properties style:vertical-align="top" fo:padding="0.097cm" fo:border-left="0.009cm solid #000000" fo:border-right="none" fo:border-top="none" fo:border-bottom="0.009cm solid #000000"/>
    </style:style>
    <style:style style:name="Table4.I6" style:family="table-cell">
      <style:table-cell-properties style:vertical-align="top" fo:padding="0.097cm" fo:border-left="0.009cm solid #000000" fo:border-right="none" fo:border-top="none" fo:border-bottom="0.009cm solid #000000"/>
    </style:style>
    <style:style style:name="Table4.J6" style:family="table-cell">
      <style:table-cell-properties style:vertical-align="top" fo:padding="0.097cm" fo:border-left="0.009cm solid #000000" fo:border-right="none" fo:border-top="none" fo:border-bottom="0.009cm solid #000000"/>
    </style:style>
    <style:style style:name="Table4.K6" style:family="table-cell">
      <style:table-cell-properties style:vertical-align="top" fo:padding="0.097cm" fo:border-left="0.009cm solid #000000" fo:border-right="0.009cm solid #000000" fo:border-top="none" fo:border-bottom="0.009cm solid #000000"/>
    </style:style>
    <style:style style:name="Table4.7" style:family="table-row">
      <style:table-row-properties style:use-optimal-row-height="true"/>
    </style:style>
    <style:style style:name="Table4.A7" style:family="table-cell">
      <style:table-cell-properties style:vertical-align="top" fo:padding="0.097cm" fo:border-left="0.009cm solid #000000" fo:border-right="none" fo:border-top="none" fo:border-bottom="0.009cm solid #000000"/>
    </style:style>
    <style:style style:name="Table4.B7" style:family="table-cell">
      <style:table-cell-properties style:vertical-align="top" fo:padding="0.097cm" fo:border-left="0.009cm solid #000000" fo:border-right="none" fo:border-top="none" fo:border-bottom="0.009cm solid #000000"/>
    </style:style>
    <style:style style:name="Table4.C7" style:family="table-cell">
      <style:table-cell-properties style:vertical-align="top" fo:padding="0.097cm" fo:border-left="0.009cm solid #000000" fo:border-right="none" fo:border-top="none" fo:border-bottom="0.009cm solid #000000"/>
    </style:style>
    <style:style style:name="Table4.D7" style:family="table-cell">
      <style:table-cell-properties style:vertical-align="top" fo:padding="0.097cm" fo:border-left="0.009cm solid #000000" fo:border-right="none" fo:border-top="none" fo:border-bottom="0.009cm solid #000000"/>
    </style:style>
    <style:style style:name="Table4.E7" style:family="table-cell">
      <style:table-cell-properties style:vertical-align="top" fo:padding="0.097cm" fo:border-left="0.009cm solid #000000" fo:border-right="none" fo:border-top="none" fo:border-bottom="0.009cm solid #000000"/>
    </style:style>
    <style:style style:name="Table4.F7" style:family="table-cell">
      <style:table-cell-properties style:vertical-align="top" fo:padding="0.097cm" fo:border-left="0.009cm solid #000000" fo:border-right="none" fo:border-top="none" fo:border-bottom="0.009cm solid #000000"/>
    </style:style>
    <style:style style:name="Table4.G7" style:family="table-cell">
      <style:table-cell-properties style:vertical-align="top" fo:padding="0.097cm" fo:border-left="0.009cm solid #000000" fo:border-right="none" fo:border-top="none" fo:border-bottom="0.009cm solid #000000"/>
    </style:style>
    <style:style style:name="Table4.H7" style:family="table-cell">
      <style:table-cell-properties style:vertical-align="top" fo:padding="0.097cm" fo:border-left="0.009cm solid #000000" fo:border-right="none" fo:border-top="none" fo:border-bottom="0.009cm solid #000000"/>
    </style:style>
    <style:style style:name="Table4.I7" style:family="table-cell">
      <style:table-cell-properties style:vertical-align="top" fo:padding="0.097cm" fo:border-left="0.009cm solid #000000" fo:border-right="none" fo:border-top="none" fo:border-bottom="0.009cm solid #000000"/>
    </style:style>
    <style:style style:name="Table4.J7" style:family="table-cell">
      <style:table-cell-properties style:vertical-align="top" fo:padding="0.097cm" fo:border-left="0.009cm solid #000000" fo:border-right="none" fo:border-top="none" fo:border-bottom="0.009cm solid #000000"/>
    </style:style>
    <style:style style:name="Table4.K7" style:family="table-cell">
      <style:table-cell-properties style:vertical-align="top" fo:padding="0.097cm" fo:border-left="0.009cm solid #000000" fo:border-right="0.009cm solid #000000" fo:border-top="none" fo:border-bottom="0.009cm solid #000000"/>
    </style:style>
    <style:style style:name="Table5" style:family="table">
      <style:table-properties table:border-model="collapsing" style:width="25.700cm" table:align="center"/>
    </style:style>
    <style:style style:name="Table5.A" style:family="table-column">
      <style:table-column-properties style:column-width="0.910cm"/>
    </style:style>
    <style:style style:name="Table5.B" style:family="table-column">
      <style:table-column-properties style:column-width="3.761cm"/>
    </style:style>
    <style:style style:name="Table5.C" style:family="table-column">
      <style:table-column-properties style:column-width="2.337cm"/>
    </style:style>
    <style:style style:name="Table5.D" style:family="table-column">
      <style:table-column-properties style:column-width="2.335cm"/>
    </style:style>
    <style:style style:name="Table5.E" style:family="table-column">
      <style:table-column-properties style:column-width="2.335cm"/>
    </style:style>
    <style:style style:name="Table5.F" style:family="table-column">
      <style:table-column-properties style:column-width="2.335cm"/>
    </style:style>
    <style:style style:name="Table5.G" style:family="table-column">
      <style:table-column-properties style:column-width="2.335cm"/>
    </style:style>
    <style:style style:name="Table5.H" style:family="table-column">
      <style:table-column-properties style:column-width="2.335cm"/>
    </style:style>
    <style:style style:name="Table5.I" style:family="table-column">
      <style:table-column-properties style:column-width="2.335cm"/>
    </style:style>
    <style:style style:name="Table5.J" style:family="table-column">
      <style:table-column-properties style:column-width="2.342cm"/>
    </style:style>
    <style:style style:name="Table5.K" style:family="table-column">
      <style:table-column-properties style:column-width="2.337cm"/>
    </style:style>
    <style:style style:name="Table5.1" style:family="table-row">
      <style:table-row-properties style:min-row-height="2.002cm"/>
    </style:style>
    <style:style style:name="Table5.A1" style:family="table-cell">
      <style:table-cell-properties style:vertical-align="middle" fo:padding="0.097cm" fo:border="0.009cm solid #000000"/>
    </style:style>
    <style:style style:name="Table5.2" style:family="table-row">
      <style:table-row-properties style:min-row-height="2.002cm"/>
    </style:style>
    <style:style style:name="Table5.A2" style:family="table-cell">
      <style:table-cell-properties style:vertical-align="middle" fo:padding="0.097cm" fo:border-left="0.009cm solid #000000" fo:border-right="none" fo:border-top="none" fo:border-bottom="0.009cm solid #000000"/>
    </style:style>
    <style:style style:name="Table5.B2" style:family="table-cell">
      <style:table-cell-properties style:vertical-align="middle" fo:padding="0.097cm" fo:border-left="0.009cm solid #000000" fo:border-right="none" fo:border-top="none" fo:border-bottom="0.009cm solid #000000"/>
    </style:style>
    <style:style style:name="Table5.C2" style:family="table-cell">
      <style:table-cell-properties style:vertical-align="middle" fo:padding="0.097cm" fo:border-left="0.009cm solid #000000" fo:border-right="none" fo:border-top="none" fo:border-bottom="0.009cm solid #000000"/>
    </style:style>
    <style:style style:name="Table5.D2" style:family="table-cell">
      <style:table-cell-properties style:vertical-align="top" fo:padding="0.097cm" fo:border-left="0.009cm solid #000000" fo:border-right="none" fo:border-top="none" fo:border-bottom="0.009cm solid #000000"/>
    </style:style>
    <style:style style:name="Table5.E2" style:family="table-cell">
      <style:table-cell-properties style:vertical-align="top" fo:padding="0.097cm" fo:border-left="0.009cm solid #000000" fo:border-right="none" fo:border-top="none" fo:border-bottom="0.009cm solid #000000"/>
    </style:style>
    <style:style style:name="Table5.F2" style:family="table-cell">
      <style:table-cell-properties style:vertical-align="top" fo:padding="0.097cm" fo:border-left="0.009cm solid #000000" fo:border-right="none" fo:border-top="none" fo:border-bottom="0.009cm solid #000000"/>
    </style:style>
    <style:style style:name="Table5.G2" style:family="table-cell">
      <style:table-cell-properties style:vertical-align="top" fo:padding="0.097cm" fo:border-left="0.009cm solid #000000" fo:border-right="none" fo:border-top="none" fo:border-bottom="0.009cm solid #000000"/>
    </style:style>
    <style:style style:name="Table5.H2" style:family="table-cell">
      <style:table-cell-properties style:vertical-align="top" fo:padding="0.097cm" fo:border-left="0.009cm solid #000000" fo:border-right="none" fo:border-top="none" fo:border-bottom="0.009cm solid #000000"/>
    </style:style>
    <style:style style:name="Table5.I2" style:family="table-cell">
      <style:table-cell-properties style:vertical-align="top" fo:padding="0.097cm" fo:border-left="0.009cm solid #000000" fo:border-right="none" fo:border-top="none" fo:border-bottom="0.009cm solid #000000"/>
    </style:style>
    <style:style style:name="Table5.J2" style:family="table-cell">
      <style:table-cell-properties style:vertical-align="top" fo:padding="0.097cm" fo:border-left="0.009cm solid #000000" fo:border-right="none" fo:border-top="none" fo:border-bottom="0.009cm solid #000000"/>
    </style:style>
    <style:style style:name="Table5.K2" style:family="table-cell">
      <style:table-cell-properties style:vertical-align="middle" fo:padding="0.097cm" fo:border-left="0.009cm solid #000000" fo:border-right="0.009cm solid #000000" fo:border-top="none" fo:border-bottom="0.009cm solid #000000"/>
    </style:style>
    <style:style style:name="Table5.3" style:family="table-row">
      <style:table-row-properties style:use-optimal-row-height="true"/>
    </style:style>
    <style:style style:name="Table5.A3" style:family="table-cell">
      <style:table-cell-properties style:vertical-align="top" fo:padding="0.000cm" fo:border-left="0.009cm solid #000000" fo:border-right="none" fo:border-top="none" fo:border-bottom="0.009cm solid #000000"/>
    </style:style>
    <style:style style:name="Table5.B3" style:family="table-cell">
      <style:table-cell-properties style:vertical-align="top" fo:padding="0.000cm" fo:border-left="0.009cm solid #000000" fo:border-right="none" fo:border-top="none" fo:border-bottom="0.009cm solid #000000"/>
    </style:style>
    <style:style style:name="Table5.C3" style:family="table-cell">
      <style:table-cell-properties style:vertical-align="top" fo:padding="0.000cm" fo:border-left="0.009cm solid #000000" fo:border-right="none" fo:border-top="none" fo:border-bottom="0.009cm solid #000000"/>
    </style:style>
    <style:style style:name="Table5.D3" style:family="table-cell">
      <style:table-cell-properties style:vertical-align="top" fo:padding="0.097cm" fo:border-left="0.009cm solid #000000" fo:border-right="none" fo:border-top="none" fo:border-bottom="0.009cm solid #000000"/>
    </style:style>
    <style:style style:name="Table5.E3" style:family="table-cell">
      <style:table-cell-properties style:vertical-align="top" fo:padding="0.000cm" fo:border-left="0.009cm solid #000000" fo:border-right="0.009cm solid #000000" fo:border-top="none" fo:border-bottom="0.009cm solid #000000"/>
    </style:style>
    <style:style style:name="Table5.4" style:family="table-row">
      <style:table-row-properties style:min-row-height="1.522cm"/>
    </style:style>
    <style:style style:name="Table5.A4" style:family="table-cell">
      <style:table-cell-properties style:vertical-align="top" fo:padding="0.097cm" fo:border-left="0.009cm solid #000000" fo:border-right="none" fo:border-top="none" fo:border-bottom="0.009cm solid #000000"/>
    </style:style>
    <style:style style:name="Table5.B4" style:family="table-cell">
      <style:table-cell-properties style:vertical-align="top" fo:padding="0.097cm" fo:border-left="0.009cm solid #000000" fo:border-right="none" fo:border-top="none" fo:border-bottom="0.009cm solid #000000"/>
    </style:style>
    <style:style style:name="Table5.C4" style:family="table-cell">
      <style:table-cell-properties style:vertical-align="middle" fo:padding="0.097cm" fo:border-left="0.009cm solid #000000" fo:border-right="none" fo:border-top="none" fo:border-bottom="0.009cm solid #000000"/>
    </style:style>
    <style:style style:name="Table5.D4" style:family="table-cell">
      <style:table-cell-properties style:vertical-align="top" fo:padding="0.097cm" fo:border-left="0.009cm solid #000000" fo:border-right="none" fo:border-top="none" fo:border-bottom="0.009cm solid #000000"/>
    </style:style>
    <style:style style:name="Table5.E4" style:family="table-cell">
      <style:table-cell-properties style:vertical-align="top" fo:padding="0.097cm" fo:border-left="0.009cm solid #000000" fo:border-right="none" fo:border-top="none" fo:border-bottom="0.009cm solid #000000"/>
    </style:style>
    <style:style style:name="Table5.F4" style:family="table-cell">
      <style:table-cell-properties style:vertical-align="top" fo:padding="0.097cm" fo:border-left="0.009cm solid #000000" fo:border-right="none" fo:border-top="none" fo:border-bottom="0.009cm solid #000000"/>
    </style:style>
    <style:style style:name="Table5.G4" style:family="table-cell">
      <style:table-cell-properties style:vertical-align="top" fo:padding="0.097cm" fo:border-left="0.009cm solid #000000" fo:border-right="none" fo:border-top="none" fo:border-bottom="0.009cm solid #000000"/>
    </style:style>
    <style:style style:name="Table5.H4" style:family="table-cell">
      <style:table-cell-properties style:vertical-align="top" fo:padding="0.097cm" fo:border-left="0.009cm solid #000000" fo:border-right="none" fo:border-top="none" fo:border-bottom="0.009cm solid #000000"/>
    </style:style>
    <style:style style:name="Table5.I4" style:family="table-cell">
      <style:table-cell-properties style:vertical-align="top" fo:padding="0.097cm" fo:border-left="0.009cm solid #000000" fo:border-right="none" fo:border-top="none" fo:border-bottom="0.009cm solid #000000"/>
    </style:style>
    <style:style style:name="Table5.J4" style:family="table-cell">
      <style:table-cell-properties style:vertical-align="top" fo:padding="0.097cm" fo:border-left="0.009cm solid #000000" fo:border-right="none" fo:border-top="none" fo:border-bottom="0.009cm solid #000000"/>
    </style:style>
    <style:style style:name="Table5.K4" style:family="table-cell">
      <style:table-cell-properties style:vertical-align="top" fo:padding="0.097cm" fo:border-left="0.009cm solid #000000" fo:border-right="0.009cm solid #000000" fo:border-top="none" fo:border-bottom="0.009cm solid #000000"/>
    </style:style>
    <style:style style:name="Table5.5" style:family="table-row">
      <style:table-row-properties style:use-optimal-row-height="true"/>
    </style:style>
    <style:style style:name="Table5.A5" style:family="table-cell">
      <style:table-cell-properties style:vertical-align="top" fo:padding="0.097cm" fo:border-left="0.009cm solid #000000" fo:border-right="none" fo:border-top="none" fo:border-bottom="0.009cm solid #000000"/>
    </style:style>
    <style:style style:name="Table5.B5" style:family="table-cell">
      <style:table-cell-properties style:vertical-align="top" fo:padding="0.097cm" fo:border-left="0.009cm solid #000000" fo:border-right="none" fo:border-top="none" fo:border-bottom="0.009cm solid #000000"/>
    </style:style>
    <style:style style:name="Table5.C5" style:family="table-cell">
      <style:table-cell-properties style:vertical-align="middle" fo:padding="0.097cm" fo:border-left="0.009cm solid #000000" fo:border-right="none" fo:border-top="none" fo:border-bottom="0.009cm solid #000000"/>
    </style:style>
    <style:style style:name="Table5.D5" style:family="table-cell">
      <style:table-cell-properties style:vertical-align="top" fo:padding="0.097cm" fo:border-left="0.009cm solid #000000" fo:border-right="none" fo:border-top="none" fo:border-bottom="0.009cm solid #000000"/>
    </style:style>
    <style:style style:name="Table5.E5" style:family="table-cell">
      <style:table-cell-properties style:vertical-align="top" fo:padding="0.097cm" fo:border-left="0.009cm solid #000000" fo:border-right="none" fo:border-top="none" fo:border-bottom="0.009cm solid #000000"/>
    </style:style>
    <style:style style:name="Table5.F5" style:family="table-cell">
      <style:table-cell-properties style:vertical-align="top" fo:padding="0.097cm" fo:border-left="0.009cm solid #000000" fo:border-right="none" fo:border-top="none" fo:border-bottom="0.009cm solid #000000"/>
    </style:style>
    <style:style style:name="Table5.G5" style:family="table-cell">
      <style:table-cell-properties style:vertical-align="top" fo:padding="0.097cm" fo:border-left="0.009cm solid #000000" fo:border-right="none" fo:border-top="none" fo:border-bottom="0.009cm solid #000000"/>
    </style:style>
    <style:style style:name="Table5.H5" style:family="table-cell">
      <style:table-cell-properties style:vertical-align="top" fo:padding="0.097cm" fo:border-left="0.009cm solid #000000" fo:border-right="none" fo:border-top="none" fo:border-bottom="0.009cm solid #000000"/>
    </style:style>
    <style:style style:name="Table5.I5" style:family="table-cell">
      <style:table-cell-properties style:vertical-align="top" fo:padding="0.097cm" fo:border-left="0.009cm solid #000000" fo:border-right="none" fo:border-top="none" fo:border-bottom="0.009cm solid #000000"/>
    </style:style>
    <style:style style:name="Table5.J5" style:family="table-cell">
      <style:table-cell-properties style:vertical-align="top" fo:padding="0.097cm" fo:border-left="0.009cm solid #000000" fo:border-right="none" fo:border-top="none" fo:border-bottom="0.009cm solid #000000"/>
    </style:style>
    <style:style style:name="Table5.K5" style:family="table-cell">
      <style:table-cell-properties style:vertical-align="top" fo:padding="0.097cm" fo:border-left="0.009cm solid #000000" fo:border-right="0.009cm solid #000000" fo:border-top="none" fo:border-bottom="0.009cm solid #000000"/>
    </style:style>
    <style:style style:name="Table5.6" style:family="table-row">
      <style:table-row-properties style:use-optimal-row-height="true"/>
    </style:style>
    <style:style style:name="Table5.A6" style:family="table-cell">
      <style:table-cell-properties style:vertical-align="top" fo:padding="0.097cm" fo:border-left="0.009cm solid #000000" fo:border-right="none" fo:border-top="none" fo:border-bottom="0.009cm solid #000000"/>
    </style:style>
    <style:style style:name="Table5.B6" style:family="table-cell">
      <style:table-cell-properties style:vertical-align="top" fo:padding="0.097cm" fo:border-left="0.009cm solid #000000" fo:border-right="none" fo:border-top="none" fo:border-bottom="0.009cm solid #000000"/>
    </style:style>
    <style:style style:name="Table5.C6" style:family="table-cell">
      <style:table-cell-properties style:vertical-align="middle" fo:padding="0.097cm" fo:border-left="0.009cm solid #000000" fo:border-right="none" fo:border-top="none" fo:border-bottom="0.009cm solid #000000"/>
    </style:style>
    <style:style style:name="Table5.D6" style:family="table-cell">
      <style:table-cell-properties style:vertical-align="top" fo:padding="0.097cm" fo:border-left="0.009cm solid #000000" fo:border-right="none" fo:border-top="none" fo:border-bottom="0.009cm solid #000000"/>
    </style:style>
    <style:style style:name="Table5.E6" style:family="table-cell">
      <style:table-cell-properties style:vertical-align="top" fo:padding="0.097cm" fo:border-left="0.009cm solid #000000" fo:border-right="none" fo:border-top="none" fo:border-bottom="0.009cm solid #000000"/>
    </style:style>
    <style:style style:name="Table5.F6" style:family="table-cell">
      <style:table-cell-properties style:vertical-align="top" fo:padding="0.097cm" fo:border-left="0.009cm solid #000000" fo:border-right="none" fo:border-top="none" fo:border-bottom="0.009cm solid #000000"/>
    </style:style>
    <style:style style:name="Table5.G6" style:family="table-cell">
      <style:table-cell-properties style:vertical-align="top" fo:padding="0.097cm" fo:border-left="0.009cm solid #000000" fo:border-right="none" fo:border-top="none" fo:border-bottom="0.009cm solid #000000"/>
    </style:style>
    <style:style style:name="Table5.H6" style:family="table-cell">
      <style:table-cell-properties style:vertical-align="top" fo:padding="0.097cm" fo:border-left="0.009cm solid #000000" fo:border-right="none" fo:border-top="none" fo:border-bottom="0.009cm solid #000000"/>
    </style:style>
    <style:style style:name="Table5.I6" style:family="table-cell">
      <style:table-cell-properties style:vertical-align="top" fo:padding="0.097cm" fo:border-left="0.009cm solid #000000" fo:border-right="none" fo:border-top="none" fo:border-bottom="0.009cm solid #000000"/>
    </style:style>
    <style:style style:name="Table5.J6" style:family="table-cell">
      <style:table-cell-properties style:vertical-align="top" fo:padding="0.097cm" fo:border-left="0.009cm solid #000000" fo:border-right="none" fo:border-top="none" fo:border-bottom="0.009cm solid #000000"/>
    </style:style>
    <style:style style:name="Table5.K6" style:family="table-cell">
      <style:table-cell-properties style:vertical-align="top" fo:padding="0.097cm" fo:border-left="0.009cm solid #000000" fo:border-right="0.009cm solid #000000" fo:border-top="none" fo:border-bottom="0.009cm solid #000000"/>
    </style:style>
    <style:style style:name="Table5.7" style:family="table-row">
      <style:table-row-properties style:use-optimal-row-height="true"/>
    </style:style>
    <style:style style:name="Table5.A7" style:family="table-cell">
      <style:table-cell-properties style:vertical-align="top" fo:padding="0.097cm" fo:border-left="0.009cm solid #000000" fo:border-right="none" fo:border-top="none" fo:border-bottom="0.009cm solid #000000"/>
    </style:style>
    <style:style style:name="Table5.B7" style:family="table-cell">
      <style:table-cell-properties style:vertical-align="top" fo:padding="0.097cm" fo:border-left="0.009cm solid #000000" fo:border-right="none" fo:border-top="none" fo:border-bottom="0.009cm solid #000000"/>
    </style:style>
    <style:style style:name="Table5.C7" style:family="table-cell">
      <style:table-cell-properties style:vertical-align="middle" fo:padding="0.097cm" fo:border-left="0.009cm solid #000000" fo:border-right="none" fo:border-top="none" fo:border-bottom="0.009cm solid #000000"/>
    </style:style>
    <style:style style:name="Table5.D7" style:family="table-cell">
      <style:table-cell-properties style:vertical-align="top" fo:padding="0.097cm" fo:border-left="0.009cm solid #000000" fo:border-right="none" fo:border-top="none" fo:border-bottom="0.009cm solid #000000"/>
    </style:style>
    <style:style style:name="Table5.E7" style:family="table-cell">
      <style:table-cell-properties style:vertical-align="top" fo:padding="0.097cm" fo:border-left="0.009cm solid #000000" fo:border-right="none" fo:border-top="none" fo:border-bottom="0.009cm solid #000000"/>
    </style:style>
    <style:style style:name="Table5.F7" style:family="table-cell">
      <style:table-cell-properties style:vertical-align="top" fo:padding="0.097cm" fo:border-left="0.009cm solid #000000" fo:border-right="none" fo:border-top="none" fo:border-bottom="0.009cm solid #000000"/>
    </style:style>
    <style:style style:name="Table5.G7" style:family="table-cell">
      <style:table-cell-properties style:vertical-align="top" fo:padding="0.097cm" fo:border-left="0.009cm solid #000000" fo:border-right="none" fo:border-top="none" fo:border-bottom="0.009cm solid #000000"/>
    </style:style>
    <style:style style:name="Table5.H7" style:family="table-cell">
      <style:table-cell-properties style:vertical-align="top" fo:padding="0.097cm" fo:border-left="0.009cm solid #000000" fo:border-right="none" fo:border-top="none" fo:border-bottom="0.009cm solid #000000"/>
    </style:style>
    <style:style style:name="Table5.I7" style:family="table-cell">
      <style:table-cell-properties style:vertical-align="top" fo:padding="0.097cm" fo:border-left="0.009cm solid #000000" fo:border-right="none" fo:border-top="none" fo:border-bottom="0.009cm solid #000000"/>
    </style:style>
    <style:style style:name="Table5.J7" style:family="table-cell">
      <style:table-cell-properties style:vertical-align="top" fo:padding="0.097cm" fo:border-left="0.009cm solid #000000" fo:border-right="none" fo:border-top="none" fo:border-bottom="0.009cm solid #000000"/>
    </style:style>
    <style:style style:name="Table5.K7" style:family="table-cell">
      <style:table-cell-properties style:vertical-align="top" fo:padding="0.097cm" fo:border-left="0.009cm solid #000000" fo:border-right="0.009cm solid #000000" fo:border-top="none" fo:border-bottom="0.009cm solid #000000"/>
    </style:style>
    <style:style style:name="Table5.8" style:family="table-row">
      <style:table-row-properties style:use-optimal-row-height="true"/>
    </style:style>
    <style:style style:name="Table5.A8" style:family="table-cell">
      <style:table-cell-properties style:vertical-align="top" fo:padding="0.097cm" fo:border-left="0.009cm solid #000000" fo:border-right="none" fo:border-top="none" fo:border-bottom="0.009cm solid #000000"/>
    </style:style>
    <style:style style:name="Table5.B8" style:family="table-cell">
      <style:table-cell-properties style:vertical-align="top" fo:padding="0.097cm" fo:border-left="0.009cm solid #000000" fo:border-right="none" fo:border-top="none" fo:border-bottom="0.009cm solid #000000"/>
    </style:style>
    <style:style style:name="Table5.C8" style:family="table-cell">
      <style:table-cell-properties style:vertical-align="middle" fo:padding="0.097cm" fo:border-left="0.009cm solid #000000" fo:border-right="none" fo:border-top="none" fo:border-bottom="0.009cm solid #000000"/>
    </style:style>
    <style:style style:name="Table5.D8" style:family="table-cell">
      <style:table-cell-properties style:vertical-align="top" fo:padding="0.097cm" fo:border-left="0.009cm solid #000000" fo:border-right="none" fo:border-top="none" fo:border-bottom="0.009cm solid #000000"/>
    </style:style>
    <style:style style:name="Table5.E8" style:family="table-cell">
      <style:table-cell-properties style:vertical-align="top" fo:padding="0.097cm" fo:border-left="0.009cm solid #000000" fo:border-right="none" fo:border-top="none" fo:border-bottom="0.009cm solid #000000"/>
    </style:style>
    <style:style style:name="Table5.F8" style:family="table-cell">
      <style:table-cell-properties style:vertical-align="top" fo:padding="0.097cm" fo:border-left="0.009cm solid #000000" fo:border-right="none" fo:border-top="none" fo:border-bottom="0.009cm solid #000000"/>
    </style:style>
    <style:style style:name="Table5.G8" style:family="table-cell">
      <style:table-cell-properties style:vertical-align="top" fo:padding="0.097cm" fo:border-left="0.009cm solid #000000" fo:border-right="none" fo:border-top="none" fo:border-bottom="0.009cm solid #000000"/>
    </style:style>
    <style:style style:name="Table5.H8" style:family="table-cell">
      <style:table-cell-properties style:vertical-align="top" fo:padding="0.097cm" fo:border-left="0.009cm solid #000000" fo:border-right="none" fo:border-top="none" fo:border-bottom="0.009cm solid #000000"/>
    </style:style>
    <style:style style:name="Table5.I8" style:family="table-cell">
      <style:table-cell-properties style:vertical-align="top" fo:padding="0.097cm" fo:border-left="0.009cm solid #000000" fo:border-right="none" fo:border-top="none" fo:border-bottom="0.009cm solid #000000"/>
    </style:style>
    <style:style style:name="Table5.J8" style:family="table-cell">
      <style:table-cell-properties style:vertical-align="top" fo:padding="0.097cm" fo:border-left="0.009cm solid #000000" fo:border-right="none" fo:border-top="none" fo:border-bottom="0.009cm solid #000000"/>
    </style:style>
    <style:style style:name="Table5.K8" style:family="table-cell">
      <style:table-cell-properties style:vertical-align="top" fo:padding="0.097cm" fo:border-left="0.009cm solid #000000" fo:border-right="0.009cm solid #000000" fo:border-top="none" fo:border-bottom="0.009cm solid #000000"/>
    </style:style>
    <style:style style:name="Table5.9" style:family="table-row">
      <style:table-row-properties style:use-optimal-row-height="true"/>
    </style:style>
    <style:style style:name="Table5.A9" style:family="table-cell">
      <style:table-cell-properties style:vertical-align="top" fo:padding="0.097cm" fo:border-left="0.009cm solid #000000" fo:border-right="none" fo:border-top="none" fo:border-bottom="0.009cm solid #000000"/>
    </style:style>
    <style:style style:name="Table5.B9" style:family="table-cell">
      <style:table-cell-properties style:vertical-align="top" fo:padding="0.097cm" fo:border-left="0.009cm solid #000000" fo:border-right="none" fo:border-top="none" fo:border-bottom="0.009cm solid #000000"/>
    </style:style>
    <style:style style:name="Table5.C9" style:family="table-cell">
      <style:table-cell-properties style:vertical-align="middle" fo:padding="0.097cm" fo:border-left="0.009cm solid #000000" fo:border-right="none" fo:border-top="none" fo:border-bottom="0.009cm solid #000000"/>
    </style:style>
    <style:style style:name="Table5.D9" style:family="table-cell">
      <style:table-cell-properties style:vertical-align="top" fo:padding="0.097cm" fo:border-left="0.009cm solid #000000" fo:border-right="none" fo:border-top="none" fo:border-bottom="0.009cm solid #000000"/>
    </style:style>
    <style:style style:name="Table5.E9" style:family="table-cell">
      <style:table-cell-properties style:vertical-align="top" fo:padding="0.097cm" fo:border-left="0.009cm solid #000000" fo:border-right="none" fo:border-top="none" fo:border-bottom="0.009cm solid #000000"/>
    </style:style>
    <style:style style:name="Table5.F9" style:family="table-cell">
      <style:table-cell-properties style:vertical-align="top" fo:padding="0.097cm" fo:border-left="0.009cm solid #000000" fo:border-right="none" fo:border-top="none" fo:border-bottom="0.009cm solid #000000"/>
    </style:style>
    <style:style style:name="Table5.G9" style:family="table-cell">
      <style:table-cell-properties style:vertical-align="top" fo:padding="0.097cm" fo:border-left="0.009cm solid #000000" fo:border-right="none" fo:border-top="none" fo:border-bottom="0.009cm solid #000000"/>
    </style:style>
    <style:style style:name="Table5.H9" style:family="table-cell">
      <style:table-cell-properties style:vertical-align="top" fo:padding="0.097cm" fo:border-left="0.009cm solid #000000" fo:border-right="none" fo:border-top="none" fo:border-bottom="0.009cm solid #000000"/>
    </style:style>
    <style:style style:name="Table5.I9" style:family="table-cell">
      <style:table-cell-properties style:vertical-align="top" fo:padding="0.097cm" fo:border-left="0.009cm solid #000000" fo:border-right="none" fo:border-top="none" fo:border-bottom="0.009cm solid #000000"/>
    </style:style>
    <style:style style:name="Table5.J9" style:family="table-cell">
      <style:table-cell-properties style:vertical-align="top" fo:padding="0.097cm" fo:border-left="0.009cm solid #000000" fo:border-right="none" fo:border-top="none" fo:border-bottom="0.009cm solid #000000"/>
    </style:style>
    <style:style style:name="Table5.K9" style:family="table-cell">
      <style:table-cell-properties style:vertical-align="top" fo:padding="0.097cm" fo:border-left="0.009cm solid #000000" fo:border-right="0.009cm solid #000000" fo:border-top="none" fo:border-bottom="0.009cm solid #000000"/>
    </style:style>
    <style:style style:name="Table6" style:family="table">
      <style:table-properties table:border-model="collapsing" style:width="25.700cm" table:align="center"/>
    </style:style>
    <style:style style:name="Table6.A" style:family="table-column">
      <style:table-column-properties style:column-width="0.910cm"/>
    </style:style>
    <style:style style:name="Table6.B" style:family="table-column">
      <style:table-column-properties style:column-width="3.761cm"/>
    </style:style>
    <style:style style:name="Table6.C" style:family="table-column">
      <style:table-column-properties style:column-width="2.337cm"/>
    </style:style>
    <style:style style:name="Table6.D" style:family="table-column">
      <style:table-column-properties style:column-width="2.335cm"/>
    </style:style>
    <style:style style:name="Table6.E" style:family="table-column">
      <style:table-column-properties style:column-width="2.335cm"/>
    </style:style>
    <style:style style:name="Table6.F" style:family="table-column">
      <style:table-column-properties style:column-width="2.335cm"/>
    </style:style>
    <style:style style:name="Table6.G" style:family="table-column">
      <style:table-column-properties style:column-width="2.335cm"/>
    </style:style>
    <style:style style:name="Table6.H" style:family="table-column">
      <style:table-column-properties style:column-width="2.335cm"/>
    </style:style>
    <style:style style:name="Table6.I" style:family="table-column">
      <style:table-column-properties style:column-width="2.335cm"/>
    </style:style>
    <style:style style:name="Table6.J" style:family="table-column">
      <style:table-column-properties style:column-width="2.342cm"/>
    </style:style>
    <style:style style:name="Table6.K" style:family="table-column">
      <style:table-column-properties style:column-width="2.337cm"/>
    </style:style>
    <style:style style:name="Table6.1" style:family="table-row">
      <style:table-row-properties style:min-row-height="2.002cm"/>
    </style:style>
    <style:style style:name="Table6.A1" style:family="table-cell">
      <style:table-cell-properties style:vertical-align="middle" fo:padding="0.097cm" fo:border="0.009cm solid #000000"/>
    </style:style>
    <style:style style:name="Table6.2" style:family="table-row">
      <style:table-row-properties style:min-row-height="2.002cm"/>
    </style:style>
    <style:style style:name="Table6.A2" style:family="table-cell">
      <style:table-cell-properties style:vertical-align="middle" fo:padding="0.097cm" fo:border-left="0.009cm solid #000000" fo:border-right="none" fo:border-top="none" fo:border-bottom="0.009cm solid #000000"/>
    </style:style>
    <style:style style:name="Table6.B2" style:family="table-cell">
      <style:table-cell-properties style:vertical-align="middle" fo:padding="0.097cm" fo:border-left="0.009cm solid #000000" fo:border-right="none" fo:border-top="none" fo:border-bottom="0.009cm solid #000000"/>
    </style:style>
    <style:style style:name="Table6.C2" style:family="table-cell">
      <style:table-cell-properties style:vertical-align="middle" fo:padding="0.097cm" fo:border-left="0.009cm solid #000000" fo:border-right="none" fo:border-top="none" fo:border-bottom="0.009cm solid #000000"/>
    </style:style>
    <style:style style:name="Table6.D2" style:family="table-cell">
      <style:table-cell-properties style:vertical-align="top" fo:padding="0.097cm" fo:border-left="0.009cm solid #000000" fo:border-right="none" fo:border-top="none" fo:border-bottom="0.009cm solid #000000"/>
    </style:style>
    <style:style style:name="Table6.E2" style:family="table-cell">
      <style:table-cell-properties style:vertical-align="top" fo:padding="0.097cm" fo:border-left="0.009cm solid #000000" fo:border-right="none" fo:border-top="none" fo:border-bottom="0.009cm solid #000000"/>
    </style:style>
    <style:style style:name="Table6.F2" style:family="table-cell">
      <style:table-cell-properties style:vertical-align="top" fo:padding="0.097cm" fo:border-left="0.009cm solid #000000" fo:border-right="none" fo:border-top="none" fo:border-bottom="0.009cm solid #000000"/>
    </style:style>
    <style:style style:name="Table6.G2" style:family="table-cell">
      <style:table-cell-properties style:vertical-align="top" fo:padding="0.097cm" fo:border-left="0.009cm solid #000000" fo:border-right="none" fo:border-top="none" fo:border-bottom="0.009cm solid #000000"/>
    </style:style>
    <style:style style:name="Table6.H2" style:family="table-cell">
      <style:table-cell-properties style:vertical-align="top" fo:padding="0.097cm" fo:border-left="0.009cm solid #000000" fo:border-right="none" fo:border-top="none" fo:border-bottom="0.009cm solid #000000"/>
    </style:style>
    <style:style style:name="Table6.I2" style:family="table-cell">
      <style:table-cell-properties style:vertical-align="top" fo:padding="0.097cm" fo:border-left="0.009cm solid #000000" fo:border-right="none" fo:border-top="none" fo:border-bottom="0.009cm solid #000000"/>
    </style:style>
    <style:style style:name="Table6.J2" style:family="table-cell">
      <style:table-cell-properties style:vertical-align="top" fo:padding="0.097cm" fo:border-left="0.009cm solid #000000" fo:border-right="none" fo:border-top="none" fo:border-bottom="0.009cm solid #000000"/>
    </style:style>
    <style:style style:name="Table6.K2" style:family="table-cell">
      <style:table-cell-properties style:vertical-align="middle" fo:padding="0.097cm" fo:border-left="0.009cm solid #000000" fo:border-right="0.009cm solid #000000" fo:border-top="none" fo:border-bottom="0.009cm solid #000000"/>
    </style:style>
    <style:style style:name="Table6.3" style:family="table-row">
      <style:table-row-properties style:use-optimal-row-height="true"/>
    </style:style>
    <style:style style:name="Table6.A3" style:family="table-cell">
      <style:table-cell-properties style:vertical-align="top" fo:padding="0.000cm" fo:border-left="0.009cm solid #000000" fo:border-right="none" fo:border-top="none" fo:border-bottom="0.009cm solid #000000"/>
    </style:style>
    <style:style style:name="Table6.B3" style:family="table-cell">
      <style:table-cell-properties style:vertical-align="top" fo:padding="0.000cm" fo:border-left="0.009cm solid #000000" fo:border-right="none" fo:border-top="none" fo:border-bottom="0.009cm solid #000000"/>
    </style:style>
    <style:style style:name="Table6.C3" style:family="table-cell">
      <style:table-cell-properties style:vertical-align="top" fo:padding="0.000cm" fo:border-left="0.009cm solid #000000" fo:border-right="none" fo:border-top="none" fo:border-bottom="0.009cm solid #000000"/>
    </style:style>
    <style:style style:name="Table6.D3" style:family="table-cell">
      <style:table-cell-properties style:vertical-align="top" fo:padding="0.097cm" fo:border-left="0.009cm solid #000000" fo:border-right="none" fo:border-top="none" fo:border-bottom="0.009cm solid #000000"/>
    </style:style>
    <style:style style:name="Table6.E3" style:family="table-cell">
      <style:table-cell-properties style:vertical-align="top" fo:padding="0.000cm" fo:border-left="0.009cm solid #000000" fo:border-right="0.009cm solid #000000" fo:border-top="none" fo:border-bottom="0.009cm solid #000000"/>
    </style:style>
    <style:style style:name="Table6.4" style:family="table-row">
      <style:table-row-properties style:use-optimal-row-height="true"/>
    </style:style>
    <style:style style:name="Table6.A4" style:family="table-cell">
      <style:table-cell-properties style:vertical-align="top" fo:padding="0.097cm" fo:border-left="0.009cm solid #000000" fo:border-right="none" fo:border-top="none" fo:border-bottom="0.009cm solid #000000"/>
    </style:style>
    <style:style style:name="Table6.B4" style:family="table-cell">
      <style:table-cell-properties style:vertical-align="top" fo:padding="0.097cm" fo:border-left="0.009cm solid #000000" fo:border-right="none" fo:border-top="none" fo:border-bottom="0.009cm solid #000000"/>
    </style:style>
    <style:style style:name="Table6.C4" style:family="table-cell">
      <style:table-cell-properties style:vertical-align="middle" fo:padding="0.097cm" fo:border-left="0.009cm solid #000000" fo:border-right="none" fo:border-top="none" fo:border-bottom="0.009cm solid #000000"/>
    </style:style>
    <style:style style:name="Table6.D4" style:family="table-cell">
      <style:table-cell-properties style:vertical-align="top" fo:padding="0.097cm" fo:border-left="0.009cm solid #000000" fo:border-right="none" fo:border-top="none" fo:border-bottom="0.009cm solid #000000"/>
    </style:style>
    <style:style style:name="Table6.E4" style:family="table-cell">
      <style:table-cell-properties style:vertical-align="top" fo:padding="0.097cm" fo:border-left="0.009cm solid #000000" fo:border-right="none" fo:border-top="none" fo:border-bottom="0.009cm solid #000000"/>
    </style:style>
    <style:style style:name="Table6.F4" style:family="table-cell">
      <style:table-cell-properties style:vertical-align="top" fo:padding="0.097cm" fo:border-left="0.009cm solid #000000" fo:border-right="none" fo:border-top="none" fo:border-bottom="0.009cm solid #000000"/>
    </style:style>
    <style:style style:name="Table6.G4" style:family="table-cell">
      <style:table-cell-properties style:vertical-align="top" fo:padding="0.097cm" fo:border-left="0.009cm solid #000000" fo:border-right="none" fo:border-top="none" fo:border-bottom="0.009cm solid #000000"/>
    </style:style>
    <style:style style:name="Table6.H4" style:family="table-cell">
      <style:table-cell-properties style:vertical-align="top" fo:padding="0.097cm" fo:border-left="0.009cm solid #000000" fo:border-right="none" fo:border-top="none" fo:border-bottom="0.009cm solid #000000"/>
    </style:style>
    <style:style style:name="Table6.I4" style:family="table-cell">
      <style:table-cell-properties style:vertical-align="top" fo:padding="0.097cm" fo:border-left="0.009cm solid #000000" fo:border-right="none" fo:border-top="none" fo:border-bottom="0.009cm solid #000000"/>
    </style:style>
    <style:style style:name="Table6.J4" style:family="table-cell">
      <style:table-cell-properties style:vertical-align="top" fo:padding="0.097cm" fo:border-left="0.009cm solid #000000" fo:border-right="none" fo:border-top="none" fo:border-bottom="0.009cm solid #000000"/>
    </style:style>
    <style:style style:name="Table6.K4" style:family="table-cell">
      <style:table-cell-properties style:vertical-align="top" fo:padding="0.097cm" fo:border-left="0.009cm solid #000000" fo:border-right="0.009cm solid #000000" fo:border-top="none" fo:border-bottom="0.009cm solid #000000"/>
    </style:style>
    <style:style style:name="Table6.5" style:family="table-row">
      <style:table-row-properties style:use-optimal-row-height="true"/>
    </style:style>
    <style:style style:name="Table6.A5" style:family="table-cell">
      <style:table-cell-properties style:vertical-align="top" fo:padding="0.097cm" fo:border-left="0.009cm solid #000000" fo:border-right="none" fo:border-top="none" fo:border-bottom="0.009cm solid #000000"/>
    </style:style>
    <style:style style:name="Table6.B5" style:family="table-cell">
      <style:table-cell-properties style:vertical-align="top" fo:padding="0.097cm" fo:border-left="0.009cm solid #000000" fo:border-right="none" fo:border-top="none" fo:border-bottom="0.009cm solid #000000"/>
    </style:style>
    <style:style style:name="Table6.C5" style:family="table-cell">
      <style:table-cell-properties style:vertical-align="middle" fo:padding="0.097cm" fo:border-left="0.009cm solid #000000" fo:border-right="none" fo:border-top="none" fo:border-bottom="0.009cm solid #000000"/>
    </style:style>
    <style:style style:name="Table6.D5" style:family="table-cell">
      <style:table-cell-properties style:vertical-align="top" fo:padding="0.097cm" fo:border-left="0.009cm solid #000000" fo:border-right="none" fo:border-top="none" fo:border-bottom="0.009cm solid #000000"/>
    </style:style>
    <style:style style:name="Table6.E5" style:family="table-cell">
      <style:table-cell-properties style:vertical-align="top" fo:padding="0.097cm" fo:border-left="0.009cm solid #000000" fo:border-right="none" fo:border-top="none" fo:border-bottom="0.009cm solid #000000"/>
    </style:style>
    <style:style style:name="Table6.F5" style:family="table-cell">
      <style:table-cell-properties style:vertical-align="top" fo:padding="0.097cm" fo:border-left="0.009cm solid #000000" fo:border-right="none" fo:border-top="none" fo:border-bottom="0.009cm solid #000000"/>
    </style:style>
    <style:style style:name="Table6.G5" style:family="table-cell">
      <style:table-cell-properties style:vertical-align="top" fo:padding="0.097cm" fo:border-left="0.009cm solid #000000" fo:border-right="none" fo:border-top="none" fo:border-bottom="0.009cm solid #000000"/>
    </style:style>
    <style:style style:name="Table6.H5" style:family="table-cell">
      <style:table-cell-properties style:vertical-align="top" fo:padding="0.097cm" fo:border-left="0.009cm solid #000000" fo:border-right="none" fo:border-top="none" fo:border-bottom="0.009cm solid #000000"/>
    </style:style>
    <style:style style:name="Table6.I5" style:family="table-cell">
      <style:table-cell-properties style:vertical-align="top" fo:padding="0.097cm" fo:border-left="0.009cm solid #000000" fo:border-right="none" fo:border-top="none" fo:border-bottom="0.009cm solid #000000"/>
    </style:style>
    <style:style style:name="Table6.J5" style:family="table-cell">
      <style:table-cell-properties style:vertical-align="top" fo:padding="0.097cm" fo:border-left="0.009cm solid #000000" fo:border-right="none" fo:border-top="none" fo:border-bottom="0.009cm solid #000000"/>
    </style:style>
    <style:style style:name="Table6.K5" style:family="table-cell">
      <style:table-cell-properties style:vertical-align="top" fo:padding="0.097cm" fo:border-left="0.009cm solid #000000" fo:border-right="0.009cm solid #000000" fo:border-top="none" fo:border-bottom="0.009cm solid #000000"/>
    </style:style>
    <style:style style:name="Table6.6" style:family="table-row">
      <style:table-row-properties style:use-optimal-row-height="true"/>
    </style:style>
    <style:style style:name="Table6.A6" style:family="table-cell">
      <style:table-cell-properties style:vertical-align="top" fo:padding="0.097cm" fo:border-left="0.009cm solid #000000" fo:border-right="none" fo:border-top="none" fo:border-bottom="0.009cm solid #000000"/>
    </style:style>
    <style:style style:name="Table6.B6" style:family="table-cell">
      <style:table-cell-properties style:vertical-align="top" fo:padding="0.097cm" fo:border-left="0.009cm solid #000000" fo:border-right="none" fo:border-top="none" fo:border-bottom="0.009cm solid #000000"/>
    </style:style>
    <style:style style:name="Table6.C6" style:family="table-cell">
      <style:table-cell-properties style:vertical-align="middle" fo:padding="0.097cm" fo:border-left="0.009cm solid #000000" fo:border-right="none" fo:border-top="none" fo:border-bottom="0.009cm solid #000000"/>
    </style:style>
    <style:style style:name="Table6.D6" style:family="table-cell">
      <style:table-cell-properties style:vertical-align="top" fo:padding="0.097cm" fo:border-left="0.009cm solid #000000" fo:border-right="none" fo:border-top="none" fo:border-bottom="0.009cm solid #000000"/>
    </style:style>
    <style:style style:name="Table6.E6" style:family="table-cell">
      <style:table-cell-properties style:vertical-align="top" fo:padding="0.097cm" fo:border-left="0.009cm solid #000000" fo:border-right="none" fo:border-top="none" fo:border-bottom="0.009cm solid #000000"/>
    </style:style>
    <style:style style:name="Table6.F6" style:family="table-cell">
      <style:table-cell-properties style:vertical-align="top" fo:padding="0.097cm" fo:border-left="0.009cm solid #000000" fo:border-right="none" fo:border-top="none" fo:border-bottom="0.009cm solid #000000"/>
    </style:style>
    <style:style style:name="Table6.G6" style:family="table-cell">
      <style:table-cell-properties style:vertical-align="top" fo:padding="0.097cm" fo:border-left="0.009cm solid #000000" fo:border-right="none" fo:border-top="none" fo:border-bottom="0.009cm solid #000000"/>
    </style:style>
    <style:style style:name="Table6.H6" style:family="table-cell">
      <style:table-cell-properties style:vertical-align="top" fo:padding="0.097cm" fo:border-left="0.009cm solid #000000" fo:border-right="none" fo:border-top="none" fo:border-bottom="0.009cm solid #000000"/>
    </style:style>
    <style:style style:name="Table6.I6" style:family="table-cell">
      <style:table-cell-properties style:vertical-align="top" fo:padding="0.097cm" fo:border-left="0.009cm solid #000000" fo:border-right="none" fo:border-top="none" fo:border-bottom="0.009cm solid #000000"/>
    </style:style>
    <style:style style:name="Table6.J6" style:family="table-cell">
      <style:table-cell-properties style:vertical-align="top" fo:padding="0.097cm" fo:border-left="0.009cm solid #000000" fo:border-right="none" fo:border-top="none" fo:border-bottom="0.009cm solid #000000"/>
    </style:style>
    <style:style style:name="Table6.K6" style:family="table-cell">
      <style:table-cell-properties style:vertical-align="top" fo:padding="0.097cm" fo:border-left="0.009cm solid #000000" fo:border-right="0.009cm solid #000000" fo:border-top="none" fo:border-bottom="0.009cm solid #000000"/>
    </style:style>
    <style:style style:name="Table6.7" style:family="table-row">
      <style:table-row-properties style:use-optimal-row-height="true"/>
    </style:style>
    <style:style style:name="Table6.A7" style:family="table-cell">
      <style:table-cell-properties style:vertical-align="top" fo:padding="0.097cm" fo:border-left="0.009cm solid #000000" fo:border-right="none" fo:border-top="none" fo:border-bottom="0.009cm solid #000000"/>
    </style:style>
    <style:style style:name="Table6.B7" style:family="table-cell">
      <style:table-cell-properties style:vertical-align="top" fo:padding="0.097cm" fo:border-left="0.009cm solid #000000" fo:border-right="none" fo:border-top="none" fo:border-bottom="0.009cm solid #000000"/>
    </style:style>
    <style:style style:name="Table6.C7" style:family="table-cell">
      <style:table-cell-properties style:vertical-align="middle" fo:padding="0.097cm" fo:border-left="0.009cm solid #000000" fo:border-right="none" fo:border-top="none" fo:border-bottom="0.009cm solid #000000"/>
    </style:style>
    <style:style style:name="Table6.D7" style:family="table-cell">
      <style:table-cell-properties style:vertical-align="top" fo:padding="0.097cm" fo:border-left="0.009cm solid #000000" fo:border-right="none" fo:border-top="none" fo:border-bottom="0.009cm solid #000000"/>
    </style:style>
    <style:style style:name="Table6.E7" style:family="table-cell">
      <style:table-cell-properties style:vertical-align="top" fo:padding="0.097cm" fo:border-left="0.009cm solid #000000" fo:border-right="none" fo:border-top="none" fo:border-bottom="0.009cm solid #000000"/>
    </style:style>
    <style:style style:name="Table6.F7" style:family="table-cell">
      <style:table-cell-properties style:vertical-align="top" fo:padding="0.097cm" fo:border-left="0.009cm solid #000000" fo:border-right="none" fo:border-top="none" fo:border-bottom="0.009cm solid #000000"/>
    </style:style>
    <style:style style:name="Table6.G7" style:family="table-cell">
      <style:table-cell-properties style:vertical-align="top" fo:padding="0.097cm" fo:border-left="0.009cm solid #000000" fo:border-right="none" fo:border-top="none" fo:border-bottom="0.009cm solid #000000"/>
    </style:style>
    <style:style style:name="Table6.H7" style:family="table-cell">
      <style:table-cell-properties style:vertical-align="top" fo:padding="0.097cm" fo:border-left="0.009cm solid #000000" fo:border-right="none" fo:border-top="none" fo:border-bottom="0.009cm solid #000000"/>
    </style:style>
    <style:style style:name="Table6.I7" style:family="table-cell">
      <style:table-cell-properties style:vertical-align="top" fo:padding="0.097cm" fo:border-left="0.009cm solid #000000" fo:border-right="none" fo:border-top="none" fo:border-bottom="0.009cm solid #000000"/>
    </style:style>
    <style:style style:name="Table6.J7" style:family="table-cell">
      <style:table-cell-properties style:vertical-align="top" fo:padding="0.097cm" fo:border-left="0.009cm solid #000000" fo:border-right="none" fo:border-top="none" fo:border-bottom="0.009cm solid #000000"/>
    </style:style>
    <style:style style:name="Table6.K7" style:family="table-cell">
      <style:table-cell-properties style:vertical-align="top" fo:padding="0.097cm" fo:border-left="0.009cm solid #000000" fo:border-right="0.009cm solid #000000" fo:border-top="none" fo:border-bottom="0.009cm solid #000000"/>
    </style:style>
    <style:style style:name="Table7" style:family="table">
      <style:table-properties table:border-model="collapsing" style:width="25.700cm" table:align="center"/>
    </style:style>
    <style:style style:name="Table7.A" style:family="table-column">
      <style:table-column-properties style:column-width="0.910cm"/>
    </style:style>
    <style:style style:name="Table7.B" style:family="table-column">
      <style:table-column-properties style:column-width="3.761cm"/>
    </style:style>
    <style:style style:name="Table7.C" style:family="table-column">
      <style:table-column-properties style:column-width="2.337cm"/>
    </style:style>
    <style:style style:name="Table7.D" style:family="table-column">
      <style:table-column-properties style:column-width="2.335cm"/>
    </style:style>
    <style:style style:name="Table7.E" style:family="table-column">
      <style:table-column-properties style:column-width="2.335cm"/>
    </style:style>
    <style:style style:name="Table7.F" style:family="table-column">
      <style:table-column-properties style:column-width="2.335cm"/>
    </style:style>
    <style:style style:name="Table7.G" style:family="table-column">
      <style:table-column-properties style:column-width="2.335cm"/>
    </style:style>
    <style:style style:name="Table7.H" style:family="table-column">
      <style:table-column-properties style:column-width="2.335cm"/>
    </style:style>
    <style:style style:name="Table7.I" style:family="table-column">
      <style:table-column-properties style:column-width="2.335cm"/>
    </style:style>
    <style:style style:name="Table7.J" style:family="table-column">
      <style:table-column-properties style:column-width="2.342cm"/>
    </style:style>
    <style:style style:name="Table7.K" style:family="table-column">
      <style:table-column-properties style:column-width="2.337cm"/>
    </style:style>
    <style:style style:name="Table7.1" style:family="table-row">
      <style:table-row-properties style:min-row-height="2.002cm"/>
    </style:style>
    <style:style style:name="Table7.A1" style:family="table-cell">
      <style:table-cell-properties style:vertical-align="middle" fo:padding="0.097cm" fo:border="0.009cm solid #000000"/>
    </style:style>
    <style:style style:name="Table7.2" style:family="table-row">
      <style:table-row-properties style:min-row-height="2.002cm"/>
    </style:style>
    <style:style style:name="Table7.A2" style:family="table-cell">
      <style:table-cell-properties style:vertical-align="middle" fo:padding="0.097cm" fo:border-left="0.009cm solid #000000" fo:border-right="none" fo:border-top="none" fo:border-bottom="0.009cm solid #000000"/>
    </style:style>
    <style:style style:name="Table7.B2" style:family="table-cell">
      <style:table-cell-properties style:vertical-align="middle" fo:padding="0.097cm" fo:border-left="0.009cm solid #000000" fo:border-right="none" fo:border-top="none" fo:border-bottom="0.009cm solid #000000"/>
    </style:style>
    <style:style style:name="Table7.C2" style:family="table-cell">
      <style:table-cell-properties style:vertical-align="middle" fo:padding="0.097cm" fo:border-left="0.009cm solid #000000" fo:border-right="none" fo:border-top="none" fo:border-bottom="0.009cm solid #000000"/>
    </style:style>
    <style:style style:name="Table7.D2" style:family="table-cell">
      <style:table-cell-properties style:vertical-align="top" fo:padding="0.097cm" fo:border-left="0.009cm solid #000000" fo:border-right="none" fo:border-top="none" fo:border-bottom="0.009cm solid #000000"/>
    </style:style>
    <style:style style:name="Table7.E2" style:family="table-cell">
      <style:table-cell-properties style:vertical-align="top" fo:padding="0.097cm" fo:border-left="0.009cm solid #000000" fo:border-right="none" fo:border-top="none" fo:border-bottom="0.009cm solid #000000"/>
    </style:style>
    <style:style style:name="Table7.F2" style:family="table-cell">
      <style:table-cell-properties style:vertical-align="top" fo:padding="0.097cm" fo:border-left="0.009cm solid #000000" fo:border-right="none" fo:border-top="none" fo:border-bottom="0.009cm solid #000000"/>
    </style:style>
    <style:style style:name="Table7.G2" style:family="table-cell">
      <style:table-cell-properties style:vertical-align="top" fo:padding="0.097cm" fo:border-left="0.009cm solid #000000" fo:border-right="none" fo:border-top="none" fo:border-bottom="0.009cm solid #000000"/>
    </style:style>
    <style:style style:name="Table7.H2" style:family="table-cell">
      <style:table-cell-properties style:vertical-align="top" fo:padding="0.097cm" fo:border-left="0.009cm solid #000000" fo:border-right="none" fo:border-top="none" fo:border-bottom="0.009cm solid #000000"/>
    </style:style>
    <style:style style:name="Table7.I2" style:family="table-cell">
      <style:table-cell-properties style:vertical-align="top" fo:padding="0.097cm" fo:border-left="0.009cm solid #000000" fo:border-right="none" fo:border-top="none" fo:border-bottom="0.009cm solid #000000"/>
    </style:style>
    <style:style style:name="Table7.J2" style:family="table-cell">
      <style:table-cell-properties style:vertical-align="top" fo:padding="0.097cm" fo:border-left="0.009cm solid #000000" fo:border-right="none" fo:border-top="none" fo:border-bottom="0.009cm solid #000000"/>
    </style:style>
    <style:style style:name="Table7.K2" style:family="table-cell">
      <style:table-cell-properties style:vertical-align="middle" fo:padding="0.097cm" fo:border-left="0.009cm solid #000000" fo:border-right="0.009cm solid #000000" fo:border-top="none" fo:border-bottom="0.009cm solid #000000"/>
    </style:style>
    <style:style style:name="Table7.3" style:family="table-row">
      <style:table-row-properties style:use-optimal-row-height="true"/>
    </style:style>
    <style:style style:name="Table7.A3" style:family="table-cell">
      <style:table-cell-properties style:vertical-align="top" fo:padding="0.000cm" fo:border-left="0.009cm solid #000000" fo:border-right="none" fo:border-top="none" fo:border-bottom="0.009cm solid #000000"/>
    </style:style>
    <style:style style:name="Table7.B3" style:family="table-cell">
      <style:table-cell-properties style:vertical-align="top" fo:padding="0.000cm" fo:border-left="0.009cm solid #000000" fo:border-right="none" fo:border-top="none" fo:border-bottom="0.009cm solid #000000"/>
    </style:style>
    <style:style style:name="Table7.C3" style:family="table-cell">
      <style:table-cell-properties style:vertical-align="top" fo:padding="0.000cm" fo:border-left="0.009cm solid #000000" fo:border-right="none" fo:border-top="none" fo:border-bottom="0.009cm solid #000000"/>
    </style:style>
    <style:style style:name="Table7.D3" style:family="table-cell">
      <style:table-cell-properties style:vertical-align="top" fo:padding="0.097cm" fo:border-left="0.009cm solid #000000" fo:border-right="none" fo:border-top="none" fo:border-bottom="0.009cm solid #000000"/>
    </style:style>
    <style:style style:name="Table7.E3" style:family="table-cell">
      <style:table-cell-properties style:vertical-align="top" fo:padding="0.000cm" fo:border-left="0.009cm solid #000000" fo:border-right="0.009cm solid #000000" fo:border-top="none" fo:border-bottom="0.009cm solid #000000"/>
    </style:style>
    <style:style style:name="Table7.4" style:family="table-row">
      <style:table-row-properties style:use-optimal-row-height="true"/>
    </style:style>
    <style:style style:name="Table7.A4" style:family="table-cell">
      <style:table-cell-properties style:vertical-align="top" fo:padding="0.097cm" fo:border-left="0.009cm solid #000000" fo:border-right="none" fo:border-top="none" fo:border-bottom="0.009cm solid #000000"/>
    </style:style>
    <style:style style:name="Table7.B4" style:family="table-cell">
      <style:table-cell-properties style:vertical-align="top" fo:padding="0.097cm" fo:border-left="0.009cm solid #000000" fo:border-right="none" fo:border-top="none" fo:border-bottom="0.009cm solid #000000"/>
    </style:style>
    <style:style style:name="Table7.C4" style:family="table-cell">
      <style:table-cell-properties style:vertical-align="middle" fo:padding="0.097cm" fo:border-left="0.009cm solid #000000" fo:border-right="none" fo:border-top="none" fo:border-bottom="0.009cm solid #000000"/>
    </style:style>
    <style:style style:name="Table7.D4" style:family="table-cell">
      <style:table-cell-properties style:vertical-align="top" fo:padding="0.097cm" fo:border-left="0.009cm solid #000000" fo:border-right="none" fo:border-top="none" fo:border-bottom="0.009cm solid #000000"/>
    </style:style>
    <style:style style:name="Table7.E4" style:family="table-cell">
      <style:table-cell-properties style:vertical-align="top" fo:padding="0.097cm" fo:border-left="0.009cm solid #000000" fo:border-right="none" fo:border-top="none" fo:border-bottom="0.009cm solid #000000"/>
    </style:style>
    <style:style style:name="Table7.F4" style:family="table-cell">
      <style:table-cell-properties style:vertical-align="top" fo:padding="0.097cm" fo:border-left="0.009cm solid #000000" fo:border-right="none" fo:border-top="none" fo:border-bottom="0.009cm solid #000000"/>
    </style:style>
    <style:style style:name="Table7.G4" style:family="table-cell">
      <style:table-cell-properties style:vertical-align="top" fo:padding="0.097cm" fo:border-left="0.009cm solid #000000" fo:border-right="none" fo:border-top="none" fo:border-bottom="0.009cm solid #000000"/>
    </style:style>
    <style:style style:name="Table7.H4" style:family="table-cell">
      <style:table-cell-properties style:vertical-align="top" fo:padding="0.097cm" fo:border-left="0.009cm solid #000000" fo:border-right="none" fo:border-top="none" fo:border-bottom="0.009cm solid #000000"/>
    </style:style>
    <style:style style:name="Table7.I4" style:family="table-cell">
      <style:table-cell-properties style:vertical-align="top" fo:padding="0.097cm" fo:border-left="0.009cm solid #000000" fo:border-right="none" fo:border-top="none" fo:border-bottom="0.009cm solid #000000"/>
    </style:style>
    <style:style style:name="Table7.J4" style:family="table-cell">
      <style:table-cell-properties style:vertical-align="top" fo:padding="0.097cm" fo:border-left="0.009cm solid #000000" fo:border-right="none" fo:border-top="none" fo:border-bottom="0.009cm solid #000000"/>
    </style:style>
    <style:style style:name="Table7.K4" style:family="table-cell">
      <style:table-cell-properties style:vertical-align="top" fo:padding="0.097cm" fo:border-left="0.009cm solid #000000" fo:border-right="0.009cm solid #000000" fo:border-top="none" fo:border-bottom="0.009cm solid #000000"/>
    </style:style>
    <style:style style:name="Table7.5" style:family="table-row">
      <style:table-row-properties style:use-optimal-row-height="true"/>
    </style:style>
    <style:style style:name="Table7.A5" style:family="table-cell">
      <style:table-cell-properties style:vertical-align="top" fo:padding="0.097cm" fo:border-left="0.009cm solid #000000" fo:border-right="none" fo:border-top="none" fo:border-bottom="0.009cm solid #000000"/>
    </style:style>
    <style:style style:name="Table7.B5" style:family="table-cell">
      <style:table-cell-properties style:vertical-align="top" fo:padding="0.097cm" fo:border-left="0.009cm solid #000000" fo:border-right="none" fo:border-top="none" fo:border-bottom="0.009cm solid #000000"/>
    </style:style>
    <style:style style:name="Table7.C5" style:family="table-cell">
      <style:table-cell-properties style:vertical-align="middle" fo:padding="0.097cm" fo:border-left="0.009cm solid #000000" fo:border-right="none" fo:border-top="none" fo:border-bottom="0.009cm solid #000000"/>
    </style:style>
    <style:style style:name="Table7.D5" style:family="table-cell">
      <style:table-cell-properties style:vertical-align="top" fo:padding="0.097cm" fo:border-left="0.009cm solid #000000" fo:border-right="none" fo:border-top="none" fo:border-bottom="0.009cm solid #000000"/>
    </style:style>
    <style:style style:name="Table7.E5" style:family="table-cell">
      <style:table-cell-properties style:vertical-align="top" fo:padding="0.097cm" fo:border-left="0.009cm solid #000000" fo:border-right="none" fo:border-top="none" fo:border-bottom="0.009cm solid #000000"/>
    </style:style>
    <style:style style:name="Table7.F5" style:family="table-cell">
      <style:table-cell-properties style:vertical-align="top" fo:padding="0.097cm" fo:border-left="0.009cm solid #000000" fo:border-right="none" fo:border-top="none" fo:border-bottom="0.009cm solid #000000"/>
    </style:style>
    <style:style style:name="Table7.G5" style:family="table-cell">
      <style:table-cell-properties style:vertical-align="top" fo:padding="0.097cm" fo:border-left="0.009cm solid #000000" fo:border-right="none" fo:border-top="none" fo:border-bottom="0.009cm solid #000000"/>
    </style:style>
    <style:style style:name="Table7.H5" style:family="table-cell">
      <style:table-cell-properties style:vertical-align="top" fo:padding="0.097cm" fo:border-left="0.009cm solid #000000" fo:border-right="none" fo:border-top="none" fo:border-bottom="0.009cm solid #000000"/>
    </style:style>
    <style:style style:name="Table7.I5" style:family="table-cell">
      <style:table-cell-properties style:vertical-align="top" fo:padding="0.097cm" fo:border-left="0.009cm solid #000000" fo:border-right="none" fo:border-top="none" fo:border-bottom="0.009cm solid #000000"/>
    </style:style>
    <style:style style:name="Table7.J5" style:family="table-cell">
      <style:table-cell-properties style:vertical-align="top" fo:padding="0.097cm" fo:border-left="0.009cm solid #000000" fo:border-right="none" fo:border-top="none" fo:border-bottom="0.009cm solid #000000"/>
    </style:style>
    <style:style style:name="Table7.K5" style:family="table-cell">
      <style:table-cell-properties style:vertical-align="top" fo:padding="0.097cm" fo:border-left="0.009cm solid #000000" fo:border-right="0.009cm solid #000000" fo:border-top="none" fo:border-bottom="0.009cm solid #000000"/>
    </style:style>
    <style:style style:name="Table7.6" style:family="table-row">
      <style:table-row-properties style:use-optimal-row-height="true"/>
    </style:style>
    <style:style style:name="Table7.A6" style:family="table-cell">
      <style:table-cell-properties style:vertical-align="top" fo:padding="0.097cm" fo:border-left="0.009cm solid #000000" fo:border-right="none" fo:border-top="none" fo:border-bottom="0.009cm solid #000000"/>
    </style:style>
    <style:style style:name="Table7.B6" style:family="table-cell">
      <style:table-cell-properties style:vertical-align="top" fo:padding="0.097cm" fo:border-left="0.009cm solid #000000" fo:border-right="none" fo:border-top="none" fo:border-bottom="0.009cm solid #000000"/>
    </style:style>
    <style:style style:name="Table7.C6" style:family="table-cell">
      <style:table-cell-properties style:vertical-align="middle" fo:padding="0.097cm" fo:border-left="0.009cm solid #000000" fo:border-right="none" fo:border-top="none" fo:border-bottom="0.009cm solid #000000"/>
    </style:style>
    <style:style style:name="Table7.D6" style:family="table-cell">
      <style:table-cell-properties style:vertical-align="top" fo:padding="0.097cm" fo:border-left="0.009cm solid #000000" fo:border-right="none" fo:border-top="none" fo:border-bottom="0.009cm solid #000000"/>
    </style:style>
    <style:style style:name="Table7.E6" style:family="table-cell">
      <style:table-cell-properties style:vertical-align="top" fo:padding="0.097cm" fo:border-left="0.009cm solid #000000" fo:border-right="none" fo:border-top="none" fo:border-bottom="0.009cm solid #000000"/>
    </style:style>
    <style:style style:name="Table7.F6" style:family="table-cell">
      <style:table-cell-properties style:vertical-align="top" fo:padding="0.097cm" fo:border-left="0.009cm solid #000000" fo:border-right="none" fo:border-top="none" fo:border-bottom="0.009cm solid #000000"/>
    </style:style>
    <style:style style:name="Table7.G6" style:family="table-cell">
      <style:table-cell-properties style:vertical-align="top" fo:padding="0.097cm" fo:border-left="0.009cm solid #000000" fo:border-right="none" fo:border-top="none" fo:border-bottom="0.009cm solid #000000"/>
    </style:style>
    <style:style style:name="Table7.H6" style:family="table-cell">
      <style:table-cell-properties style:vertical-align="top" fo:padding="0.097cm" fo:border-left="0.009cm solid #000000" fo:border-right="none" fo:border-top="none" fo:border-bottom="0.009cm solid #000000"/>
    </style:style>
    <style:style style:name="Table7.I6" style:family="table-cell">
      <style:table-cell-properties style:vertical-align="top" fo:padding="0.097cm" fo:border-left="0.009cm solid #000000" fo:border-right="none" fo:border-top="none" fo:border-bottom="0.009cm solid #000000"/>
    </style:style>
    <style:style style:name="Table7.J6" style:family="table-cell">
      <style:table-cell-properties style:vertical-align="top" fo:padding="0.097cm" fo:border-left="0.009cm solid #000000" fo:border-right="none" fo:border-top="none" fo:border-bottom="0.009cm solid #000000"/>
    </style:style>
    <style:style style:name="Table7.K6" style:family="table-cell">
      <style:table-cell-properties style:vertical-align="top" fo:padding="0.097cm" fo:border-left="0.009cm solid #000000" fo:border-right="0.009cm solid #000000" fo:border-top="none" fo:border-bottom="0.009cm solid #000000"/>
    </style:style>
    <style:style style:name="Table7.7" style:family="table-row">
      <style:table-row-properties style:use-optimal-row-height="true"/>
    </style:style>
    <style:style style:name="Table7.A7" style:family="table-cell">
      <style:table-cell-properties style:vertical-align="top" fo:padding="0.097cm" fo:border-left="0.009cm solid #000000" fo:border-right="none" fo:border-top="none" fo:border-bottom="0.009cm solid #000000"/>
    </style:style>
    <style:style style:name="Table7.B7" style:family="table-cell">
      <style:table-cell-properties style:vertical-align="top" fo:padding="0.097cm" fo:border-left="0.009cm solid #000000" fo:border-right="none" fo:border-top="none" fo:border-bottom="0.009cm solid #000000"/>
    </style:style>
    <style:style style:name="Table7.C7" style:family="table-cell">
      <style:table-cell-properties style:vertical-align="middle" fo:padding="0.097cm" fo:border-left="0.009cm solid #000000" fo:border-right="none" fo:border-top="none" fo:border-bottom="0.009cm solid #000000"/>
    </style:style>
    <style:style style:name="Table7.D7" style:family="table-cell">
      <style:table-cell-properties style:vertical-align="top" fo:padding="0.097cm" fo:border-left="0.009cm solid #000000" fo:border-right="none" fo:border-top="none" fo:border-bottom="0.009cm solid #000000"/>
    </style:style>
    <style:style style:name="Table7.E7" style:family="table-cell">
      <style:table-cell-properties style:vertical-align="top" fo:padding="0.097cm" fo:border-left="0.009cm solid #000000" fo:border-right="none" fo:border-top="none" fo:border-bottom="0.009cm solid #000000"/>
    </style:style>
    <style:style style:name="Table7.F7" style:family="table-cell">
      <style:table-cell-properties style:vertical-align="top" fo:padding="0.097cm" fo:border-left="0.009cm solid #000000" fo:border-right="none" fo:border-top="none" fo:border-bottom="0.009cm solid #000000"/>
    </style:style>
    <style:style style:name="Table7.G7" style:family="table-cell">
      <style:table-cell-properties style:vertical-align="top" fo:padding="0.097cm" fo:border-left="0.009cm solid #000000" fo:border-right="none" fo:border-top="none" fo:border-bottom="0.009cm solid #000000"/>
    </style:style>
    <style:style style:name="Table7.H7" style:family="table-cell">
      <style:table-cell-properties style:vertical-align="top" fo:padding="0.097cm" fo:border-left="0.009cm solid #000000" fo:border-right="none" fo:border-top="none" fo:border-bottom="0.009cm solid #000000"/>
    </style:style>
    <style:style style:name="Table7.I7" style:family="table-cell">
      <style:table-cell-properties style:vertical-align="top" fo:padding="0.097cm" fo:border-left="0.009cm solid #000000" fo:border-right="none" fo:border-top="none" fo:border-bottom="0.009cm solid #000000"/>
    </style:style>
    <style:style style:name="Table7.J7" style:family="table-cell">
      <style:table-cell-properties style:vertical-align="top" fo:padding="0.097cm" fo:border-left="0.009cm solid #000000" fo:border-right="none" fo:border-top="none" fo:border-bottom="0.009cm solid #000000"/>
    </style:style>
    <style:style style:name="Table7.K7" style:family="table-cell">
      <style:table-cell-properties style:vertical-align="top" fo:padding="0.097cm" fo:border-left="0.009cm solid #000000" fo:border-right="0.009cm solid #000000" fo:border-top="none" fo:border-bottom="0.009cm solid #000000"/>
    </style:style>
    <style:style style:name="Table7.8" style:family="table-row">
      <style:table-row-properties style:use-optimal-row-height="true"/>
    </style:style>
    <style:style style:name="Table7.A8" style:family="table-cell">
      <style:table-cell-properties style:vertical-align="top" fo:padding="0.097cm" fo:border-left="0.009cm solid #000000" fo:border-right="none" fo:border-top="none" fo:border-bottom="none"/>
    </style:style>
    <style:style style:name="Table7.B8" style:family="table-cell">
      <style:table-cell-properties style:vertical-align="top" fo:padding="0.097cm" fo:border-left="0.009cm solid #000000" fo:border-right="none" fo:border-top="none" fo:border-bottom="none"/>
    </style:style>
    <style:style style:name="Table7.C8" style:family="table-cell">
      <style:table-cell-properties style:vertical-align="middle" fo:padding="0.097cm" fo:border-left="0.009cm solid #000000" fo:border-right="none" fo:border-top="none" fo:border-bottom="none"/>
    </style:style>
    <style:style style:name="Table7.D8" style:family="table-cell">
      <style:table-cell-properties style:vertical-align="top" fo:padding="0.097cm" fo:border-left="0.009cm solid #000000" fo:border-right="none" fo:border-top="none" fo:border-bottom="none"/>
    </style:style>
    <style:style style:name="Table7.E8" style:family="table-cell">
      <style:table-cell-properties style:vertical-align="top" fo:padding="0.097cm" fo:border-left="0.009cm solid #000000" fo:border-right="none" fo:border-top="none" fo:border-bottom="none"/>
    </style:style>
    <style:style style:name="Table7.F8" style:family="table-cell">
      <style:table-cell-properties style:vertical-align="top" fo:padding="0.097cm" fo:border-left="0.009cm solid #000000" fo:border-right="none" fo:border-top="none" fo:border-bottom="none"/>
    </style:style>
    <style:style style:name="Table7.G8" style:family="table-cell">
      <style:table-cell-properties style:vertical-align="top" fo:padding="0.097cm" fo:border-left="0.009cm solid #000000" fo:border-right="none" fo:border-top="none" fo:border-bottom="none"/>
    </style:style>
    <style:style style:name="Table7.H8" style:family="table-cell">
      <style:table-cell-properties style:vertical-align="top" fo:padding="0.097cm" fo:border-left="0.009cm solid #000000" fo:border-right="none" fo:border-top="none" fo:border-bottom="none"/>
    </style:style>
    <style:style style:name="Table7.I8" style:family="table-cell">
      <style:table-cell-properties style:vertical-align="top" fo:padding="0.097cm" fo:border-left="0.009cm solid #000000" fo:border-right="none" fo:border-top="none" fo:border-bottom="none"/>
    </style:style>
    <style:style style:name="Table7.J8" style:family="table-cell">
      <style:table-cell-properties style:vertical-align="top" fo:padding="0.097cm" fo:border-left="0.009cm solid #000000" fo:border-right="none" fo:border-top="none" fo:border-bottom="none"/>
    </style:style>
    <style:style style:name="Table7.K8" style:family="table-cell">
      <style:table-cell-properties style:vertical-align="top" fo:padding="0.097cm" fo:border-left="0.009cm solid #000000" fo:border-right="0.009cm solid #000000" fo:border-top="none" fo:border-bottom="none"/>
    </style:style>
    <style:style style:name="Table7.9" style:family="table-row">
      <style:table-row-properties style:use-optimal-row-height="true"/>
    </style:style>
    <style:style style:name="Table7.A9" style:family="table-cell">
      <style:table-cell-properties style:vertical-align="top" fo:padding="0.097cm" fo:border-left="0.009cm solid #000000" fo:border-right="none" fo:border-top="none" fo:border-bottom="0.009cm solid #000000"/>
    </style:style>
    <style:style style:name="Table7.B9" style:family="table-cell">
      <style:table-cell-properties style:vertical-align="top" fo:padding="0.097cm" fo:border-left="0.009cm solid #000000" fo:border-right="none" fo:border-top="none" fo:border-bottom="0.009cm solid #000000"/>
    </style:style>
    <style:style style:name="Table7.C9" style:family="table-cell">
      <style:table-cell-properties style:vertical-align="middle" fo:padding="0.097cm" fo:border-left="0.009cm solid #000000" fo:border-right="none" fo:border-top="none" fo:border-bottom="0.009cm solid #000000"/>
    </style:style>
    <style:style style:name="Table7.D9" style:family="table-cell">
      <style:table-cell-properties style:vertical-align="top" fo:padding="0.097cm" fo:border-left="0.009cm solid #000000" fo:border-right="none" fo:border-top="none" fo:border-bottom="0.009cm solid #000000"/>
    </style:style>
    <style:style style:name="Table7.E9" style:family="table-cell">
      <style:table-cell-properties style:vertical-align="top" fo:padding="0.097cm" fo:border-left="0.009cm solid #000000" fo:border-right="none" fo:border-top="none" fo:border-bottom="0.009cm solid #000000"/>
    </style:style>
    <style:style style:name="Table7.F9" style:family="table-cell">
      <style:table-cell-properties style:vertical-align="top" fo:padding="0.097cm" fo:border-left="0.009cm solid #000000" fo:border-right="none" fo:border-top="none" fo:border-bottom="0.009cm solid #000000"/>
    </style:style>
    <style:style style:name="Table7.G9" style:family="table-cell">
      <style:table-cell-properties style:vertical-align="top" fo:padding="0.097cm" fo:border-left="0.009cm solid #000000" fo:border-right="none" fo:border-top="none" fo:border-bottom="0.009cm solid #000000"/>
    </style:style>
    <style:style style:name="Table7.H9" style:family="table-cell">
      <style:table-cell-properties style:vertical-align="top" fo:padding="0.097cm" fo:border-left="0.009cm solid #000000" fo:border-right="none" fo:border-top="none" fo:border-bottom="0.009cm solid #000000"/>
    </style:style>
    <style:style style:name="Table7.I9" style:family="table-cell">
      <style:table-cell-properties style:vertical-align="top" fo:padding="0.097cm" fo:border-left="0.009cm solid #000000" fo:border-right="none" fo:border-top="none" fo:border-bottom="0.009cm solid #000000"/>
    </style:style>
    <style:style style:name="Table7.J9" style:family="table-cell">
      <style:table-cell-properties style:vertical-align="top" fo:padding="0.097cm" fo:border-left="0.009cm solid #000000" fo:border-right="none" fo:border-top="none" fo:border-bottom="0.009cm solid #000000"/>
    </style:style>
    <style:style style:name="Table7.K9" style:family="table-cell">
      <style:table-cell-properties style:vertical-align="top" fo:padding="0.097cm" fo:border-left="0.009cm solid #000000" fo:border-right="0.009cm solid #000000" fo:border-top="none" fo:border-bottom="0.009cm solid #000000"/>
    </style:style>
    <style:style style:name="Table7.10" style:family="table-row">
      <style:table-row-properties style:min-row-height="2.002cm"/>
    </style:style>
    <style:style style:name="Table7.A10" style:family="table-cell">
      <style:table-cell-properties style:vertical-align="middle" fo:padding="0.097cm" fo:border="0.009cm solid #000000"/>
    </style:style>
    <style:style style:name="Table7.11" style:family="table-row">
      <style:table-row-properties style:min-row-height="2.002cm"/>
    </style:style>
    <style:style style:name="Table7.A11" style:family="table-cell">
      <style:table-cell-properties style:vertical-align="middle" fo:padding="0.097cm" fo:border-left="0.009cm solid #000000" fo:border-right="none" fo:border-top="none" fo:border-bottom="0.009cm solid #000000"/>
    </style:style>
    <style:style style:name="Table7.B11" style:family="table-cell">
      <style:table-cell-properties style:vertical-align="middle" fo:padding="0.097cm" fo:border-left="0.009cm solid #000000" fo:border-right="none" fo:border-top="none" fo:border-bottom="0.009cm solid #000000"/>
    </style:style>
    <style:style style:name="Table7.C11" style:family="table-cell">
      <style:table-cell-properties style:vertical-align="middle" fo:padding="0.097cm" fo:border-left="0.009cm solid #000000" fo:border-right="none" fo:border-top="none" fo:border-bottom="0.009cm solid #000000"/>
    </style:style>
    <style:style style:name="Table7.D11" style:family="table-cell">
      <style:table-cell-properties style:vertical-align="top" fo:padding="0.097cm" fo:border-left="0.009cm solid #000000" fo:border-right="none" fo:border-top="none" fo:border-bottom="0.009cm solid #000000"/>
    </style:style>
    <style:style style:name="Table7.E11" style:family="table-cell">
      <style:table-cell-properties style:vertical-align="top" fo:padding="0.097cm" fo:border-left="0.009cm solid #000000" fo:border-right="none" fo:border-top="none" fo:border-bottom="0.009cm solid #000000"/>
    </style:style>
    <style:style style:name="Table7.F11" style:family="table-cell">
      <style:table-cell-properties style:vertical-align="top" fo:padding="0.097cm" fo:border-left="0.009cm solid #000000" fo:border-right="none" fo:border-top="none" fo:border-bottom="0.009cm solid #000000"/>
    </style:style>
    <style:style style:name="Table7.G11" style:family="table-cell">
      <style:table-cell-properties style:vertical-align="top" fo:padding="0.097cm" fo:border-left="0.009cm solid #000000" fo:border-right="none" fo:border-top="none" fo:border-bottom="0.009cm solid #000000"/>
    </style:style>
    <style:style style:name="Table7.H11" style:family="table-cell">
      <style:table-cell-properties style:vertical-align="top" fo:padding="0.097cm" fo:border-left="0.009cm solid #000000" fo:border-right="none" fo:border-top="none" fo:border-bottom="0.009cm solid #000000"/>
    </style:style>
    <style:style style:name="Table7.I11" style:family="table-cell">
      <style:table-cell-properties style:vertical-align="top" fo:padding="0.097cm" fo:border-left="0.009cm solid #000000" fo:border-right="none" fo:border-top="none" fo:border-bottom="0.009cm solid #000000"/>
    </style:style>
    <style:style style:name="Table7.J11" style:family="table-cell">
      <style:table-cell-properties style:vertical-align="top" fo:padding="0.097cm" fo:border-left="0.009cm solid #000000" fo:border-right="none" fo:border-top="none" fo:border-bottom="0.009cm solid #000000"/>
    </style:style>
    <style:style style:name="Table7.K11" style:family="table-cell">
      <style:table-cell-properties style:vertical-align="middle" fo:padding="0.097cm" fo:border-left="0.009cm solid #000000" fo:border-right="0.009cm solid #000000" fo:border-top="none" fo:border-bottom="0.009cm solid #000000"/>
    </style:style>
    <style:style style:name="Table7.12" style:family="table-row">
      <style:table-row-properties style:use-optimal-row-height="true"/>
    </style:style>
    <style:style style:name="Table7.A12" style:family="table-cell">
      <style:table-cell-properties style:vertical-align="top" fo:padding="0.000cm" fo:border-left="0.009cm solid #000000" fo:border-right="none" fo:border-top="none" fo:border-bottom="0.009cm solid #000000"/>
    </style:style>
    <style:style style:name="Table7.B12" style:family="table-cell">
      <style:table-cell-properties style:vertical-align="top" fo:padding="0.000cm" fo:border-left="0.009cm solid #000000" fo:border-right="none" fo:border-top="none" fo:border-bottom="0.009cm solid #000000"/>
    </style:style>
    <style:style style:name="Table7.C12" style:family="table-cell">
      <style:table-cell-properties style:vertical-align="top" fo:padding="0.000cm" fo:border-left="0.009cm solid #000000" fo:border-right="none" fo:border-top="none" fo:border-bottom="0.009cm solid #000000"/>
    </style:style>
    <style:style style:name="Table7.D12" style:family="table-cell">
      <style:table-cell-properties style:vertical-align="top" fo:padding="0.097cm" fo:border-left="0.009cm solid #000000" fo:border-right="none" fo:border-top="none" fo:border-bottom="0.009cm solid #000000"/>
    </style:style>
    <style:style style:name="Table7.E12" style:family="table-cell">
      <style:table-cell-properties style:vertical-align="top" fo:padding="0.000cm" fo:border-left="0.009cm solid #000000" fo:border-right="0.009cm solid #000000" fo:border-top="none" fo:border-bottom="0.009cm solid #000000"/>
    </style:style>
    <style:style style:name="Table7.13" style:family="table-row">
      <style:table-row-properties style:use-optimal-row-height="true"/>
    </style:style>
    <style:style style:name="Table7.A13" style:family="table-cell">
      <style:table-cell-properties style:vertical-align="middle" fo:padding="0.097cm" fo:border-left="0.009cm solid #000000" fo:border-right="none" fo:border-top="none" fo:border-bottom="0.009cm solid #000000"/>
    </style:style>
    <style:style style:name="Table7.B13" style:family="table-cell">
      <style:table-cell-properties style:vertical-align="middle" fo:padding="0.097cm" fo:border-left="0.009cm solid #000000" fo:border-right="none" fo:border-top="none" fo:border-bottom="0.009cm solid #000000"/>
    </style:style>
    <style:style style:name="Table7.C13" style:family="table-cell">
      <style:table-cell-properties style:vertical-align="middle" fo:padding="0.097cm" fo:border-left="0.009cm solid #000000" fo:border-right="none" fo:border-top="none" fo:border-bottom="0.009cm solid #000000"/>
    </style:style>
    <style:style style:name="Table7.D13" style:family="table-cell">
      <style:table-cell-properties style:vertical-align="top" fo:padding="0.097cm" fo:border-left="0.009cm solid #000000" fo:border-right="none" fo:border-top="none" fo:border-bottom="0.009cm solid #000000"/>
    </style:style>
    <style:style style:name="Table7.E13" style:family="table-cell">
      <style:table-cell-properties style:vertical-align="top" fo:padding="0.097cm" fo:border-left="0.009cm solid #000000" fo:border-right="none" fo:border-top="none" fo:border-bottom="0.009cm solid #000000"/>
    </style:style>
    <style:style style:name="Table7.F13" style:family="table-cell">
      <style:table-cell-properties style:vertical-align="top" fo:padding="0.097cm" fo:border-left="0.009cm solid #000000" fo:border-right="none" fo:border-top="none" fo:border-bottom="0.009cm solid #000000"/>
    </style:style>
    <style:style style:name="Table7.G13" style:family="table-cell">
      <style:table-cell-properties style:vertical-align="top" fo:padding="0.097cm" fo:border-left="0.009cm solid #000000" fo:border-right="none" fo:border-top="none" fo:border-bottom="0.009cm solid #000000"/>
    </style:style>
    <style:style style:name="Table7.H13" style:family="table-cell">
      <style:table-cell-properties style:vertical-align="top" fo:padding="0.097cm" fo:border-left="0.009cm solid #000000" fo:border-right="none" fo:border-top="none" fo:border-bottom="0.009cm solid #000000"/>
    </style:style>
    <style:style style:name="Table7.I13" style:family="table-cell">
      <style:table-cell-properties style:vertical-align="top" fo:padding="0.097cm" fo:border-left="0.009cm solid #000000" fo:border-right="none" fo:border-top="none" fo:border-bottom="0.009cm solid #000000"/>
    </style:style>
    <style:style style:name="Table7.J13" style:family="table-cell">
      <style:table-cell-properties style:vertical-align="top" fo:padding="0.097cm" fo:border-left="0.009cm solid #000000" fo:border-right="none" fo:border-top="none" fo:border-bottom="0.009cm solid #000000"/>
    </style:style>
    <style:style style:name="Table7.K13" style:family="table-cell">
      <style:table-cell-properties style:vertical-align="middle" fo:padding="0.097cm" fo:border-left="0.009cm solid #000000" fo:border-right="0.009cm solid #000000" fo:border-top="none" fo:border-bottom="0.009cm solid #000000"/>
    </style:style>
    <style:style style:name="Table7.14" style:family="table-row">
      <style:table-row-properties style:use-optimal-row-height="true"/>
    </style:style>
    <style:style style:name="Table7.A14" style:family="table-cell">
      <style:table-cell-properties style:vertical-align="middle" fo:padding="0.097cm" fo:border-left="0.009cm solid #000000" fo:border-right="none" fo:border-top="none" fo:border-bottom="0.009cm solid #000000"/>
    </style:style>
    <style:style style:name="Table7.B14" style:family="table-cell">
      <style:table-cell-properties style:vertical-align="middle" fo:padding="0.097cm" fo:border-left="0.009cm solid #000000" fo:border-right="none" fo:border-top="none" fo:border-bottom="0.009cm solid #000000"/>
    </style:style>
    <style:style style:name="Table7.C14" style:family="table-cell">
      <style:table-cell-properties style:vertical-align="middle" fo:padding="0.097cm" fo:border-left="0.009cm solid #000000" fo:border-right="none" fo:border-top="none" fo:border-bottom="0.009cm solid #000000"/>
    </style:style>
    <style:style style:name="Table7.D14" style:family="table-cell">
      <style:table-cell-properties style:vertical-align="top" fo:padding="0.097cm" fo:border-left="0.009cm solid #000000" fo:border-right="none" fo:border-top="none" fo:border-bottom="0.009cm solid #000000"/>
    </style:style>
    <style:style style:name="Table7.E14" style:family="table-cell">
      <style:table-cell-properties style:vertical-align="top" fo:padding="0.097cm" fo:border-left="0.009cm solid #000000" fo:border-right="none" fo:border-top="none" fo:border-bottom="0.009cm solid #000000"/>
    </style:style>
    <style:style style:name="Table7.F14" style:family="table-cell">
      <style:table-cell-properties style:vertical-align="top" fo:padding="0.097cm" fo:border-left="0.009cm solid #000000" fo:border-right="none" fo:border-top="none" fo:border-bottom="0.009cm solid #000000"/>
    </style:style>
    <style:style style:name="Table7.G14" style:family="table-cell">
      <style:table-cell-properties style:vertical-align="top" fo:padding="0.097cm" fo:border-left="0.009cm solid #000000" fo:border-right="none" fo:border-top="none" fo:border-bottom="0.009cm solid #000000"/>
    </style:style>
    <style:style style:name="Table7.H14" style:family="table-cell">
      <style:table-cell-properties style:vertical-align="top" fo:padding="0.097cm" fo:border-left="0.009cm solid #000000" fo:border-right="none" fo:border-top="none" fo:border-bottom="0.009cm solid #000000"/>
    </style:style>
    <style:style style:name="Table7.I14" style:family="table-cell">
      <style:table-cell-properties style:vertical-align="top" fo:padding="0.097cm" fo:border-left="0.009cm solid #000000" fo:border-right="none" fo:border-top="none" fo:border-bottom="0.009cm solid #000000"/>
    </style:style>
    <style:style style:name="Table7.J14" style:family="table-cell">
      <style:table-cell-properties style:vertical-align="top" fo:padding="0.097cm" fo:border-left="0.009cm solid #000000" fo:border-right="none" fo:border-top="none" fo:border-bottom="0.009cm solid #000000"/>
    </style:style>
    <style:style style:name="Table7.K14" style:family="table-cell">
      <style:table-cell-properties style:vertical-align="middle" fo:padding="0.097cm" fo:border-left="0.009cm solid #000000" fo:border-right="0.009cm solid #000000" fo:border-top="none" fo:border-bottom="0.009cm solid #000000"/>
    </style:style>
    <style:style style:name="Table7.15" style:family="table-row">
      <style:table-row-properties style:use-optimal-row-height="true"/>
    </style:style>
    <style:style style:name="Table7.A15" style:family="table-cell">
      <style:table-cell-properties style:vertical-align="middle" fo:padding="0.097cm" fo:border-left="0.009cm solid #000000" fo:border-right="none" fo:border-top="none" fo:border-bottom="0.009cm solid #000000"/>
    </style:style>
    <style:style style:name="Table7.B15" style:family="table-cell">
      <style:table-cell-properties style:vertical-align="middle" fo:padding="0.097cm" fo:border-left="0.009cm solid #000000" fo:border-right="none" fo:border-top="none" fo:border-bottom="0.009cm solid #000000"/>
    </style:style>
    <style:style style:name="Table7.C15" style:family="table-cell">
      <style:table-cell-properties style:vertical-align="middle" fo:padding="0.097cm" fo:border-left="0.009cm solid #000000" fo:border-right="none" fo:border-top="none" fo:border-bottom="0.009cm solid #000000"/>
    </style:style>
    <style:style style:name="Table7.D15" style:family="table-cell">
      <style:table-cell-properties style:vertical-align="top" fo:padding="0.097cm" fo:border-left="0.009cm solid #000000" fo:border-right="none" fo:border-top="none" fo:border-bottom="0.009cm solid #000000"/>
    </style:style>
    <style:style style:name="Table7.E15" style:family="table-cell">
      <style:table-cell-properties style:vertical-align="top" fo:padding="0.097cm" fo:border-left="0.009cm solid #000000" fo:border-right="none" fo:border-top="none" fo:border-bottom="0.009cm solid #000000"/>
    </style:style>
    <style:style style:name="Table7.F15" style:family="table-cell">
      <style:table-cell-properties style:vertical-align="top" fo:padding="0.097cm" fo:border-left="0.009cm solid #000000" fo:border-right="none" fo:border-top="none" fo:border-bottom="0.009cm solid #000000"/>
    </style:style>
    <style:style style:name="Table7.G15" style:family="table-cell">
      <style:table-cell-properties style:vertical-align="top" fo:padding="0.097cm" fo:border-left="0.009cm solid #000000" fo:border-right="none" fo:border-top="none" fo:border-bottom="0.009cm solid #000000"/>
    </style:style>
    <style:style style:name="Table7.H15" style:family="table-cell">
      <style:table-cell-properties style:vertical-align="top" fo:padding="0.097cm" fo:border-left="0.009cm solid #000000" fo:border-right="none" fo:border-top="none" fo:border-bottom="0.009cm solid #000000"/>
    </style:style>
    <style:style style:name="Table7.I15" style:family="table-cell">
      <style:table-cell-properties style:vertical-align="top" fo:padding="0.097cm" fo:border-left="0.009cm solid #000000" fo:border-right="none" fo:border-top="none" fo:border-bottom="0.009cm solid #000000"/>
    </style:style>
    <style:style style:name="Table7.J15" style:family="table-cell">
      <style:table-cell-properties style:vertical-align="top" fo:padding="0.097cm" fo:border-left="0.009cm solid #000000" fo:border-right="none" fo:border-top="none" fo:border-bottom="0.009cm solid #000000"/>
    </style:style>
    <style:style style:name="Table7.K15" style:family="table-cell">
      <style:table-cell-properties style:vertical-align="middle" fo:padding="0.097cm" fo:border-left="0.009cm solid #000000" fo:border-right="0.009cm solid #000000" fo:border-top="none" fo:border-bottom="0.009cm solid #000000"/>
    </style:style>
    <style:style style:name="Table7.16" style:family="table-row">
      <style:table-row-properties style:use-optimal-row-height="true"/>
    </style:style>
    <style:style style:name="Table7.A16" style:family="table-cell">
      <style:table-cell-properties style:vertical-align="middle" fo:padding="0.097cm" fo:border-left="0.009cm solid #000000" fo:border-right="none" fo:border-top="none" fo:border-bottom="0.009cm solid #000000"/>
    </style:style>
    <style:style style:name="Table7.B16" style:family="table-cell">
      <style:table-cell-properties style:vertical-align="middle" fo:padding="0.097cm" fo:border-left="0.009cm solid #000000" fo:border-right="none" fo:border-top="none" fo:border-bottom="0.009cm solid #000000"/>
    </style:style>
    <style:style style:name="Table7.C16" style:family="table-cell">
      <style:table-cell-properties style:vertical-align="middle" fo:padding="0.097cm" fo:border-left="0.009cm solid #000000" fo:border-right="none" fo:border-top="none" fo:border-bottom="0.009cm solid #000000"/>
    </style:style>
    <style:style style:name="Table7.D16" style:family="table-cell">
      <style:table-cell-properties style:vertical-align="top" fo:padding="0.097cm" fo:border-left="0.009cm solid #000000" fo:border-right="none" fo:border-top="none" fo:border-bottom="0.009cm solid #000000"/>
    </style:style>
    <style:style style:name="Table7.E16" style:family="table-cell">
      <style:table-cell-properties style:vertical-align="top" fo:padding="0.097cm" fo:border-left="0.009cm solid #000000" fo:border-right="none" fo:border-top="none" fo:border-bottom="0.009cm solid #000000"/>
    </style:style>
    <style:style style:name="Table7.F16" style:family="table-cell">
      <style:table-cell-properties style:vertical-align="top" fo:padding="0.097cm" fo:border-left="0.009cm solid #000000" fo:border-right="none" fo:border-top="none" fo:border-bottom="0.009cm solid #000000"/>
    </style:style>
    <style:style style:name="Table7.G16" style:family="table-cell">
      <style:table-cell-properties style:vertical-align="top" fo:padding="0.097cm" fo:border-left="0.009cm solid #000000" fo:border-right="none" fo:border-top="none" fo:border-bottom="0.009cm solid #000000"/>
    </style:style>
    <style:style style:name="Table7.H16" style:family="table-cell">
      <style:table-cell-properties style:vertical-align="top" fo:padding="0.097cm" fo:border-left="0.009cm solid #000000" fo:border-right="none" fo:border-top="none" fo:border-bottom="0.009cm solid #000000"/>
    </style:style>
    <style:style style:name="Table7.I16" style:family="table-cell">
      <style:table-cell-properties style:vertical-align="top" fo:padding="0.097cm" fo:border-left="0.009cm solid #000000" fo:border-right="none" fo:border-top="none" fo:border-bottom="0.009cm solid #000000"/>
    </style:style>
    <style:style style:name="Table7.J16" style:family="table-cell">
      <style:table-cell-properties style:vertical-align="top" fo:padding="0.097cm" fo:border-left="0.009cm solid #000000" fo:border-right="none" fo:border-top="none" fo:border-bottom="0.009cm solid #000000"/>
    </style:style>
    <style:style style:name="Table7.K16" style:family="table-cell">
      <style:table-cell-properties style:vertical-align="middle" fo:padding="0.097cm" fo:border-left="0.009cm solid #000000" fo:border-right="0.009cm solid #000000" fo:border-top="none" fo:border-bottom="0.009cm solid #000000"/>
    </style:style>
    <style:style style:name="Table7.17" style:family="table-row">
      <style:table-row-properties style:use-optimal-row-height="true"/>
    </style:style>
    <style:style style:name="Table7.A17" style:family="table-cell">
      <style:table-cell-properties style:vertical-align="middle" fo:padding="0.097cm" fo:border-left="0.009cm solid #000000" fo:border-right="none" fo:border-top="none" fo:border-bottom="0.009cm solid #000000"/>
    </style:style>
    <style:style style:name="Table7.B17" style:family="table-cell">
      <style:table-cell-properties style:vertical-align="middle" fo:padding="0.097cm" fo:border-left="0.009cm solid #000000" fo:border-right="none" fo:border-top="none" fo:border-bottom="0.009cm solid #000000"/>
    </style:style>
    <style:style style:name="Table7.C17" style:family="table-cell">
      <style:table-cell-properties style:vertical-align="middle" fo:padding="0.097cm" fo:border-left="0.009cm solid #000000" fo:border-right="none" fo:border-top="none" fo:border-bottom="0.009cm solid #000000"/>
    </style:style>
    <style:style style:name="Table7.D17" style:family="table-cell">
      <style:table-cell-properties style:vertical-align="top" fo:padding="0.097cm" fo:border-left="0.009cm solid #000000" fo:border-right="none" fo:border-top="none" fo:border-bottom="0.009cm solid #000000"/>
    </style:style>
    <style:style style:name="Table7.E17" style:family="table-cell">
      <style:table-cell-properties style:vertical-align="top" fo:padding="0.097cm" fo:border-left="0.009cm solid #000000" fo:border-right="none" fo:border-top="none" fo:border-bottom="0.009cm solid #000000"/>
    </style:style>
    <style:style style:name="Table7.F17" style:family="table-cell">
      <style:table-cell-properties style:vertical-align="top" fo:padding="0.097cm" fo:border-left="0.009cm solid #000000" fo:border-right="none" fo:border-top="none" fo:border-bottom="0.009cm solid #000000"/>
    </style:style>
    <style:style style:name="Table7.G17" style:family="table-cell">
      <style:table-cell-properties style:vertical-align="top" fo:padding="0.097cm" fo:border-left="0.009cm solid #000000" fo:border-right="none" fo:border-top="none" fo:border-bottom="0.009cm solid #000000"/>
    </style:style>
    <style:style style:name="Table7.H17" style:family="table-cell">
      <style:table-cell-properties style:vertical-align="top" fo:padding="0.097cm" fo:border-left="0.009cm solid #000000" fo:border-right="none" fo:border-top="none" fo:border-bottom="0.009cm solid #000000"/>
    </style:style>
    <style:style style:name="Table7.I17" style:family="table-cell">
      <style:table-cell-properties style:vertical-align="top" fo:padding="0.097cm" fo:border-left="0.009cm solid #000000" fo:border-right="none" fo:border-top="none" fo:border-bottom="0.009cm solid #000000"/>
    </style:style>
    <style:style style:name="Table7.J17" style:family="table-cell">
      <style:table-cell-properties style:vertical-align="top" fo:padding="0.097cm" fo:border-left="0.009cm solid #000000" fo:border-right="none" fo:border-top="none" fo:border-bottom="0.009cm solid #000000"/>
    </style:style>
    <style:style style:name="Table7.K17" style:family="table-cell">
      <style:table-cell-properties style:vertical-align="middle" fo:padding="0.097cm" fo:border-left="0.009cm solid #000000" fo:border-right="0.009cm solid #000000" fo:border-top="none" fo:border-bottom="0.009cm solid #000000"/>
    </style:style>
    <style:style style:name="Table8" style:family="table">
      <style:table-properties table:border-model="collapsing" style:width="25.591cm" table:align="left" fo:margin-left="0.116cm"/>
    </style:style>
    <style:style style:name="Table8.A" style:family="table-column">
      <style:table-column-properties style:column-width="0.494cm"/>
    </style:style>
    <style:style style:name="Table8.B" style:family="table-column">
      <style:table-column-properties style:column-width="4.078cm"/>
    </style:style>
    <style:style style:name="Table8.C" style:family="table-column">
      <style:table-column-properties style:column-width="2.328cm"/>
    </style:style>
    <style:style style:name="Table8.D" style:family="table-column">
      <style:table-column-properties style:column-width="2.328cm"/>
    </style:style>
    <style:style style:name="Table8.E" style:family="table-column">
      <style:table-column-properties style:column-width="2.349cm"/>
    </style:style>
    <style:style style:name="Table8.F" style:family="table-column">
      <style:table-column-properties style:column-width="2.328cm"/>
    </style:style>
    <style:style style:name="Table8.G" style:family="table-column">
      <style:table-column-properties style:column-width="2.328cm"/>
    </style:style>
    <style:style style:name="Table8.H" style:family="table-column">
      <style:table-column-properties style:column-width="2.349cm"/>
    </style:style>
    <style:style style:name="Table8.I" style:family="table-column">
      <style:table-column-properties style:column-width="2.328cm"/>
    </style:style>
    <style:style style:name="Table8.J" style:family="table-column">
      <style:table-column-properties style:column-width="2.349cm"/>
    </style:style>
    <style:style style:name="Table8.K" style:family="table-column">
      <style:table-column-properties style:column-width="2.328cm"/>
    </style:style>
    <style:style style:name="Table8.1" style:family="table-row">
      <style:table-row-properties style:min-row-height="2.002cm"/>
    </style:style>
    <style:style style:name="Table8.A1" style:family="table-cell">
      <style:table-cell-properties style:vertical-align="middle" fo:padding="0.097cm" fo:border="0.009cm solid #000000"/>
    </style:style>
    <style:style style:name="Table8.2" style:family="table-row">
      <style:table-row-properties style:min-row-height="2.002cm"/>
    </style:style>
    <style:style style:name="Table8.A2" style:family="table-cell">
      <style:table-cell-properties style:vertical-align="middle" fo:padding="0.097cm" fo:border-left="0.009cm solid #000000" fo:border-right="none" fo:border-top="none" fo:border-bottom="0.009cm solid #000000"/>
    </style:style>
    <style:style style:name="Table8.B2" style:family="table-cell">
      <style:table-cell-properties style:vertical-align="middle" fo:padding="0.097cm" fo:border-left="0.009cm solid #000000" fo:border-right="none" fo:border-top="none" fo:border-bottom="0.009cm solid #000000"/>
    </style:style>
    <style:style style:name="Table8.C2" style:family="table-cell">
      <style:table-cell-properties style:vertical-align="middle" fo:padding="0.097cm" fo:border-left="0.009cm solid #000000" fo:border-right="none" fo:border-top="none" fo:border-bottom="0.009cm solid #000000"/>
    </style:style>
    <style:style style:name="Table8.D2" style:family="table-cell">
      <style:table-cell-properties style:vertical-align="top" fo:padding="0.097cm" fo:border-left="0.009cm solid #000000" fo:border-right="none" fo:border-top="none" fo:border-bottom="0.009cm solid #000000"/>
    </style:style>
    <style:style style:name="Table8.E2" style:family="table-cell">
      <style:table-cell-properties style:vertical-align="top" fo:padding="0.097cm" fo:border-left="0.009cm solid #000000" fo:border-right="none" fo:border-top="none" fo:border-bottom="0.009cm solid #000000"/>
    </style:style>
    <style:style style:name="Table8.F2" style:family="table-cell">
      <style:table-cell-properties style:vertical-align="top" fo:padding="0.097cm" fo:border-left="0.009cm solid #000000" fo:border-right="none" fo:border-top="none" fo:border-bottom="0.009cm solid #000000"/>
    </style:style>
    <style:style style:name="Table8.G2" style:family="table-cell">
      <style:table-cell-properties style:vertical-align="top" fo:padding="0.097cm" fo:border-left="0.009cm solid #000000" fo:border-right="none" fo:border-top="none" fo:border-bottom="0.009cm solid #000000"/>
    </style:style>
    <style:style style:name="Table8.H2" style:family="table-cell">
      <style:table-cell-properties style:vertical-align="top" fo:padding="0.097cm" fo:border-left="0.009cm solid #000000" fo:border-right="none" fo:border-top="none" fo:border-bottom="0.009cm solid #000000"/>
    </style:style>
    <style:style style:name="Table8.I2" style:family="table-cell">
      <style:table-cell-properties style:vertical-align="top" fo:padding="0.097cm" fo:border-left="0.009cm solid #000000" fo:border-right="none" fo:border-top="none" fo:border-bottom="0.009cm solid #000000"/>
    </style:style>
    <style:style style:name="Table8.J2" style:family="table-cell">
      <style:table-cell-properties style:vertical-align="top" fo:padding="0.097cm" fo:border-left="0.009cm solid #000000" fo:border-right="none" fo:border-top="none" fo:border-bottom="0.009cm solid #000000"/>
    </style:style>
    <style:style style:name="Table8.K2" style:family="table-cell">
      <style:table-cell-properties style:vertical-align="middle" fo:padding="0.097cm" fo:border-left="0.009cm solid #000000" fo:border-right="0.009cm solid #000000" fo:border-top="none" fo:border-bottom="0.009cm solid #000000"/>
    </style:style>
    <style:style style:name="Table8.3" style:family="table-row">
      <style:table-row-properties style:use-optimal-row-height="true"/>
    </style:style>
    <style:style style:name="Table8.A3" style:family="table-cell">
      <style:table-cell-properties style:vertical-align="top" fo:padding="0.000cm" fo:border-left="0.009cm solid #000000" fo:border-right="none" fo:border-top="none" fo:border-bottom="0.009cm solid #000000"/>
    </style:style>
    <style:style style:name="Table8.B3" style:family="table-cell">
      <style:table-cell-properties style:vertical-align="top" fo:padding="0.000cm" fo:border-left="0.009cm solid #000000" fo:border-right="none" fo:border-top="none" fo:border-bottom="0.009cm solid #000000"/>
    </style:style>
    <style:style style:name="Table8.C3" style:family="table-cell">
      <style:table-cell-properties style:vertical-align="top" fo:padding="0.000cm" fo:border-left="0.009cm solid #000000" fo:border-right="none" fo:border-top="none" fo:border-bottom="0.009cm solid #000000"/>
    </style:style>
    <style:style style:name="Table8.D3" style:family="table-cell">
      <style:table-cell-properties style:vertical-align="top" fo:padding="0.097cm" fo:border-left="0.009cm solid #000000" fo:border-right="none" fo:border-top="none" fo:border-bottom="0.009cm solid #000000"/>
    </style:style>
    <style:style style:name="Table8.E3" style:family="table-cell">
      <style:table-cell-properties style:vertical-align="top" fo:padding="0.000cm" fo:border-left="0.009cm solid #000000" fo:border-right="0.009cm solid #000000" fo:border-top="none" fo:border-bottom="0.009cm solid #000000"/>
    </style:style>
    <style:style style:name="Table8.4" style:family="table-row">
      <style:table-row-properties style:use-optimal-row-height="true"/>
    </style:style>
    <style:style style:name="Table8.A4" style:family="table-cell">
      <style:table-cell-properties style:vertical-align="top" fo:padding="0.097cm" fo:border-left="0.009cm solid #000000" fo:border-right="none" fo:border-top="none" fo:border-bottom="0.009cm solid #000000"/>
    </style:style>
    <style:style style:name="Table8.B4" style:family="table-cell">
      <style:table-cell-properties style:vertical-align="top" fo:padding="0.097cm" fo:border-left="0.009cm solid #000000" fo:border-right="none" fo:border-top="none" fo:border-bottom="0.009cm solid #000000"/>
    </style:style>
    <style:style style:name="Table8.C4" style:family="table-cell">
      <style:table-cell-properties style:vertical-align="top" fo:padding="0.097cm" fo:border-left="0.009cm solid #000000" fo:border-right="none" fo:border-top="none" fo:border-bottom="0.009cm solid #000000"/>
    </style:style>
    <style:style style:name="Table8.D4" style:family="table-cell">
      <style:table-cell-properties style:vertical-align="top" fo:padding="0.097cm" fo:border-left="0.009cm solid #000000" fo:border-right="none" fo:border-top="none" fo:border-bottom="0.009cm solid #000000"/>
    </style:style>
    <style:style style:name="Table8.E4" style:family="table-cell">
      <style:table-cell-properties style:vertical-align="top" fo:padding="0.097cm" fo:border-left="0.009cm solid #000000" fo:border-right="none" fo:border-top="none" fo:border-bottom="0.009cm solid #000000"/>
    </style:style>
    <style:style style:name="Table8.F4" style:family="table-cell">
      <style:table-cell-properties style:vertical-align="top" fo:padding="0.097cm" fo:border-left="0.009cm solid #000000" fo:border-right="none" fo:border-top="none" fo:border-bottom="0.009cm solid #000000"/>
    </style:style>
    <style:style style:name="Table8.G4" style:family="table-cell">
      <style:table-cell-properties style:vertical-align="top" fo:padding="0.097cm" fo:border-left="0.009cm solid #000000" fo:border-right="none" fo:border-top="none" fo:border-bottom="0.009cm solid #000000"/>
    </style:style>
    <style:style style:name="Table8.H4" style:family="table-cell">
      <style:table-cell-properties style:vertical-align="top" fo:padding="0.097cm" fo:border-left="0.009cm solid #000000" fo:border-right="none" fo:border-top="none" fo:border-bottom="0.009cm solid #000000"/>
    </style:style>
    <style:style style:name="Table8.I4" style:family="table-cell">
      <style:table-cell-properties style:vertical-align="top" fo:padding="0.097cm" fo:border-left="0.009cm solid #000000" fo:border-right="none" fo:border-top="none" fo:border-bottom="0.009cm solid #000000"/>
    </style:style>
    <style:style style:name="Table8.J4" style:family="table-cell">
      <style:table-cell-properties style:vertical-align="top" fo:padding="0.097cm" fo:border-left="0.009cm solid #000000" fo:border-right="none" fo:border-top="none" fo:border-bottom="0.009cm solid #000000"/>
    </style:style>
    <style:style style:name="Table8.K4" style:family="table-cell">
      <style:table-cell-properties style:vertical-align="top" fo:padding="0.097cm" fo:border-left="0.009cm solid #000000" fo:border-right="0.009cm solid #000000" fo:border-top="none" fo:border-bottom="0.009cm solid #000000"/>
    </style:style>
    <style:style style:name="Table8.5" style:family="table-row">
      <style:table-row-properties style:use-optimal-row-height="true"/>
    </style:style>
    <style:style style:name="Table8.A5" style:family="table-cell">
      <style:table-cell-properties style:vertical-align="top" fo:padding="0.097cm" fo:border-left="0.009cm solid #000000" fo:border-right="none" fo:border-top="none" fo:border-bottom="0.009cm solid #000000"/>
    </style:style>
    <style:style style:name="Table8.B5" style:family="table-cell">
      <style:table-cell-properties style:vertical-align="top" fo:padding="0.097cm" fo:border-left="0.009cm solid #000000" fo:border-right="none" fo:border-top="none" fo:border-bottom="0.009cm solid #000000"/>
    </style:style>
    <style:style style:name="Table8.C5" style:family="table-cell">
      <style:table-cell-properties style:vertical-align="top" fo:padding="0.097cm" fo:border-left="0.009cm solid #000000" fo:border-right="none" fo:border-top="none" fo:border-bottom="0.009cm solid #000000"/>
    </style:style>
    <style:style style:name="Table8.D5" style:family="table-cell">
      <style:table-cell-properties style:vertical-align="top" fo:padding="0.097cm" fo:border-left="0.009cm solid #000000" fo:border-right="none" fo:border-top="none" fo:border-bottom="0.009cm solid #000000"/>
    </style:style>
    <style:style style:name="Table8.E5" style:family="table-cell">
      <style:table-cell-properties style:vertical-align="top" fo:padding="0.097cm" fo:border-left="0.009cm solid #000000" fo:border-right="none" fo:border-top="none" fo:border-bottom="0.009cm solid #000000"/>
    </style:style>
    <style:style style:name="Table8.F5" style:family="table-cell">
      <style:table-cell-properties style:vertical-align="top" fo:padding="0.097cm" fo:border-left="0.009cm solid #000000" fo:border-right="none" fo:border-top="none" fo:border-bottom="0.009cm solid #000000"/>
    </style:style>
    <style:style style:name="Table8.G5" style:family="table-cell">
      <style:table-cell-properties style:vertical-align="top" fo:padding="0.097cm" fo:border-left="0.009cm solid #000000" fo:border-right="none" fo:border-top="none" fo:border-bottom="0.009cm solid #000000"/>
    </style:style>
    <style:style style:name="Table8.H5" style:family="table-cell">
      <style:table-cell-properties style:vertical-align="top" fo:padding="0.097cm" fo:border-left="0.009cm solid #000000" fo:border-right="none" fo:border-top="none" fo:border-bottom="0.009cm solid #000000"/>
    </style:style>
    <style:style style:name="Table8.I5" style:family="table-cell">
      <style:table-cell-properties style:vertical-align="top" fo:padding="0.097cm" fo:border-left="0.009cm solid #000000" fo:border-right="none" fo:border-top="none" fo:border-bottom="0.009cm solid #000000"/>
    </style:style>
    <style:style style:name="Table8.J5" style:family="table-cell">
      <style:table-cell-properties style:vertical-align="top" fo:padding="0.097cm" fo:border-left="0.009cm solid #000000" fo:border-right="none" fo:border-top="none" fo:border-bottom="0.009cm solid #000000"/>
    </style:style>
    <style:style style:name="Table8.K5" style:family="table-cell">
      <style:table-cell-properties style:vertical-align="top" fo:padding="0.097cm" fo:border-left="0.009cm solid #000000" fo:border-right="0.009cm solid #000000" fo:border-top="none" fo:border-bottom="0.009cm solid #000000"/>
    </style:style>
    <style:style style:name="Table8.6" style:family="table-row">
      <style:table-row-properties style:use-optimal-row-height="true"/>
    </style:style>
    <style:style style:name="Table8.A6" style:family="table-cell">
      <style:table-cell-properties style:vertical-align="top" fo:padding="0.097cm" fo:border-left="0.009cm solid #000000" fo:border-right="none" fo:border-top="none" fo:border-bottom="0.009cm solid #000000"/>
    </style:style>
    <style:style style:name="Table8.B6" style:family="table-cell">
      <style:table-cell-properties style:vertical-align="top" fo:padding="0.097cm" fo:border-left="0.009cm solid #000000" fo:border-right="none" fo:border-top="none" fo:border-bottom="0.009cm solid #000000"/>
    </style:style>
    <style:style style:name="Table8.C6" style:family="table-cell">
      <style:table-cell-properties style:vertical-align="top" fo:padding="0.097cm" fo:border-left="0.009cm solid #000000" fo:border-right="none" fo:border-top="none" fo:border-bottom="0.009cm solid #000000"/>
    </style:style>
    <style:style style:name="Table8.D6" style:family="table-cell">
      <style:table-cell-properties style:vertical-align="top" fo:padding="0.097cm" fo:border-left="0.009cm solid #000000" fo:border-right="none" fo:border-top="none" fo:border-bottom="0.009cm solid #000000"/>
    </style:style>
    <style:style style:name="Table8.E6" style:family="table-cell">
      <style:table-cell-properties style:vertical-align="top" fo:padding="0.097cm" fo:border-left="0.009cm solid #000000" fo:border-right="none" fo:border-top="none" fo:border-bottom="0.009cm solid #000000"/>
    </style:style>
    <style:style style:name="Table8.F6" style:family="table-cell">
      <style:table-cell-properties style:vertical-align="top" fo:padding="0.097cm" fo:border-left="0.009cm solid #000000" fo:border-right="none" fo:border-top="none" fo:border-bottom="0.009cm solid #000000"/>
    </style:style>
    <style:style style:name="Table8.G6" style:family="table-cell">
      <style:table-cell-properties style:vertical-align="top" fo:padding="0.097cm" fo:border-left="0.009cm solid #000000" fo:border-right="none" fo:border-top="none" fo:border-bottom="0.009cm solid #000000"/>
    </style:style>
    <style:style style:name="Table8.H6" style:family="table-cell">
      <style:table-cell-properties style:vertical-align="top" fo:padding="0.097cm" fo:border-left="0.009cm solid #000000" fo:border-right="none" fo:border-top="none" fo:border-bottom="0.009cm solid #000000"/>
    </style:style>
    <style:style style:name="Table8.I6" style:family="table-cell">
      <style:table-cell-properties style:vertical-align="top" fo:padding="0.097cm" fo:border-left="0.009cm solid #000000" fo:border-right="none" fo:border-top="none" fo:border-bottom="0.009cm solid #000000"/>
    </style:style>
    <style:style style:name="Table8.J6" style:family="table-cell">
      <style:table-cell-properties style:vertical-align="top" fo:padding="0.097cm" fo:border-left="0.009cm solid #000000" fo:border-right="none" fo:border-top="none" fo:border-bottom="0.009cm solid #000000"/>
    </style:style>
    <style:style style:name="Table8.K6" style:family="table-cell">
      <style:table-cell-properties style:vertical-align="top" fo:padding="0.097cm" fo:border-left="0.009cm solid #000000" fo:border-right="0.009cm solid #000000" fo:border-top="none" fo:border-bottom="0.009cm solid #000000"/>
    </style:style>
    <style:style style:name="Table8.7" style:family="table-row">
      <style:table-row-properties style:use-optimal-row-height="true"/>
    </style:style>
    <style:style style:name="Table8.A7" style:family="table-cell">
      <style:table-cell-properties style:vertical-align="top" fo:padding="0.097cm" fo:border-left="0.009cm solid #000000" fo:border-right="none" fo:border-top="none" fo:border-bottom="0.009cm solid #000000"/>
    </style:style>
    <style:style style:name="Table8.B7" style:family="table-cell">
      <style:table-cell-properties style:vertical-align="top" fo:padding="0.097cm" fo:border-left="0.009cm solid #000000" fo:border-right="none" fo:border-top="none" fo:border-bottom="0.009cm solid #000000"/>
    </style:style>
    <style:style style:name="Table8.C7" style:family="table-cell">
      <style:table-cell-properties style:vertical-align="top" fo:padding="0.097cm" fo:border-left="0.009cm solid #000000" fo:border-right="none" fo:border-top="none" fo:border-bottom="0.009cm solid #000000"/>
    </style:style>
    <style:style style:name="Table8.D7" style:family="table-cell">
      <style:table-cell-properties style:vertical-align="top" fo:padding="0.097cm" fo:border-left="0.009cm solid #000000" fo:border-right="none" fo:border-top="none" fo:border-bottom="0.009cm solid #000000"/>
    </style:style>
    <style:style style:name="Table8.E7" style:family="table-cell">
      <style:table-cell-properties style:vertical-align="top" fo:padding="0.097cm" fo:border-left="0.009cm solid #000000" fo:border-right="none" fo:border-top="none" fo:border-bottom="0.009cm solid #000000"/>
    </style:style>
    <style:style style:name="Table8.F7" style:family="table-cell">
      <style:table-cell-properties style:vertical-align="top" fo:padding="0.097cm" fo:border-left="0.009cm solid #000000" fo:border-right="none" fo:border-top="none" fo:border-bottom="0.009cm solid #000000"/>
    </style:style>
    <style:style style:name="Table8.G7" style:family="table-cell">
      <style:table-cell-properties style:vertical-align="top" fo:padding="0.097cm" fo:border-left="0.009cm solid #000000" fo:border-right="none" fo:border-top="none" fo:border-bottom="0.009cm solid #000000"/>
    </style:style>
    <style:style style:name="Table8.H7" style:family="table-cell">
      <style:table-cell-properties style:vertical-align="top" fo:padding="0.097cm" fo:border-left="0.009cm solid #000000" fo:border-right="none" fo:border-top="none" fo:border-bottom="0.009cm solid #000000"/>
    </style:style>
    <style:style style:name="Table8.I7" style:family="table-cell">
      <style:table-cell-properties style:vertical-align="top" fo:padding="0.097cm" fo:border-left="0.009cm solid #000000" fo:border-right="none" fo:border-top="none" fo:border-bottom="0.009cm solid #000000"/>
    </style:style>
    <style:style style:name="Table8.J7" style:family="table-cell">
      <style:table-cell-properties style:vertical-align="top" fo:padding="0.097cm" fo:border-left="0.009cm solid #000000" fo:border-right="none" fo:border-top="none" fo:border-bottom="0.009cm solid #000000"/>
    </style:style>
    <style:style style:name="Table8.K7" style:family="table-cell">
      <style:table-cell-properties style:vertical-align="top" fo:padding="0.097cm" fo:border-left="0.009cm solid #000000" fo:border-right="0.009cm solid #000000" fo:border-top="none" fo:border-bottom="0.009cm solid #000000"/>
    </style:style>
    <style:style style:name="Table8.8" style:family="table-row">
      <style:table-row-properties style:use-optimal-row-height="true"/>
    </style:style>
    <style:style style:name="Table8.A8" style:family="table-cell">
      <style:table-cell-properties style:vertical-align="top" fo:padding="0.097cm" fo:border-left="0.009cm solid #000000" fo:border-right="none" fo:border-top="none" fo:border-bottom="0.009cm solid #000000"/>
    </style:style>
    <style:style style:name="Table8.B8" style:family="table-cell">
      <style:table-cell-properties style:vertical-align="top" fo:padding="0.097cm" fo:border-left="0.009cm solid #000000" fo:border-right="none" fo:border-top="none" fo:border-bottom="0.009cm solid #000000"/>
    </style:style>
    <style:style style:name="Table8.C8" style:family="table-cell">
      <style:table-cell-properties style:vertical-align="top" fo:padding="0.097cm" fo:border-left="0.009cm solid #000000" fo:border-right="none" fo:border-top="none" fo:border-bottom="0.009cm solid #000000"/>
    </style:style>
    <style:style style:name="Table8.D8" style:family="table-cell">
      <style:table-cell-properties style:vertical-align="top" fo:padding="0.097cm" fo:border-left="0.009cm solid #000000" fo:border-right="none" fo:border-top="none" fo:border-bottom="0.009cm solid #000000"/>
    </style:style>
    <style:style style:name="Table8.E8" style:family="table-cell">
      <style:table-cell-properties style:vertical-align="top" fo:padding="0.097cm" fo:border-left="0.009cm solid #000000" fo:border-right="none" fo:border-top="none" fo:border-bottom="0.009cm solid #000000"/>
    </style:style>
    <style:style style:name="Table8.F8" style:family="table-cell">
      <style:table-cell-properties style:vertical-align="top" fo:padding="0.097cm" fo:border-left="0.009cm solid #000000" fo:border-right="none" fo:border-top="none" fo:border-bottom="0.009cm solid #000000"/>
    </style:style>
    <style:style style:name="Table8.G8" style:family="table-cell">
      <style:table-cell-properties style:vertical-align="top" fo:padding="0.097cm" fo:border-left="0.009cm solid #000000" fo:border-right="none" fo:border-top="none" fo:border-bottom="0.009cm solid #000000"/>
    </style:style>
    <style:style style:name="Table8.H8" style:family="table-cell">
      <style:table-cell-properties style:vertical-align="top" fo:padding="0.097cm" fo:border-left="0.009cm solid #000000" fo:border-right="none" fo:border-top="none" fo:border-bottom="0.009cm solid #000000"/>
    </style:style>
    <style:style style:name="Table8.I8" style:family="table-cell">
      <style:table-cell-properties style:vertical-align="top" fo:padding="0.097cm" fo:border-left="0.009cm solid #000000" fo:border-right="none" fo:border-top="none" fo:border-bottom="0.009cm solid #000000"/>
    </style:style>
    <style:style style:name="Table8.J8" style:family="table-cell">
      <style:table-cell-properties style:vertical-align="top" fo:padding="0.097cm" fo:border-left="0.009cm solid #000000" fo:border-right="none" fo:border-top="none" fo:border-bottom="0.009cm solid #000000"/>
    </style:style>
    <style:style style:name="Table8.K8" style:family="table-cell">
      <style:table-cell-properties style:vertical-align="top" fo:padding="0.097cm" fo:border-left="0.009cm solid #000000" fo:border-right="0.009cm solid #000000" fo:border-top="none" fo:border-bottom="0.009cm solid #000000"/>
    </style:style>
    <style:style style:name="fr1" style:family="graphic" style:parent-style-name="Frame">
      <style:graphic-properties style:vertical-pos="top" style:vertical-rel="baseline" style:run-through="foreground"/>
    </style:style>
  </office:automatic-styles>
  <office:body>
    <office:text>
      <text:sequence-decls>
        <text:sequence-decl text:display-outline-level="0" text:name="Tabela"/>
        <text:sequence-decl text:display-outline-level="0" text:name="Figura"/>
        <text:sequence-decl text:display-outline-level="0" text:name="Imagem"/>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3" text:name="Section3">
        <table:table table:name="Tabela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column table:style-name="Table1.J"/>
          <table:table-column table:style-name="Table1.K"/>
          <table:table-row table:style-name="Table1.1">
            <table:table-cell table:style-name="Table1.A1" table:number-columns-spanned="11" office:value-type="string">
              <text:p text:style-name="P36"><text:span text:style-name="T14">FARDAMENTO - POSTO DE AUXILIAR DE COZINHA E COZINHEIR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2">
            <table:table-cell table:style-name="Table1.A2" office:value-type="string">
              <text:p text:style-name="P33"><text:span text:style-name="T15">ITEM</text:span></text:p>
            </table:table-cell>
            <table:table-cell table:style-name="Table1.B2" office:value-type="string">
              <text:p text:style-name="P33"><text:span text:style-name="T15">DESCRIÇÃO</text:span></text:p>
            </table:table-cell>
            <table:table-cell table:style-name="Table1.C2" office:value-type="string">
              <text:p text:style-name="P33"><text:span text:style-name="T15">UNIDADE</text:span></text:p>
            </table:table-cell>
            <table:table-cell table:style-name="Table1.D2" table:number-columns-spanned="7" office:value-type="string">
              <table:table table:is-sub-table="true">
                <table:table-column table:style-name="Table1.D"/>
                <table:table-column table:style-name="Table1.E"/>
                <table:table-column table:style-name="Table1.F"/>
                <table:table-column table:style-name="Table1.G"/>
                <table:table-column table:style-name="Table1.H"/>
                <table:table-column table:style-name="Table1.I"/>
                <table:table-column table:style-name="Table1.J"/>
                <table:table-row table:style-name="Table1.2">
                  <table:table-cell table:style-name="Table1.D2" office:value-type="string">
                    <text:p text:style-name="P33"><text:span text:style-name="T15">CAMPUS PETROLINA ZONA RURAL</text:span></text:p>
                  </table:table-cell>
                  <table:table-cell table:style-name="Table1.E2" office:value-type="string">
                    <text:p text:style-name="P34"><text:span text:style-name="T16">CAMPUS SANTA MARIA DA BOA VISTA</text:span></text:p>
                  </table:table-cell>
                  <table:table-cell table:style-name="Table1.F2" office:value-type="string">
                    <text:p text:style-name="P33"><text:span text:style-name="T15">CAMPUS FLORESTA</text:span></text:p>
                  </table:table-cell>
                  <table:table-cell table:style-name="Table1.G2" office:value-type="string">
                    <text:p text:style-name="P33"><text:span text:style-name="T15">CAMPUS SERRA TALHADA</text:span></text:p>
                  </table:table-cell>
                  <table:table-cell table:style-name="Table1.H2" office:value-type="string">
                    <text:p text:style-name="P33"><text:span text:style-name="T15">CAMPUS OURICURI</text:span></text:p>
                  </table:table-cell>
                  <table:table-cell table:style-name="Table1.I2" office:value-type="string">
                    <text:p text:style-name="P33"><text:span text:style-name="T15">CAMPUS SALGUEIRO</text:span></text:p>
                  </table:table-cell>
                  <table:table-cell table:style-name="Table1.J2" office:value-type="string">
                    <text:p text:style-name="P33"><text:span text:style-name="T15">REITORIA</text:span></text:p>
                  </table:table-cell>
                </table:table-row>
                <table:table-row table:style-name="Table1.3">
                  <table:table-cell table:style-name="Table1.D3" table:number-columns-spanned="7" office:value-type="string">
                    <text:p text:style-name="P20"><text:span text:style-name="T7">QUANTIDADES</text:span></text:p>
                  </table:table-cell>
                  <table:covered-table-cell/>
                  <table:covered-table-cell/>
                  <table:covered-table-cell/>
                  <table:covered-table-cell/>
                  <table:covered-table-cell/>
                  <table:covered-table-cell/>
                </table:table-row>
              </table:table>
            </table:table-cell>
            <table:covered-table-cell/>
            <table:covered-table-cell/>
            <table:covered-table-cell/>
            <table:covered-table-cell/>
            <table:covered-table-cell/>
            <table:covered-table-cell/>
            <table:table-cell table:style-name="Table1.E2" office:value-type="string">
              <text:p text:style-name="P35"><text:span text:style-name="T17">TOTAL</text:span></text:p>
            </table:table-cell>
          </table:table-row>
          <table:table-row table:style-name="Table1.4">
            <table:table-cell table:style-name="Table1.A4" office:value-type="string">
              <text:p text:style-name="P37"><text:span text:style-name="T0">1</text:span></text:p>
            </table:table-cell>
            <table:table-cell table:style-name="Table1.B4" office:value-type="string">
              <text:p text:style-name="P39"><text:span text:style-name="T18">Camisa gola careca, 100% algodão de cor clara, de mangas curtas.</text:span></text:p>
            </table:table-cell>
            <table:table-cell table:style-name="Table1.C4" office:value-type="string">
              <text:p text:style-name="P40"><text:span text:style-name="T0">Unidade</text:span></text:p>
            </table:table-cell>
            <table:table-cell table:style-name="Table1.D4" office:value-type="string">
              <text:p text:style-name="P40"/>
            </table:table-cell>
            <table:table-cell table:style-name="Table1.E4" office:value-type="string">
              <text:p text:style-name="P40"/>
            </table:table-cell>
            <table:table-cell table:style-name="Table1.F4" office:value-type="string">
              <text:p text:style-name="P40"><text:span text:style-name="T0">02</text:span></text:p>
            </table:table-cell>
            <table:table-cell table:style-name="Table1.G4" office:value-type="string">
              <text:p text:style-name="P40"/>
            </table:table-cell>
            <table:table-cell table:style-name="Table1.H4" office:value-type="string">
              <text:p text:style-name="P40"/>
            </table:table-cell>
            <table:table-cell table:style-name="Table1.I4" office:value-type="string">
              <text:p text:style-name="P40"/>
            </table:table-cell>
            <table:table-cell table:style-name="Table1.J4" office:value-type="string">
              <text:p text:style-name="P40"/>
            </table:table-cell>
            <table:table-cell table:style-name="Table1.K4" office:value-type="string">
              <text:p text:style-name="P6"/>
            </table:table-cell>
          </table:table-row>
          <table:table-row table:style-name="Table1.5">
            <table:table-cell table:style-name="Table1.A5" office:value-type="string">
              <text:p text:style-name="P37"><text:span text:style-name="T0">2</text:span></text:p>
            </table:table-cell>
            <table:table-cell table:style-name="Table1.B5" office:value-type="string">
              <text:p text:style-name="P39"><text:span text:style-name="T18">Camisa com Botões frontais , Decote em V, Manga curta , Tecido com Algodão e Elastano de cor clara e que permita adequada respirabilidade, com </text:span><text:s/><text:span text:style-name="T18">a logomarca da empresa prestadora dos serviços no canto superior esquerdo e que contenha o telefone desta.</text:span></text:p>
            </table:table-cell>
            <table:table-cell table:style-name="Table1.C5" office:value-type="string">
              <text:p text:style-name="P40"><text:span text:style-name="T0">Unidade</text:span></text:p>
            </table:table-cell>
            <table:table-cell table:style-name="Table1.D5" office:value-type="string">
              <text:p text:style-name="P40"/>
            </table:table-cell>
            <table:table-cell table:style-name="Table1.E5" office:value-type="string">
              <text:p text:style-name="P40"/>
            </table:table-cell>
            <table:table-cell table:style-name="Table1.F5" office:value-type="string">
              <text:p text:style-name="P40"><text:span text:style-name="T0">02</text:span></text:p>
            </table:table-cell>
            <table:table-cell table:style-name="Table1.G5" office:value-type="string">
              <text:p text:style-name="P40"/>
            </table:table-cell>
            <table:table-cell table:style-name="Table1.H5" office:value-type="string">
              <text:p text:style-name="P40"/>
            </table:table-cell>
            <table:table-cell table:style-name="Table1.I5" office:value-type="string">
              <text:p text:style-name="P40"/>
            </table:table-cell>
            <table:table-cell table:style-name="Table1.J5" office:value-type="string">
              <text:p text:style-name="P40"/>
            </table:table-cell>
            <table:table-cell table:style-name="Table1.K5" office:value-type="string">
              <text:p text:style-name="P6"/>
            </table:table-cell>
          </table:table-row>
          <table:table-row table:style-name="Table1.6">
            <table:table-cell table:style-name="Table1.A6" office:value-type="string">
              <text:p text:style-name="P37"><text:span text:style-name="T0">3</text:span></text:p>
            </table:table-cell>
            <table:table-cell table:style-name="Table1.B6" office:value-type="string">
              <text:p text:style-name="P39"><text:span text:style-name="T18">Calça ,com elástico na cintura , de cor clara, em tecido brim em algodão com elastano , de boa qualidade. Ou saia (até no joelho) </text:span><text:s/><text:span text:style-name="T18">para colaboradoras com tecido igual ao descrito para a calça contendo zíper.</text:span></text:p>
            </table:table-cell>
            <table:table-cell table:style-name="Table1.C6" office:value-type="string">
              <text:p text:style-name="P40"><text:span text:style-name="T0">Unidade</text:span></text:p>
            </table:table-cell>
            <table:table-cell table:style-name="Table1.D6" office:value-type="string">
              <text:p text:style-name="P40"/>
            </table:table-cell>
            <table:table-cell table:style-name="Table1.E6" office:value-type="string">
              <text:p text:style-name="P40"/>
            </table:table-cell>
            <table:table-cell table:style-name="Table1.F6" office:value-type="string">
              <text:p text:style-name="P40"><text:span text:style-name="T0">02</text:span></text:p>
            </table:table-cell>
            <table:table-cell table:style-name="Table1.G6" office:value-type="string">
              <text:p text:style-name="P40"/>
            </table:table-cell>
            <table:table-cell table:style-name="Table1.H6" office:value-type="string">
              <text:p text:style-name="P40"/>
            </table:table-cell>
            <table:table-cell table:style-name="Table1.I6" office:value-type="string">
              <text:p text:style-name="P40"/>
            </table:table-cell>
            <table:table-cell table:style-name="Table1.J6" office:value-type="string">
              <text:p text:style-name="P40"/>
            </table:table-cell>
            <table:table-cell table:style-name="Table1.K6" office:value-type="string">
              <text:p text:style-name="P6"/>
            </table:table-cell>
          </table:table-row>
          <table:table-row table:style-name="Table1.7">
            <table:table-cell table:style-name="Table1.A7" office:value-type="string">
              <text:p text:style-name="P17"><text:span text:style-name="T0">3</text:span></text:p>
            </table:table-cell>
            <table:table-cell table:style-name="Table1.B7" office:value-type="string">
              <text:p text:style-name="P38"><text:span text:style-name="T18">Par de meias 100% algodão, cor branco</text:span></text:p>
            </table:table-cell>
            <table:table-cell table:style-name="Table1.C7" office:value-type="string">
              <text:p text:style-name="P17"><text:span text:style-name="T0">Par</text:span></text:p>
            </table:table-cell>
            <table:table-cell table:style-name="Table1.D7" office:value-type="string">
              <text:p text:style-name="P40"/>
            </table:table-cell>
            <table:table-cell table:style-name="Table1.E7" office:value-type="string">
              <text:p text:style-name="P40"/>
            </table:table-cell>
            <table:table-cell table:style-name="Table1.F7" office:value-type="string">
              <text:p text:style-name="P40"><text:span text:style-name="T0">04</text:span></text:p>
              <text:p text:style-name="P40"/>
            </table:table-cell>
            <table:table-cell table:style-name="Table1.G7" office:value-type="string">
              <text:p text:style-name="P40"/>
            </table:table-cell>
            <table:table-cell table:style-name="Table1.H7" office:value-type="string">
              <text:p text:style-name="P40"/>
            </table:table-cell>
            <table:table-cell table:style-name="Table1.I7" office:value-type="string">
              <text:p text:style-name="P40"/>
            </table:table-cell>
            <table:table-cell table:style-name="Table1.J7" office:value-type="string">
              <text:p text:style-name="P40"/>
            </table:table-cell>
            <table:table-cell table:style-name="Table1.K7" office:value-type="string">
              <text:p text:style-name="P6"/>
            </table:table-cell>
          </table:table-row>
          <table:table-row table:style-name="Table1.8">
            <table:table-cell table:style-name="Table1.A8" office:value-type="string">
              <text:p text:style-name="P17"><text:span text:style-name="T0">4</text:span></text:p>
            </table:table-cell>
            <table:table-cell table:style-name="Table1.B8" office:value-type="string">
              <text:p text:style-name="P38"><text:span text:style-name="T18">Bota impermeável e antiderrapante, branca ,em material emborrachado e leve.</text:span></text:p>
            </table:table-cell>
            <table:table-cell table:style-name="Table1.C8" office:value-type="string">
              <text:p text:style-name="P17"><text:span text:style-name="T0">Par</text:span></text:p>
            </table:table-cell>
            <table:table-cell table:style-name="Table1.D8" office:value-type="string">
              <text:p text:style-name="P40"/>
            </table:table-cell>
            <table:table-cell table:style-name="Table1.E8" office:value-type="string">
              <text:p text:style-name="P40"/>
            </table:table-cell>
            <table:table-cell table:style-name="Table1.F8" office:value-type="string">
              <text:p text:style-name="P40"><text:span text:style-name="T0">02</text:span></text:p>
              <text:p text:style-name="P40"/>
            </table:table-cell>
            <table:table-cell table:style-name="Table1.G8" office:value-type="string">
              <text:p text:style-name="P40"/>
            </table:table-cell>
            <table:table-cell table:style-name="Table1.H8" office:value-type="string">
              <text:p text:style-name="P40"/>
            </table:table-cell>
            <table:table-cell table:style-name="Table1.I8" office:value-type="string">
              <text:p text:style-name="P40"/>
            </table:table-cell>
            <table:table-cell table:style-name="Table1.J8" office:value-type="string">
              <text:p text:style-name="P40"/>
            </table:table-cell>
            <table:table-cell table:style-name="Table1.K8" office:value-type="string">
              <text:p text:style-name="P6"/>
            </table:table-cell>
          </table:table-row>
          <table:table-row table:style-name="Table1.9">
            <table:table-cell table:style-name="Table1.A9" office:value-type="string">
              <text:p text:style-name="P17"><text:span text:style-name="T0">5</text:span></text:p>
            </table:table-cell>
            <table:table-cell table:style-name="Table1.B9" office:value-type="string">
              <text:p text:style-name="P38"><text:span text:style-name="T18">Toucas De Tela Rede Para Cozinha Unissex</text:span></text:p>
            </table:table-cell>
            <table:table-cell table:style-name="Table1.C9" office:value-type="string">
              <text:p text:style-name="P17"><text:span text:style-name="T0">Unidade</text:span></text:p>
            </table:table-cell>
            <table:table-cell table:style-name="Table1.D9" office:value-type="string">
              <text:p text:style-name="P40"/>
            </table:table-cell>
            <table:table-cell table:style-name="Table1.E9" office:value-type="string">
              <text:p text:style-name="P40"/>
            </table:table-cell>
            <table:table-cell table:style-name="Table1.F9" office:value-type="string">
              <text:p text:style-name="P40"><text:span text:style-name="T0">12</text:span></text:p>
            </table:table-cell>
            <table:table-cell table:style-name="Table1.G9" office:value-type="string">
              <text:p text:style-name="P40"/>
            </table:table-cell>
            <table:table-cell table:style-name="Table1.H9" office:value-type="string">
              <text:p text:style-name="P40"/>
            </table:table-cell>
            <table:table-cell table:style-name="Table1.I9" office:value-type="string">
              <text:p text:style-name="P40"/>
            </table:table-cell>
            <table:table-cell table:style-name="Table1.J9" office:value-type="string">
              <text:p text:style-name="P40"/>
            </table:table-cell>
            <table:table-cell table:style-name="Table1.K9" office:value-type="string">
              <text:p text:style-name="P6"/>
            </table:table-cell>
          </table:table-row>
          <table:table-row table:style-name="Table1.10">
            <table:table-cell table:style-name="Table1.A10" office:value-type="string">
              <text:p text:style-name="P17"><text:span text:style-name="T0">6</text:span></text:p>
            </table:table-cell>
            <table:table-cell table:style-name="Table1.B10" office:value-type="string">
              <text:p text:style-name="P38"><text:span text:style-name="T18">Avental multiuso de napa ou material tipo lona, cor clara, tamanho compatível com a estaturado prestador.</text:span></text:p>
            </table:table-cell>
            <table:table-cell table:style-name="Table1.C10" office:value-type="string">
              <text:p text:style-name="P17"><text:span text:style-name="T0">Unidade</text:span></text:p>
            </table:table-cell>
            <table:table-cell table:style-name="Table1.D10" office:value-type="string">
              <text:p text:style-name="P40"/>
            </table:table-cell>
            <table:table-cell table:style-name="Table1.E10" office:value-type="string">
              <text:p text:style-name="P40"/>
            </table:table-cell>
            <table:table-cell table:style-name="Table1.F10" office:value-type="string">
              <text:p text:style-name="P40"><text:span text:style-name="T0">02</text:span></text:p>
            </table:table-cell>
            <table:table-cell table:style-name="Table1.G10" office:value-type="string">
              <text:p text:style-name="P40"/>
            </table:table-cell>
            <table:table-cell table:style-name="Table1.H10" office:value-type="string">
              <text:p text:style-name="P40"/>
            </table:table-cell>
            <table:table-cell table:style-name="Table1.I10" office:value-type="string">
              <text:p text:style-name="P40"/>
            </table:table-cell>
            <table:table-cell table:style-name="Table1.J10" office:value-type="string">
              <text:p text:style-name="P40"/>
            </table:table-cell>
            <table:table-cell table:style-name="Table1.K10" office:value-type="string">
              <text:p text:style-name="P6"/>
            </table:table-cell>
          </table:table-row>
          <table:table-row table:style-name="Table1.11">
            <table:table-cell table:style-name="Table1.A11" office:value-type="string">
              <text:p text:style-name="P17"><text:span text:style-name="T0">7</text:span></text:p>
            </table:table-cell>
            <table:table-cell table:style-name="Table1.B11" office:value-type="string">
              <text:p text:style-name="P39"><text:span text:style-name="T18">Kit de EPI (equipamentos de proteção individual) de </text:span><text:s/><text:span text:style-name="T18">acordo com cada NR (norma regulamentadora) de saúde e segurança do trabalho</text:span></text:p>
            </table:table-cell>
            <table:table-cell table:style-name="Table1.C11" office:value-type="string">
              <text:p text:style-name="P40"><text:span text:style-name="T0">Kit</text:span></text:p>
            </table:table-cell>
            <table:table-cell table:style-name="Table1.D11" office:value-type="string">
              <text:p text:style-name="P40"/>
            </table:table-cell>
            <table:table-cell table:style-name="Table1.E11" office:value-type="string">
              <text:p text:style-name="P40"/>
            </table:table-cell>
            <table:table-cell table:style-name="Table1.F11" office:value-type="string">
              <text:p text:style-name="P40"><text:span text:style-name="T0">02</text:span></text:p>
            </table:table-cell>
            <table:table-cell table:style-name="Table1.G11" office:value-type="string">
              <text:p text:style-name="P40"/>
            </table:table-cell>
            <table:table-cell table:style-name="Table1.H11" office:value-type="string">
              <text:p text:style-name="P40"/>
            </table:table-cell>
            <table:table-cell table:style-name="Table1.I11" office:value-type="string">
              <text:p text:style-name="P40"/>
            </table:table-cell>
            <table:table-cell table:style-name="Table1.J11" office:value-type="string">
              <text:p text:style-name="P40"/>
            </table:table-cell>
            <table:table-cell table:style-name="Table1.K11" office:value-type="string">
              <text:p text:style-name="P6"/>
            </table:table-cell>
          </table:table-row>
        </table:table>
        <text:p text:style-name="PP1"/>
        <table:table table:name="Tabela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column table:style-name="Table2.I"/>
          <table:table-column table:style-name="Table2.J"/>
          <table:table-column table:style-name="Table2.K"/>
          <table:table-row table:style-name="Table2.1">
            <table:table-cell table:style-name="Table2.A1" table:number-columns-spanned="11" office:value-type="string">
              <text:p text:style-name="P36"><text:span text:style-name="T14">FARDAMENTO - POSTO DE COPEIRO (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2.2">
            <table:table-cell table:style-name="Table2.A2" office:value-type="string">
              <text:p text:style-name="P33"><text:span text:style-name="T15">ITEM</text:span></text:p>
            </table:table-cell>
            <table:table-cell table:style-name="Table2.B2" office:value-type="string">
              <text:p text:style-name="P33"><text:span text:style-name="T15">DESCRIÇÃO</text:span></text:p>
            </table:table-cell>
            <table:table-cell table:style-name="Table2.C2" office:value-type="string">
              <text:p text:style-name="P33"><text:span text:style-name="T15">UNIDADE</text:span></text:p>
            </table:table-cell>
            <table:table-cell table:style-name="Table2.D2" table:number-columns-spanned="7" office:value-type="string">
              <table:table table:is-sub-table="true">
                <table:table-column table:style-name="Table2.D"/>
                <table:table-column table:style-name="Table2.E"/>
                <table:table-column table:style-name="Table2.F"/>
                <table:table-column table:style-name="Table2.G"/>
                <table:table-column table:style-name="Table2.H"/>
                <table:table-column table:style-name="Table2.I"/>
                <table:table-column table:style-name="Table2.J"/>
                <table:table-row table:style-name="Table2.2">
                  <table:table-cell table:style-name="Table2.D2" office:value-type="string">
                    <text:p text:style-name="P33"><text:span text:style-name="T15">CAMPUS PETROLINA ZONA RURAL</text:span></text:p>
                  </table:table-cell>
                  <table:table-cell table:style-name="Table2.E2" office:value-type="string">
                    <text:p text:style-name="P34"><text:span text:style-name="T16">CAMPUS SANTA MARIA DA BOA VISTA</text:span></text:p>
                  </table:table-cell>
                  <table:table-cell table:style-name="Table2.F2" office:value-type="string">
                    <text:p text:style-name="P33"><text:span text:style-name="T15">CAMPUS FLORESTA</text:span></text:p>
                  </table:table-cell>
                  <table:table-cell table:style-name="Table2.G2" office:value-type="string">
                    <text:p text:style-name="P33"><text:span text:style-name="T15">CAMPUS SERRA TALHADA</text:span></text:p>
                  </table:table-cell>
                  <table:table-cell table:style-name="Table2.H2" office:value-type="string">
                    <text:p text:style-name="P33"><text:span text:style-name="T15">CAMPUS OURICURI</text:span></text:p>
                  </table:table-cell>
                  <table:table-cell table:style-name="Table2.I2" office:value-type="string">
                    <text:p text:style-name="P33"><text:span text:style-name="T15">CAMPUS SALGUEIRO</text:span></text:p>
                  </table:table-cell>
                  <table:table-cell table:style-name="Table2.J2" office:value-type="string">
                    <text:p text:style-name="P33"><text:span text:style-name="T15">REITORIA</text:span></text:p>
                  </table:table-cell>
                </table:table-row>
                <table:table-row table:style-name="Table2.3">
                  <table:table-cell table:style-name="Table2.D3" table:number-columns-spanned="7" office:value-type="string">
                    <text:p text:style-name="P20"><text:span text:style-name="T7">QUANTIDADES</text:span></text:p>
                  </table:table-cell>
                  <table:covered-table-cell/>
                  <table:covered-table-cell/>
                  <table:covered-table-cell/>
                  <table:covered-table-cell/>
                  <table:covered-table-cell/>
                  <table:covered-table-cell/>
                </table:table-row>
              </table:table>
            </table:table-cell>
            <table:covered-table-cell/>
            <table:covered-table-cell/>
            <table:covered-table-cell/>
            <table:covered-table-cell/>
            <table:covered-table-cell/>
            <table:covered-table-cell/>
            <table:table-cell table:style-name="Table2.E2" office:value-type="string">
              <text:p text:style-name="P35"><text:span text:style-name="T17">TOTAL</text:span></text:p>
            </table:table-cell>
          </table:table-row>
          <table:table-row table:style-name="Table2.4">
            <table:table-cell table:style-name="Table2.A4" office:value-type="string">
              <text:p text:style-name="P37"><text:span text:style-name="T0">1</text:span></text:p>
            </table:table-cell>
            <table:table-cell table:style-name="Table2.B4" office:value-type="string">
              <text:p text:style-name="P39"><text:span text:style-name="T18">Camisa estilo social em tecido, (não transparente), gola com entretela,Tecido:algodão, </text:span><text:s/><text:span text:style-name="T18">Composição:73% algodão, 23% poliéster, 4% elastano, com mangas curtas, cores claras, e logomarca da empresa prestadora do serviços no lado superior esquerdo e </text:span><text:s/><text:span text:style-name="T18">que contenha o telefone desta.</text:span></text:p>
            </table:table-cell>
            <table:table-cell table:style-name="Table2.C4" office:value-type="string">
              <text:p text:style-name="P40"><text:span text:style-name="T0">Unidade</text:span></text:p>
            </table:table-cell>
            <table:table-cell table:style-name="Table2.D4" office:value-type="string">
              <text:p text:style-name="P40"/>
            </table:table-cell>
            <table:table-cell table:style-name="Table2.E4" office:value-type="string">
              <text:p text:style-name="P40"/>
            </table:table-cell>
            <table:table-cell table:style-name="Table2.F4" office:value-type="string">
              <text:p text:style-name="P40"><text:span text:style-name="T0">02</text:span></text:p>
            </table:table-cell>
            <table:table-cell table:style-name="Table2.G4" office:value-type="string">
              <text:p text:style-name="P40"/>
            </table:table-cell>
            <table:table-cell table:style-name="Table2.H4" office:value-type="string">
              <text:p text:style-name="P40"/>
            </table:table-cell>
            <table:table-cell table:style-name="Table2.I4" office:value-type="string">
              <text:p text:style-name="P40"/>
            </table:table-cell>
            <table:table-cell table:style-name="Table2.J4" office:value-type="string">
              <text:p text:style-name="P40"/>
            </table:table-cell>
            <table:table-cell table:style-name="Table2.K4" office:value-type="string">
              <text:p text:style-name="P6"/>
            </table:table-cell>
          </table:table-row>
          <table:table-row table:style-name="Table2.5">
            <table:table-cell table:style-name="Table2.A5" office:value-type="string">
              <text:p text:style-name="P37"><text:span text:style-name="T0">2</text:span></text:p>
            </table:table-cell>
            <table:table-cell table:style-name="Table2.B5" office:value-type="string">
              <text:p text:style-name="P39"><text:span text:style-name="T18">Calça e/ou saia (até no joelho) Tipo esporte fino, na cor preta, em tecido oxfordine com elastano, de boa qualidade, com zíper.</text:span></text:p>
            </table:table-cell>
            <table:table-cell table:style-name="Table2.C5" office:value-type="string">
              <text:p text:style-name="P40"><text:span text:style-name="T0">Unidade</text:span></text:p>
            </table:table-cell>
            <table:table-cell table:style-name="Table2.D5" office:value-type="string">
              <text:p text:style-name="P40"/>
            </table:table-cell>
            <table:table-cell table:style-name="Table2.E5" office:value-type="string">
              <text:p text:style-name="P40"/>
            </table:table-cell>
            <table:table-cell table:style-name="Table2.F5" office:value-type="string">
              <text:p text:style-name="P40"><text:span text:style-name="T0">02</text:span></text:p>
            </table:table-cell>
            <table:table-cell table:style-name="Table2.G5" office:value-type="string">
              <text:p text:style-name="P40"/>
            </table:table-cell>
            <table:table-cell table:style-name="Table2.H5" office:value-type="string">
              <text:p text:style-name="P40"/>
            </table:table-cell>
            <table:table-cell table:style-name="Table2.I5" office:value-type="string">
              <text:p text:style-name="P40"/>
            </table:table-cell>
            <table:table-cell table:style-name="Table2.J5" office:value-type="string">
              <text:p text:style-name="P40"/>
            </table:table-cell>
            <table:table-cell table:style-name="Table2.K5" office:value-type="string">
              <text:p text:style-name="P6"/>
            </table:table-cell>
          </table:table-row>
          <table:table-row table:style-name="Table2.6">
            <table:table-cell table:style-name="Table2.A6" office:value-type="string">
              <text:p text:style-name="P37"><text:span text:style-name="T0">3</text:span></text:p>
            </table:table-cell>
            <table:table-cell table:style-name="Table2.B6" office:value-type="string">
              <text:p text:style-name="P39"><text:span text:style-name="T18">Sapatos na cor preta, de boa qualidade, salto médio,tipo scarpin ou estilo boneca.</text:span></text:p>
              <text:p text:style-name="P39"/>
              <text:p text:style-name="P39"/>
            </table:table-cell>
            <table:table-cell table:style-name="Table2.C6" office:value-type="string">
              <text:p text:style-name="P40"><text:span text:style-name="T0">Par</text:span></text:p>
            </table:table-cell>
            <table:table-cell table:style-name="Table2.D6" office:value-type="string">
              <text:p text:style-name="P40"/>
            </table:table-cell>
            <table:table-cell table:style-name="Table2.E6" office:value-type="string">
              <text:p text:style-name="P40"/>
            </table:table-cell>
            <table:table-cell table:style-name="Table2.F6" office:value-type="string">
              <text:p text:style-name="P40"><text:span text:style-name="T0">02</text:span></text:p>
            </table:table-cell>
            <table:table-cell table:style-name="Table2.G6" office:value-type="string">
              <text:p text:style-name="P40"/>
            </table:table-cell>
            <table:table-cell table:style-name="Table2.H6" office:value-type="string">
              <text:p text:style-name="P40"/>
            </table:table-cell>
            <table:table-cell table:style-name="Table2.I6" office:value-type="string">
              <text:p text:style-name="P40"/>
            </table:table-cell>
            <table:table-cell table:style-name="Table2.J6" office:value-type="string">
              <text:p text:style-name="P40"/>
            </table:table-cell>
            <table:table-cell table:style-name="Table2.K6" office:value-type="string">
              <text:p text:style-name="P6"/>
            </table:table-cell>
          </table:table-row>
          <table:table-row table:style-name="Table2.7">
            <table:table-cell table:style-name="Table2.A7" office:value-type="string">
              <text:p text:style-name="P37"><text:span text:style-name="T0">4</text:span></text:p>
            </table:table-cell>
            <table:table-cell table:style-name="Table2.B7" office:value-type="string">
              <text:p text:style-name="P39"><text:span text:style-name="T18">Avental multiuso de napa ou material tipo lona, cor clara, tamanho compatível com a estaturado prestador.</text:span></text:p>
            </table:table-cell>
            <table:table-cell table:style-name="Table2.C7" office:value-type="string">
              <text:p text:style-name="P40"><text:span text:style-name="T0">Unidade</text:span></text:p>
            </table:table-cell>
            <table:table-cell table:style-name="Table2.D7" office:value-type="string">
              <text:p text:style-name="P40"/>
            </table:table-cell>
            <table:table-cell table:style-name="Table2.E7" office:value-type="string">
              <text:p text:style-name="P40"/>
            </table:table-cell>
            <table:table-cell table:style-name="Table2.F7" office:value-type="string">
              <text:p text:style-name="P40"><text:span text:style-name="T0">02</text:span></text:p>
            </table:table-cell>
            <table:table-cell table:style-name="Table2.G7" office:value-type="string">
              <text:p text:style-name="P40"/>
            </table:table-cell>
            <table:table-cell table:style-name="Table2.H7" office:value-type="string">
              <text:p text:style-name="P40"/>
            </table:table-cell>
            <table:table-cell table:style-name="Table2.I7" office:value-type="string">
              <text:p text:style-name="P40"/>
            </table:table-cell>
            <table:table-cell table:style-name="Table2.J7" office:value-type="string">
              <text:p text:style-name="P40"/>
            </table:table-cell>
            <table:table-cell table:style-name="Table2.K7" office:value-type="string">
              <text:p text:style-name="P6"/>
            </table:table-cell>
          </table:table-row>
          <table:table-row table:style-name="Table2.8">
            <table:table-cell table:style-name="Table2.A8" office:value-type="string">
              <text:p text:style-name="P17"><text:span text:style-name="T0">5</text:span></text:p>
            </table:table-cell>
            <table:table-cell table:style-name="Table2.B8" office:value-type="string">
              <text:p text:style-name="P39"><text:span text:style-name="T18">Kit de EPI (equipamentos de proteção individual) de </text:span><text:s/><text:span text:style-name="T18">acordo com cada NR (norma regulamentadora) de saúde e segurança do trabalho</text:span></text:p>
            </table:table-cell>
            <table:table-cell table:style-name="Table2.C8" office:value-type="string">
              <text:p text:style-name="P40"><text:span text:style-name="T0">Kit</text:span></text:p>
            </table:table-cell>
            <table:table-cell table:style-name="Table2.D8" office:value-type="string">
              <text:p text:style-name="P40"/>
            </table:table-cell>
            <table:table-cell table:style-name="Table2.E8" office:value-type="string">
              <text:p text:style-name="P40"/>
            </table:table-cell>
            <table:table-cell table:style-name="Table2.F8" office:value-type="string">
              <text:p text:style-name="P40"><text:span text:style-name="T0">02</text:span></text:p>
            </table:table-cell>
            <table:table-cell table:style-name="Table2.G8" office:value-type="string">
              <text:p text:style-name="P40"/>
            </table:table-cell>
            <table:table-cell table:style-name="Table2.H8" office:value-type="string">
              <text:p text:style-name="P40"/>
            </table:table-cell>
            <table:table-cell table:style-name="Table2.I8" office:value-type="string">
              <text:p text:style-name="P40"/>
            </table:table-cell>
            <table:table-cell table:style-name="Table2.J8" office:value-type="string">
              <text:p text:style-name="P40"/>
            </table:table-cell>
            <table:table-cell table:style-name="Table2.K8" office:value-type="string">
              <text:p text:style-name="P6"/>
            </table:table-cell>
          </table:table-row>
        </table:table>
        <text:p text:style-name="P6"/>
        <text:p text:style-name="P6"/>
        <text:p text:style-name="PP5"/>
        <table:table table:name="Tabela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column table:style-name="Table3.H"/>
          <table:table-column table:style-name="Table3.I"/>
          <table:table-column table:style-name="Table3.J"/>
          <table:table-column table:style-name="Table3.K"/>
          <table:table-row table:style-name="Table3.1">
            <table:table-cell table:style-name="Table3.A1" table:number-columns-spanned="11" office:value-type="string">
              <text:p text:style-name="P35"><text:span text:style-name="T17">FARDAMENTO - POSTO DE MOTORIST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3.2">
            <table:table-cell table:style-name="Table3.A2" office:value-type="string">
              <text:p text:style-name="P33"><text:span text:style-name="T15">ITEM</text:span></text:p>
            </table:table-cell>
            <table:table-cell table:style-name="Table3.B2" office:value-type="string">
              <text:p text:style-name="P33"><text:span text:style-name="T15">DESCRIÇÃO</text:span></text:p>
            </table:table-cell>
            <table:table-cell table:style-name="Table3.C2" office:value-type="string">
              <text:p text:style-name="P33"><text:span text:style-name="T15">UNIDADE</text:span></text:p>
            </table:table-cell>
            <table:table-cell table:style-name="Table3.D2" table:number-columns-spanned="7" office:value-type="string">
              <table:table table:is-sub-table="true">
                <table:table-column table:style-name="Table3.D"/>
                <table:table-column table:style-name="Table3.E"/>
                <table:table-column table:style-name="Table3.F"/>
                <table:table-column table:style-name="Table3.G"/>
                <table:table-column table:style-name="Table3.H"/>
                <table:table-column table:style-name="Table3.I"/>
                <table:table-column table:style-name="Table3.J"/>
                <table:table-row table:style-name="Table3.2">
                  <table:table-cell table:style-name="Table3.D2" office:value-type="string">
                    <text:p text:style-name="P33"><text:span text:style-name="T15">CAMPUS PETROLINA ZONA RURAL</text:span></text:p>
                  </table:table-cell>
                  <table:table-cell table:style-name="Table3.E2" office:value-type="string">
                    <text:p text:style-name="P34"><text:span text:style-name="T16">CAMPUS SANTA MARIA DA BOA VISTA</text:span></text:p>
                  </table:table-cell>
                  <table:table-cell table:style-name="Table3.F2" office:value-type="string">
                    <text:p text:style-name="P33"><text:span text:style-name="T15">CAMPUS FLORESTA</text:span></text:p>
                  </table:table-cell>
                  <table:table-cell table:style-name="Table3.G2" office:value-type="string">
                    <text:p text:style-name="P33"><text:span text:style-name="T15">CAMPUS SERRA TALHADA</text:span></text:p>
                  </table:table-cell>
                  <table:table-cell table:style-name="Table3.H2" office:value-type="string">
                    <text:p text:style-name="P33"><text:span text:style-name="T15">CAMPUS OURICURI</text:span></text:p>
                  </table:table-cell>
                  <table:table-cell table:style-name="Table3.I2" office:value-type="string">
                    <text:p text:style-name="P33"><text:span text:style-name="T15">CAMPUS SALGUEIRO</text:span></text:p>
                  </table:table-cell>
                  <table:table-cell table:style-name="Table3.J2" office:value-type="string">
                    <text:p text:style-name="P33"><text:span text:style-name="T15">REITORIA</text:span></text:p>
                  </table:table-cell>
                </table:table-row>
                <table:table-row table:style-name="Table3.3">
                  <table:table-cell table:style-name="Table3.D3" table:number-columns-spanned="7" office:value-type="string">
                    <text:p text:style-name="P20"><text:span text:style-name="T7">QUANTIDADES</text:span></text:p>
                  </table:table-cell>
                  <table:covered-table-cell/>
                  <table:covered-table-cell/>
                  <table:covered-table-cell/>
                  <table:covered-table-cell/>
                  <table:covered-table-cell/>
                  <table:covered-table-cell/>
                </table:table-row>
              </table:table>
            </table:table-cell>
            <table:covered-table-cell/>
            <table:covered-table-cell/>
            <table:covered-table-cell/>
            <table:covered-table-cell/>
            <table:covered-table-cell/>
            <table:covered-table-cell/>
            <table:table-cell table:style-name="Table3.E2" office:value-type="string">
              <text:p text:style-name="P41"><text:span text:style-name="T19">TOTAL</text:span></text:p>
            </table:table-cell>
          </table:table-row>
          <table:table-row table:style-name="Table3.4">
            <table:table-cell table:style-name="Table3.A4" office:value-type="string">
              <text:p text:style-name="P37"><text:span text:style-name="T0">1</text:span></text:p>
            </table:table-cell>
            <table:table-cell table:style-name="Table3.B4" office:value-type="string">
              <text:p text:style-name="P39"><text:span text:style-name="T18">Camisa estilo social em tecido, (não transparente), gola com entretela,Tecido:algodão, </text:span><text:s/><text:span text:style-name="T18">Composição:73% algodão, 23% poliéster, 4% elastano, com mangas longas com botões nos punhos cores claras, e logomarca da empresa prestadora do serviços no lado superior esquerdo e </text:span><text:s/><text:span text:style-name="T18">que contenha o telefone desta.</text:span></text:p>
            </table:table-cell>
            <table:table-cell table:style-name="Table3.C4" office:value-type="string">
              <text:p text:style-name="P40"><text:span text:style-name="T0">Unidade</text:span></text:p>
            </table:table-cell>
            <table:table-cell table:style-name="Table3.D4" office:value-type="string">
              <text:p text:style-name="P40"/>
            </table:table-cell>
            <table:table-cell table:style-name="Table3.E4" office:value-type="string">
              <text:p text:style-name="P40"/>
            </table:table-cell>
            <table:table-cell table:style-name="Table3.F4" office:value-type="string">
              <text:p text:style-name="P40"><text:span text:style-name="T0">02</text:span></text:p>
            </table:table-cell>
            <table:table-cell table:style-name="Table3.G4" office:value-type="string">
              <text:p text:style-name="P40"/>
            </table:table-cell>
            <table:table-cell table:style-name="Table3.H4" office:value-type="string">
              <text:p text:style-name="P40"/>
            </table:table-cell>
            <table:table-cell table:style-name="Table3.I4" office:value-type="string">
              <text:p text:style-name="P40"/>
            </table:table-cell>
            <table:table-cell table:style-name="Table3.J4" office:value-type="string">
              <text:p text:style-name="P40"/>
            </table:table-cell>
            <table:table-cell table:style-name="Table3.K4" office:value-type="string">
              <text:p text:style-name="P6"/>
            </table:table-cell>
          </table:table-row>
          <table:table-row table:style-name="Table3.5">
            <table:table-cell table:style-name="Table3.A5" office:value-type="string">
              <text:p text:style-name="P37"><text:span text:style-name="T0">2</text:span></text:p>
            </table:table-cell>
            <table:table-cell table:style-name="Table3.B5" office:value-type="string">
              <text:p text:style-name="P39"><text:span text:style-name="T18">Calça Tipo esporte fino, na cor preta, em tecido oxfordine com elastano, de boa qualidade, com zíper.</text:span></text:p>
            </table:table-cell>
            <table:table-cell table:style-name="Table3.C5" office:value-type="string">
              <text:p text:style-name="P40"><text:span text:style-name="T0">Unidade</text:span></text:p>
            </table:table-cell>
            <table:table-cell table:style-name="Table3.D5" office:value-type="string">
              <text:p text:style-name="P40"/>
            </table:table-cell>
            <table:table-cell table:style-name="Table3.E5" office:value-type="string">
              <text:p text:style-name="P40"/>
            </table:table-cell>
            <table:table-cell table:style-name="Table3.F5" office:value-type="string">
              <text:p text:style-name="P40"><text:span text:style-name="T0">02</text:span></text:p>
            </table:table-cell>
            <table:table-cell table:style-name="Table3.G5" office:value-type="string">
              <text:p text:style-name="P40"/>
            </table:table-cell>
            <table:table-cell table:style-name="Table3.H5" office:value-type="string">
              <text:p text:style-name="P40"/>
            </table:table-cell>
            <table:table-cell table:style-name="Table3.I5" office:value-type="string">
              <text:p text:style-name="P40"/>
            </table:table-cell>
            <table:table-cell table:style-name="Table3.J5" office:value-type="string">
              <text:p text:style-name="P40"/>
            </table:table-cell>
            <table:table-cell table:style-name="Table3.K5" office:value-type="string">
              <text:p text:style-name="P6"/>
            </table:table-cell>
          </table:table-row>
          <table:table-row table:style-name="Table3.6">
            <table:table-cell table:style-name="Table3.A6" office:value-type="string">
              <text:p text:style-name="P37"><text:span text:style-name="T0">3</text:span></text:p>
            </table:table-cell>
            <table:table-cell table:style-name="Table3.B6" office:value-type="string">
              <text:p text:style-name="P39"><text:span text:style-name="T18">Par de meias social 100% algodão.</text:span></text:p>
            </table:table-cell>
            <table:table-cell table:style-name="Table3.C6" office:value-type="string">
              <text:p text:style-name="P40"><text:span text:style-name="T0">Par</text:span></text:p>
            </table:table-cell>
            <table:table-cell table:style-name="Table3.D6" office:value-type="string">
              <text:p text:style-name="P40"/>
            </table:table-cell>
            <table:table-cell table:style-name="Table3.E6" office:value-type="string">
              <text:p text:style-name="P40"/>
            </table:table-cell>
            <table:table-cell table:style-name="Table3.F6" office:value-type="string">
              <text:p text:style-name="P40"><text:span text:style-name="T0">04</text:span></text:p>
            </table:table-cell>
            <table:table-cell table:style-name="Table3.G6" office:value-type="string">
              <text:p text:style-name="P40"/>
            </table:table-cell>
            <table:table-cell table:style-name="Table3.H6" office:value-type="string">
              <text:p text:style-name="P40"/>
            </table:table-cell>
            <table:table-cell table:style-name="Table3.I6" office:value-type="string">
              <text:p text:style-name="P40"/>
            </table:table-cell>
            <table:table-cell table:style-name="Table3.J6" office:value-type="string">
              <text:p text:style-name="P40"/>
            </table:table-cell>
            <table:table-cell table:style-name="Table3.K6" office:value-type="string">
              <text:p text:style-name="P6"/>
            </table:table-cell>
          </table:table-row>
          <table:table-row table:style-name="Table3.7">
            <table:table-cell table:style-name="Table3.A7" office:value-type="string">
              <text:p text:style-name="P37"><text:span text:style-name="T0">4</text:span></text:p>
            </table:table-cell>
            <table:table-cell table:style-name="Table3.B7" office:value-type="string">
              <text:p text:style-name="P39"><text:span text:style-name="T18">Sapato social preto com ou sem cadarços.</text:span></text:p>
            </table:table-cell>
            <table:table-cell table:style-name="Table3.C7" office:value-type="string">
              <text:p text:style-name="P40"><text:span text:style-name="T0">Par</text:span></text:p>
            </table:table-cell>
            <table:table-cell table:style-name="Table3.D7" office:value-type="string">
              <text:p text:style-name="P40"/>
            </table:table-cell>
            <table:table-cell table:style-name="Table3.E7" office:value-type="string">
              <text:p text:style-name="P40"/>
            </table:table-cell>
            <table:table-cell table:style-name="Table3.F7" office:value-type="string">
              <text:p text:style-name="P40"><text:span text:style-name="T0">02</text:span></text:p>
            </table:table-cell>
            <table:table-cell table:style-name="Table3.G7" office:value-type="string">
              <text:p text:style-name="P40"/>
            </table:table-cell>
            <table:table-cell table:style-name="Table3.H7" office:value-type="string">
              <text:p text:style-name="P40"/>
            </table:table-cell>
            <table:table-cell table:style-name="Table3.I7" office:value-type="string">
              <text:p text:style-name="P40"/>
            </table:table-cell>
            <table:table-cell table:style-name="Table3.J7" office:value-type="string">
              <text:p text:style-name="P40"/>
            </table:table-cell>
            <table:table-cell table:style-name="Table3.K7" office:value-type="string">
              <text:p text:style-name="P6"/>
            </table:table-cell>
          </table:table-row>
          <table:table-row table:style-name="Table3.8">
            <table:table-cell table:style-name="Table3.A8" office:value-type="string">
              <text:p text:style-name="P17"><text:span text:style-name="T0">5</text:span></text:p>
            </table:table-cell>
            <table:table-cell table:style-name="Table3.B8" office:value-type="string">
              <text:p text:style-name="P37"><text:span text:style-name="T18">Jaqueta confeccionada em nylon com forração de manta textil e tecido 100% poliester, com gola normal ou gola padre, bolsos laterais e fechamento com zíper de nylon simples ou coberto. Logotipo bordado no peito, contendo nome da empresa contratada e número de contato. </text:span><text:span text:style-name="T0">Cores preta, marinho.</text:span></text:p>
              <text:p text:style-name="P37"><text:span text:style-name="T0">*Para ser utilizada em viagens institucionais.</text:span></text:p>
            </table:table-cell>
            <table:table-cell table:style-name="Table3.C8" office:value-type="string">
              <text:p text:style-name="P40"><text:span text:style-name="T0">Unidade</text:span></text:p>
            </table:table-cell>
            <table:table-cell table:style-name="Table3.D8" office:value-type="string">
              <text:p text:style-name="P40"/>
            </table:table-cell>
            <table:table-cell table:style-name="Table3.E8" office:value-type="string">
              <text:p text:style-name="P40"/>
            </table:table-cell>
            <table:table-cell table:style-name="Table3.F8" office:value-type="string">
              <text:p text:style-name="P40"><text:span text:style-name="T0">01</text:span></text:p>
              <text:p text:style-name="P40"/>
            </table:table-cell>
            <table:table-cell table:style-name="Table3.G8" office:value-type="string">
              <text:p text:style-name="P40"/>
            </table:table-cell>
            <table:table-cell table:style-name="Table3.H8" office:value-type="string">
              <text:p text:style-name="P40"/>
            </table:table-cell>
            <table:table-cell table:style-name="Table3.I8" office:value-type="string">
              <text:p text:style-name="P40"/>
            </table:table-cell>
            <table:table-cell table:style-name="Table3.J8" office:value-type="string">
              <text:p text:style-name="P40"/>
            </table:table-cell>
            <table:table-cell table:style-name="Table3.K8" office:value-type="string">
              <text:p text:style-name="P6"/>
            </table:table-cell>
          </table:table-row>
          <table:table-row table:style-name="Table3.9">
            <table:table-cell table:style-name="Table3.A9" office:value-type="string">
              <text:p text:style-name="P17"><text:span text:style-name="T0">6</text:span></text:p>
            </table:table-cell>
            <table:table-cell table:style-name="Table3.B9" office:value-type="string">
              <text:p text:style-name="P39"><text:span text:style-name="T18">Kit de EPI (equipamentos de proteção individual) de </text:span><text:s/><text:span text:style-name="T18">acordo com cada NR (norma regulamentadora) de saúde e segurança do trabalho</text:span></text:p>
            </table:table-cell>
            <table:table-cell table:style-name="Table3.C9" office:value-type="string">
              <text:p text:style-name="P40"><text:span text:style-name="T0">Kit</text:span></text:p>
            </table:table-cell>
            <table:table-cell table:style-name="Table3.D9" office:value-type="string">
              <text:p text:style-name="P40"/>
            </table:table-cell>
            <table:table-cell table:style-name="Table3.E9" office:value-type="string">
              <text:p text:style-name="P40"/>
            </table:table-cell>
            <table:table-cell table:style-name="Table3.F9" office:value-type="string">
              <text:p text:style-name="P40"><text:span text:style-name="T0">01</text:span></text:p>
            </table:table-cell>
            <table:table-cell table:style-name="Table3.G9" office:value-type="string">
              <text:p text:style-name="P40"/>
            </table:table-cell>
            <table:table-cell table:style-name="Table3.H9" office:value-type="string">
              <text:p text:style-name="P40"/>
            </table:table-cell>
            <table:table-cell table:style-name="Table3.I9" office:value-type="string">
              <text:p text:style-name="P40"/>
            </table:table-cell>
            <table:table-cell table:style-name="Table3.J9" office:value-type="string">
              <text:p text:style-name="P40"/>
            </table:table-cell>
            <table:table-cell table:style-name="Table3.K9" office:value-type="string">
              <text:p text:style-name="P6"/>
            </table:table-cell>
          </table:table-row>
        </table:table>
        <text:p text:style-name="P6"/>
        <table:table table:name="Tabela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column table:style-name="Table4.H"/>
          <table:table-column table:style-name="Table4.I"/>
          <table:table-column table:style-name="Table4.J"/>
          <table:table-column table:style-name="Table4.K"/>
          <table:table-row table:style-name="Table4.1">
            <table:table-cell table:style-name="Table4.A1" table:number-columns-spanned="11" office:value-type="string">
              <text:p text:style-name="P35"><text:span text:style-name="T17">FARDAMENTO - POSTO DE RECEPCIONIST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2">
            <table:table-cell table:style-name="Table4.A2" office:value-type="string">
              <text:p text:style-name="P33"><text:span text:style-name="T15">ITEM</text:span></text:p>
            </table:table-cell>
            <table:table-cell table:style-name="Table4.B2" office:value-type="string">
              <text:p text:style-name="P33"><text:span text:style-name="T15">DESCRIÇÃO</text:span></text:p>
            </table:table-cell>
            <table:table-cell table:style-name="Table4.C2" office:value-type="string">
              <text:p text:style-name="P33"><text:span text:style-name="T15">UNIDADE</text:span></text:p>
            </table:table-cell>
            <table:table-cell table:style-name="Table4.D2" table:number-columns-spanned="7" office:value-type="string">
              <table:table table:is-sub-table="true">
                <table:table-column table:style-name="Table4.D"/>
                <table:table-column table:style-name="Table4.E"/>
                <table:table-column table:style-name="Table4.F"/>
                <table:table-column table:style-name="Table4.G"/>
                <table:table-column table:style-name="Table4.H"/>
                <table:table-column table:style-name="Table4.I"/>
                <table:table-column table:style-name="Table4.J"/>
                <table:table-row table:style-name="Table4.2">
                  <table:table-cell table:style-name="Table4.D2" office:value-type="string">
                    <text:p text:style-name="P33"><text:span text:style-name="T15">CAMPUS PETROLINA ZONA RURAL</text:span></text:p>
                  </table:table-cell>
                  <table:table-cell table:style-name="Table4.E2" office:value-type="string">
                    <text:p text:style-name="P34"><text:span text:style-name="T16">CAMPUS SANTA MARIA DA BOA VISTA</text:span></text:p>
                  </table:table-cell>
                  <table:table-cell table:style-name="Table4.F2" office:value-type="string">
                    <text:p text:style-name="P33"><text:span text:style-name="T15">CAMPUS FLORESTA</text:span></text:p>
                  </table:table-cell>
                  <table:table-cell table:style-name="Table4.G2" office:value-type="string">
                    <text:p text:style-name="P33"><text:span text:style-name="T15">CAMPUS SERRA TALHADA</text:span></text:p>
                  </table:table-cell>
                  <table:table-cell table:style-name="Table4.H2" office:value-type="string">
                    <text:p text:style-name="P33"><text:span text:style-name="T15">CAMPUS OURICURI</text:span></text:p>
                  </table:table-cell>
                  <table:table-cell table:style-name="Table4.I2" office:value-type="string">
                    <text:p text:style-name="P33"><text:span text:style-name="T15">CAMPUS SALGUEIRO</text:span></text:p>
                  </table:table-cell>
                  <table:table-cell table:style-name="Table4.J2" office:value-type="string">
                    <text:p text:style-name="P33"><text:span text:style-name="T15">REITORIA</text:span></text:p>
                  </table:table-cell>
                </table:table-row>
                <table:table-row table:style-name="Table4.3">
                  <table:table-cell table:style-name="Table4.D3" table:number-columns-spanned="7" office:value-type="string">
                    <text:p text:style-name="P20"><text:span text:style-name="T7">QUANTIDADES</text:span></text:p>
                  </table:table-cell>
                  <table:covered-table-cell/>
                  <table:covered-table-cell/>
                  <table:covered-table-cell/>
                  <table:covered-table-cell/>
                  <table:covered-table-cell/>
                  <table:covered-table-cell/>
                </table:table-row>
              </table:table>
            </table:table-cell>
            <table:covered-table-cell/>
            <table:covered-table-cell/>
            <table:covered-table-cell/>
            <table:covered-table-cell/>
            <table:covered-table-cell/>
            <table:covered-table-cell/>
            <table:table-cell table:style-name="Table4.E2" office:value-type="string">
              <text:p text:style-name="P35"><text:span text:style-name="T17">TOTAL</text:span></text:p>
            </table:table-cell>
          </table:table-row>
          <table:table-row table:style-name="Table4.4">
            <table:table-cell table:style-name="Table4.A4" office:value-type="string">
              <text:p text:style-name="P37"><text:span text:style-name="T0">1</text:span></text:p>
            </table:table-cell>
            <table:table-cell table:style-name="Table4.B4" office:value-type="string">
              <text:p text:style-name="P39"><text:span text:style-name="T18">Camisa estilo social em tecido, (não transparente), gola com entretela,Tecido:algodão, </text:span><text:s/><text:span text:style-name="T18">Composição:73% algodão, 23% poliéster, 4% elastano, com mangas curtas, cores claras, e logomarca da empresa prestadora do serviços no lado superior esquerdo e </text:span><text:s/><text:span text:style-name="T18">que contenha o telefone desta.</text:span></text:p>
            </table:table-cell>
            <table:table-cell table:style-name="Table4.C4" office:value-type="string">
              <text:p text:style-name="P40"><text:span text:style-name="T0">Unidade</text:span></text:p>
            </table:table-cell>
            <table:table-cell table:style-name="Table4.D4" office:value-type="string">
              <text:p text:style-name="P40"/>
            </table:table-cell>
            <table:table-cell table:style-name="Table4.E4" office:value-type="string">
              <text:p text:style-name="P40"/>
            </table:table-cell>
            <table:table-cell table:style-name="Table4.F4" office:value-type="string">
              <text:p text:style-name="P40"><text:span text:style-name="T0">02</text:span></text:p>
            </table:table-cell>
            <table:table-cell table:style-name="Table4.G4" office:value-type="string">
              <text:p text:style-name="P40"/>
            </table:table-cell>
            <table:table-cell table:style-name="Table4.H4" office:value-type="string">
              <text:p text:style-name="P40"/>
            </table:table-cell>
            <table:table-cell table:style-name="Table4.I4" office:value-type="string">
              <text:p text:style-name="P40"/>
            </table:table-cell>
            <table:table-cell table:style-name="Table4.J4" office:value-type="string">
              <text:p text:style-name="P40"/>
            </table:table-cell>
            <table:table-cell table:style-name="Table4.K4" office:value-type="string">
              <text:p text:style-name="P6"/>
            </table:table-cell>
          </table:table-row>
          <table:table-row table:style-name="Table4.5">
            <table:table-cell table:style-name="Table4.A5" office:value-type="string">
              <text:p text:style-name="P37"><text:span text:style-name="T0">2</text:span></text:p>
            </table:table-cell>
            <table:table-cell table:style-name="Table4.B5" office:value-type="string">
              <text:p text:style-name="P39"><text:span text:style-name="T18">Calça e/ou saia (até no joelho) Tipo esporte fino, na cor preta, em tecido oxfordine com elastano, de boa qualidade, com zíper.</text:span></text:p>
            </table:table-cell>
            <table:table-cell table:style-name="Table4.C5" office:value-type="string">
              <text:p text:style-name="P40"><text:span text:style-name="T0">Unidade</text:span></text:p>
            </table:table-cell>
            <table:table-cell table:style-name="Table4.D5" office:value-type="string">
              <text:p text:style-name="P40"/>
            </table:table-cell>
            <table:table-cell table:style-name="Table4.E5" office:value-type="string">
              <text:p text:style-name="P40"/>
            </table:table-cell>
            <table:table-cell table:style-name="Table4.F5" office:value-type="string">
              <text:p text:style-name="P40"><text:span text:style-name="T0">02</text:span></text:p>
            </table:table-cell>
            <table:table-cell table:style-name="Table4.G5" office:value-type="string">
              <text:p text:style-name="P40"/>
            </table:table-cell>
            <table:table-cell table:style-name="Table4.H5" office:value-type="string">
              <text:p text:style-name="P40"/>
            </table:table-cell>
            <table:table-cell table:style-name="Table4.I5" office:value-type="string">
              <text:p text:style-name="P40"/>
            </table:table-cell>
            <table:table-cell table:style-name="Table4.J5" office:value-type="string">
              <text:p text:style-name="P40"/>
            </table:table-cell>
            <table:table-cell table:style-name="Table4.K5" office:value-type="string">
              <text:p text:style-name="P6"/>
            </table:table-cell>
          </table:table-row>
          <table:table-row table:style-name="Table4.6">
            <table:table-cell table:style-name="Table4.A6" office:value-type="string">
              <text:p text:style-name="P37"><text:span text:style-name="T0">3</text:span></text:p>
            </table:table-cell>
            <table:table-cell table:style-name="Table4.B6" office:value-type="string">
              <text:p text:style-name="P39"><text:span text:style-name="T18">Blazer com botão frontal, </text:span><text:s/><text:span text:style-name="T18">tipo esporte fino, na cor preta, em tecido oxfordine com elastano, de boa qualidade para colaborador do sexo feminino.</text:span></text:p>
            </table:table-cell>
            <table:table-cell table:style-name="Table4.C6" office:value-type="string">
              <text:p text:style-name="P40"><text:span text:style-name="T0">Unidade</text:span></text:p>
            </table:table-cell>
            <table:table-cell table:style-name="Table4.D6" office:value-type="string">
              <text:p text:style-name="P40"/>
            </table:table-cell>
            <table:table-cell table:style-name="Table4.E6" office:value-type="string">
              <text:p text:style-name="P40"/>
            </table:table-cell>
            <table:table-cell table:style-name="Table4.F6" office:value-type="string">
              <text:p text:style-name="P40"><text:span text:style-name="T0">01</text:span></text:p>
            </table:table-cell>
            <table:table-cell table:style-name="Table4.G6" office:value-type="string">
              <text:p text:style-name="P40"/>
            </table:table-cell>
            <table:table-cell table:style-name="Table4.H6" office:value-type="string">
              <text:p text:style-name="P40"/>
            </table:table-cell>
            <table:table-cell table:style-name="Table4.I6" office:value-type="string">
              <text:p text:style-name="P40"/>
            </table:table-cell>
            <table:table-cell table:style-name="Table4.J6" office:value-type="string">
              <text:p text:style-name="P40"/>
            </table:table-cell>
            <table:table-cell table:style-name="Table4.K6" office:value-type="string">
              <text:p text:style-name="P6"/>
            </table:table-cell>
          </table:table-row>
          <table:table-row table:style-name="Table4.7">
            <table:table-cell table:style-name="Table4.A7" office:value-type="string">
              <text:p text:style-name="P37"><text:span text:style-name="T0">4</text:span></text:p>
            </table:table-cell>
            <table:table-cell table:style-name="Table4.B7" office:value-type="string">
              <text:p text:style-name="P39"><text:span text:style-name="T18">Sapatos na cor preta, de boa qualidade, salto médio,tipo scarpin ou estilo boneca.</text:span></text:p>
              <text:p text:style-name="P39"/>
              <text:p text:style-name="P39"><text:span text:style-name="T18">Sapato social preto com ou sem cadarços, para colaborador do sexo masculino.</text:span></text:p>
              <text:p text:style-name="P39"/>
            </table:table-cell>
            <table:table-cell table:style-name="Table4.C7" office:value-type="string">
              <text:p text:style-name="P40"><text:span text:style-name="T0">Par</text:span></text:p>
            </table:table-cell>
            <table:table-cell table:style-name="Table4.D7" office:value-type="string">
              <text:p text:style-name="P40"/>
            </table:table-cell>
            <table:table-cell table:style-name="Table4.E7" office:value-type="string">
              <text:p text:style-name="P40"/>
            </table:table-cell>
            <table:table-cell table:style-name="Table4.F7" office:value-type="string">
              <text:p text:style-name="P40"><text:span text:style-name="T0">02</text:span></text:p>
            </table:table-cell>
            <table:table-cell table:style-name="Table4.G7" office:value-type="string">
              <text:p text:style-name="P40"/>
            </table:table-cell>
            <table:table-cell table:style-name="Table4.H7" office:value-type="string">
              <text:p text:style-name="P40"/>
            </table:table-cell>
            <table:table-cell table:style-name="Table4.I7" office:value-type="string">
              <text:p text:style-name="P40"/>
            </table:table-cell>
            <table:table-cell table:style-name="Table4.J7" office:value-type="string">
              <text:p text:style-name="P40"/>
            </table:table-cell>
            <table:table-cell table:style-name="Table4.K7" office:value-type="string">
              <text:p text:style-name="P6"/>
            </table:table-cell>
          </table:table-row>
        </table:table>
        <text:p text:style-name="P6"/>
        <text:p text:style-name="P6"/>
        <text:p text:style-name="P6"/>
        <table:table table:name="Tabela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column table:style-name="Table5.H"/>
          <table:table-column table:style-name="Table5.I"/>
          <table:table-column table:style-name="Table5.J"/>
          <table:table-column table:style-name="Table5.K"/>
          <table:table-row table:style-name="Table5.1">
            <table:table-cell table:style-name="Table5.A1" table:number-columns-spanned="11" office:value-type="string">
              <text:p text:style-name="P35"><text:span text:style-name="T17">FARDAMENTO – AUXILIAR AGROPECUÁRI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5.2">
            <table:table-cell table:style-name="Table5.A2" office:value-type="string">
              <text:p text:style-name="P33"><text:span text:style-name="T15">ITEM</text:span></text:p>
            </table:table-cell>
            <table:table-cell table:style-name="Table5.B2" office:value-type="string">
              <text:p text:style-name="P33"><text:span text:style-name="T15">DESCRIÇÃO</text:span></text:p>
            </table:table-cell>
            <table:table-cell table:style-name="Table5.C2" office:value-type="string">
              <text:p text:style-name="P33"><text:span text:style-name="T15">UNIDADE</text:span></text:p>
            </table:table-cell>
            <table:table-cell table:style-name="Table5.D2" table:number-columns-spanned="7" office:value-type="string">
              <table:table table:is-sub-table="true">
                <table:table-column table:style-name="Table5.D"/>
                <table:table-column table:style-name="Table5.E"/>
                <table:table-column table:style-name="Table5.F"/>
                <table:table-column table:style-name="Table5.G"/>
                <table:table-column table:style-name="Table5.H"/>
                <table:table-column table:style-name="Table5.I"/>
                <table:table-column table:style-name="Table5.J"/>
                <table:table-row table:style-name="Table5.2">
                  <table:table-cell table:style-name="Table5.D2" office:value-type="string">
                    <text:p text:style-name="P33"><text:span text:style-name="T15">CAMPUS PETROLINA ZONA RURAL</text:span></text:p>
                  </table:table-cell>
                  <table:table-cell table:style-name="Table5.E2" office:value-type="string">
                    <text:p text:style-name="P34"><text:span text:style-name="T16">CAMPUS SANTA MARIA DA BOA VISTA</text:span></text:p>
                  </table:table-cell>
                  <table:table-cell table:style-name="Table5.F2" office:value-type="string">
                    <text:p text:style-name="P33"><text:span text:style-name="T15">CAMPUS FLORESTA</text:span></text:p>
                  </table:table-cell>
                  <table:table-cell table:style-name="Table5.G2" office:value-type="string">
                    <text:p text:style-name="P33"><text:span text:style-name="T15">CAMPUS SERRA TALHADA</text:span></text:p>
                  </table:table-cell>
                  <table:table-cell table:style-name="Table5.H2" office:value-type="string">
                    <text:p text:style-name="P33"><text:span text:style-name="T15">CAMPUS OURICURI</text:span></text:p>
                  </table:table-cell>
                  <table:table-cell table:style-name="Table5.I2" office:value-type="string">
                    <text:p text:style-name="P33"><text:span text:style-name="T15">CAMPUS SALGUEIRO</text:span></text:p>
                  </table:table-cell>
                  <table:table-cell table:style-name="Table5.J2" office:value-type="string">
                    <text:p text:style-name="P33"><text:span text:style-name="T15">REITORIA</text:span></text:p>
                  </table:table-cell>
                </table:table-row>
                <table:table-row table:style-name="Table5.3">
                  <table:table-cell table:style-name="Table5.D3" table:number-columns-spanned="7" office:value-type="string">
                    <text:p text:style-name="P20"><text:span text:style-name="T7">QUANTIDADES</text:span></text:p>
                  </table:table-cell>
                  <table:covered-table-cell/>
                  <table:covered-table-cell/>
                  <table:covered-table-cell/>
                  <table:covered-table-cell/>
                  <table:covered-table-cell/>
                  <table:covered-table-cell/>
                </table:table-row>
              </table:table>
            </table:table-cell>
            <table:covered-table-cell/>
            <table:covered-table-cell/>
            <table:covered-table-cell/>
            <table:covered-table-cell/>
            <table:covered-table-cell/>
            <table:covered-table-cell/>
            <table:table-cell table:style-name="Table5.E2" office:value-type="string">
              <text:p text:style-name="P35"><text:span text:style-name="T17">TOTAL</text:span></text:p>
            </table:table-cell>
          </table:table-row>
          <table:table-row table:style-name="Table5.4">
            <table:table-cell table:style-name="Table5.A4" office:value-type="string">
              <text:p text:style-name="P37"><text:span text:style-name="T0">1</text:span></text:p>
            </table:table-cell>
            <table:table-cell table:style-name="Table5.B4" office:value-type="string">
              <text:p text:style-name="P39"><text:span text:style-name="T18">Calças elástico em tecido oxford</text:span></text:p>
            </table:table-cell>
            <table:table-cell table:style-name="Table5.C4" office:value-type="string">
              <text:p text:style-name="P40"><text:span text:style-name="T0">Unidade</text:span></text:p>
            </table:table-cell>
            <table:table-cell table:style-name="Table5.D4" office:value-type="string">
              <text:p text:style-name="P40"/>
            </table:table-cell>
            <table:table-cell table:style-name="Table5.E4" office:value-type="string">
              <text:p text:style-name="P40"/>
            </table:table-cell>
            <table:table-cell table:style-name="Table5.F4" office:value-type="string">
              <text:p text:style-name="P40"><text:span text:style-name="T0">02</text:span></text:p>
            </table:table-cell>
            <table:table-cell table:style-name="Table5.G4" office:value-type="string">
              <text:p text:style-name="P40"/>
            </table:table-cell>
            <table:table-cell table:style-name="Table5.H4" office:value-type="string">
              <text:p text:style-name="P40"/>
            </table:table-cell>
            <table:table-cell table:style-name="Table5.I4" office:value-type="string">
              <text:p text:style-name="P40"/>
            </table:table-cell>
            <table:table-cell table:style-name="Table5.J4" office:value-type="string">
              <text:p text:style-name="P40"/>
            </table:table-cell>
            <table:table-cell table:style-name="Table5.K4" office:value-type="string">
              <text:p text:style-name="P6"/>
            </table:table-cell>
          </table:table-row>
          <table:table-row table:style-name="Table5.5">
            <table:table-cell table:style-name="Table5.A5" office:value-type="string">
              <text:p text:style-name="P37"><text:span text:style-name="T0">2</text:span></text:p>
            </table:table-cell>
            <table:table-cell table:style-name="Table5.B5" office:value-type="string">
              <text:p text:style-name="P39"><text:span text:style-name="T18">Camisas em tecido oxford, mangas curtas com logomarca da empresa</text:span></text:p>
            </table:table-cell>
            <table:table-cell table:style-name="Table5.C5" office:value-type="string">
              <text:p text:style-name="P40"><text:span text:style-name="T0">Unidade</text:span></text:p>
            </table:table-cell>
            <table:table-cell table:style-name="Table5.D5" office:value-type="string">
              <text:p text:style-name="P40"/>
            </table:table-cell>
            <table:table-cell table:style-name="Table5.E5" office:value-type="string">
              <text:p text:style-name="P40"/>
            </table:table-cell>
            <table:table-cell table:style-name="Table5.F5" office:value-type="string">
              <text:p text:style-name="P40"><text:span text:style-name="T0">02</text:span></text:p>
            </table:table-cell>
            <table:table-cell table:style-name="Table5.G5" office:value-type="string">
              <text:p text:style-name="P40"/>
            </table:table-cell>
            <table:table-cell table:style-name="Table5.H5" office:value-type="string">
              <text:p text:style-name="P40"/>
            </table:table-cell>
            <table:table-cell table:style-name="Table5.I5" office:value-type="string">
              <text:p text:style-name="P40"/>
            </table:table-cell>
            <table:table-cell table:style-name="Table5.J5" office:value-type="string">
              <text:p text:style-name="P40"/>
            </table:table-cell>
            <table:table-cell table:style-name="Table5.K5" office:value-type="string">
              <text:p text:style-name="P6"/>
            </table:table-cell>
          </table:table-row>
          <table:table-row table:style-name="Table5.6">
            <table:table-cell table:style-name="Table5.A6" office:value-type="string">
              <text:p text:style-name="P37"><text:span text:style-name="T0">3</text:span></text:p>
            </table:table-cell>
            <table:table-cell table:style-name="Table5.B6" office:value-type="string">
              <text:p text:style-name="P39"><text:span text:style-name="T18">Camisa UV de mangas longas de cor clara, TECIDO: poliamida com elastano</text:span></text:p>
            </table:table-cell>
            <table:table-cell table:style-name="Table5.C6" office:value-type="string">
              <text:p text:style-name="P40"><text:span text:style-name="T0">Unidade</text:span></text:p>
            </table:table-cell>
            <table:table-cell table:style-name="Table5.D6" office:value-type="string">
              <text:p text:style-name="P40"/>
            </table:table-cell>
            <table:table-cell table:style-name="Table5.E6" office:value-type="string">
              <text:p text:style-name="P40"/>
            </table:table-cell>
            <table:table-cell table:style-name="Table5.F6" office:value-type="string">
              <text:p text:style-name="P40"><text:span text:style-name="T0">02</text:span></text:p>
            </table:table-cell>
            <table:table-cell table:style-name="Table5.G6" office:value-type="string">
              <text:p text:style-name="P40"/>
            </table:table-cell>
            <table:table-cell table:style-name="Table5.H6" office:value-type="string">
              <text:p text:style-name="P40"/>
            </table:table-cell>
            <table:table-cell table:style-name="Table5.I6" office:value-type="string">
              <text:p text:style-name="P40"/>
            </table:table-cell>
            <table:table-cell table:style-name="Table5.J6" office:value-type="string">
              <text:p text:style-name="P40"/>
            </table:table-cell>
            <table:table-cell table:style-name="Table5.K6" office:value-type="string">
              <text:p text:style-name="P6"/>
            </table:table-cell>
          </table:table-row>
          <table:table-row table:style-name="Table5.7">
            <table:table-cell table:style-name="Table5.A7" office:value-type="string">
              <text:p text:style-name="P37"><text:span text:style-name="T0">4</text:span></text:p>
            </table:table-cell>
            <table:table-cell table:style-name="Table5.B7" office:value-type="string">
              <text:p text:style-name="P39"><text:span text:style-name="T18">Botina de segurança , solado antiderrapante</text:span></text:p>
            </table:table-cell>
            <table:table-cell table:style-name="Table5.C7" office:value-type="string">
              <text:p text:style-name="P40"><text:span text:style-name="T0">par</text:span></text:p>
            </table:table-cell>
            <table:table-cell table:style-name="Table5.D7" office:value-type="string">
              <text:p text:style-name="P40"/>
            </table:table-cell>
            <table:table-cell table:style-name="Table5.E7" office:value-type="string">
              <text:p text:style-name="P40"/>
            </table:table-cell>
            <table:table-cell table:style-name="Table5.F7" office:value-type="string">
              <text:p text:style-name="P40"><text:span text:style-name="T0">02</text:span></text:p>
            </table:table-cell>
            <table:table-cell table:style-name="Table5.G7" office:value-type="string">
              <text:p text:style-name="P40"/>
            </table:table-cell>
            <table:table-cell table:style-name="Table5.H7" office:value-type="string">
              <text:p text:style-name="P40"/>
            </table:table-cell>
            <table:table-cell table:style-name="Table5.I7" office:value-type="string">
              <text:p text:style-name="P40"/>
            </table:table-cell>
            <table:table-cell table:style-name="Table5.J7" office:value-type="string">
              <text:p text:style-name="P40"/>
            </table:table-cell>
            <table:table-cell table:style-name="Table5.K7" office:value-type="string">
              <text:p text:style-name="P6"/>
            </table:table-cell>
          </table:table-row>
          <table:table-row table:style-name="Table5.8">
            <table:table-cell table:style-name="Table5.A8" office:value-type="string">
              <text:p text:style-name="P37"><text:span text:style-name="T0">5</text:span></text:p>
            </table:table-cell>
            <table:table-cell table:style-name="Table5.B8" office:value-type="string">
              <text:p text:style-name="P39"><text:span text:style-name="T18">Galocha impermeável de cano alto, solado antiderrapante</text:span></text:p>
            </table:table-cell>
            <table:table-cell table:style-name="Table5.C8" office:value-type="string">
              <text:p text:style-name="P40"><text:span text:style-name="T0">par</text:span></text:p>
            </table:table-cell>
            <table:table-cell table:style-name="Table5.D8" office:value-type="string">
              <text:p text:style-name="P40"/>
            </table:table-cell>
            <table:table-cell table:style-name="Table5.E8" office:value-type="string">
              <text:p text:style-name="P40"/>
            </table:table-cell>
            <table:table-cell table:style-name="Table5.F8" office:value-type="string">
              <text:p text:style-name="P40"><text:span text:style-name="T0">02</text:span></text:p>
            </table:table-cell>
            <table:table-cell table:style-name="Table5.G8" office:value-type="string">
              <text:p text:style-name="P40"/>
            </table:table-cell>
            <table:table-cell table:style-name="Table5.H8" office:value-type="string">
              <text:p text:style-name="P40"/>
            </table:table-cell>
            <table:table-cell table:style-name="Table5.I8" office:value-type="string">
              <text:p text:style-name="P40"/>
            </table:table-cell>
            <table:table-cell table:style-name="Table5.J8" office:value-type="string">
              <text:p text:style-name="P40"/>
            </table:table-cell>
            <table:table-cell table:style-name="Table5.K8" office:value-type="string">
              <text:p text:style-name="P6"/>
              <text:p text:style-name="P6"/>
            </table:table-cell>
          </table:table-row>
          <table:table-row table:style-name="Table5.9">
            <table:table-cell table:style-name="Table5.A9" office:value-type="string">
              <text:p text:style-name="P17"><text:span text:style-name="T0">6</text:span></text:p>
            </table:table-cell>
            <table:table-cell table:style-name="Table5.B9" office:value-type="string">
              <text:p text:style-name="P39"><text:span text:style-name="T18">Kit de EPI (equipamentos de proteção individual) de </text:span><text:s/><text:span text:style-name="T18">acordo com cada NR (norma regulamentadora) de saúde e segurança do trabalho</text:span></text:p>
            </table:table-cell>
            <table:table-cell table:style-name="Table5.C9" office:value-type="string">
              <text:p text:style-name="P40"><text:span text:style-name="T0">Kit</text:span></text:p>
            </table:table-cell>
            <table:table-cell table:style-name="Table5.D9" office:value-type="string">
              <text:p text:style-name="P40"/>
            </table:table-cell>
            <table:table-cell table:style-name="Table5.E9" office:value-type="string">
              <text:p text:style-name="P40"/>
            </table:table-cell>
            <table:table-cell table:style-name="Table5.F9" office:value-type="string">
              <text:p text:style-name="P40"><text:span text:style-name="T0">02</text:span></text:p>
            </table:table-cell>
            <table:table-cell table:style-name="Table5.G9" office:value-type="string">
              <text:p text:style-name="P40"/>
            </table:table-cell>
            <table:table-cell table:style-name="Table5.H9" office:value-type="string">
              <text:p text:style-name="P40"/>
            </table:table-cell>
            <table:table-cell table:style-name="Table5.I9" office:value-type="string">
              <text:p text:style-name="P40"/>
            </table:table-cell>
            <table:table-cell table:style-name="Table5.J9" office:value-type="string">
              <text:p text:style-name="P40"/>
            </table:table-cell>
            <table:table-cell table:style-name="Table5.K9" office:value-type="string">
              <text:p text:style-name="P6"/>
            </table:table-cell>
          </table:table-row>
        </table:table>
        <text:p text:style-name="P6"/>
        <text:p text:style-name="P6"/>
        <table:table table:name="Tabela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column table:style-name="Table6.H"/>
          <table:table-column table:style-name="Table6.I"/>
          <table:table-column table:style-name="Table6.J"/>
          <table:table-column table:style-name="Table6.K"/>
          <table:table-row table:style-name="Table6.1">
            <table:table-cell table:style-name="Table6.A1" table:number-columns-spanned="11" office:value-type="string">
              <text:p text:style-name="P35"><text:span text:style-name="T17">FARDAMENTO - PORTEIR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6.2">
            <table:table-cell table:style-name="Table6.A2" office:value-type="string">
              <text:p text:style-name="P33"><text:span text:style-name="T15">ITEM</text:span></text:p>
            </table:table-cell>
            <table:table-cell table:style-name="Table6.B2" office:value-type="string">
              <text:p text:style-name="P33"><text:span text:style-name="T15">DESCRIÇÃO</text:span></text:p>
            </table:table-cell>
            <table:table-cell table:style-name="Table6.C2" office:value-type="string">
              <text:p text:style-name="P33"><text:span text:style-name="T15">UNIDADE</text:span></text:p>
            </table:table-cell>
            <table:table-cell table:style-name="Table6.D2" table:number-columns-spanned="7" office:value-type="string">
              <table:table table:is-sub-table="true">
                <table:table-column table:style-name="Table6.D"/>
                <table:table-column table:style-name="Table6.E"/>
                <table:table-column table:style-name="Table6.F"/>
                <table:table-column table:style-name="Table6.G"/>
                <table:table-column table:style-name="Table6.H"/>
                <table:table-column table:style-name="Table6.I"/>
                <table:table-column table:style-name="Table6.J"/>
                <table:table-row table:style-name="Table6.2">
                  <table:table-cell table:style-name="Table6.D2" office:value-type="string">
                    <text:p text:style-name="P33"><text:span text:style-name="T15">CAMPUS PETROLINA ZONA RURAL</text:span></text:p>
                  </table:table-cell>
                  <table:table-cell table:style-name="Table6.E2" office:value-type="string">
                    <text:p text:style-name="P34"><text:span text:style-name="T16">CAMPUS SANTA MARIA DA BOA VISTA</text:span></text:p>
                  </table:table-cell>
                  <table:table-cell table:style-name="Table6.F2" office:value-type="string">
                    <text:p text:style-name="P52"><text:span text:style-name="T15">CAMPUS FLORESTA</text:span></text:p>
                  </table:table-cell>
                  <table:table-cell table:style-name="Table6.G2" office:value-type="string">
                    <text:p text:style-name="P33"><text:span text:style-name="T15">CAMPUS SERRA TALHADA</text:span></text:p>
                  </table:table-cell>
                  <table:table-cell table:style-name="Table6.H2" office:value-type="string">
                    <text:p text:style-name="P33"><text:span text:style-name="T15">CAMPUS OURICURI</text:span></text:p>
                  </table:table-cell>
                  <table:table-cell table:style-name="Table6.I2" office:value-type="string">
                    <text:p text:style-name="P33"><text:span text:style-name="T15">CAMPUS SALGUEIRO</text:span></text:p>
                  </table:table-cell>
                  <table:table-cell table:style-name="Table6.J2" office:value-type="string">
                    <text:p text:style-name="P33"><text:span text:style-name="T15">REITORIA</text:span></text:p>
                  </table:table-cell>
                </table:table-row>
                <table:table-row table:style-name="Table6.3">
                  <table:table-cell table:style-name="Table6.D3" table:number-columns-spanned="7" office:value-type="string">
                    <text:p text:style-name="P48"><text:span text:style-name="T0">QUANTIDADES</text:span></text:p>
                  </table:table-cell>
                  <table:covered-table-cell/>
                  <table:covered-table-cell/>
                  <table:covered-table-cell/>
                  <table:covered-table-cell/>
                  <table:covered-table-cell/>
                  <table:covered-table-cell/>
                </table:table-row>
              </table:table>
            </table:table-cell>
            <table:covered-table-cell/>
            <table:covered-table-cell/>
            <table:covered-table-cell/>
            <table:covered-table-cell/>
            <table:covered-table-cell/>
            <table:covered-table-cell/>
            <table:table-cell table:style-name="Table6.E2" office:value-type="string">
              <text:p text:style-name="P35"><text:span text:style-name="T17">TOTAL</text:span></text:p>
            </table:table-cell>
          </table:table-row>
          <table:table-row table:style-name="Table6.4">
            <table:table-cell table:style-name="Table6.A4" office:value-type="string">
              <text:p text:style-name="P37"><text:span text:style-name="T0">1</text:span></text:p>
            </table:table-cell>
            <table:table-cell table:style-name="Table6.B4" office:value-type="string">
              <text:p text:style-name="P39"><text:span text:style-name="T18">Camisa de mangas curtas– tecido 100% algodão para homens - para mulheres camisa modelo feminino no mesmo tecido e cor, com emblema da empresa e transcrição no bolso</text:span></text:p>
            </table:table-cell>
            <table:table-cell table:style-name="Table6.C4" office:value-type="string">
              <text:p text:style-name="P40"><text:span text:style-name="T0">Unidade</text:span></text:p>
            </table:table-cell>
            <table:table-cell table:style-name="Table6.D4" office:value-type="string">
              <text:p text:style-name="P40"/>
            </table:table-cell>
            <table:table-cell table:style-name="Table6.E4" office:value-type="string">
              <text:p text:style-name="P40"/>
            </table:table-cell>
            <table:table-cell table:style-name="Table6.F4" office:value-type="string">
              <text:p text:style-name="P48"><text:span text:style-name="T0">16</text:span></text:p>
            </table:table-cell>
            <table:table-cell table:style-name="Table6.G4" office:value-type="string">
              <text:p text:style-name="P40"/>
            </table:table-cell>
            <table:table-cell table:style-name="Table6.H4" office:value-type="string">
              <text:p text:style-name="P40"/>
            </table:table-cell>
            <table:table-cell table:style-name="Table6.I4" office:value-type="string">
              <text:p text:style-name="P40"/>
            </table:table-cell>
            <table:table-cell table:style-name="Table6.J4" office:value-type="string">
              <text:p text:style-name="P40"/>
            </table:table-cell>
            <table:table-cell table:style-name="Table6.K4" office:value-type="string">
              <text:p text:style-name="P6"/>
            </table:table-cell>
          </table:table-row>
          <table:table-row table:style-name="Table6.5">
            <table:table-cell table:style-name="Table6.A5" office:value-type="string">
              <text:p text:style-name="P37"><text:span text:style-name="T0">2</text:span></text:p>
            </table:table-cell>
            <table:table-cell table:style-name="Table6.B5" office:value-type="string">
              <text:p text:style-name="P39"><text:span text:style-name="T18">Calça Tipo esporte fino, na cor preta, em tecido oxfordine com elastano, de boa qualidade, com zíper.</text:span></text:p>
            </table:table-cell>
            <table:table-cell table:style-name="Table6.C5" office:value-type="string">
              <text:p text:style-name="P40"><text:span text:style-name="T0">Unidade</text:span></text:p>
            </table:table-cell>
            <table:table-cell table:style-name="Table6.D5" office:value-type="string">
              <text:p text:style-name="P40"/>
            </table:table-cell>
            <table:table-cell table:style-name="Table6.E5" office:value-type="string">
              <text:p text:style-name="P40"/>
            </table:table-cell>
            <table:table-cell table:style-name="Table6.F5" office:value-type="string">
              <text:p text:style-name="P48"><text:span text:style-name="T0">16</text:span></text:p>
            </table:table-cell>
            <table:table-cell table:style-name="Table6.G5" office:value-type="string">
              <text:p text:style-name="P40"/>
            </table:table-cell>
            <table:table-cell table:style-name="Table6.H5" office:value-type="string">
              <text:p text:style-name="P40"/>
            </table:table-cell>
            <table:table-cell table:style-name="Table6.I5" office:value-type="string">
              <text:p text:style-name="P40"/>
            </table:table-cell>
            <table:table-cell table:style-name="Table6.J5" office:value-type="string">
              <text:p text:style-name="P40"/>
            </table:table-cell>
            <table:table-cell table:style-name="Table6.K5" office:value-type="string">
              <text:p text:style-name="P6"/>
            </table:table-cell>
          </table:table-row>
          <table:table-row table:style-name="Table6.6">
            <table:table-cell table:style-name="Table6.A6" office:value-type="string">
              <text:p text:style-name="P37"><text:span text:style-name="T0">3</text:span></text:p>
            </table:table-cell>
            <table:table-cell table:style-name="Table6.B6" office:value-type="string">
              <text:p text:style-name="P39"><text:span text:style-name="T18">Sapato social preto com ou sem cadarços.</text:span></text:p>
            </table:table-cell>
            <table:table-cell table:style-name="Table6.C6" office:value-type="string">
              <text:p text:style-name="P40"><text:span text:style-name="T0">Par</text:span></text:p>
            </table:table-cell>
            <table:table-cell table:style-name="Table6.D6" office:value-type="string">
              <text:p text:style-name="P40"/>
            </table:table-cell>
            <table:table-cell table:style-name="Table6.E6" office:value-type="string">
              <text:p text:style-name="P40"/>
            </table:table-cell>
            <table:table-cell table:style-name="Table6.F6" office:value-type="string">
              <text:p text:style-name="P48"><text:span text:style-name="T0">08</text:span></text:p>
            </table:table-cell>
            <table:table-cell table:style-name="Table6.G6" office:value-type="string">
              <text:p text:style-name="P40"/>
            </table:table-cell>
            <table:table-cell table:style-name="Table6.H6" office:value-type="string">
              <text:p text:style-name="P40"/>
            </table:table-cell>
            <table:table-cell table:style-name="Table6.I6" office:value-type="string">
              <text:p text:style-name="P40"/>
            </table:table-cell>
            <table:table-cell table:style-name="Table6.J6" office:value-type="string">
              <text:p text:style-name="P40"/>
            </table:table-cell>
            <table:table-cell table:style-name="Table6.K6" office:value-type="string">
              <text:p text:style-name="P6"/>
            </table:table-cell>
          </table:table-row>
          <table:table-row table:style-name="Table6.7">
            <table:table-cell table:style-name="Table6.A7" office:value-type="string">
              <text:p text:style-name="P17"><text:span text:style-name="T0">4</text:span></text:p>
            </table:table-cell>
            <table:table-cell table:style-name="Table6.B7" office:value-type="string">
              <text:p text:style-name="P39"><text:span text:style-name="T18">Kit de EPI (equipamentos de proteção individual) de </text:span><text:s/><text:span text:style-name="T18">acordo com cada NR (norma regulamentadora) de saúde e segurança do trabalho</text:span></text:p>
            </table:table-cell>
            <table:table-cell table:style-name="Table6.C7" office:value-type="string">
              <text:p text:style-name="P40"><text:span text:style-name="T0">Kit</text:span></text:p>
            </table:table-cell>
            <table:table-cell table:style-name="Table6.D7" office:value-type="string">
              <text:p text:style-name="P40"/>
            </table:table-cell>
            <table:table-cell table:style-name="Table6.E7" office:value-type="string">
              <text:p text:style-name="P40"/>
            </table:table-cell>
            <table:table-cell table:style-name="Table6.F7" office:value-type="string">
              <text:p text:style-name="P48"><text:span text:style-name="T0">08</text:span></text:p>
            </table:table-cell>
            <table:table-cell table:style-name="Table6.G7" office:value-type="string">
              <text:p text:style-name="P40"/>
            </table:table-cell>
            <table:table-cell table:style-name="Table6.H7" office:value-type="string">
              <text:p text:style-name="P40"/>
            </table:table-cell>
            <table:table-cell table:style-name="Table6.I7" office:value-type="string">
              <text:p text:style-name="P40"/>
            </table:table-cell>
            <table:table-cell table:style-name="Table6.J7" office:value-type="string">
              <text:p text:style-name="P40"/>
            </table:table-cell>
            <table:table-cell table:style-name="Table6.K7" office:value-type="string">
              <text:p text:style-name="P6"/>
            </table:table-cell>
          </table:table-row>
        </table:table>
        <text:p text:style-name="P42"/>
        <text:p text:style-name="PP17"/>
        <table:table table:name="Tabela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G"/>
          <table:table-column table:style-name="Table7.H"/>
          <table:table-column table:style-name="Table7.I"/>
          <table:table-column table:style-name="Table7.J"/>
          <table:table-column table:style-name="Table7.K"/>
          <table:table-row table:style-name="Table7.1">
            <table:table-cell table:style-name="Table7.A1" table:number-columns-spanned="11" office:value-type="string">
              <text:p text:style-name="P35"><text:span text:style-name="T17">FARDAMENTO - JARDINEIR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7.2">
            <table:table-cell table:style-name="Table7.A2" office:value-type="string">
              <text:p text:style-name="P33"><text:span text:style-name="T15">ITEM</text:span></text:p>
            </table:table-cell>
            <table:table-cell table:style-name="Table7.B2" office:value-type="string">
              <text:p text:style-name="P33"><text:span text:style-name="T15">DESCRIÇÃO</text:span></text:p>
            </table:table-cell>
            <table:table-cell table:style-name="Table7.C2" office:value-type="string">
              <text:p text:style-name="P33"><text:span text:style-name="T15">UNIDADE</text:span></text:p>
            </table:table-cell>
            <table:table-cell table:style-name="Table7.D2" table:number-columns-spanned="7" office:value-type="string">
              <table:table table:is-sub-table="true">
                <table:table-column table:style-name="Table7.D"/>
                <table:table-column table:style-name="Table7.E"/>
                <table:table-column table:style-name="Table7.F"/>
                <table:table-column table:style-name="Table7.G"/>
                <table:table-column table:style-name="Table7.H"/>
                <table:table-column table:style-name="Table7.I"/>
                <table:table-column table:style-name="Table7.J"/>
                <table:table-row table:style-name="Table7.2">
                  <table:table-cell table:style-name="Table7.D2" office:value-type="string">
                    <text:p text:style-name="P33"><text:span text:style-name="T15">CAMPUS PETROLINA ZONA RURAL</text:span></text:p>
                  </table:table-cell>
                  <table:table-cell table:style-name="Table7.E2" office:value-type="string">
                    <text:p text:style-name="P34"><text:span text:style-name="T16">CAMPUS SANTA MARIA DA BOA VISTA</text:span></text:p>
                  </table:table-cell>
                  <table:table-cell table:style-name="Table7.F2" office:value-type="string">
                    <text:p text:style-name="P33"><text:span text:style-name="T15">CAMPUS FLORESTA</text:span></text:p>
                  </table:table-cell>
                  <table:table-cell table:style-name="Table7.G2" office:value-type="string">
                    <text:p text:style-name="P33"><text:span text:style-name="T15">CAMPUS SERRA TALHADA</text:span></text:p>
                  </table:table-cell>
                  <table:table-cell table:style-name="Table7.H2" office:value-type="string">
                    <text:p text:style-name="P33"><text:span text:style-name="T15">CAMPUS OURICURI</text:span></text:p>
                  </table:table-cell>
                  <table:table-cell table:style-name="Table7.I2" office:value-type="string">
                    <text:p text:style-name="P33"><text:span text:style-name="T15">CAMPUS SALGUEIRO</text:span></text:p>
                  </table:table-cell>
                  <table:table-cell table:style-name="Table7.J2" office:value-type="string">
                    <text:p text:style-name="P33"><text:span text:style-name="T15">REITORIA</text:span></text:p>
                  </table:table-cell>
                </table:table-row>
                <table:table-row table:style-name="Table7.3">
                  <table:table-cell table:style-name="Table7.D3" table:number-columns-spanned="7" office:value-type="string">
                    <text:p text:style-name="P20"><text:span text:style-name="T7">QUANTIDADES</text:span></text:p>
                  </table:table-cell>
                  <table:covered-table-cell/>
                  <table:covered-table-cell/>
                  <table:covered-table-cell/>
                  <table:covered-table-cell/>
                  <table:covered-table-cell/>
                  <table:covered-table-cell/>
                </table:table-row>
              </table:table>
            </table:table-cell>
            <table:covered-table-cell/>
            <table:covered-table-cell/>
            <table:covered-table-cell/>
            <table:covered-table-cell/>
            <table:covered-table-cell/>
            <table:covered-table-cell/>
            <table:table-cell table:style-name="Table7.E2" office:value-type="string">
              <text:p text:style-name="P35"><text:span text:style-name="T17">TOTAL</text:span></text:p>
            </table:table-cell>
          </table:table-row>
          <table:table-row table:style-name="Table7.4">
            <table:table-cell table:style-name="Table7.A4" office:value-type="string">
              <text:p text:style-name="P37"><text:span text:style-name="T0">1</text:span></text:p>
            </table:table-cell>
            <table:table-cell table:style-name="Table7.B4" office:value-type="string">
              <text:p text:style-name="P39"><text:span text:style-name="T18">Calças elástico em tecido oxford</text:span></text:p>
            </table:table-cell>
            <table:table-cell table:style-name="Table7.C4" office:value-type="string">
              <text:p text:style-name="P40"><text:span text:style-name="T0">Unidade</text:span></text:p>
            </table:table-cell>
            <table:table-cell table:style-name="Table7.D4" office:value-type="string">
              <text:p text:style-name="P40"/>
            </table:table-cell>
            <table:table-cell table:style-name="Table7.E4" office:value-type="string">
              <text:p text:style-name="P40"/>
            </table:table-cell>
            <table:table-cell table:style-name="Table7.F4" office:value-type="string">
              <text:p text:style-name="P40"><text:span text:style-name="T0">02</text:span></text:p>
            </table:table-cell>
            <table:table-cell table:style-name="Table7.G4" office:value-type="string">
              <text:p text:style-name="P40"/>
            </table:table-cell>
            <table:table-cell table:style-name="Table7.H4" office:value-type="string">
              <text:p text:style-name="P40"/>
            </table:table-cell>
            <table:table-cell table:style-name="Table7.I4" office:value-type="string">
              <text:p text:style-name="P40"/>
            </table:table-cell>
            <table:table-cell table:style-name="Table7.J4" office:value-type="string">
              <text:p text:style-name="P40"/>
            </table:table-cell>
            <table:table-cell table:style-name="Table7.K4" office:value-type="string">
              <text:p text:style-name="P6"/>
            </table:table-cell>
          </table:table-row>
          <table:table-row table:style-name="Table7.5">
            <table:table-cell table:style-name="Table7.A5" office:value-type="string">
              <text:p text:style-name="P37"><text:span text:style-name="T0">2</text:span></text:p>
            </table:table-cell>
            <table:table-cell table:style-name="Table7.B5" office:value-type="string">
              <text:p text:style-name="P39"><text:span text:style-name="T18">Camisas em tecido oxford, mangas curtas com logomarca da empresa</text:span></text:p>
            </table:table-cell>
            <table:table-cell table:style-name="Table7.C5" office:value-type="string">
              <text:p text:style-name="P40"><text:span text:style-name="T0">Unidade</text:span></text:p>
            </table:table-cell>
            <table:table-cell table:style-name="Table7.D5" office:value-type="string">
              <text:p text:style-name="P40"/>
            </table:table-cell>
            <table:table-cell table:style-name="Table7.E5" office:value-type="string">
              <text:p text:style-name="P40"/>
            </table:table-cell>
            <table:table-cell table:style-name="Table7.F5" office:value-type="string">
              <text:p text:style-name="P40"><text:span text:style-name="T0">02</text:span></text:p>
            </table:table-cell>
            <table:table-cell table:style-name="Table7.G5" office:value-type="string">
              <text:p text:style-name="P40"/>
            </table:table-cell>
            <table:table-cell table:style-name="Table7.H5" office:value-type="string">
              <text:p text:style-name="P40"/>
            </table:table-cell>
            <table:table-cell table:style-name="Table7.I5" office:value-type="string">
              <text:p text:style-name="P40"/>
            </table:table-cell>
            <table:table-cell table:style-name="Table7.J5" office:value-type="string">
              <text:p text:style-name="P40"/>
            </table:table-cell>
            <table:table-cell table:style-name="Table7.K5" office:value-type="string">
              <text:p text:style-name="P6"/>
            </table:table-cell>
          </table:table-row>
          <table:table-row table:style-name="Table7.6">
            <table:table-cell table:style-name="Table7.A6" office:value-type="string">
              <text:p text:style-name="P37"><text:span text:style-name="T0">3</text:span></text:p>
            </table:table-cell>
            <table:table-cell table:style-name="Table7.B6" office:value-type="string">
              <text:p text:style-name="P39"><text:span text:style-name="T18">Camisa UV de mangas longas de cor clara, TECIDO: poliamida com elastano</text:span></text:p>
            </table:table-cell>
            <table:table-cell table:style-name="Table7.C6" office:value-type="string">
              <text:p text:style-name="P40"><text:span text:style-name="T0">Unidade</text:span></text:p>
            </table:table-cell>
            <table:table-cell table:style-name="Table7.D6" office:value-type="string">
              <text:p text:style-name="P40"/>
            </table:table-cell>
            <table:table-cell table:style-name="Table7.E6" office:value-type="string">
              <text:p text:style-name="P40"/>
            </table:table-cell>
            <table:table-cell table:style-name="Table7.F6" office:value-type="string">
              <text:p text:style-name="P40"><text:span text:style-name="T0">02</text:span></text:p>
            </table:table-cell>
            <table:table-cell table:style-name="Table7.G6" office:value-type="string">
              <text:p text:style-name="P40"/>
            </table:table-cell>
            <table:table-cell table:style-name="Table7.H6" office:value-type="string">
              <text:p text:style-name="P40"/>
            </table:table-cell>
            <table:table-cell table:style-name="Table7.I6" office:value-type="string">
              <text:p text:style-name="P40"/>
            </table:table-cell>
            <table:table-cell table:style-name="Table7.J6" office:value-type="string">
              <text:p text:style-name="P40"/>
            </table:table-cell>
            <table:table-cell table:style-name="Table7.K6" office:value-type="string">
              <text:p text:style-name="P6"/>
            </table:table-cell>
          </table:table-row>
          <table:table-row table:style-name="Table7.7">
            <table:table-cell table:style-name="Table7.A7" office:value-type="string">
              <text:p text:style-name="P37"><text:span text:style-name="T0">4</text:span></text:p>
            </table:table-cell>
            <table:table-cell table:style-name="Table7.B7" office:value-type="string">
              <text:p text:style-name="P39"><text:span text:style-name="T18">Botina de segurança , solado antiderrapante</text:span></text:p>
            </table:table-cell>
            <table:table-cell table:style-name="Table7.C7" office:value-type="string">
              <text:p text:style-name="P40"><text:span text:style-name="T0">par</text:span></text:p>
            </table:table-cell>
            <table:table-cell table:style-name="Table7.D7" office:value-type="string">
              <text:p text:style-name="P40"/>
            </table:table-cell>
            <table:table-cell table:style-name="Table7.E7" office:value-type="string">
              <text:p text:style-name="P40"/>
            </table:table-cell>
            <table:table-cell table:style-name="Table7.F7" office:value-type="string">
              <text:p text:style-name="P40"><text:span text:style-name="T0">02</text:span></text:p>
            </table:table-cell>
            <table:table-cell table:style-name="Table7.G7" office:value-type="string">
              <text:p text:style-name="P40"/>
            </table:table-cell>
            <table:table-cell table:style-name="Table7.H7" office:value-type="string">
              <text:p text:style-name="P40"/>
            </table:table-cell>
            <table:table-cell table:style-name="Table7.I7" office:value-type="string">
              <text:p text:style-name="P40"/>
            </table:table-cell>
            <table:table-cell table:style-name="Table7.J7" office:value-type="string">
              <text:p text:style-name="P40"/>
            </table:table-cell>
            <table:table-cell table:style-name="Table7.K7" office:value-type="string">
              <text:p text:style-name="P6"/>
            </table:table-cell>
          </table:table-row>
          <table:table-row table:style-name="Table7.8">
            <table:table-cell table:style-name="Table7.A8" office:value-type="string">
              <text:p text:style-name="P17"><text:span text:style-name="T0">5</text:span></text:p>
            </table:table-cell>
            <table:table-cell table:style-name="Table7.B8" office:value-type="string">
              <text:p text:style-name="P39"><text:span text:style-name="T18">Kit de EPI (equipamentos de proteção individual) de </text:span><text:s/><text:span text:style-name="T18">acordo com cada NR (norma regulamentadora) de saúde e segurança do trabalho</text:span></text:p>
            </table:table-cell>
            <table:table-cell table:style-name="Table7.C8" office:value-type="string">
              <text:p text:style-name="P40"><text:span text:style-name="T0">Kit</text:span></text:p>
            </table:table-cell>
            <table:table-cell table:style-name="Table7.D8" office:value-type="string">
              <text:p text:style-name="P40"/>
            </table:table-cell>
            <table:table-cell table:style-name="Table7.E8" office:value-type="string">
              <text:p text:style-name="P40"/>
            </table:table-cell>
            <table:table-cell table:style-name="Table7.F8" office:value-type="string">
              <text:p text:style-name="P40"><text:span text:style-name="T0">02</text:span></text:p>
            </table:table-cell>
            <table:table-cell table:style-name="Table7.G8" office:value-type="string">
              <text:p text:style-name="P40"/>
            </table:table-cell>
            <table:table-cell table:style-name="Table7.H8" office:value-type="string">
              <text:p text:style-name="P40"/>
            </table:table-cell>
            <table:table-cell table:style-name="Table7.I8" office:value-type="string">
              <text:p text:style-name="P40"/>
            </table:table-cell>
            <table:table-cell table:style-name="Table7.J8" office:value-type="string">
              <text:p text:style-name="P40"/>
            </table:table-cell>
            <table:table-cell table:style-name="Table7.K8" office:value-type="string">
              <text:p text:style-name="P6"/>
            </table:table-cell>
          </table:table-row>
          <table:table-row table:style-name="Table7.9">
            <table:table-cell table:style-name="Table7.A9" office:value-type="string">
              <text:p text:style-name="P17"/>
            </table:table-cell>
            <table:table-cell table:style-name="Table7.B9" office:value-type="string">
              <text:p text:style-name="P39"/>
            </table:table-cell>
            <table:table-cell table:style-name="Table7.C9" office:value-type="string">
              <text:p text:style-name="P40"/>
            </table:table-cell>
            <table:table-cell table:style-name="Table7.D9" office:value-type="string">
              <text:p text:style-name="P40"/>
            </table:table-cell>
            <table:table-cell table:style-name="Table7.E9" office:value-type="string">
              <text:p text:style-name="P40"/>
            </table:table-cell>
            <table:table-cell table:style-name="Table7.F9" office:value-type="string">
              <text:p text:style-name="P40"/>
            </table:table-cell>
            <table:table-cell table:style-name="Table7.G9" office:value-type="string">
              <text:p text:style-name="P40"/>
            </table:table-cell>
            <table:table-cell table:style-name="Table7.H9" office:value-type="string">
              <text:p text:style-name="P40"/>
            </table:table-cell>
            <table:table-cell table:style-name="Table7.I9" office:value-type="string">
              <text:p text:style-name="P40"/>
            </table:table-cell>
            <table:table-cell table:style-name="Table7.J9" office:value-type="string">
              <text:p text:style-name="P40"/>
            </table:table-cell>
            <table:table-cell table:style-name="Table7.K9" office:value-type="string">
              <text:p text:style-name="P6"/>
            </table:table-cell>
          </table:table-row>
          <table:table-row table:style-name="Table7.10">
            <table:table-cell table:style-name="Table7.A10" table:number-columns-spanned="11" office:value-type="string">
              <text:p text:style-name="P36"><text:span text:style-name="T14">FARDAMENTO E EPI - TRATORISTA AGRÍCOL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7.11">
            <table:table-cell table:style-name="Table7.A11" office:value-type="string">
              <text:p text:style-name="P33"><text:span text:style-name="T15">ITEM</text:span></text:p>
            </table:table-cell>
            <table:table-cell table:style-name="Table7.B11" office:value-type="string">
              <text:p text:style-name="P33"><text:span text:style-name="T15">DESCRIÇÃO</text:span></text:p>
            </table:table-cell>
            <table:table-cell table:style-name="Table7.C11" office:value-type="string">
              <text:p text:style-name="P33"><text:span text:style-name="T15">UNIDADE</text:span></text:p>
            </table:table-cell>
            <table:table-cell table:style-name="Table7.D11" table:number-columns-spanned="7" office:value-type="string">
              <table:table table:is-sub-table="true">
                <table:table-column table:style-name="Table7.K"/>
                <table:table-row table:style-name="Table7.10">
                  <table:table-cell table:style-name="Table7.K10" office:value-type="string">
                    <text:p text:style-name="P33"><text:span text:style-name="T15">CAMPUS PETROLINA ZONA RURAL</text:span></text:p>
                  </table:table-cell>
                  <table:table-cell table:style-name="Table7.L10" office:value-type="string">
                    <text:p text:style-name="P34"><text:span text:style-name="T16">CAMPUS SANTA MARIA DA BOA VISTA</text:span></text:p>
                  </table:table-cell>
                  <table:table-cell table:style-name="Table7.M10" office:value-type="string">
                    <text:p text:style-name="P33"><text:span text:style-name="T15">CAMPUS FLORESTA</text:span></text:p>
                  </table:table-cell>
                  <table:table-cell table:style-name="Table7.N10" office:value-type="string">
                    <text:p text:style-name="P33"><text:span text:style-name="T15">CAMPUS SERRA TALHADA</text:span></text:p>
                  </table:table-cell>
                  <table:table-cell table:style-name="Table7.O10" office:value-type="string">
                    <text:p text:style-name="P33"><text:span text:style-name="T15">CAMPUS OURICURI</text:span></text:p>
                  </table:table-cell>
                  <table:table-cell table:style-name="Table7.P10" office:value-type="string">
                    <text:p text:style-name="P33"><text:span text:style-name="T15">CAMPUS SALGUEIRO</text:span></text:p>
                  </table:table-cell>
                  <table:table-cell table:style-name="Table7.Q10" office:value-type="string">
                    <text:p text:style-name="P33"><text:span text:style-name="T15">REITORIA</text:span></text:p>
                  </table:table-cell>
                </table:table-row>
                <table:table-row table:style-name="Table7.11">
                  <table:table-cell table:style-name="Table7.K11" office:value-type="string">
                    <text:p text:style-name="P20"><text:span text:style-name="T7">QUANTIDADES</text:span></text:p>
                  </table:table-cell>
                </table:table-row>
              </table:table>
            </table:table-cell>
            <table:covered-table-cell/>
            <table:covered-table-cell/>
            <table:covered-table-cell/>
            <table:covered-table-cell/>
            <table:covered-table-cell/>
            <table:covered-table-cell/>
            <table:table-cell table:style-name="Table7.E11" office:value-type="string">
              <text:p text:style-name="P35"><text:span text:style-name="T17">TOTAL</text:span></text:p>
            </table:table-cell>
          </table:table-row>
          <table:table-row table:style-name="Table7.13">
            <table:table-cell table:style-name="Table7.A13" office:value-type="string">
              <text:p text:style-name="P37"><text:span text:style-name="T0">1</text:span></text:p>
            </table:table-cell>
            <table:table-cell table:style-name="Table7.B13" office:value-type="string">
              <text:p text:style-name="P39"><text:span text:style-name="T18">Calças elástico em tecido oxford</text:span></text:p>
            </table:table-cell>
            <table:table-cell table:style-name="Table7.C13" office:value-type="string">
              <text:p text:style-name="P40"><text:span text:style-name="T0">Unidade</text:span></text:p>
            </table:table-cell>
            <table:table-cell table:style-name="Table7.D13" office:value-type="string">
              <text:p text:style-name="P20"/>
            </table:table-cell>
            <table:table-cell table:style-name="Table7.E13" office:value-type="string">
              <text:p text:style-name="P20"/>
            </table:table-cell>
            <table:table-cell table:style-name="Table7.F13" office:value-type="string">
              <text:p text:style-name="P20"><text:span text:style-name="T7">02</text:span></text:p>
            </table:table-cell>
            <table:table-cell table:style-name="Table7.G13" office:value-type="string">
              <text:p text:style-name="P20"/>
            </table:table-cell>
            <table:table-cell table:style-name="Table7.H13" office:value-type="string">
              <text:p text:style-name="P20"/>
            </table:table-cell>
            <table:table-cell table:style-name="Table7.I13" office:value-type="string">
              <text:p text:style-name="P20"/>
            </table:table-cell>
            <table:table-cell table:style-name="Table7.J13" office:value-type="string">
              <text:p text:style-name="P20"/>
            </table:table-cell>
            <table:table-cell table:style-name="Table7.K13" office:value-type="string">
              <text:p text:style-name="P6"/>
            </table:table-cell>
          </table:table-row>
          <table:table-row table:style-name="Table7.14">
            <table:table-cell table:style-name="Table7.A14" office:value-type="string">
              <text:p text:style-name="P37"><text:span text:style-name="T0">2</text:span></text:p>
            </table:table-cell>
            <table:table-cell table:style-name="Table7.B14" office:value-type="string">
              <text:p text:style-name="P39"><text:span text:style-name="T18">Camisas em tecido oxford, mangas curtas com logomarca da empresa</text:span></text:p>
            </table:table-cell>
            <table:table-cell table:style-name="Table7.C14" office:value-type="string">
              <text:p text:style-name="P40"><text:span text:style-name="T0">Unidade</text:span></text:p>
            </table:table-cell>
            <table:table-cell table:style-name="Table7.D14" office:value-type="string">
              <text:p text:style-name="P20"/>
            </table:table-cell>
            <table:table-cell table:style-name="Table7.E14" office:value-type="string">
              <text:p text:style-name="P20"/>
            </table:table-cell>
            <table:table-cell table:style-name="Table7.F14" office:value-type="string">
              <text:p text:style-name="P20"><text:span text:style-name="T7">02</text:span></text:p>
            </table:table-cell>
            <table:table-cell table:style-name="Table7.G14" office:value-type="string">
              <text:p text:style-name="P20"/>
            </table:table-cell>
            <table:table-cell table:style-name="Table7.H14" office:value-type="string">
              <text:p text:style-name="P20"/>
            </table:table-cell>
            <table:table-cell table:style-name="Table7.I14" office:value-type="string">
              <text:p text:style-name="P20"/>
            </table:table-cell>
            <table:table-cell table:style-name="Table7.J14" office:value-type="string">
              <text:p text:style-name="P20"/>
            </table:table-cell>
            <table:table-cell table:style-name="Table7.K14" office:value-type="string">
              <text:p text:style-name="P6"/>
            </table:table-cell>
          </table:table-row>
          <table:table-row table:style-name="Table7.15">
            <table:table-cell table:style-name="Table7.A15" office:value-type="string">
              <text:p text:style-name="P37"><text:span text:style-name="T0">3</text:span></text:p>
            </table:table-cell>
            <table:table-cell table:style-name="Table7.B15" office:value-type="string">
              <text:p text:style-name="P39"><text:span text:style-name="T18">Camisa UV de mangas longas de cor clara, TECIDO: poliamida com elastano</text:span></text:p>
            </table:table-cell>
            <table:table-cell table:style-name="Table7.C15" office:value-type="string">
              <text:p text:style-name="P40"><text:span text:style-name="T0">Unidade</text:span></text:p>
            </table:table-cell>
            <table:table-cell table:style-name="Table7.D15" office:value-type="string">
              <text:p text:style-name="P20"/>
            </table:table-cell>
            <table:table-cell table:style-name="Table7.E15" office:value-type="string">
              <text:p text:style-name="P20"/>
            </table:table-cell>
            <table:table-cell table:style-name="Table7.F15" office:value-type="string">
              <text:p text:style-name="P20"><text:span text:style-name="T7">02</text:span></text:p>
            </table:table-cell>
            <table:table-cell table:style-name="Table7.G15" office:value-type="string">
              <text:p text:style-name="P20"/>
            </table:table-cell>
            <table:table-cell table:style-name="Table7.H15" office:value-type="string">
              <text:p text:style-name="P20"/>
            </table:table-cell>
            <table:table-cell table:style-name="Table7.I15" office:value-type="string">
              <text:p text:style-name="P20"/>
            </table:table-cell>
            <table:table-cell table:style-name="Table7.J15" office:value-type="string">
              <text:p text:style-name="P20"/>
            </table:table-cell>
            <table:table-cell table:style-name="Table7.K15" office:value-type="string">
              <text:p text:style-name="P6"/>
            </table:table-cell>
          </table:table-row>
          <table:table-row table:style-name="Table7.16">
            <table:table-cell table:style-name="Table7.A16" office:value-type="string">
              <text:p text:style-name="P37"><text:span text:style-name="T0">4</text:span></text:p>
            </table:table-cell>
            <table:table-cell table:style-name="Table7.B16" office:value-type="string">
              <text:p text:style-name="P39"><text:span text:style-name="T18">Botina de segurança , solado antiderrapante</text:span></text:p>
            </table:table-cell>
            <table:table-cell table:style-name="Table7.C16" office:value-type="string">
              <text:p text:style-name="P40"><text:span text:style-name="T0">par</text:span></text:p>
            </table:table-cell>
            <table:table-cell table:style-name="Table7.D16" office:value-type="string">
              <text:p text:style-name="P20"/>
            </table:table-cell>
            <table:table-cell table:style-name="Table7.E16" office:value-type="string">
              <text:p text:style-name="P20"/>
            </table:table-cell>
            <table:table-cell table:style-name="Table7.F16" office:value-type="string">
              <text:p text:style-name="P20"><text:span text:style-name="T7">02</text:span></text:p>
            </table:table-cell>
            <table:table-cell table:style-name="Table7.G16" office:value-type="string">
              <text:p text:style-name="P20"/>
            </table:table-cell>
            <table:table-cell table:style-name="Table7.H16" office:value-type="string">
              <text:p text:style-name="P20"/>
            </table:table-cell>
            <table:table-cell table:style-name="Table7.I16" office:value-type="string">
              <text:p text:style-name="P20"/>
            </table:table-cell>
            <table:table-cell table:style-name="Table7.J16" office:value-type="string">
              <text:p text:style-name="P20"/>
            </table:table-cell>
            <table:table-cell table:style-name="Table7.K16" office:value-type="string">
              <text:p text:style-name="P6"/>
            </table:table-cell>
          </table:table-row>
          <table:table-row table:style-name="Table7.17">
            <table:table-cell table:style-name="Table7.A17" office:value-type="string">
              <text:p text:style-name="P17"><text:span text:style-name="T0">5</text:span></text:p>
            </table:table-cell>
            <table:table-cell table:style-name="Table7.B17" office:value-type="string">
              <text:p text:style-name="P39"><text:span text:style-name="T18">Kit de EPI (equipamentos de proteção individual) de </text:span><text:s/><text:span text:style-name="T18">acordo com cada NR (norma regulamentadora) de saúde e segurança do trabalho</text:span></text:p>
            </table:table-cell>
            <table:table-cell table:style-name="Table7.C17" office:value-type="string">
              <text:p text:style-name="P40"><text:span text:style-name="T0">Kit</text:span></text:p>
            </table:table-cell>
            <table:table-cell table:style-name="Table7.D17" office:value-type="string">
              <text:p text:style-name="P20"/>
            </table:table-cell>
            <table:table-cell table:style-name="Table7.E17" office:value-type="string">
              <text:p text:style-name="P20"/>
            </table:table-cell>
            <table:table-cell table:style-name="Table7.F17" office:value-type="string">
              <text:p text:style-name="P20"><text:span text:style-name="T7">02</text:span></text:p>
            </table:table-cell>
            <table:table-cell table:style-name="Table7.G17" office:value-type="string">
              <text:p text:style-name="P20"/>
            </table:table-cell>
            <table:table-cell table:style-name="Table7.H17" office:value-type="string">
              <text:p text:style-name="P20"/>
            </table:table-cell>
            <table:table-cell table:style-name="Table7.I17" office:value-type="string">
              <text:p text:style-name="P20"/>
            </table:table-cell>
            <table:table-cell table:style-name="Table7.J17" office:value-type="string">
              <text:p text:style-name="P20"/>
            </table:table-cell>
            <table:table-cell table:style-name="Table7.K17" office:value-type="string">
              <text:p text:style-name="P6"/>
            </table:table-cell>
          </table:table-row>
        </table:table>
        <text:p text:style-name="PP19"/>
        <table:table table:name="Tabela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G"/>
          <table:table-column table:style-name="Table8.H"/>
          <table:table-column table:style-name="Table8.I"/>
          <table:table-column table:style-name="Table8.J"/>
          <table:table-column table:style-name="Table8.K"/>
          <table:table-row table:style-name="Table8.1">
            <table:table-cell table:style-name="Table8.A1" table:number-columns-spanned="11" office:value-type="string">
              <text:p text:style-name="P36"><text:span text:style-name="T14">FARDAMENTO - POSTO DE AUXILIAR DE SERVIÇOS GERA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8.2">
            <table:table-cell table:style-name="Table8.A2" office:value-type="string">
              <text:p text:style-name="P33"><text:span text:style-name="T15">ITEM</text:span></text:p>
            </table:table-cell>
            <table:table-cell table:style-name="Table8.B2" office:value-type="string">
              <text:p text:style-name="P33"><text:span text:style-name="T15">DESCRIÇÃO</text:span></text:p>
            </table:table-cell>
            <table:table-cell table:style-name="Table8.C2" office:value-type="string">
              <text:p text:style-name="P33"><text:span text:style-name="T15">UNIDADE</text:span></text:p>
            </table:table-cell>
            <table:table-cell table:style-name="Table8.D2" table:number-columns-spanned="7" office:value-type="string">
              <table:table table:is-sub-table="true">
                <table:table-column table:style-name="Table8.D"/>
                <table:table-column table:style-name="Table8.E"/>
                <table:table-column table:style-name="Table8.F"/>
                <table:table-column table:style-name="Table8.G"/>
                <table:table-column table:style-name="Table8.H"/>
                <table:table-column table:style-name="Table8.I"/>
                <table:table-column table:style-name="Table8.J"/>
                <table:table-row table:style-name="Table8.2">
                  <table:table-cell table:style-name="Table8.D2" office:value-type="string">
                    <text:p text:style-name="P33"><text:span text:style-name="T15">CAMPUS PETROLINA ZONA RURAL</text:span></text:p>
                  </table:table-cell>
                  <table:table-cell table:style-name="Table8.E2" office:value-type="string">
                    <text:p text:style-name="P34"><text:span text:style-name="T16">CAMPUS SANTA MARIA DA BOA VISTA</text:span></text:p>
                  </table:table-cell>
                  <table:table-cell table:style-name="Table8.F2" office:value-type="string">
                    <text:p text:style-name="P33"><text:span text:style-name="T15">CAMPUS FLORESTA</text:span></text:p>
                  </table:table-cell>
                  <table:table-cell table:style-name="Table8.G2" office:value-type="string">
                    <text:p text:style-name="P33"><text:span text:style-name="T15">CAMPUS SERRA TALHADA</text:span></text:p>
                  </table:table-cell>
                  <table:table-cell table:style-name="Table8.H2" office:value-type="string">
                    <text:p text:style-name="P33"><text:span text:style-name="T15">CAMPUS OURICURI</text:span></text:p>
                  </table:table-cell>
                  <table:table-cell table:style-name="Table8.I2" office:value-type="string">
                    <text:p text:style-name="P33"><text:span text:style-name="T15">CAMPUS SALGUEIRO</text:span></text:p>
                  </table:table-cell>
                  <table:table-cell table:style-name="Table8.J2" office:value-type="string">
                    <text:p text:style-name="P33"><text:span text:style-name="T15">REITORIA</text:span></text:p>
                  </table:table-cell>
                </table:table-row>
                <table:table-row table:style-name="Table8.3">
                  <table:table-cell table:style-name="Table8.D3" table:number-columns-spanned="7" office:value-type="string">
                    <text:p text:style-name="P20"><text:span text:style-name="T7">QUANTIDADES</text:span></text:p>
                  </table:table-cell>
                  <table:covered-table-cell/>
                  <table:covered-table-cell/>
                  <table:covered-table-cell/>
                  <table:covered-table-cell/>
                  <table:covered-table-cell/>
                  <table:covered-table-cell/>
                </table:table-row>
              </table:table>
            </table:table-cell>
            <table:covered-table-cell/>
            <table:covered-table-cell/>
            <table:covered-table-cell/>
            <table:covered-table-cell/>
            <table:covered-table-cell/>
            <table:covered-table-cell/>
            <table:table-cell table:style-name="Table8.E2" office:value-type="string">
              <text:p text:style-name="P35"><text:span text:style-name="T17">TOTAL</text:span></text:p>
            </table:table-cell>
          </table:table-row>
          <table:table-row table:style-name="Table8.4">
            <table:table-cell table:style-name="Table8.A4" office:value-type="string">
              <text:p text:style-name="P37"><text:span text:style-name="T0">1</text:span></text:p>
            </table:table-cell>
            <table:table-cell table:style-name="Table8.B4" office:value-type="string">
              <text:p text:style-name="P39"><text:span text:style-name="T18">Camisa com Botões frontais , Decote em V, Manga curta , Tecido com Algodão e Elastano de cor clara e que permita adequada respirabilidade, com </text:span><text:s/><text:span text:style-name="T18">a logomarca da empresa prestadora dos serviços no canto superior esquerdo e que contenha o telefone desta.</text:span></text:p>
            </table:table-cell>
            <table:table-cell table:style-name="Table8.C4" office:value-type="string">
              <text:p text:style-name="P40"><text:span text:style-name="T0">Unidade</text:span></text:p>
            </table:table-cell>
            <table:table-cell table:style-name="Table8.D4" office:value-type="string">
              <text:p text:style-name="P40"/>
            </table:table-cell>
            <table:table-cell table:style-name="Table8.E4" office:value-type="string">
              <text:p text:style-name="P40"/>
            </table:table-cell>
            <table:table-cell table:style-name="Table8.F4" office:value-type="string">
              <text:p text:style-name="P40"><text:span text:style-name="T0">02</text:span></text:p>
            </table:table-cell>
            <table:table-cell table:style-name="Table8.G4" office:value-type="string">
              <text:p text:style-name="P40"/>
            </table:table-cell>
            <table:table-cell table:style-name="Table8.H4" office:value-type="string">
              <text:p text:style-name="P40"/>
            </table:table-cell>
            <table:table-cell table:style-name="Table8.I4" office:value-type="string">
              <text:p text:style-name="P40"/>
            </table:table-cell>
            <table:table-cell table:style-name="Table8.J4" office:value-type="string">
              <text:p text:style-name="P40"/>
            </table:table-cell>
            <table:table-cell table:style-name="Table8.K4" office:value-type="string">
              <text:p text:style-name="P6"/>
            </table:table-cell>
          </table:table-row>
          <table:table-row table:style-name="Table8.5">
            <table:table-cell table:style-name="Table8.A5" office:value-type="string">
              <text:p text:style-name="P37"><text:span text:style-name="T0">2</text:span></text:p>
            </table:table-cell>
            <table:table-cell table:style-name="Table8.B5" office:value-type="string">
              <text:p text:style-name="P39"><text:span text:style-name="T18">Calça ,com elástico na cintura , de cor clara, em tecido brim em algodão com elastano , de boa qualidade. Ou saia (até no joelho) </text:span><text:s/><text:span text:style-name="T18">para colaboradoras com tecido igual ao descrito para a calça contendo zíper.</text:span></text:p>
            </table:table-cell>
            <table:table-cell table:style-name="Table8.C5" office:value-type="string">
              <text:p text:style-name="P40"><text:span text:style-name="T0">Unidade</text:span></text:p>
            </table:table-cell>
            <table:table-cell table:style-name="Table8.D5" office:value-type="string">
              <text:p text:style-name="P40"/>
            </table:table-cell>
            <table:table-cell table:style-name="Table8.E5" office:value-type="string">
              <text:p text:style-name="P40"/>
            </table:table-cell>
            <table:table-cell table:style-name="Table8.F5" office:value-type="string">
              <text:p text:style-name="P40"><text:span text:style-name="T0">02</text:span></text:p>
            </table:table-cell>
            <table:table-cell table:style-name="Table8.G5" office:value-type="string">
              <text:p text:style-name="P40"/>
            </table:table-cell>
            <table:table-cell table:style-name="Table8.H5" office:value-type="string">
              <text:p text:style-name="P40"/>
            </table:table-cell>
            <table:table-cell table:style-name="Table8.I5" office:value-type="string">
              <text:p text:style-name="P40"/>
            </table:table-cell>
            <table:table-cell table:style-name="Table8.J5" office:value-type="string">
              <text:p text:style-name="P40"/>
            </table:table-cell>
            <table:table-cell table:style-name="Table8.K5" office:value-type="string">
              <text:p text:style-name="P6"/>
            </table:table-cell>
          </table:table-row>
          <table:table-row table:style-name="Table8.6">
            <table:table-cell table:style-name="Table8.A6" office:value-type="string">
              <text:p text:style-name="P17"><text:span text:style-name="T0">3</text:span></text:p>
            </table:table-cell>
            <table:table-cell table:style-name="Table8.B6" office:value-type="string">
              <text:p text:style-name="P38"><text:span text:style-name="T18">Par de meias 100% algodão, cor branco</text:span></text:p>
            </table:table-cell>
            <table:table-cell table:style-name="Table8.C6" office:value-type="string">
              <text:p text:style-name="P40"><text:span text:style-name="T0">Par</text:span></text:p>
            </table:table-cell>
            <table:table-cell table:style-name="Table8.D6" office:value-type="string">
              <text:p text:style-name="P40"/>
            </table:table-cell>
            <table:table-cell table:style-name="Table8.E6" office:value-type="string">
              <text:p text:style-name="P40"/>
            </table:table-cell>
            <table:table-cell table:style-name="Table8.F6" office:value-type="string">
              <text:p text:style-name="P40"><text:span text:style-name="T0">02</text:span></text:p>
            </table:table-cell>
            <table:table-cell table:style-name="Table8.G6" office:value-type="string">
              <text:p text:style-name="P40"/>
            </table:table-cell>
            <table:table-cell table:style-name="Table8.H6" office:value-type="string">
              <text:p text:style-name="P40"/>
            </table:table-cell>
            <table:table-cell table:style-name="Table8.I6" office:value-type="string">
              <text:p text:style-name="P40"/>
            </table:table-cell>
            <table:table-cell table:style-name="Table8.J6" office:value-type="string">
              <text:p text:style-name="P40"/>
            </table:table-cell>
            <table:table-cell table:style-name="Table8.K6" office:value-type="string">
              <text:p text:style-name="P6"/>
            </table:table-cell>
          </table:table-row>
          <table:table-row table:style-name="Table8.7">
            <table:table-cell table:style-name="Table8.A7" office:value-type="string">
              <text:p text:style-name="P17"><text:span text:style-name="T0">4</text:span></text:p>
            </table:table-cell>
            <table:table-cell table:style-name="Table8.B7" office:value-type="string">
              <text:p text:style-name="P38"><text:span text:style-name="T18">Calçado ocupacional de uso profissional, tipo bota PVC cano curto, impermeável, inteiro polimérico, confeccionado em policloreto de vinila (PVC), com resistência química, sistema de absorção de energia no solado com propriedades antiderrapantes</text:span></text:p>
            </table:table-cell>
            <table:table-cell table:style-name="Table8.C7" office:value-type="string">
              <text:p text:style-name="P40"><text:span text:style-name="T0">Par</text:span></text:p>
            </table:table-cell>
            <table:table-cell table:style-name="Table8.D7" office:value-type="string">
              <text:p text:style-name="P40"/>
            </table:table-cell>
            <table:table-cell table:style-name="Table8.E7" office:value-type="string">
              <text:p text:style-name="P40"/>
            </table:table-cell>
            <table:table-cell table:style-name="Table8.F7" office:value-type="string">
              <text:p text:style-name="P40"><text:span text:style-name="T0">02</text:span></text:p>
            </table:table-cell>
            <table:table-cell table:style-name="Table8.G7" office:value-type="string">
              <text:p text:style-name="P40"/>
            </table:table-cell>
            <table:table-cell table:style-name="Table8.H7" office:value-type="string">
              <text:p text:style-name="P40"/>
            </table:table-cell>
            <table:table-cell table:style-name="Table8.I7" office:value-type="string">
              <text:p text:style-name="P40"/>
            </table:table-cell>
            <table:table-cell table:style-name="Table8.J7" office:value-type="string">
              <text:p text:style-name="P40"/>
            </table:table-cell>
            <table:table-cell table:style-name="Table8.K7" office:value-type="string">
              <text:p text:style-name="P6"/>
            </table:table-cell>
          </table:table-row>
          <table:table-row table:style-name="Table8.8">
            <table:table-cell table:style-name="Table8.A8" office:value-type="string">
              <text:p text:style-name="P17"><text:span text:style-name="T0">5</text:span></text:p>
            </table:table-cell>
            <table:table-cell table:style-name="Table8.B8" office:value-type="string">
              <text:p text:style-name="P39"><text:span text:style-name="T18">Kit de EPI (equipamentos de proteção individual) de </text:span><text:s/><text:span text:style-name="T18">acordo com cada NR (norma regulamentadora) de saúde e segurança do trabalho</text:span></text:p>
            </table:table-cell>
            <table:table-cell table:style-name="Table8.C8" office:value-type="string">
              <text:p text:style-name="P40"><text:span text:style-name="T0">Kit</text:span></text:p>
            </table:table-cell>
            <table:table-cell table:style-name="Table8.D8" office:value-type="string">
              <text:p text:style-name="P40"/>
            </table:table-cell>
            <table:table-cell table:style-name="Table8.E8" office:value-type="string">
              <text:p text:style-name="P40"/>
            </table:table-cell>
            <table:table-cell table:style-name="Table8.F8" office:value-type="string">
              <text:p text:style-name="P40"><text:span text:style-name="T0">02</text:span></text:p>
            </table:table-cell>
            <table:table-cell table:style-name="Table8.G8" office:value-type="string">
              <text:p text:style-name="P40"/>
            </table:table-cell>
            <table:table-cell table:style-name="Table8.H8" office:value-type="string">
              <text:p text:style-name="P40"/>
            </table:table-cell>
            <table:table-cell table:style-name="Table8.I8" office:value-type="string">
              <text:p text:style-name="P40"/>
            </table:table-cell>
            <table:table-cell table:style-name="Table8.J8" office:value-type="string">
              <text:p text:style-name="P40"/>
            </table:table-cell>
            <table:table-cell table:style-name="Table8.K8" office:value-type="string">
              <text:p text:style-name="P6"/>
            </table:table-cell>
          </table:table-row>
        </table:table>
        <text:p text:style-name="P6"/>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textmaker="tm" office:version="1.0">
  <office:font-face-decls>
    <style:font-face style:name="Times New Roman" svg:font-family="Times New Roman" style:font-family-generic="roman"/>
    <style:font-face style:name="SimSun" svg:font-family="SimSun"/>
    <style:font-face style:name="Arial" svg:font-family="Arial" style:font-family-generic="swiss"/>
    <style:font-face style:name="Liberation Serif" svg:font-family="Liberation Serif" style:font-family-generic="roman"/>
    <style:font-face style:name="Calibri" svg:font-family="Calibri" style:font-family-generic="swiss"/>
    <style:font-face style:name="Lucida Sans Unicode" svg:font-family="Lucida Sans Unicode" style:font-family-generic="swiss"/>
    <style:font-face style:name="Segoe UI" svg:font-family="Segoe UI" style:font-family-generic="swiss"/>
    <style:font-face style:name="Tahoma" svg:font-family="Tahoma" style:font-family-generic="swiss"/>
    <style:font-face style:name="Andale Sans UI" svg:font-family="Andale Sans UI"/>
    <style:font-face style:name="OpenSymbol" svg:font-family="OpenSymbol"/>
  </office:font-face-decls>
  <office:styles>
    <style:default-style style:family="paragraph">
      <style:paragraph-properties fo:text-align="start" style:tab-stop-distance="1.245cm"/>
      <style:text-properties fo:hyphenate="false" style:font-name="Times New Roman" fo:font-size="12pt" fo:language="en" fo:country="us" style:font-name-asian="Andale Sans UI" style:font-size-asian="12pt" style:language-asian="en" style:country-asian="us" style:font-name-complex="Tahoma" style:font-size-complex="12pt" style:language-complex="en" style:country-complex="us" style:use-window-font-color="true" style:text-position="0% 100%" style:letter-kerning="true"/>
    </style:default-style>
    <style:default-style style:family="text">
      <style:text-properties style:font-name="Times New Roman" fo:font-size="12pt" fo:language="en" fo:country="us" style:font-name-asian="Andale Sans UI" style:font-size-asian="12pt" style:language-asian="en" style:country-asian="us" style:font-name-complex="Tahoma" style:font-size-complex="12pt" style:language-complex="en" style:country-complex="us" style:use-window-font-color="true" style:text-position="0% 100%" style:letter-kerning="true"/>
    </style:default-style>
    <style:style style:name="Normal" style:display-name="Normal" style:family="paragraph">
      <style:paragraph-properties fo:margin-left="0.000cm" fo:margin-right="0.000cm" fo:text-indent="0.000cm" style:auto-text-indent="false" textmaker:pgf-auto-space-before="false" fo:margin-top="0.000cm" textmaker:pgf-auto-space-after="false" fo:margin-bottom="0.000cm" fo:line-height="100%" style:tab-stop-distance="1.245cm" fo:background-color="transparent" fo:padding-left="0.000cm" fo:padding-right="0.000cm" fo:padding-top="0.000cm" fo:padding-bottom="0.000cm" fo:border-left="none" fo:border-right="none" fo:border-top="none" fo:border-bottom="none" style:writing-mode="lr-tb" fo:text-align="start" fo:keep-with-next="none" fo:keep-together="none" fo:widows="0" fo:orphans="0" fo:break-before="auto" text:number-lines="false"/>
      <style:text-properties fo:hyphenate="false" fo:hyphenation-remain-char-count="2" fo:hyphenation-push-char-count="2" style:font-name="Times New Roman" fo:font-size="12pt" fo:font-weight="normal" fo:font-style="normal" fo:language="en" fo:country="us" style:font-name-asian="Andale Sans UI" style:font-size-asian="12pt" style:font-weight-asian="normal" style:font-style-asian="normal" style:language-asian="en" style:country-asian="us" style:font-name-complex="Tahoma" style:font-size-complex="12pt" style:font-weight-complex="normal" style:font-style-complex="normal" style:language-complex="en" style:country-complex="us" fo:font-variant="normal" fo:text-transform="none" style:use-window-font-color="true" fo:background-color="transparent" style:text-position="0% 100%" style:text-underline-style="none" style:text-line-through-style="none" fo:letter-spacing="normal" style:text-scale="100%" style:letter-kerning="true" text:display="true"/>
    </style:style>
    <style:style style:name="Standard" style:display-name="Standard" style:family="paragraph" style:parent-style-name="Normal">
      <style:paragraph-properties style:tab-stop-distance="1.245cm" fo:background-color="transparent" fo:padding-left="0.000cm" fo:padding-right="0.000cm" fo:padding-top="0.000cm" fo:padding-bottom="0.000cm" fo:border-left="none" fo:border-right="none" fo:border-top="none" fo:border-bottom="none" text:number-lines="true"/>
    </style:style>
    <style:style style:name="Heading" style:display-name="Heading" style:family="paragraph" style:parent-style-name="Standard" style:next-style-name="Text_20_body">
      <style:paragraph-properties fo:margin-top="0.423cm" fo:margin-bottom="0.212cm" fo:keep-with-next="always" text:number-lines="true"/>
      <style:text-properties style:font-name="Arial" fo:font-size="14pt" style:font-size-asian="14pt" style:font-size-complex="14pt"/>
    </style:style>
    <style:style style:name="Título_20_1" style:display-name="Título 1" style:family="paragraph" style:parent-style-name="Heading" style:next-style-name="Text_20_body" style:default-outline-level="1" style:list-style-name="Outline">
      <style:paragraph-properties fo:margin-left="0.000cm" text:number-lines="true"/>
      <style:text-properties style:font-name="Liberation Serif" fo:font-size="24pt" fo:font-weight="bold" style:font-name-asian="Segoe UI" style:font-size-asian="24pt" style:font-weight-asian="bold" style:font-size-complex="24pt" style:font-weight-complex="bold"/>
    </style:style>
    <style:style style:name="Título_20_2" style:display-name="Título 2" style:family="paragraph" style:parent-style-name="Título_20_1" style:next-style-name="Normal" style:default-outline-level="2">
      <style:paragraph-properties fo:margin-left="0.000cm" fo:margin-bottom="0.106cm" style:tab-stop-distance="1.249cm" fo:background-color="transparent" fo:padding-left="0.106cm" fo:padding-right="0.106cm" fo:padding-top="0.106cm" fo:padding-bottom="0.106cm" fo:border-left="none" fo:border-right="none" fo:border-top="none" fo:border-bottom="none" fo:keep-together="always" fo:hyphenation-ladder-count="no-limit" text:number-lines="true"/>
      <style:text-properties fo:hyphenate="true" fo:hyphenation-remain-char-count="2" fo:hyphenation-push-char-count="2" style:font-name="Arial" fo:font-size="16pt" fo:language="pt" fo:country="br" style:font-name-asian="SimSun" style:font-size-asian="16pt" style:language-asian="none" style:country-asian="none" style:font-name-complex="Arial" style:font-size-complex="16pt" style:language-complex="none" style:country-complex="none" style:text-position="0%% 100%%"/>
    </style:style>
    <style:style style:name="Título_20_3" style:display-name="Título 3" style:family="paragraph" style:parent-style-name="Título_20_2" style:next-style-name="Normal" style:default-outline-level="3">
      <style:paragraph-properties text:number-lines="true"/>
      <style:text-properties fo:font-size="14pt" style:font-size-asian="14pt" style:font-size-complex="14pt"/>
    </style:style>
    <style:style style:name="Text_20_body" style:display-name="Text body" style:family="paragraph" style:parent-style-name="Standard">
      <style:paragraph-properties fo:margin-bottom="0.212cm" text:number-lines="true"/>
    </style:style>
    <style:style style:name="Lista" style:display-name="Lista" style:family="paragraph" style:parent-style-name="Text_20_body">
      <style:paragraph-properties text:number-lines="true"/>
    </style:style>
    <style:style style:name="Legenda" style:display-name="Legenda" style:family="paragraph" style:parent-style-name="Standard">
      <style:paragraph-properties fo:margin-top="0.212cm" fo:margin-bottom="0.212cm" text:number-lines="true"/>
      <style:text-properties fo:font-style="italic" style:font-style-asian="italic" style:font-style-complex="italic"/>
    </style:style>
    <style:style style:name="Index" style:display-name="Index" style:family="paragraph" style:parent-style-name="Standard">
      <style:paragraph-properties text:number-lines="true"/>
    </style:style>
    <style:style style:name="Table_20_Contents" style:display-name="Table Contents" style:family="paragraph" style:parent-style-name="Standard">
      <style:paragraph-properties text:number-lines="true"/>
    </style:style>
    <style:style style:name="Cabeçalho" style:display-name="Cabeçalho" style:family="paragraph" style:parent-style-name="Normal">
      <style:paragraph-properties style:tab-stop-distance="1.245cm" text:number-lines="true">
        <style:tab-stops>
          <style:tab-stop style:position="7.502cm" style:type="center" style:leader-style="none"/>
          <style:tab-stop style:position="15.002cm" style:type="right" style:leader-style="none"/>
        </style:tab-stops>
      </style:paragraph-properties>
    </style:style>
    <style:style style:name="Table_20_Heading" style:display-name="Table Heading" style:family="paragraph" style:parent-style-name="Table_20_Contents">
      <style:paragraph-properties fo:text-align="center" text:number-lines="true"/>
      <style:text-properties fo:font-weight="bold" style:font-weight-asian="bold" style:font-weight-complex="bold"/>
    </style:style>
    <style:style style:name="Normal1" style:display-name="Normal1" style:family="paragraph" style:parent-style-name="Normal">
      <style:paragraph-properties fo:margin-bottom="0.353cm" fo:line-height="115%" style:tab-stop-distance="1.245cm" fo:background-color="transparent" fo:padding-left="0.000cm" fo:padding-right="0.000cm" fo:padding-top="0.000cm" fo:padding-bottom="0.000cm" fo:border-left="none" fo:border-right="none" fo:border-top="none" fo:border-bottom="none" fo:widows="2" fo:orphans="2" text:number-lines="true"/>
      <style:text-properties fo:hyphenate="false" fo:hyphenation-remain-char-count="2" fo:hyphenation-push-char-count="2" style:font-name="Calibri" fo:font-size="11pt" fo:language="pt" fo:country="br" style:font-name-asian="Calibri" style:font-size-asian="11pt" style:language-asian="zh" style:country-asian="cn" style:font-name-complex="Calibri" style:font-size-complex="11pt" style:language-complex="ar" style:country-complex="sa" fo:color="#000000"/>
    </style:style>
    <style:style style:name="Standard_20__28_user_29_" style:display-name="Standard (user)" style:family="paragraph" style:parent-style-name="Normal">
      <style:paragraph-properties style:tab-stop-distance="1.245cm" fo:background-color="transparent" fo:padding-left="0.000cm" fo:padding-right="0.000cm" fo:padding-top="0.000cm" fo:padding-bottom="0.000cm" fo:border-left="none" fo:border-right="none" fo:border-top="none" fo:border-bottom="none" text:number-lines="true"/>
      <style:text-properties fo:hyphenate="false" fo:hyphenation-remain-char-count="2" fo:hyphenation-push-char-count="2" fo:language="pt" fo:country="br" style:font-name-asian="Lucida Sans Unicode" style:language-asian="zh" style:country-asian="cn" style:font-name-complex="Times New Roman" style:language-complex="hi" style:country-complex="in"/>
    </style:style>
    <style:style style:name="Normal" style:display-name="Normal" style:family="text">
      <style:text-properties style:font-name="Times New Roman" fo:font-size="12pt" fo:language="en" fo:country="us" style:font-name-asian="Andale Sans UI" style:font-size-asian="12pt" style:language-asian="en" style:country-asian="us" style:font-name-complex="Tahoma" style:font-size-complex="12pt" style:language-complex="en" style:country-complex="us" style:use-window-font-color="true" style:text-position="0% 100%" style:letter-kerning="true"/>
    </style:style>
    <style:style style:name="Fonte_20_parág_2e__20_padrão" style:display-name="Fonte parág. padrão" style:family="text"/>
    <style:style style:name="Bullet_20_Symbols" style:display-name="Bullet Symbols" style:family="text">
      <style:text-properties style:font-name="OpenSymbol" style:font-name-asian="OpenSymbol" style:font-name-complex="OpenSymbol"/>
    </style:style>
    <style:style style:name="Cabeçalho_20_Char" style:display-name="Cabeçalho Char" style:family="text" style:parent-style-name="Fonte_20_parág_2e__20_padrão"/>
    <text:list-style style:name="Outline" style:display-name="Outline">
      <text:list-level-style-number text:level="1" style:num-format="" text:start-value="1" style:num-prefix="">
        <style:list-level-properties text:list-level-position-and-space-mode="label-width-and-position"/>
      </text:list-level-style-number>
      <text:list-level-style-number text:level="2" style:num-format="" text:start-value="1">
        <style:list-level-properties text:list-level-position-and-space-mode="label-alignment">
          <style:list-level-label-alignment fo:margin-left="0.000cm" fo:text-indent="0.000cm" text:label-followed-by="listtab"/>
        </style:list-level-properties>
      </text:list-level-style-number>
      <text:list-level-style-number text:level="3" style:num-format="" text:start-value="1">
        <style:list-level-properties text:list-level-position-and-space-mode="label-alignment">
          <style:list-level-label-alignment fo:margin-left="0.000cm" fo:text-indent="0.000cm" text:label-followed-by="listtab"/>
        </style:list-level-properties>
      </text:list-level-style-number>
      <text:list-level-style-number text:level="4" style:num-format="" text:start-value="1">
        <style:list-level-properties text:list-level-position-and-space-mode="label-alignment">
          <style:list-level-label-alignment fo:margin-left="0.000cm" fo:text-indent="0.000cm" text:label-followed-by="listtab"/>
        </style:list-level-properties>
      </text:list-level-style-number>
      <text:list-level-style-number text:level="5" style:num-format="" text:start-value="1">
        <style:list-level-properties text:list-level-position-and-space-mode="label-alignment">
          <style:list-level-label-alignment fo:margin-left="0.000cm" fo:text-indent="0.000cm" text:label-followed-by="listtab"/>
        </style:list-level-properties>
      </text:list-level-style-number>
      <text:list-level-style-number text:level="6" style:num-format="" text:start-value="1">
        <style:list-level-properties text:list-level-position-and-space-mode="label-alignment">
          <style:list-level-label-alignment fo:margin-left="0.000cm" fo:text-indent="0.000cm" text:label-followed-by="listtab"/>
        </style:list-level-properties>
      </text:list-level-style-number>
      <text:list-level-style-number text:level="7" style:num-format="" text:start-value="1">
        <style:list-level-properties text:list-level-position-and-space-mode="label-alignment">
          <style:list-level-label-alignment fo:margin-left="0.000cm" fo:text-indent="0.000cm" text:label-followed-by="listtab"/>
        </style:list-level-properties>
      </text:list-level-style-number>
      <text:list-level-style-number text:level="8" style:num-format="" text:start-value="1">
        <style:list-level-properties text:list-level-position-and-space-mode="label-alignment">
          <style:list-level-label-alignment fo:margin-left="0.000cm" fo:text-indent="0.000cm" text:label-followed-by="listtab"/>
        </style:list-level-properties>
      </text:list-level-style-number>
      <text:list-level-style-number text:level="9" style:num-format="" text:start-value="1">
        <style:list-level-properties text:list-level-position-and-space-mode="label-alignment">
          <style:list-level-label-alignment fo:margin-left="0.000cm" fo:text-indent="0.000cm" text:label-followed-by="listtab"/>
        </style:list-level-properties>
      </text:list-level-style-number>
      <text:list-level-style-number text:level="10" style:num-format=""/>
    </text:list-style>
    <style:style style:name="Frame" style:family="graphic"/>
    <text:notes-configuration text:note-class="footnote" style:num-format="1" text:start-value="0" text:footnotes-position="page" text:start-numbering-at="document"/>
  </office:styles>
  <office:automatic-styles>
    <style:style style:name="PZERO" style:family="paragraph" style:parent-style-name="Normal">
      <style:paragraph-properties fo:line-height="0.035cm" text:number-lines="true"/>
    </style:style>
    <style:style style:name="P26" style:family="paragraph" style:parent-style-name="Standard">
      <style:paragraph-properties fo:margin-left="1.182cm" fo:margin-right="1.813cm" fo:line-height="0.372cm" fo:text-align="center" text:number-lines="true"/>
    </style:style>
    <style:style style:name="P27" style:family="paragraph" style:parent-style-name="Standard">
      <style:paragraph-properties fo:margin-left="1.182cm" fo:margin-right="1.813cm" fo:line-height="0.372cm" fo:text-align="center" text:number-lines="true"/>
      <style:text-properties fo:font-size="9pt" fo:font-weight="bold" fo:language="pt" fo:country="br" style:font-size-asian="9pt" style:font-weight-asian="bold"/>
    </style:style>
    <style:style style:name="P28" style:family="paragraph" style:parent-style-name="Standard">
      <style:paragraph-properties fo:margin-left="1.175cm" fo:margin-right="1.813cm" fo:line-height="0.007cm" fo:text-align="center" text:number-lines="true"/>
      <style:text-properties fo:font-size="9pt" fo:font-weight="bold" fo:language="pt" fo:country="br" style:font-size-asian="9pt" style:font-weight-asian="bold"/>
    </style:style>
    <style:style style:name="P29" style:family="paragraph" style:parent-style-name="Standard">
      <style:paragraph-properties fo:margin-left="1.173cm" fo:margin-right="1.813cm" fo:text-align="center" text:number-lines="true"/>
    </style:style>
    <style:style style:name="P30" style:family="paragraph" style:parent-style-name="Standard">
      <style:paragraph-properties fo:margin-left="1.173cm" fo:margin-right="1.813cm" fo:text-align="center" text:number-lines="true"/>
      <style:text-properties fo:font-size="9pt" fo:font-weight="bold" fo:language="pt" fo:country="br" style:font-size-asian="9pt" style:font-weight-asian="bold"/>
    </style:style>
    <style:style style:name="T0" style:family="text">
      <style:text-properties style:font-name="Times New Roman" fo:font-size="12pt" fo:font-weight="normal" fo:font-style="normal" fo:language="en" fo:country="us" style:font-name-asian="Andale Sans UI" style:font-size-asian="12pt" style:font-weight-asian="normal" style:font-style-asian="normal" style:language-asian="en" style:country-asian="us" style:font-name-complex="Tahoma" style:font-size-complex="12pt" style:font-weight-complex="normal" style:font-style-complex="normal" style:language-complex="en" style:country-complex="us" fo:font-variant="normal" fo:text-transform="none" style:use-window-font-color="true" fo:background-color="transparent" style:text-position="0% 100%" style:text-underline-style="none" style:text-line-through-style="none" fo:letter-spacing="normal" style:text-scale="100%" style:letter-kerning="true" text:display="true"/>
    </style:style>
    <style:style style:name="T13" style:family="text">
      <style:text-properties style:font-name="Times New Roman" fo:font-size="9pt" fo:font-weight="bold" fo:font-style="normal" fo:language="pt" fo:country="br" style:font-name-asian="Andale Sans UI" style:font-size-asian="9pt" style:font-weight-asian="bold" style:font-style-asian="normal" style:language-asian="en" style:country-asian="us" style:font-name-complex="Tahoma" style:font-size-complex="12pt" style:font-weight-complex="normal" style:font-style-complex="normal" style:language-complex="en" style:country-complex="us" fo:font-variant="normal" fo:text-transform="none" style:use-window-font-color="true" fo:background-color="transparent" style:text-position="0% 100%" style:text-underline-style="none" style:text-line-through-style="none" fo:letter-spacing="normal" style:text-scale="100%" style:letter-kerning="true" text:display="true"/>
    </style:style>
    <style:style style:name="T24" style:family="text">
      <style:text-properties fo:font-size="9pt" fo:font-weight="bold" fo:language="pt" fo:country="br" style:font-weight-asian="bold"/>
    </style:style>
    <style:style style:name="Sect1" style:family="section">
      <style:section-properties/>
    </style:style>
    <style:style style:name="Sect2" style:family="section">
      <style:section-properties/>
    </style:style>
    <style:style style:name="Sect3" style:family="section">
      <style:section-properties/>
    </style:style>
    <style:style style:name="image2_2e_png_S" style:family="graphic">
      <style:graphic-properties style:wrap="run-through" style:number-wrapped-paragraphs="no-limit" style:run-through="background" style:vertical-rel="paragraph" style:vertical-pos="from-top" style:horizontal-rel="paragraph" style:horizontal-pos="from-left" style:flow-with-text="false" fo:margin-left="0.000cm" fo:margin-right="0.000cm" fo:margin-top="0.000cm" fo:margin-bottom="0.000cm" draw:stroke="none" draw:fill="none" draw:shadow="hidden"/>
    </style:style>
    <style:style style:name="image3_2e_png_S" style:family="graphic">
      <style:graphic-properties style:wrap="run-through" style:number-wrapped-paragraphs="no-limit" style:run-through="background" style:vertical-rel="paragraph" style:vertical-pos="from-top" style:horizontal-rel="paragraph" style:horizontal-pos="from-left" style:flow-with-text="false" fo:margin-left="0.000cm" fo:margin-right="0.000cm" fo:margin-top="0.000cm" fo:margin-bottom="0.000cm" draw:stroke="none" draw:fill="none" draw:shadow="hidden"/>
    </style:style>
    <style:page-layout style:name="pm1">
      <style:page-layout-properties fo:page-width="29.704cm" fo:page-height="21.004cm" style:print-orientation="landscape" fo:margin-top="1.270cm" fo:margin-bottom="1.270cm" fo:margin-left="2.000cm" fo:margin-right="2.000cm">
        <style:footnote-sep style:width="0.018cm" style:color="#000000" style:distance-before-sep="0.101cm" style:distance-after-sep="0.101cm" style:adjustment="left" style:rel-width="100%"/>
      </style:page-layout-properties>
      <style:header-style>
        <style:header-footer-properties fo:min-height="0.730cm" fo:margin-bottom="0.000cm"/>
      </style:header-style>
    </style:page-layout>
  </office:automatic-styles>
  <office:master-styles>
    <style:master-page style:name="Standard" style:page-layout-name="pm1">
      <style:header>
        <text:p text:style-name="P26"><draw:frame draw:style-name="image2_2e_png_S" draw:name="image2.png" text:anchor-type="paragraph" svg:x="11.481cm" svg:y="-1.452cm" svg:width="1.519cm" svg:height="1.722cm" draw:z-index="0"><draw:image xlink:href="Pictures/10000000000003C0000002D05ECC3FB0.png" xlink:type="simple" xlink:show="embed" xlink:actuate="onLoad"/></draw:frame></text:p>
        <text:p text:style-name="P27"><text:span text:style-name="T13">MINISTÉRIO DA EDUCAÇÃO</text:span></text:p>
        <text:p text:style-name="P28"><text:span text:style-name="T13">SECRETARIA DE EDUCAÇÃO PROFISSIONAL E TECNOLÓGICA</text:span></text:p>
        <text:p text:style-name="P29"><draw:frame draw:style-name="image3_2e_png_S" draw:name="image3.png" text:anchor-type="paragraph" svg:x="0.674cm" svg:y="-1.413cm" svg:width="4.272cm" svg:height="2.025cm" draw:z-index="1"><draw:image xlink:href="Pictures/10000000000003C0000002D05ECC3FB1.png" xlink:type="simple" xlink:show="embed" xlink:actuate="onLoad"/></draw:frame><text:span text:style-name="T24">INSTITUTO FEDERAL DE EDUCAÇÃO, CIÊNCIA E TECNOLOGIA DO SERTÃO PERNAMBUCANO</text:span></text:p>
        <text:p text:style-name="P30"><text:span text:style-name="T13">PRÓ-REITORIA DE ORÇAMENTO E ADMINISTRAÇÃO</text:span></text:p>
        <text:p text:style-name="P30"><text:span text:style-name="T13">DEPARTAMENTO DE PLANEJAMENTO E GESTÃO DE RISCOS DE AQUISIÇÕES</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TextMaker</meta:generator>
    <meta:initial-creator>Felipe Bezerra</meta:initial-creator>
    <meta:creation-date>2019-08-10T00:49:00</meta:creation-date>
    <dc:date>2020-05-25T18:59:04</dc:date>
    <meta:print-date>2020-05-25T18:55:31</meta:print-date>
  </office:meta>
</office:document-meta>
</file>