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C000000EFC936036CD54D8C6C.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LiberationSerif" svg:font-family="LiberationSerif, 'Times New Roman'" style:font-family-generic="roman"/>
    <style:font-face style:name="Ecofont_Spranq_eco_Sans" svg:font-family="Ecofont_Spranq_eco_Sans, Arial" style:font-family-generic="swiss"/>
    <style:font-face style:name="DejaVu Sans" svg:font-family="'DejaVu Sans', 'MS Gothic'" style:font-pitch="variable"/>
    <style:font-face style:name="Microsoft YaHei" svg:font-family="'Microsoft YaHei'" style:font-pitch="variable"/>
    <style:font-face style:name="SimSun" svg:font-family="SimSun, 宋体" style:font-pitch="variable"/>
    <style:font-face style:name="Times New Roman1"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 Sans" svg:font-family="'Open San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468cm" table:align="left" style:writing-mode="lr-tb"/>
    </style:style>
    <style:style style:name="Tabela1.A" style:family="table-column">
      <style:table-column-properties style:column-width="8.502cm"/>
    </style:style>
    <style:style style:name="Tabela1.B" style:family="table-column">
      <style:table-column-properties style:column-width="8.966cm"/>
    </style:style>
    <style:style style:name="Tabela1.1" style:family="table-row">
      <style:table-row-properties fo:keep-together="auto"/>
    </style:style>
    <style:style style:name="Tabela1.A1" style:family="table-cell">
      <style:table-cell-properties style:vertical-align="top" fo:padding-left="0.076cm" fo:padding-right="0.097cm" fo:padding-top="0.097cm" fo:padding-bottom="0.097cm" fo:border="0.25pt solid #000001" style:writing-mode="lr-tb"/>
    </style:style>
    <style:style style:name="Tabela1.A4" style:family="table-cell">
      <style:table-cell-properties style:vertical-align="top" fo:padding-left="0.076cm" fo:padding-right="0.097cm" fo:padding-top="0.097cm" fo:padding-bottom="0.097cm" fo:border-left="0.25pt solid #000001" fo:border-right="none" fo:border-top="0.25pt solid #000001" fo:border-bottom="0.25pt solid #000001" style:writing-mode="lr-tb"/>
    </style:style>
    <style:style style:name="Tabela2" style:family="table">
      <style:table-properties style:width="17.067cm" table:align="left" style:writing-mode="lr-tb"/>
    </style:style>
    <style:style style:name="Tabela2.A" style:family="table-column">
      <style:table-column-properties style:column-width="17.067cm"/>
    </style:style>
    <style:style style:name="Tabela2.1" style:family="table-row">
      <style:table-row-properties fo:keep-together="auto"/>
    </style:style>
    <style:style style:name="Tabela2.A1" style:family="table-cell">
      <style:table-cell-properties style:vertical-align="top" fo:background-color="#bcc1c1" fo:padding="0.097cm" fo:border="0.1pt solid #000000" style:writing-mode="lr-tb">
        <style:background-image/>
      </style:table-cell-properties>
    </style:style>
    <style:style style:name="Tabela3" style:family="table">
      <style:table-properties style:width="16.865cm" table:align="left" style:writing-mode="lr-tb"/>
    </style:style>
    <style:style style:name="Tabela3.A" style:family="table-column">
      <style:table-column-properties style:column-width="1.106cm"/>
    </style:style>
    <style:style style:name="Tabela3.B" style:family="table-column">
      <style:table-column-properties style:column-width="4.584cm"/>
    </style:style>
    <style:style style:name="Tabela3.C" style:family="table-column">
      <style:table-column-properties style:column-width="2.007cm"/>
    </style:style>
    <style:style style:name="Tabela3.D" style:family="table-column">
      <style:table-column-properties style:column-width="3.704cm"/>
    </style:style>
    <style:style style:name="Tabela3.E" style:family="table-column">
      <style:table-column-properties style:column-width="2.91cm"/>
    </style:style>
    <style:style style:name="Tabela3.F" style:family="table-column">
      <style:table-column-properties style:column-width="2.552cm"/>
    </style:style>
    <style:style style:name="Tabela3.1" style:family="table-row">
      <style:table-row-properties fo:keep-together="auto"/>
    </style:style>
    <style:style style:name="Tabela3.A1" style:family="table-cell">
      <style:table-cell-properties style:vertical-align="middle" fo:padding="0.097cm" fo:border-left="0.1pt solid #000000" fo:border-right="none" fo:border-top="0.1pt solid #000000" fo:border-bottom="0.1pt solid #000000" style:writing-mode="lr-tb"/>
    </style:style>
    <style:style style:name="Tabela3.F1" style:family="table-cell">
      <style:table-cell-properties style:vertical-align="middle"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F2" style:family="table-cell">
      <style:table-cell-properties style:vertical-align="top" fo:padding="0.097cm" fo:border-left="0.1pt solid #000000" fo:border-right="0.1pt solid #000000" fo:border-top="none" fo:border-bottom="0.1pt solid #000000" style:writing-mode="lr-tb"/>
    </style:style>
    <style:style style:name="Tabela3.8" style:family="table-row">
      <style:table-row-properties style:min-row-height="0.113cm" fo:keep-together="auto"/>
    </style:style>
    <style:style style:name="Tabela4" style:family="table">
      <style:table-properties style:width="17.032cm" table:align="left" style:writing-mode="lr-tb"/>
    </style:style>
    <style:style style:name="Tabela4.A" style:family="table-column">
      <style:table-column-properties style:column-width="1.106cm"/>
    </style:style>
    <style:style style:name="Tabela4.B" style:family="table-column">
      <style:table-column-properties style:column-width="4.584cm"/>
    </style:style>
    <style:style style:name="Tabela4.C" style:family="table-column">
      <style:table-column-properties style:column-width="2.007cm"/>
    </style:style>
    <style:style style:name="Tabela4.D" style:family="table-column">
      <style:table-column-properties style:column-width="3.704cm"/>
    </style:style>
    <style:style style:name="Tabela4.E" style:family="table-column">
      <style:table-column-properties style:column-width="2.91cm"/>
    </style:style>
    <style:style style:name="Tabela4.F" style:family="table-column">
      <style:table-column-properties style:column-width="2.72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F1" style:family="table-cell">
      <style:table-cell-properties style:vertical-align="middle"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F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7.032cm" table:align="left" style:writing-mode="lr-tb"/>
    </style:style>
    <style:style style:name="Tabela5.A" style:family="table-column">
      <style:table-column-properties style:column-width="1.106cm"/>
    </style:style>
    <style:style style:name="Tabela5.B" style:family="table-column">
      <style:table-column-properties style:column-width="4.584cm"/>
    </style:style>
    <style:style style:name="Tabela5.C" style:family="table-column">
      <style:table-column-properties style:column-width="2.007cm"/>
    </style:style>
    <style:style style:name="Tabela5.D" style:family="table-column">
      <style:table-column-properties style:column-width="3.704cm"/>
    </style:style>
    <style:style style:name="Tabela5.E" style:family="table-column">
      <style:table-column-properties style:column-width="2.91cm"/>
    </style:style>
    <style:style style:name="Tabela5.F" style:family="table-column">
      <style:table-column-properties style:column-width="2.72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F1" style:family="table-cell">
      <style:table-cell-properties style:vertical-align="middle"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F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7.032cm" table:align="left" style:writing-mode="lr-tb"/>
    </style:style>
    <style:style style:name="Tabela6.A" style:family="table-column">
      <style:table-column-properties style:column-width="1.106cm"/>
    </style:style>
    <style:style style:name="Tabela6.B" style:family="table-column">
      <style:table-column-properties style:column-width="4.584cm"/>
    </style:style>
    <style:style style:name="Tabela6.C" style:family="table-column">
      <style:table-column-properties style:column-width="2.007cm"/>
    </style:style>
    <style:style style:name="Tabela6.D" style:family="table-column">
      <style:table-column-properties style:column-width="3.704cm"/>
    </style:style>
    <style:style style:name="Tabela6.E" style:family="table-column">
      <style:table-column-properties style:column-width="2.91cm"/>
    </style:style>
    <style:style style:name="Tabela6.F" style:family="table-column">
      <style:table-column-properties style:column-width="2.72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F1" style:family="table-cell">
      <style:table-cell-properties style:vertical-align="middle"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F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7.032cm" table:align="left" style:writing-mode="lr-tb"/>
    </style:style>
    <style:style style:name="Tabela7.A" style:family="table-column">
      <style:table-column-properties style:column-width="1.106cm"/>
    </style:style>
    <style:style style:name="Tabela7.B" style:family="table-column">
      <style:table-column-properties style:column-width="4.584cm"/>
    </style:style>
    <style:style style:name="Tabela7.C" style:family="table-column">
      <style:table-column-properties style:column-width="2.007cm"/>
    </style:style>
    <style:style style:name="Tabela7.D" style:family="table-column">
      <style:table-column-properties style:column-width="3.704cm"/>
    </style:style>
    <style:style style:name="Tabela7.E" style:family="table-column">
      <style:table-column-properties style:column-width="2.91cm"/>
    </style:style>
    <style:style style:name="Tabela7.F" style:family="table-column">
      <style:table-column-properties style:column-width="2.72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F1" style:family="table-cell">
      <style:table-cell-properties style:vertical-align="middle"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F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032cm" table:align="left" style:writing-mode="lr-tb"/>
    </style:style>
    <style:style style:name="Tabela8.A" style:family="table-column">
      <style:table-column-properties style:column-width="1.106cm"/>
    </style:style>
    <style:style style:name="Tabela8.B" style:family="table-column">
      <style:table-column-properties style:column-width="4.584cm"/>
    </style:style>
    <style:style style:name="Tabela8.C" style:family="table-column">
      <style:table-column-properties style:column-width="2.007cm"/>
    </style:style>
    <style:style style:name="Tabela8.D" style:family="table-column">
      <style:table-column-properties style:column-width="3.704cm"/>
    </style:style>
    <style:style style:name="Tabela8.E" style:family="table-column">
      <style:table-column-properties style:column-width="2.91cm"/>
    </style:style>
    <style:style style:name="Tabela8.F" style:family="table-column">
      <style:table-column-properties style:column-width="2.72cm"/>
    </style:style>
    <style:style style:name="Tabela8.1" style:family="table-row">
      <style:table-row-properties fo:keep-together="auto"/>
    </style:style>
    <style:style style:name="Tabela8.A1" style:family="table-cell">
      <style:table-cell-properties style:vertical-align="middle" fo:padding="0.097cm" fo:border-left="0.1pt solid #000000" fo:border-right="none" fo:border-top="0.1pt solid #000000" fo:border-bottom="0.1pt solid #000000" style:writing-mode="lr-tb"/>
    </style:style>
    <style:style style:name="Tabela8.F1" style:family="table-cell">
      <style:table-cell-properties style:vertical-align="middle"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F2"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7.032cm" table:align="left" style:writing-mode="lr-tb"/>
    </style:style>
    <style:style style:name="Tabela9.A" style:family="table-column">
      <style:table-column-properties style:column-width="1.106cm"/>
    </style:style>
    <style:style style:name="Tabela9.B" style:family="table-column">
      <style:table-column-properties style:column-width="4.584cm"/>
    </style:style>
    <style:style style:name="Tabela9.C" style:family="table-column">
      <style:table-column-properties style:column-width="2.007cm"/>
    </style:style>
    <style:style style:name="Tabela9.D" style:family="table-column">
      <style:table-column-properties style:column-width="3.704cm"/>
    </style:style>
    <style:style style:name="Tabela9.E" style:family="table-column">
      <style:table-column-properties style:column-width="2.91cm"/>
    </style:style>
    <style:style style:name="Tabela9.F" style:family="table-column">
      <style:table-column-properties style:column-width="2.72cm"/>
    </style:style>
    <style:style style:name="Tabela9.1" style:family="table-row">
      <style:table-row-properties fo:keep-together="auto"/>
    </style:style>
    <style:style style:name="Tabela9.A1" style:family="table-cell">
      <style:table-cell-properties style:vertical-align="middle" fo:padding="0.097cm" fo:border-left="0.1pt solid #000000" fo:border-right="none" fo:border-top="0.1pt solid #000000" fo:border-bottom="0.1pt solid #000000" style:writing-mode="lr-tb"/>
    </style:style>
    <style:style style:name="Tabela9.F1" style:family="table-cell">
      <style:table-cell-properties style:vertical-align="middle" fo:padding="0.097cm" fo:border="0.1pt solid #000000" style:writing-mode="lr-tb"/>
    </style:style>
    <style:style style:name="Tabela9.A2" style:family="table-cell">
      <style:table-cell-properties style:vertical-align="top" fo:padding="0.097cm" fo:border-left="0.1pt solid #000000" fo:border-right="none" fo:border-top="none" fo:border-bottom="0.1pt solid #000000" style:writing-mode="lr-tb"/>
    </style:style>
    <style:style style:name="Tabela9.F2" style:family="table-cell">
      <style:table-cell-properties style:vertical-align="top" fo:padding="0.097cm" fo:border-left="0.1pt solid #000000" fo:border-right="0.1pt solid #000000" fo:border-top="none" fo:border-bottom="0.1pt solid #000000" style:writing-mode="lr-tb"/>
    </style:style>
    <style:style style:name="Tabela10" style:family="table">
      <style:table-properties style:width="17.468cm" table:align="left" style:writing-mode="lr-tb"/>
    </style:style>
    <style:style style:name="Tabela10.A" style:family="table-column">
      <style:table-column-properties style:column-width="17.468cm"/>
    </style:style>
    <style:style style:name="Tabela10.1" style:family="table-row">
      <style:table-row-properties fo:keep-together="auto"/>
    </style:style>
    <style:style style:name="Tabela10.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11" style:family="table">
      <style:table-properties style:width="17.032cm" table:align="left" style:writing-mode="lr-tb"/>
    </style:style>
    <style:style style:name="Tabela11.A" style:family="table-column">
      <style:table-column-properties style:column-width="1.106cm"/>
    </style:style>
    <style:style style:name="Tabela11.B" style:family="table-column">
      <style:table-column-properties style:column-width="4.584cm"/>
    </style:style>
    <style:style style:name="Tabela11.C" style:family="table-column">
      <style:table-column-properties style:column-width="2.007cm"/>
    </style:style>
    <style:style style:name="Tabela11.D" style:family="table-column">
      <style:table-column-properties style:column-width="3.704cm"/>
    </style:style>
    <style:style style:name="Tabela11.E" style:family="table-column">
      <style:table-column-properties style:column-width="5.63cm"/>
    </style:style>
    <style:style style:name="Tabela11.1" style:family="table-row">
      <style:table-row-properties fo:keep-together="auto"/>
    </style:style>
    <style:style style:name="Tabela11.A1" style:family="table-cell">
      <style:table-cell-properties style:vertical-align="middle" fo:padding="0.097cm" fo:border="0.1pt solid #000000" style:writing-mode="lr-tb"/>
    </style:style>
    <style:style style:name="Tabela11.A2" style:family="table-cell">
      <style:table-cell-properties style:vertical-align="middle" fo:padding="0.097cm" fo:border-left="0.1pt solid #000000" fo:border-right="none" fo:border-top="0.1pt solid #000000" fo:border-bottom="0.1pt solid #000000" style:writing-mode="lr-tb"/>
    </style:style>
    <style:style style:name="Tabela11.A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0.1pt solid #000000" fo:border-top="none" fo:border-bottom="0.1pt solid #000000" style:writing-mode="lr-tb"/>
    </style:style>
    <style:style style:name="Tabela11.10" style:family="table-row">
      <style:table-row-properties style:min-row-height="0.113cm" fo:keep-together="auto"/>
    </style:style>
    <style:style style:name="Tabela12" style:family="table">
      <style:table-properties style:width="17.032cm" table:align="left" style:writing-mode="lr-tb"/>
    </style:style>
    <style:style style:name="Tabela12.A" style:family="table-column">
      <style:table-column-properties style:column-width="1.106cm"/>
    </style:style>
    <style:style style:name="Tabela12.B" style:family="table-column">
      <style:table-column-properties style:column-width="4.584cm"/>
    </style:style>
    <style:style style:name="Tabela12.C" style:family="table-column">
      <style:table-column-properties style:column-width="2.007cm"/>
    </style:style>
    <style:style style:name="Tabela12.D" style:family="table-column">
      <style:table-column-properties style:column-width="3.704cm"/>
    </style:style>
    <style:style style:name="Tabela12.E" style:family="table-column">
      <style:table-column-properties style:column-width="5.63cm"/>
    </style:style>
    <style:style style:name="Tabela12.1" style:family="table-row">
      <style:table-row-properties fo:keep-together="auto"/>
    </style:style>
    <style:style style:name="Tabela12.A1" style:family="table-cell">
      <style:table-cell-properties style:vertical-align="middle" fo:padding="0.097cm" fo:border="0.1pt solid #000000" style:writing-mode="lr-tb"/>
    </style:style>
    <style:style style:name="Tabela12.A2" style:family="table-cell">
      <style:table-cell-properties style:vertical-align="middle" fo:padding="0.097cm" fo:border-left="0.1pt solid #000000" fo:border-right="none" fo:border-top="0.1pt solid #000000" fo:border-bottom="0.1pt solid #000000" style:writing-mode="lr-tb"/>
    </style:style>
    <style:style style:name="Tabela12.A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0.1pt solid #000000" fo:border-top="none" fo:border-bottom="0.1pt solid #000000" style:writing-mode="lr-tb"/>
    </style:style>
    <style:style style:name="Tabela12.13" style:family="table-row">
      <style:table-row-properties style:min-row-height="0.113cm" fo:keep-together="auto"/>
    </style:style>
    <style:style style:name="Tabela13" style:family="table">
      <style:table-properties style:width="17.032cm" table:align="left" style:writing-mode="lr-tb"/>
    </style:style>
    <style:style style:name="Tabela13.A" style:family="table-column">
      <style:table-column-properties style:column-width="1.106cm"/>
    </style:style>
    <style:style style:name="Tabela13.B" style:family="table-column">
      <style:table-column-properties style:column-width="4.584cm"/>
    </style:style>
    <style:style style:name="Tabela13.C" style:family="table-column">
      <style:table-column-properties style:column-width="2.007cm"/>
    </style:style>
    <style:style style:name="Tabela13.D" style:family="table-column">
      <style:table-column-properties style:column-width="3.704cm"/>
    </style:style>
    <style:style style:name="Tabela13.E" style:family="table-column">
      <style:table-column-properties style:column-width="5.63cm"/>
    </style:style>
    <style:style style:name="Tabela13.1" style:family="table-row">
      <style:table-row-properties fo:keep-together="auto"/>
    </style:style>
    <style:style style:name="Tabela13.A1" style:family="table-cell">
      <style:table-cell-properties style:vertical-align="middle" fo:padding="0.097cm" fo:border="0.1pt solid #000000" style:writing-mode="lr-tb"/>
    </style:style>
    <style:style style:name="Tabela13.A2" style:family="table-cell">
      <style:table-cell-properties style:vertical-align="middle" fo:padding="0.097cm" fo:border-left="0.1pt solid #000000" fo:border-right="none" fo:border-top="0.1pt solid #000000" fo:border-bottom="0.1pt solid #000000" style:writing-mode="lr-tb"/>
    </style:style>
    <style:style style:name="Tabela13.A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0.1pt solid #000000" fo:border-top="none" fo:border-bottom="0.1pt solid #000000" style:writing-mode="lr-tb"/>
    </style:style>
    <style:style style:name="Tabela13.11" style:family="table-row">
      <style:table-row-properties style:min-row-height="0.113cm" fo:keep-together="auto"/>
    </style:style>
    <style:style style:name="Tabela14" style:family="table">
      <style:table-properties style:width="17.032cm" table:align="left" style:writing-mode="lr-tb"/>
    </style:style>
    <style:style style:name="Tabela14.A" style:family="table-column">
      <style:table-column-properties style:column-width="1.106cm"/>
    </style:style>
    <style:style style:name="Tabela14.B" style:family="table-column">
      <style:table-column-properties style:column-width="4.584cm"/>
    </style:style>
    <style:style style:name="Tabela14.C" style:family="table-column">
      <style:table-column-properties style:column-width="2.007cm"/>
    </style:style>
    <style:style style:name="Tabela14.D" style:family="table-column">
      <style:table-column-properties style:column-width="3.704cm"/>
    </style:style>
    <style:style style:name="Tabela14.E" style:family="table-column">
      <style:table-column-properties style:column-width="5.63cm"/>
    </style:style>
    <style:style style:name="Tabela14.1" style:family="table-row">
      <style:table-row-properties fo:keep-together="auto"/>
    </style:style>
    <style:style style:name="Tabela14.A1" style:family="table-cell">
      <style:table-cell-properties style:vertical-align="middle" fo:padding="0.097cm" fo:border="0.1pt solid #000000" style:writing-mode="lr-tb"/>
    </style:style>
    <style:style style:name="Tabela14.A2" style:family="table-cell">
      <style:table-cell-properties style:vertical-align="middle" fo:padding="0.097cm" fo:border-left="0.1pt solid #000000" fo:border-right="none" fo:border-top="0.1pt solid #000000" fo:border-bottom="0.1pt solid #000000" style:writing-mode="lr-tb"/>
    </style:style>
    <style:style style:name="Tabela14.A3" style:family="table-cell">
      <style:table-cell-properties style:vertical-align="top" fo:padding="0.097cm" fo:border-left="0.1pt solid #000000" fo:border-right="none" fo:border-top="none" fo:border-bottom="0.1pt solid #000000" style:writing-mode="lr-tb"/>
    </style:style>
    <style:style style:name="Tabela14.D3" style:family="table-cell">
      <style:table-cell-properties style:vertical-align="top" fo:padding="0.097cm" fo:border-left="0.1pt solid #000000" fo:border-right="0.1pt solid #000000" fo:border-top="none" fo:border-bottom="0.1pt solid #000000" style:writing-mode="lr-tb"/>
    </style:style>
    <style:style style:name="Tabela14.15" style:family="table-row">
      <style:table-row-properties style:min-row-height="0.113cm" fo:keep-together="auto"/>
    </style:style>
    <style:style style:name="Tabela15" style:family="table">
      <style:table-properties style:width="17.032cm" table:align="left" style:writing-mode="lr-tb"/>
    </style:style>
    <style:style style:name="Tabela15.A" style:family="table-column">
      <style:table-column-properties style:column-width="1.106cm"/>
    </style:style>
    <style:style style:name="Tabela15.B" style:family="table-column">
      <style:table-column-properties style:column-width="4.584cm"/>
    </style:style>
    <style:style style:name="Tabela15.C" style:family="table-column">
      <style:table-column-properties style:column-width="2.007cm"/>
    </style:style>
    <style:style style:name="Tabela15.D" style:family="table-column">
      <style:table-column-properties style:column-width="3.704cm"/>
    </style:style>
    <style:style style:name="Tabela15.E" style:family="table-column">
      <style:table-column-properties style:column-width="5.63cm"/>
    </style:style>
    <style:style style:name="Tabela15.1" style:family="table-row">
      <style:table-row-properties fo:keep-together="auto"/>
    </style:style>
    <style:style style:name="Tabela15.A1" style:family="table-cell">
      <style:table-cell-properties style:vertical-align="middle" fo:padding="0.097cm" fo:border="0.1pt solid #000000" style:writing-mode="lr-tb"/>
    </style:style>
    <style:style style:name="Tabela15.A2" style:family="table-cell">
      <style:table-cell-properties style:vertical-align="middle" fo:padding="0.097cm" fo:border-left="0.1pt solid #000000" fo:border-right="none" fo:border-top="0.1pt solid #000000" fo:border-bottom="0.1pt solid #000000" style:writing-mode="lr-tb"/>
    </style:style>
    <style:style style:name="Tabela15.A3" style:family="table-cell">
      <style:table-cell-properties style:vertical-align="top" fo:padding="0.097cm" fo:border-left="0.1pt solid #000000" fo:border-right="none" fo:border-top="none" fo:border-bottom="0.1pt solid #000000" style:writing-mode="lr-tb"/>
    </style:style>
    <style:style style:name="Tabela15.D3" style:family="table-cell">
      <style:table-cell-properties style:vertical-align="top" fo:padding="0.097cm" fo:border-left="0.1pt solid #000000" fo:border-right="0.1pt solid #000000" fo:border-top="none" fo:border-bottom="0.1pt solid #000000" style:writing-mode="lr-tb"/>
    </style:style>
    <style:style style:name="Tabela15.13" style:family="table-row">
      <style:table-row-properties style:min-row-height="0.113cm" fo:keep-together="auto"/>
    </style:style>
    <style:style style:name="Tabela16" style:family="table">
      <style:table-properties style:width="17.032cm" table:align="left" style:writing-mode="lr-tb"/>
    </style:style>
    <style:style style:name="Tabela16.A" style:family="table-column">
      <style:table-column-properties style:column-width="1.106cm"/>
    </style:style>
    <style:style style:name="Tabela16.B" style:family="table-column">
      <style:table-column-properties style:column-width="4.584cm"/>
    </style:style>
    <style:style style:name="Tabela16.C" style:family="table-column">
      <style:table-column-properties style:column-width="2.007cm"/>
    </style:style>
    <style:style style:name="Tabela16.D" style:family="table-column">
      <style:table-column-properties style:column-width="3.704cm"/>
    </style:style>
    <style:style style:name="Tabela16.E" style:family="table-column">
      <style:table-column-properties style:column-width="5.63cm"/>
    </style:style>
    <style:style style:name="Tabela16.1" style:family="table-row">
      <style:table-row-properties fo:keep-together="auto"/>
    </style:style>
    <style:style style:name="Tabela16.A1" style:family="table-cell">
      <style:table-cell-properties style:vertical-align="middle" fo:padding="0.097cm" fo:border="0.1pt solid #000000" style:writing-mode="lr-tb"/>
    </style:style>
    <style:style style:name="Tabela16.A2" style:family="table-cell">
      <style:table-cell-properties style:vertical-align="middle" fo:padding="0.097cm" fo:border-left="0.1pt solid #000000" fo:border-right="none" fo:border-top="0.1pt solid #000000" fo:border-bottom="0.1pt solid #000000" style:writing-mode="lr-tb"/>
    </style:style>
    <style:style style:name="Tabela16.A3" style:family="table-cell">
      <style:table-cell-properties style:vertical-align="top" fo:padding="0.097cm" fo:border-left="0.1pt solid #000000" fo:border-right="none" fo:border-top="none" fo:border-bottom="0.1pt solid #000000" style:writing-mode="lr-tb"/>
    </style:style>
    <style:style style:name="Tabela16.D3" style:family="table-cell">
      <style:table-cell-properties style:vertical-align="top" fo:padding="0.097cm" fo:border-left="0.1pt solid #000000" fo:border-right="0.1pt solid #000000" fo:border-top="none" fo:border-bottom="0.1pt solid #000000" style:writing-mode="lr-tb"/>
    </style:style>
    <style:style style:name="Tabela16.13" style:family="table-row">
      <style:table-row-properties style:min-row-height="0.113cm" fo:keep-together="auto"/>
    </style:style>
    <style:style style:name="Tabela17" style:family="table">
      <style:table-properties style:width="17.032cm" table:align="left" style:writing-mode="lr-tb"/>
    </style:style>
    <style:style style:name="Tabela17.A" style:family="table-column">
      <style:table-column-properties style:column-width="1.106cm"/>
    </style:style>
    <style:style style:name="Tabela17.B" style:family="table-column">
      <style:table-column-properties style:column-width="4.584cm"/>
    </style:style>
    <style:style style:name="Tabela17.C" style:family="table-column">
      <style:table-column-properties style:column-width="2.007cm"/>
    </style:style>
    <style:style style:name="Tabela17.D" style:family="table-column">
      <style:table-column-properties style:column-width="3.704cm"/>
    </style:style>
    <style:style style:name="Tabela17.E" style:family="table-column">
      <style:table-column-properties style:column-width="5.63cm"/>
    </style:style>
    <style:style style:name="Tabela17.1" style:family="table-row">
      <style:table-row-properties fo:keep-together="auto"/>
    </style:style>
    <style:style style:name="Tabela17.A1" style:family="table-cell">
      <style:table-cell-properties style:vertical-align="middle" fo:padding="0.097cm" fo:border="0.1pt solid #000000" style:writing-mode="lr-tb"/>
    </style:style>
    <style:style style:name="Tabela17.A2" style:family="table-cell">
      <style:table-cell-properties style:vertical-align="middle" fo:padding="0.097cm" fo:border-left="0.1pt solid #000000" fo:border-right="none" fo:border-top="0.1pt solid #000000" fo:border-bottom="0.1pt solid #000000" style:writing-mode="lr-tb"/>
    </style:style>
    <style:style style:name="Tabela17.A3" style:family="table-cell">
      <style:table-cell-properties style:vertical-align="top" fo:padding="0.097cm" fo:border-left="0.1pt solid #000000" fo:border-right="none" fo:border-top="none" fo:border-bottom="0.1pt solid #000000" style:writing-mode="lr-tb"/>
    </style:style>
    <style:style style:name="Tabela17.D3" style:family="table-cell">
      <style:table-cell-properties style:vertical-align="top" fo:padding="0.097cm" fo:border-left="0.1pt solid #000000" fo:border-right="0.1pt solid #000000" fo:border-top="none" fo:border-bottom="0.1pt solid #000000" style:writing-mode="lr-tb"/>
    </style:style>
    <style:style style:name="Tabela17.8" style:family="table-row">
      <style:table-row-properties style:min-row-height="0.113cm" fo:keep-together="auto"/>
    </style:style>
    <style:style style:name="Tabela18" style:family="table">
      <style:table-properties style:width="17.025cm" table:align="left" style:writing-mode="lr-tb"/>
    </style:style>
    <style:style style:name="Tabela18.A" style:family="table-column">
      <style:table-column-properties style:column-width="1.108cm"/>
    </style:style>
    <style:style style:name="Tabela18.B" style:family="table-column">
      <style:table-column-properties style:column-width="4.498cm"/>
    </style:style>
    <style:style style:name="Tabela18.C" style:family="table-column">
      <style:table-column-properties style:column-width="2.596cm"/>
    </style:style>
    <style:style style:name="Tabela18.D" style:family="table-column">
      <style:table-column-properties style:column-width="2.794cm"/>
    </style:style>
    <style:style style:name="Tabela18.F" style:family="table-column">
      <style:table-column-properties style:column-width="3.433cm"/>
    </style:style>
    <style:style style:name="Tabela18.1" style:family="table-row">
      <style:table-row-properties fo:keep-together="auto"/>
    </style:style>
    <style:style style:name="Tabela18.A1" style:family="table-cell">
      <style:table-cell-properties style:vertical-align="middle" fo:padding="0.097cm" fo:border-left="0.1pt solid #000000" fo:border-right="none" fo:border-top="0.1pt solid #000000" fo:border-bottom="0.1pt solid #000000" style:writing-mode="lr-tb"/>
    </style:style>
    <style:style style:name="Tabela18.F1" style:family="table-cell">
      <style:table-cell-properties style:vertical-align="middle" fo:padding="0.097cm" fo:border="0.1pt solid #000000" style:writing-mode="lr-tb"/>
    </style:style>
    <style:style style:name="Tabela18.A2" style:family="table-cell">
      <style:table-cell-properties style:vertical-align="middle" fo:padding="0.097cm" fo:border-left="0.1pt solid #000000" fo:border-right="none" fo:border-top="none" fo:border-bottom="0.1pt solid #000000" style:writing-mode="lr-tb"/>
    </style:style>
    <style:style style:name="Tabela18.F2" style:family="table-cell">
      <style:table-cell-properties style:vertical-align="middle" fo:padding="0.097cm" fo:border-left="0.1pt solid #000000" fo:border-right="0.1pt solid #000000" fo:border-top="none" fo:border-bottom="0.1pt solid #000000" style:writing-mode="lr-tb"/>
    </style:style>
    <style:style style:name="Tabela19" style:family="table">
      <style:table-properties style:width="17.798cm" fo:margin-left="-0.284cm" table:align="left" style:writing-mode="lr-tb"/>
    </style:style>
    <style:style style:name="Tabela19.A" style:family="table-column">
      <style:table-column-properties style:column-width="2.332cm"/>
    </style:style>
    <style:style style:name="Tabela19.B" style:family="table-column">
      <style:table-column-properties style:column-width="3.572cm"/>
    </style:style>
    <style:style style:name="Tabela19.C" style:family="table-column">
      <style:table-column-properties style:column-width="3.588cm"/>
    </style:style>
    <style:style style:name="Tabela19.D" style:family="table-column">
      <style:table-column-properties style:column-width="2.713cm"/>
    </style:style>
    <style:style style:name="Tabela19.E" style:family="table-column">
      <style:table-column-properties style:column-width="5.593cm"/>
    </style:style>
    <style:style style:name="Tabela19.1" style:family="table-row">
      <style:table-row-properties fo:keep-together="auto"/>
    </style:style>
    <style:style style:name="Tabela19.A1" style:family="table-cell">
      <style:table-cell-properties style:vertical-align="middle" style:border-line-width-left="0.053cm 0.026cm 0.026cm" style:border-line-width-top="0.053cm 0.026cm 0.026cm" style:border-line-width-bottom="0.053cm 0.026cm 0.026cm" fo:padding-left="0.065cm" fo:padding-right="0.026cm" fo:padding-top="0.026cm" fo:padding-bottom="0.026cm" fo:border-left="3pt double #c0c0c0" fo:border-right="none" fo:border-top="3pt double #c0c0c0" fo:border-bottom="3pt double #c0c0c0" style:writing-mode="lr-tb"/>
    </style:style>
    <style:style style:name="Tabela19.E1" style:family="table-cell">
      <style:table-cell-properties style:vertical-align="middle" style:border-line-width="0.053cm 0.026cm 0.026cm" fo:padding-left="0.065cm" fo:padding-right="0.026cm" fo:padding-top="0.026cm" fo:padding-bottom="0.026cm" fo:border="3pt double #c0c0c0" style:writing-mode="lr-tb"/>
    </style:style>
    <style:style style:name="Tabela20" style:family="table">
      <style:table-properties style:width="17.47cm" fo:margin-left="-0.168cm" table:align="left" style:writing-mode="lr-tb"/>
    </style:style>
    <style:style style:name="Tabela20.A" style:family="table-column">
      <style:table-column-properties style:column-width="2.498cm"/>
    </style:style>
    <style:style style:name="Tabela20.B" style:family="table-column">
      <style:table-column-properties style:column-width="3.307cm"/>
    </style:style>
    <style:style style:name="Tabela20.C" style:family="table-column">
      <style:table-column-properties style:column-width="2.993cm"/>
    </style:style>
    <style:style style:name="Tabela20.D" style:family="table-column">
      <style:table-column-properties style:column-width="2.711cm"/>
    </style:style>
    <style:style style:name="Tabela20.E" style:family="table-column">
      <style:table-column-properties style:column-width="5.96cm"/>
    </style:style>
    <style:style style:name="Tabela20.1" style:family="table-row">
      <style:table-row-properties fo:keep-together="auto"/>
    </style:style>
    <style:style style:name="Tabela20.A1" style:family="table-cell">
      <style:table-cell-properties style:vertical-align="middle" style:border-line-width-left="0.053cm 0.026cm 0.026cm" style:border-line-width-top="0.053cm 0.026cm 0.026cm" style:border-line-width-bottom="0.053cm 0.026cm 0.026cm" fo:padding-left="0.065cm" fo:padding-right="0.026cm" fo:padding-top="0.026cm" fo:padding-bottom="0.026cm" fo:border-left="3pt double #c0c0c0" fo:border-right="none" fo:border-top="3pt double #c0c0c0" fo:border-bottom="3pt double #c0c0c0" style:writing-mode="lr-tb"/>
    </style:style>
    <style:style style:name="Tabela20.E1" style:family="table-cell">
      <style:table-cell-properties style:vertical-align="middle" style:border-line-width="0.053cm 0.026cm 0.026cm" fo:padding-left="0.065cm" fo:padding-right="0.026cm" fo:padding-top="0.026cm" fo:padding-bottom="0.026cm" fo:border="3pt double #c0c0c0" style:writing-mode="lr-tb"/>
    </style:style>
    <style:style style:name="Tabela21" style:family="table">
      <style:table-properties style:width="17.515cm" fo:margin-left="-0.199cm" table:align="left" style:writing-mode="lr-tb"/>
    </style:style>
    <style:style style:name="Tabela21.A" style:family="table-column">
      <style:table-column-properties style:column-width="1.011cm"/>
    </style:style>
    <style:style style:name="Tabela21.B" style:family="table-column">
      <style:table-column-properties style:column-width="7.721cm"/>
    </style:style>
    <style:style style:name="Tabela21.C" style:family="table-column">
      <style:table-column-properties style:column-width="8.784cm"/>
    </style:style>
    <style:style style:name="Tabela21.1" style:family="table-row">
      <style:table-row-properties fo:keep-together="auto"/>
    </style:style>
    <style:style style:name="Tabela21.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1.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1.2" style:family="table-row">
      <style:table-row-properties fo:keep-together="always"/>
    </style:style>
    <style:style style:name="Tabela21.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1.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1.4" style:family="table-row">
      <style:table-row-properties style:min-row-height="0.988cm" fo:keep-together="always"/>
    </style:style>
    <style:style style:name="Tabela22" style:family="table">
      <style:table-properties style:width="17.619cm" fo:margin-left="-0.242cm" table:align="left" style:writing-mode="lr-tb"/>
    </style:style>
    <style:style style:name="Tabela22.A" style:family="table-column">
      <style:table-column-properties style:column-width="1.102cm"/>
    </style:style>
    <style:style style:name="Tabela22.B" style:family="table-column">
      <style:table-column-properties style:column-width="7.908cm"/>
    </style:style>
    <style:style style:name="Tabela22.C" style:family="table-column">
      <style:table-column-properties style:column-width="8.61cm"/>
    </style:style>
    <style:style style:name="Tabela22.1" style:family="table-row">
      <style:table-row-properties fo:keep-together="auto"/>
    </style:style>
    <style:style style:name="Tabela22.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2.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2.2" style:family="table-row">
      <style:table-row-properties fo:keep-together="always"/>
    </style:style>
    <style:style style:name="Tabela22.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2.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2.4" style:family="table-row">
      <style:table-row-properties style:min-row-height="0.988cm" fo:keep-together="always"/>
    </style:style>
    <style:style style:name="Tabela23" style:family="table">
      <style:table-properties style:width="17.701cm" fo:margin-left="-0.266cm" table:align="left" style:writing-mode="lr-tb"/>
    </style:style>
    <style:style style:name="Tabela23.A" style:family="table-column">
      <style:table-column-properties style:column-width="1.081cm"/>
    </style:style>
    <style:style style:name="Tabela23.B" style:family="table-column">
      <style:table-column-properties style:column-width="7.982cm"/>
    </style:style>
    <style:style style:name="Tabela23.C" style:family="table-column">
      <style:table-column-properties style:column-width="8.638cm"/>
    </style:style>
    <style:style style:name="Tabela23.1" style:family="table-row">
      <style:table-row-properties style:min-row-height="0.635cm" fo:keep-together="auto"/>
    </style:style>
    <style:style style:name="Tabela23.A1" style:family="table-cell">
      <style:table-cell-properties style:vertical-align="top" fo:background-color="#cbcece"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3.C1" style:family="table-cell">
      <style:table-cell-properties style:vertical-align="top" fo:background-color="#cbcece" fo:padding-left="0.018cm" fo:padding-right="0.018cm" fo:padding-top="0cm" fo:padding-bottom="0cm" fo:border="0.5pt solid #000001" style:writing-mode="lr-tb">
        <style:background-image/>
      </style:table-cell-properties>
    </style:style>
    <style:style style:name="Tabela23.2" style:family="table-row">
      <style:table-row-properties style:min-row-height="0.635cm" fo:keep-together="always"/>
    </style:style>
    <style:style style:name="Tabela23.A2" style:family="table-cell">
      <style:table-cell-properties style:vertical-align="top"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23.C2"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23.3" style:family="table-row">
      <style:table-row-properties style:min-row-height="3.21cm" fo:keep-together="always"/>
    </style:style>
    <style:style style:name="Tabela23.B3"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3.4" style:family="table-row">
      <style:table-row-properties style:min-row-height="0.706cm" fo:keep-together="always"/>
    </style:style>
    <style:style style:name="Tabela24" style:family="table">
      <style:table-properties style:width="17.812cm" fo:margin-left="-0.333cm" table:align="left" style:writing-mode="lr-tb"/>
    </style:style>
    <style:style style:name="Tabela24.A" style:family="table-column">
      <style:table-column-properties style:column-width="1.102cm"/>
    </style:style>
    <style:style style:name="Tabela24.B" style:family="table-column">
      <style:table-column-properties style:column-width="8.049cm"/>
    </style:style>
    <style:style style:name="Tabela24.C" style:family="table-column">
      <style:table-column-properties style:column-width="8.661cm"/>
    </style:style>
    <style:style style:name="Tabela24.1" style:family="table-row">
      <style:table-row-properties fo:keep-together="auto"/>
    </style:style>
    <style:style style:name="Tabela24.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4.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4.2" style:family="table-row">
      <style:table-row-properties fo:keep-together="always"/>
    </style:style>
    <style:style style:name="Tabela24.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4.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4.4" style:family="table-row">
      <style:table-row-properties style:min-row-height="0.988cm" fo:keep-together="always"/>
    </style:style>
    <style:style style:name="Tabela25" style:family="table">
      <style:table-properties style:width="17.739cm" fo:margin-left="-0.302cm" table:align="left" style:writing-mode="lr-tb"/>
    </style:style>
    <style:style style:name="Tabela25.A" style:family="table-column">
      <style:table-column-properties style:column-width="1.132cm"/>
    </style:style>
    <style:style style:name="Tabela25.B" style:family="table-column">
      <style:table-column-properties style:column-width="8.084cm"/>
    </style:style>
    <style:style style:name="Tabela25.C" style:family="table-column">
      <style:table-column-properties style:column-width="8.523cm"/>
    </style:style>
    <style:style style:name="Tabela25.1" style:family="table-row">
      <style:table-row-properties style:min-row-height="0.388cm" fo:keep-together="auto"/>
    </style:style>
    <style:style style:name="Tabela25.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5.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5.2" style:family="table-row">
      <style:table-row-properties style:min-row-height="0.635cm" fo:keep-together="always"/>
    </style:style>
    <style:style style:name="Tabela25.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5.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5.3" style:family="table-row">
      <style:table-row-properties style:min-row-height="9.172cm" fo:keep-together="always"/>
    </style:style>
    <style:style style:name="Tabela25.4" style:family="table-row">
      <style:table-row-properties style:min-row-height="0.67cm" fo:keep-together="always"/>
    </style:style>
    <style:style style:name="Tabela26" style:family="table">
      <style:table-properties style:width="17.828cm" fo:margin-left="-0.302cm" table:align="left" style:writing-mode="lr-tb"/>
    </style:style>
    <style:style style:name="Tabela26.A" style:family="table-column">
      <style:table-column-properties style:column-width="1.117cm"/>
    </style:style>
    <style:style style:name="Tabela26.B" style:family="table-column">
      <style:table-column-properties style:column-width="7.893cm"/>
    </style:style>
    <style:style style:name="Tabela26.C" style:family="table-column">
      <style:table-column-properties style:column-width="8.818cm"/>
    </style:style>
    <style:style style:name="Tabela26.1" style:family="table-row">
      <style:table-row-properties fo:keep-together="auto"/>
    </style:style>
    <style:style style:name="Tabela26.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6.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6.2" style:family="table-row">
      <style:table-row-properties fo:keep-together="always"/>
    </style:style>
    <style:style style:name="Tabela26.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6.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6.4" style:family="table-row">
      <style:table-row-properties style:min-row-height="0.988cm" fo:keep-together="always"/>
    </style:style>
    <style:style style:name="Tabela27" style:family="table">
      <style:table-properties style:width="17.93cm" fo:margin-left="-0.374cm" table:align="left" style:writing-mode="lr-tb"/>
    </style:style>
    <style:style style:name="Tabela27.A" style:family="table-column">
      <style:table-column-properties style:column-width="1.205cm"/>
    </style:style>
    <style:style style:name="Tabela27.B" style:family="table-column">
      <style:table-column-properties style:column-width="7.673cm"/>
    </style:style>
    <style:style style:name="Tabela27.C" style:family="table-column">
      <style:table-column-properties style:column-width="9.052cm"/>
    </style:style>
    <style:style style:name="Tabela27.1" style:family="table-row">
      <style:table-row-properties fo:keep-together="auto"/>
    </style:style>
    <style:style style:name="Tabela27.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7.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7.2" style:family="table-row">
      <style:table-row-properties fo:keep-together="always"/>
    </style:style>
    <style:style style:name="Tabela27.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7.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7.4" style:family="table-row">
      <style:table-row-properties style:min-row-height="0.988cm" fo:keep-together="always"/>
    </style:style>
    <style:style style:name="Tabela28" style:family="table">
      <style:table-properties style:width="17.918cm" fo:margin-left="-0.36cm" table:align="left" style:writing-mode="lr-tb"/>
    </style:style>
    <style:style style:name="Tabela28.A" style:family="table-column">
      <style:table-column-properties style:column-width="1.191cm"/>
    </style:style>
    <style:style style:name="Tabela28.B" style:family="table-column">
      <style:table-column-properties style:column-width="7.805cm"/>
    </style:style>
    <style:style style:name="Tabela28.C" style:family="table-column">
      <style:table-column-properties style:column-width="8.922cm"/>
    </style:style>
    <style:style style:name="Tabela28.1" style:family="table-row">
      <style:table-row-properties fo:keep-together="auto"/>
    </style:style>
    <style:style style:name="Tabela28.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8.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8.2" style:family="table-row">
      <style:table-row-properties fo:keep-together="always"/>
    </style:style>
    <style:style style:name="Tabela28.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8.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8.4" style:family="table-row">
      <style:table-row-properties style:min-row-height="0.988cm" fo:keep-together="always"/>
    </style:style>
    <style:style style:name="Tabela29" style:family="table">
      <style:table-properties style:width="17.93cm" fo:margin-left="-0.374cm" table:align="left" style:writing-mode="lr-tb"/>
    </style:style>
    <style:style style:name="Tabela29.A" style:family="table-column">
      <style:table-column-properties style:column-width="1.205cm"/>
    </style:style>
    <style:style style:name="Tabela29.B" style:family="table-column">
      <style:table-column-properties style:column-width="7.689cm"/>
    </style:style>
    <style:style style:name="Tabela29.C" style:family="table-column">
      <style:table-column-properties style:column-width="9.036cm"/>
    </style:style>
    <style:style style:name="Tabela29.1" style:family="table-row">
      <style:table-row-properties fo:keep-together="auto"/>
    </style:style>
    <style:style style:name="Tabela29.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9.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29.2" style:family="table-row">
      <style:table-row-properties fo:keep-together="always"/>
    </style:style>
    <style:style style:name="Tabela29.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9.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29.4" style:family="table-row">
      <style:table-row-properties style:min-row-height="0.988cm" fo:keep-together="always"/>
    </style:style>
    <style:style style:name="Tabela30" style:family="table">
      <style:table-properties style:width="18.027cm" fo:margin-left="-0.404cm" table:align="left" style:writing-mode="lr-tb"/>
    </style:style>
    <style:style style:name="Tabela30.A" style:family="table-column">
      <style:table-column-properties style:column-width="1.235cm"/>
    </style:style>
    <style:style style:name="Tabela30.B" style:family="table-column">
      <style:table-column-properties style:column-width="7.703cm"/>
    </style:style>
    <style:style style:name="Tabela30.C" style:family="table-column">
      <style:table-column-properties style:column-width="9.089cm"/>
    </style:style>
    <style:style style:name="Tabela30.1" style:family="table-row">
      <style:table-row-properties fo:keep-together="auto"/>
    </style:style>
    <style:style style:name="Tabela30.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0.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30.2" style:family="table-row">
      <style:table-row-properties fo:keep-together="always"/>
    </style:style>
    <style:style style:name="Tabela30.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0.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0.B3"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31" style:family="table">
      <style:table-properties style:width="17.986cm" fo:margin-left="-0.363cm" table:align="left" style:writing-mode="lr-tb"/>
    </style:style>
    <style:style style:name="Tabela31.A" style:family="table-column">
      <style:table-column-properties style:column-width="1.214cm"/>
    </style:style>
    <style:style style:name="Tabela31.B" style:family="table-column">
      <style:table-column-properties style:column-width="7.497cm"/>
    </style:style>
    <style:style style:name="Tabela31.C" style:family="table-column">
      <style:table-column-properties style:column-width="9.276cm"/>
    </style:style>
    <style:style style:name="Tabela31.1" style:family="table-row">
      <style:table-row-properties fo:keep-together="auto"/>
    </style:style>
    <style:style style:name="Tabela31.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1.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31.2" style:family="table-row">
      <style:table-row-properties fo:keep-together="always"/>
    </style:style>
    <style:style style:name="Tabela31.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1.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1.B3"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32" style:family="table">
      <style:table-properties style:width="18.027cm" fo:margin-left="-0.386cm" table:align="left" style:writing-mode="lr-tb"/>
    </style:style>
    <style:style style:name="Tabela32.A" style:family="table-column">
      <style:table-column-properties style:column-width="1.191cm"/>
    </style:style>
    <style:style style:name="Tabela32.B" style:family="table-column">
      <style:table-column-properties style:column-width="7.608cm"/>
    </style:style>
    <style:style style:name="Tabela32.C" style:family="table-column">
      <style:table-column-properties style:column-width="9.229cm"/>
    </style:style>
    <style:style style:name="Tabela32.1" style:family="table-row">
      <style:table-row-properties fo:keep-together="auto"/>
    </style:style>
    <style:style style:name="Tabela32.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2.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32.2" style:family="table-row">
      <style:table-row-properties fo:keep-together="always"/>
    </style:style>
    <style:style style:name="Tabela32.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2.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2.B3"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33" style:family="table">
      <style:table-properties style:width="18.053cm" fo:margin-left="-0.399cm" table:align="left" style:writing-mode="lr-tb"/>
    </style:style>
    <style:style style:name="Tabela33.A" style:family="table-column">
      <style:table-column-properties style:column-width="1.214cm"/>
    </style:style>
    <style:style style:name="Tabela33.B" style:family="table-column">
      <style:table-column-properties style:column-width="7.606cm"/>
    </style:style>
    <style:style style:name="Tabela33.C" style:family="table-column">
      <style:table-column-properties style:column-width="9.234cm"/>
    </style:style>
    <style:style style:name="Tabela33.1" style:family="table-row">
      <style:table-row-properties fo:keep-together="auto"/>
    </style:style>
    <style:style style:name="Tabela33.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3.C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33.2" style:family="table-row">
      <style:table-row-properties fo:keep-together="always"/>
    </style:style>
    <style:style style:name="Tabela33.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3.C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3.B3"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34" style:family="table">
      <style:table-properties style:width="18.209cm" fo:margin-left="-0.492cm" table:align="left" style:writing-mode="lr-tb"/>
    </style:style>
    <style:style style:name="Tabela34.A" style:family="table-column">
      <style:table-column-properties style:column-width="0.071cm"/>
    </style:style>
    <style:style style:name="Tabela34.B" style:family="table-column">
      <style:table-column-properties style:column-width="1.251cm"/>
    </style:style>
    <style:style style:name="Tabela34.C" style:family="table-column">
      <style:table-column-properties style:column-width="7.599cm"/>
    </style:style>
    <style:style style:name="Tabela34.D" style:family="table-column">
      <style:table-column-properties style:column-width="8.992cm"/>
    </style:style>
    <style:style style:name="Tabela34.E" style:family="table-column">
      <style:table-column-properties style:column-width="0.296cm"/>
    </style:style>
    <style:style style:name="Tabela34.1" style:family="table-row">
      <style:table-row-properties fo:keep-together="auto"/>
    </style:style>
    <style:style style:name="Tabela34.A1" style:family="table-cell">
      <style:table-cell-properties style:vertical-align="top" fo:background-color="#d9d9d9"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4.D1" style:family="table-cell">
      <style:table-cell-properties style:vertical-align="top" fo:background-color="#d9d9d9" fo:padding-left="0.018cm" fo:padding-right="0.018cm" fo:padding-top="0cm" fo:padding-bottom="0cm" fo:border="0.5pt solid #000001" style:writing-mode="lr-tb">
        <style:background-image/>
      </style:table-cell-properties>
    </style:style>
    <style:style style:name="Tabela34.2" style:family="table-row">
      <style:table-row-properties fo:keep-together="always"/>
    </style:style>
    <style:style style:name="Tabela34.A2"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4.D2"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4.C3"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Tabela34.A5" style:family="table-cell">
      <style:table-cell-properties style:vertical-align="top" fo:padding="0cm" fo:border="none" style:writing-mode="lr-tb"/>
    </style:style>
    <style:style style:name="Tabela34.B5" style:family="table-cell">
      <style:table-cell-properties style:vertical-align="top" fo:background-color="#d9d9d9" fo:padding="0cm" fo:border-left="0.5pt solid #000001" fo:border-right="none" fo:border-top="0.5pt solid #000001" fo:border-bottom="0.5pt solid #000001" style:writing-mode="lr-tb">
        <style:background-image/>
      </style:table-cell-properties>
    </style:style>
    <style:style style:name="Tabela34.E5" style:family="table-cell">
      <style:table-cell-properties style:vertical-align="top" fo:padding="0cm" fo:border-left="0.5pt solid #000001" fo:border-right="none" fo:border-top="none" fo:border-bottom="none" style:writing-mode="lr-tb"/>
    </style:style>
    <style:style style:name="Tabela34.A6" style:family="table-cell">
      <style:table-cell-properties style:vertical-align="top" fo:padding="0cm" fo:border="none" style:writing-mode="lr-tb"/>
    </style:style>
    <style:style style:name="Tabela34.B6" style:family="table-cell">
      <style:table-cell-properties style:vertical-align="top" fo:background-color="#ffffff" fo:padding="0cm" fo:border-left="0.5pt solid #000001" fo:border-right="none" fo:border-top="0.5pt solid #000001" fo:border-bottom="0.5pt solid #000001" style:writing-mode="lr-tb">
        <style:background-image/>
      </style:table-cell-properties>
    </style:style>
    <style:style style:name="Tabela34.E6" style:family="table-cell">
      <style:table-cell-properties style:vertical-align="top" fo:padding="0cm" fo:border-left="0.5pt solid #000001" fo:border-right="none" fo:border-top="none" fo:border-bottom="none" style:writing-mode="lr-tb"/>
    </style:style>
    <style:style style:name="Tabela34.A7" style:family="table-cell">
      <style:table-cell-properties style:vertical-align="top" fo:padding="0cm" fo:border="none" style:writing-mode="lr-tb"/>
    </style:style>
    <style:style style:name="Tabela34.C7" style:family="table-cell">
      <style:table-cell-properties style:vertical-align="top" fo:background-color="#ffffff" fo:padding="0cm" fo:border-left="0.5pt solid #000001" fo:border-right="none" fo:border-top="none" fo:border-bottom="0.5pt solid #000001" style:writing-mode="lr-tb">
        <style:background-image/>
      </style:table-cell-properties>
    </style:style>
    <style:style style:name="Tabela34.E7" style:family="table-cell">
      <style:table-cell-properties style:vertical-align="top" fo:padding="0cm" fo:border-left="0.5pt solid #000001" fo:border-right="none" fo:border-top="none" fo:border-bottom="none" style:writing-mode="lr-tb"/>
    </style:style>
    <style:style style:name="Tabela34.A8" style:family="table-cell">
      <style:table-cell-properties style:vertical-align="top" fo:padding="0cm" fo:border="none" style:writing-mode="lr-tb"/>
    </style:style>
    <style:style style:name="Tabela34.E8" style:family="table-cell">
      <style:table-cell-properties style:vertical-align="top" fo:padding="0cm" fo:border-left="0.5pt solid #000001" fo:border-right="none" fo:border-top="none" fo:border-bottom="none" style:writing-mode="lr-tb"/>
    </style:style>
    <style:style style:name="Tabela35" style:family="table">
      <style:table-properties style:width="17.473cm" table:align="left" style:writing-mode="lr-tb"/>
    </style:style>
    <style:style style:name="Tabela35.A" style:family="table-column">
      <style:table-column-properties style:column-width="5.491cm"/>
    </style:style>
    <style:style style:name="Tabela35.B" style:family="table-column">
      <style:table-column-properties style:column-width="2.402cm"/>
    </style:style>
    <style:style style:name="Tabela35.C" style:family="table-column">
      <style:table-column-properties style:column-width="2.404cm"/>
    </style:style>
    <style:style style:name="Tabela35.D" style:family="table-column">
      <style:table-column-properties style:column-width="7.176cm"/>
    </style:style>
    <style:style style:name="Tabela35.1" style:family="table-row">
      <style:table-row-properties fo:keep-together="auto"/>
    </style:style>
    <style:style style:name="Tabela35.A1" style:family="table-cell">
      <style:table-cell-properties style:vertical-align="top" fo:padding-left="0.076cm" fo:padding-right="0.097cm" fo:padding-top="0.097cm" fo:padding-bottom="0.097cm" fo:border="0.25pt solid #000001" style:writing-mode="lr-tb"/>
    </style:style>
    <style:style style:name="Tabela35.2" style:family="table-row">
      <style:table-row-properties style:min-row-height="0.7cm" fo:keep-together="auto"/>
    </style:style>
    <style:style style:name="Tabela35.A2" style:family="table-cell">
      <style:table-cell-properties style:vertical-align="middle" fo:padding-left="0.076cm" fo:padding-right="0.097cm" fo:padding-top="0.097cm" fo:padding-bottom="0.097cm" fo:border-left="0.25pt solid #000001" fo:border-right="none" fo:border-top="0.25pt solid #000001" fo:border-bottom="0.25pt solid #000001" style:writing-mode="lr-tb"/>
    </style:style>
    <style:style style:name="Tabela35.D2" style:family="table-cell">
      <style:table-cell-properties style:vertical-align="middle" fo:padding-left="0.076cm" fo:padding-right="0.097cm" fo:padding-top="0.097cm" fo:padding-bottom="0.097cm" fo:border="0.25pt solid #000001" style:writing-mode="lr-tb"/>
    </style:style>
    <style:style style:name="Tabela35.A3" style:family="table-cell">
      <style:table-cell-properties style:vertical-align="top" fo:padding-left="0.076cm" fo:padding-right="0.097cm" fo:padding-top="0.097cm" fo:padding-bottom="0.097cm" fo:border-left="0.25pt solid #000001" fo:border-right="none" fo:border-top="0.25pt solid #000001" fo:border-bottom="0.25pt solid #000001" style:writing-mode="lr-tb"/>
    </style:style>
    <style:style style:name="Tabela35.A9" style:family="table-cell">
      <style:table-cell-properties style:vertical-align="top" fo:padding-left="0.076cm" fo:padding-right="0.097cm" fo:padding-top="0.097cm" fo:padding-bottom="0.097cm" fo:border-left="0.25pt solid #000001" fo:border-right="none" fo:border-top="none" fo:border-bottom="0.25pt solid #000001" style:writing-mode="lr-tb"/>
    </style:style>
    <style:style style:name="Tabela35.D9" style:family="table-cell">
      <style:table-cell-properties style:vertical-align="top" fo:padding-left="0.076cm" fo:padding-right="0.097cm" fo:padding-top="0.097cm" fo:padding-bottom="0.097cm" fo:border-left="0.25pt solid #000001" fo:border-right="0.25pt solid #000001" fo:border-top="none" fo:border-bottom="0.25pt solid #000001" style:writing-mode="lr-tb"/>
    </style:style>
    <style:style style:name="Tabela36" style:family="table">
      <style:table-properties style:width="17.473cm" table:align="left" style:writing-mode="lr-tb"/>
    </style:style>
    <style:style style:name="Tabela36.A" style:family="table-column">
      <style:table-column-properties style:column-width="5.491cm"/>
    </style:style>
    <style:style style:name="Tabela36.B" style:family="table-column">
      <style:table-column-properties style:column-width="2.402cm"/>
    </style:style>
    <style:style style:name="Tabela36.C" style:family="table-column">
      <style:table-column-properties style:column-width="2.404cm"/>
    </style:style>
    <style:style style:name="Tabela36.D" style:family="table-column">
      <style:table-column-properties style:column-width="7.176cm"/>
    </style:style>
    <style:style style:name="Tabela36.1" style:family="table-row">
      <style:table-row-properties fo:keep-together="auto"/>
    </style:style>
    <style:style style:name="Tabela36.A1" style:family="table-cell">
      <style:table-cell-properties style:vertical-align="top" fo:padding-left="0.076cm" fo:padding-right="0.097cm" fo:padding-top="0.097cm" fo:padding-bottom="0.097cm" fo:border="0.25pt solid #000001" style:writing-mode="lr-tb"/>
    </style:style>
    <style:style style:name="Tabela36.2" style:family="table-row">
      <style:table-row-properties style:min-row-height="0.7cm" fo:keep-together="auto"/>
    </style:style>
    <style:style style:name="Tabela36.A2" style:family="table-cell">
      <style:table-cell-properties style:vertical-align="middle" fo:padding-left="0.076cm" fo:padding-right="0.097cm" fo:padding-top="0.097cm" fo:padding-bottom="0.097cm" fo:border-left="0.25pt solid #000001" fo:border-right="none" fo:border-top="0.25pt solid #000001" fo:border-bottom="0.25pt solid #000001" style:writing-mode="lr-tb"/>
    </style:style>
    <style:style style:name="Tabela36.D2" style:family="table-cell">
      <style:table-cell-properties style:vertical-align="middle" fo:padding-left="0.076cm" fo:padding-right="0.097cm" fo:padding-top="0.097cm" fo:padding-bottom="0.097cm" fo:border="0.25pt solid #000001" style:writing-mode="lr-tb"/>
    </style:style>
    <style:style style:name="Tabela36.A3" style:family="table-cell">
      <style:table-cell-properties style:vertical-align="top" fo:padding-left="0.076cm" fo:padding-right="0.097cm" fo:padding-top="0.097cm" fo:padding-bottom="0.097cm" fo:border-left="0.25pt solid #000001" fo:border-right="none" fo:border-top="0.25pt solid #000001" fo:border-bottom="0.25pt solid #000001" style:writing-mode="lr-tb"/>
    </style:style>
    <style:style style:name="Tabela37" style:family="table" style:master-page-name="Converter_20_4">
      <style:table-properties style:width="26.181cm" style:page-number="auto" fo:break-before="page" table:align="left" style:writing-mode="lr-tb"/>
    </style:style>
    <style:style style:name="Tabela37.A" style:family="table-column">
      <style:table-column-properties style:column-width="0.229cm"/>
    </style:style>
    <style:style style:name="Tabela37.B" style:family="table-column">
      <style:table-column-properties style:column-width="0.048cm"/>
    </style:style>
    <style:style style:name="Tabela37.C" style:family="table-column">
      <style:table-column-properties style:column-width="0.482cm"/>
    </style:style>
    <style:style style:name="Tabela37.D" style:family="table-column">
      <style:table-column-properties style:column-width="0.268cm"/>
    </style:style>
    <style:style style:name="Tabela37.E" style:family="table-column">
      <style:table-column-properties style:column-width="0.044cm"/>
    </style:style>
    <style:style style:name="Tabela37.F" style:family="table-column">
      <style:table-column-properties style:column-width="3.709cm"/>
    </style:style>
    <style:style style:name="Tabela37.G" style:family="table-column">
      <style:table-column-properties style:column-width="0.069cm"/>
    </style:style>
    <style:style style:name="Tabela37.H" style:family="table-column">
      <style:table-column-properties style:column-width="2.265cm"/>
    </style:style>
    <style:style style:name="Tabela37.L" style:family="table-column">
      <style:table-column-properties style:column-width="2.288cm"/>
    </style:style>
    <style:style style:name="Tabela37.N" style:family="table-column">
      <style:table-column-properties style:column-width="2.291cm"/>
    </style:style>
    <style:style style:name="Tabela37.O" style:family="table-column">
      <style:table-column-properties style:column-width="0.046cm"/>
    </style:style>
    <style:style style:name="Tabela37.P" style:family="table-column">
      <style:table-column-properties style:column-width="2.286cm"/>
    </style:style>
    <style:style style:name="Tabela37.Q" style:family="table-column">
      <style:table-column-properties style:column-width="0.049cm"/>
    </style:style>
    <style:style style:name="Tabela37.R" style:family="table-column">
      <style:table-column-properties style:column-width="2.284cm"/>
    </style:style>
    <style:style style:name="Tabela37.S" style:family="table-column">
      <style:table-column-properties style:column-width="0.051cm"/>
    </style:style>
    <style:style style:name="Tabela37.T" style:family="table-column">
      <style:table-column-properties style:column-width="2.282cm"/>
    </style:style>
    <style:style style:name="Tabela37.U" style:family="table-column">
      <style:table-column-properties style:column-width="0.053cm"/>
    </style:style>
    <style:style style:name="Tabela37.V" style:family="table-column">
      <style:table-column-properties style:column-width="2.281cm"/>
    </style:style>
    <style:style style:name="Tabela37.W" style:family="table-column">
      <style:table-column-properties style:column-width="0.078cm"/>
    </style:style>
    <style:style style:name="Tabela37.X" style:family="table-column">
      <style:table-column-properties style:column-width="2.307cm"/>
    </style:style>
    <style:style style:name="Tabela37.Y" style:family="table-column">
      <style:table-column-properties style:column-width="0.072cm"/>
    </style:style>
    <style:style style:name="Tabela37.Z" style:family="table-column">
      <style:table-column-properties style:column-width="0.252cm"/>
    </style:style>
    <style:style style:name="Tabela37.1" style:family="table-row">
      <style:table-row-properties style:min-row-height="2.002cm" fo:keep-together="auto"/>
    </style:style>
    <style:style style:name="Tabela37.A1" style:family="table-cell">
      <style:table-cell-properties style:vertical-align="middle" fo:padding="0.097cm" fo:border="none" style:writing-mode="lr-tb"/>
    </style:style>
    <style:style style:name="Tabela37.A2" style:family="table-cell">
      <style:table-cell-properties style:vertical-align="middle" fo:padding="0.097cm" fo:border-left="0.1pt solid #000000" fo:border-right="none" fo:border-top="0.1pt solid #000000" fo:border-bottom="0.1pt solid #000000" style:writing-mode="lr-tb"/>
    </style:style>
    <style:style style:name="Tabela37.Z2" style:family="table-cell">
      <style:table-cell-properties style:vertical-align="middle" fo:padding="0.097cm" fo:border="0.1pt solid #000000" style:writing-mode="lr-tb"/>
    </style:style>
    <style:style style:name="Tabela37.3" style:family="table-row">
      <style:table-row-properties style:min-row-height="2.002cm" fo:keep-together="always"/>
    </style:style>
    <style:style style:name="Tabela37.A3" style:family="table-cell">
      <style:table-cell-properties style:vertical-align="middle" fo:padding="0.097cm" fo:border-left="0.1pt solid #000000" fo:border-right="none" fo:border-top="none" fo:border-bottom="0.1pt solid #000000" style:writing-mode="lr-tb"/>
    </style:style>
    <style:style style:name="Tabela37.J3" style:family="table-cell">
      <style:table-cell-properties style:vertical-align="top" fo:padding="0.097cm" fo:border-left="0.1pt solid #000000" fo:border-right="none" fo:border-top="none" fo:border-bottom="0.1pt solid #000000" style:writing-mode="lr-tb"/>
    </style:style>
    <style:style style:name="Tabela37.Z3" style:family="table-cell">
      <style:table-cell-properties style:vertical-align="middle" fo:padding="0.097cm" fo:border-left="0.1pt solid #000000" fo:border-right="0.1pt solid #000000" fo:border-top="none" fo:border-bottom="0.1pt solid #000000" style:writing-mode="lr-tb"/>
    </style:style>
    <style:style style:name="Tabela37.4" style:family="table-row">
      <style:table-row-properties fo:keep-together="always"/>
    </style:style>
    <style:style style:name="Tabela37.5" style:family="table-row">
      <style:table-row-properties fo:keep-together="auto"/>
    </style:style>
    <style:style style:name="Tabela37.Z5" style:family="table-cell">
      <style:table-cell-properties style:vertical-align="top" fo:padding="0.097cm" fo:border-left="0.1pt solid #000000" fo:border-right="0.1pt solid #000000" fo:border-top="none" fo:border-bottom="0.1pt solid #000000" style:writing-mode="lr-tb"/>
    </style:style>
    <style:style style:name="Tabela37.6" style:family="table-row">
      <style:table-row-properties fo:keep-together="auto"/>
    </style:style>
    <style:style style:name="Tabela37.7" style:family="table-row">
      <style:table-row-properties fo:keep-together="auto"/>
    </style:style>
    <style:style style:name="Tabela37.8" style:family="table-row">
      <style:table-row-properties fo:keep-together="auto"/>
    </style:style>
    <style:style style:name="Tabela37.9" style:family="table-row">
      <style:table-row-properties fo:keep-together="auto"/>
    </style:style>
    <style:style style:name="Tabela37.10" style:family="table-row">
      <style:table-row-properties fo:keep-together="auto"/>
    </style:style>
    <style:style style:name="Tabela37.11" style:family="table-row">
      <style:table-row-properties fo:keep-together="auto"/>
    </style:style>
    <style:style style:name="Tabela37.12" style:family="table-row">
      <style:table-row-properties fo:keep-together="auto"/>
    </style:style>
    <style:style style:name="Tabela37.15" style:family="table-row">
      <style:table-row-properties fo:keep-together="always"/>
    </style:style>
    <style:style style:name="Tabela37.16" style:family="table-row">
      <style:table-row-properties fo:keep-together="auto"/>
    </style:style>
    <style:style style:name="Tabela37.17" style:family="table-row">
      <style:table-row-properties fo:keep-together="auto"/>
    </style:style>
    <style:style style:name="Tabela37.18" style:family="table-row">
      <style:table-row-properties style:min-row-height="3.085cm" fo:keep-together="auto"/>
    </style:style>
    <style:style style:name="Tabela37.19" style:family="table-row">
      <style:table-row-properties fo:keep-together="auto"/>
    </style:style>
    <style:style style:name="Tabela37.20" style:family="table-row">
      <style:table-row-properties fo:keep-together="auto"/>
    </style:style>
    <style:style style:name="Tabela37.23" style:family="table-row">
      <style:table-row-properties fo:keep-together="always"/>
    </style:style>
    <style:style style:name="Tabela37.24" style:family="table-row">
      <style:table-row-properties fo:keep-together="auto"/>
    </style:style>
    <style:style style:name="Tabela37.25" style:family="table-row">
      <style:table-row-properties fo:keep-together="auto"/>
    </style:style>
    <style:style style:name="Tabela37.26" style:family="table-row">
      <style:table-row-properties fo:keep-together="auto"/>
    </style:style>
    <style:style style:name="Tabela37.27" style:family="table-row">
      <style:table-row-properties fo:keep-together="auto"/>
    </style:style>
    <style:style style:name="Tabela37.28" style:family="table-row">
      <style:table-row-properties fo:keep-together="auto"/>
    </style:style>
    <style:style style:name="Tabela37.29" style:family="table-row">
      <style:table-row-properties fo:keep-together="auto"/>
    </style:style>
    <style:style style:name="Tabela37.31" style:family="table-row">
      <style:table-row-properties style:min-row-height="2.591cm" fo:keep-together="always"/>
    </style:style>
    <style:style style:name="Tabela37.32" style:family="table-row">
      <style:table-row-properties fo:keep-together="always"/>
    </style:style>
    <style:style style:name="Tabela37.33" style:family="table-row">
      <style:table-row-properties fo:keep-together="auto"/>
    </style:style>
    <style:style style:name="Tabela37.34" style:family="table-row">
      <style:table-row-properties fo:keep-together="auto"/>
    </style:style>
    <style:style style:name="Tabela37.35" style:family="table-row">
      <style:table-row-properties fo:keep-together="auto"/>
    </style:style>
    <style:style style:name="Tabela37.36" style:family="table-row">
      <style:table-row-properties fo:keep-together="auto"/>
    </style:style>
    <style:style style:name="Tabela37.39" style:family="table-row">
      <style:table-row-properties fo:keep-together="always"/>
    </style:style>
    <style:style style:name="Tabela37.40" style:family="table-row">
      <style:table-row-properties fo:keep-together="auto"/>
    </style:style>
    <style:style style:name="Tabela37.41" style:family="table-row">
      <style:table-row-properties fo:keep-together="auto"/>
    </style:style>
    <style:style style:name="Tabela37.42" style:family="table-row">
      <style:table-row-properties fo:keep-together="auto"/>
    </style:style>
    <style:style style:name="Tabela37.43" style:family="table-row">
      <style:table-row-properties fo:keep-together="auto"/>
    </style:style>
    <style:style style:name="Tabela37.A44" style:family="table-cell">
      <style:table-cell-properties style:vertical-align="middle" fo:padding="0cm" fo:border-left="0.1pt solid #000000" fo:border-right="none" fo:border-top="0.1pt solid #000000" fo:border-bottom="0.1pt solid #000000" style:writing-mode="lr-tb"/>
    </style:style>
    <style:style style:name="Tabela37.Y44" style:family="table-cell">
      <style:table-cell-properties style:vertical-align="top" fo:padding="0cm" fo:border-left="0.1pt solid #000000" fo:border-right="none" fo:border-top="none" fo:border-bottom="none" style:writing-mode="lr-tb"/>
    </style:style>
    <style:style style:name="Tabela37.A45" style:family="table-cell">
      <style:table-cell-properties style:vertical-align="middle" fo:padding="0cm" fo:border-left="0.1pt solid #000000" fo:border-right="none" fo:border-top="none" fo:border-bottom="0.1pt solid #000000" style:writing-mode="lr-tb"/>
    </style:style>
    <style:style style:name="Tabela37.I45" style:family="table-cell">
      <style:table-cell-properties style:vertical-align="top" fo:padding="0cm" fo:border-left="0.1pt solid #000000" fo:border-right="none" fo:border-top="none" fo:border-bottom="0.1pt solid #000000" style:writing-mode="lr-tb"/>
    </style:style>
    <style:style style:name="Tabela37.46" style:family="table-row">
      <style:table-row-properties fo:keep-together="always"/>
    </style:style>
    <style:style style:name="Tabela37.47" style:family="table-row">
      <style:table-row-properties fo:keep-together="auto"/>
    </style:style>
    <style:style style:name="Tabela37.48" style:family="table-row">
      <style:table-row-properties fo:keep-together="auto"/>
    </style:style>
    <style:style style:name="Tabela37.49" style:family="table-row">
      <style:table-row-properties fo:keep-together="auto"/>
    </style:style>
    <style:style style:name="Tabela37.50" style:family="table-row">
      <style:table-row-properties fo:keep-together="auto"/>
    </style:style>
    <style:style style:name="Tabela38" style:family="table">
      <style:table-properties style:width="25.774cm" fo:break-before="page" table:align="left" style:writing-mode="lr-tb"/>
    </style:style>
    <style:style style:name="Tabela38.A" style:family="table-column">
      <style:table-column-properties style:column-width="0.91cm"/>
    </style:style>
    <style:style style:name="Tabela38.B" style:family="table-column">
      <style:table-column-properties style:column-width="3.761cm"/>
    </style:style>
    <style:style style:name="Tabela38.C" style:family="table-column">
      <style:table-column-properties style:column-width="2.337cm"/>
    </style:style>
    <style:style style:name="Tabela38.D" style:family="table-column">
      <style:table-column-properties style:column-width="2.335cm"/>
    </style:style>
    <style:style style:name="Tabela38.J" style:family="table-column">
      <style:table-column-properties style:column-width="2.342cm"/>
    </style:style>
    <style:style style:name="Tabela38.K" style:family="table-column">
      <style:table-column-properties style:column-width="2.411cm"/>
    </style:style>
    <style:style style:name="Tabela38.1" style:family="table-row">
      <style:table-row-properties style:min-row-height="2.002cm" fo:keep-together="auto"/>
    </style:style>
    <style:style style:name="Tabela38.A1" style:family="table-cell">
      <style:table-cell-properties style:vertical-align="middle" fo:padding="0.097cm" fo:border="0.1pt solid #000000" style:writing-mode="lr-tb"/>
    </style:style>
    <style:style style:name="Tabela38.2" style:family="table-row">
      <style:table-row-properties style:min-row-height="2.002cm" fo:keep-together="always"/>
    </style:style>
    <style:style style:name="Tabela38.A2" style:family="table-cell">
      <style:table-cell-properties style:vertical-align="middle" fo:padding="0.097cm" fo:border-left="0.1pt solid #000000" fo:border-right="none" fo:border-top="none" fo:border-bottom="0.1pt solid #000000" style:writing-mode="lr-tb"/>
    </style:style>
    <style:style style:name="Tabela38.D2" style:family="table-cell">
      <style:table-cell-properties style:vertical-align="top" fo:padding="0.097cm" fo:border-left="0.1pt solid #000000" fo:border-right="none" fo:border-top="none" fo:border-bottom="0.1pt solid #000000" style:writing-mode="lr-tb"/>
    </style:style>
    <style:style style:name="Tabela38.K2" style:family="table-cell">
      <style:table-cell-properties style:vertical-align="middle" fo:padding="0.097cm" fo:border-left="0.1pt solid #000000" fo:border-right="0.1pt solid #000000" fo:border-top="none" fo:border-bottom="0.1pt solid #000000" style:writing-mode="lr-tb"/>
    </style:style>
    <style:style style:name="Tabela38.3" style:family="table-row">
      <style:table-row-properties fo:keep-together="always"/>
    </style:style>
    <style:style style:name="Tabela38.4" style:family="table-row">
      <style:table-row-properties fo:keep-together="auto"/>
    </style:style>
    <style:style style:name="Tabela38.K4" style:family="table-cell">
      <style:table-cell-properties style:vertical-align="top" fo:padding="0.097cm" fo:border-left="0.1pt solid #000000" fo:border-right="0.1pt solid #000000" fo:border-top="none" fo:border-bottom="0.1pt solid #000000" style:writing-mode="lr-tb"/>
    </style:style>
    <style:style style:name="Tabela38.5" style:family="table-row">
      <style:table-row-properties fo:keep-together="auto"/>
    </style:style>
    <style:style style:name="Tabela38.6" style:family="table-row">
      <style:table-row-properties fo:keep-together="auto"/>
    </style:style>
    <style:style style:name="Tabela38.7" style:family="table-row">
      <style:table-row-properties fo:keep-together="auto"/>
    </style:style>
    <style:style style:name="Tabela38.8" style:family="table-row">
      <style:table-row-properties fo:keep-together="auto"/>
    </style:style>
    <style:style style:name="Tabela39" style:family="table">
      <style:table-properties style:width="25.774cm" fo:break-before="page" table:align="left" style:writing-mode="lr-tb"/>
    </style:style>
    <style:style style:name="Tabela39.A" style:family="table-column">
      <style:table-column-properties style:column-width="0.91cm"/>
    </style:style>
    <style:style style:name="Tabela39.B" style:family="table-column">
      <style:table-column-properties style:column-width="3.761cm"/>
    </style:style>
    <style:style style:name="Tabela39.C" style:family="table-column">
      <style:table-column-properties style:column-width="2.337cm"/>
    </style:style>
    <style:style style:name="Tabela39.D" style:family="table-column">
      <style:table-column-properties style:column-width="2.335cm"/>
    </style:style>
    <style:style style:name="Tabela39.J" style:family="table-column">
      <style:table-column-properties style:column-width="2.342cm"/>
    </style:style>
    <style:style style:name="Tabela39.K" style:family="table-column">
      <style:table-column-properties style:column-width="2.411cm"/>
    </style:style>
    <style:style style:name="Tabela39.1" style:family="table-row">
      <style:table-row-properties style:min-row-height="2.002cm" fo:keep-together="auto"/>
    </style:style>
    <style:style style:name="Tabela39.A1" style:family="table-cell">
      <style:table-cell-properties style:vertical-align="middle" fo:padding="0.097cm" fo:border="0.1pt solid #000000" style:writing-mode="lr-tb"/>
    </style:style>
    <style:style style:name="Tabela39.2" style:family="table-row">
      <style:table-row-properties style:min-row-height="2.002cm" fo:keep-together="always"/>
    </style:style>
    <style:style style:name="Tabela39.A2" style:family="table-cell">
      <style:table-cell-properties style:vertical-align="middle" fo:padding="0.097cm" fo:border-left="0.1pt solid #000000" fo:border-right="none" fo:border-top="none" fo:border-bottom="0.1pt solid #000000" style:writing-mode="lr-tb"/>
    </style:style>
    <style:style style:name="Tabela39.D2" style:family="table-cell">
      <style:table-cell-properties style:vertical-align="top" fo:padding="0.097cm" fo:border-left="0.1pt solid #000000" fo:border-right="none" fo:border-top="none" fo:border-bottom="0.1pt solid #000000" style:writing-mode="lr-tb"/>
    </style:style>
    <style:style style:name="Tabela39.K2" style:family="table-cell">
      <style:table-cell-properties style:vertical-align="middle" fo:padding="0.097cm" fo:border-left="0.1pt solid #000000" fo:border-right="0.1pt solid #000000" fo:border-top="none" fo:border-bottom="0.1pt solid #000000" style:writing-mode="lr-tb"/>
    </style:style>
    <style:style style:name="Tabela39.3" style:family="table-row">
      <style:table-row-properties fo:keep-together="always"/>
    </style:style>
    <style:style style:name="Tabela39.4" style:family="table-row">
      <style:table-row-properties style:min-row-height="1.522cm" fo:keep-together="auto"/>
    </style:style>
    <style:style style:name="Tabela39.K4" style:family="table-cell">
      <style:table-cell-properties style:vertical-align="top" fo:padding="0.097cm" fo:border-left="0.1pt solid #000000" fo:border-right="0.1pt solid #000000" fo:border-top="none" fo:border-bottom="0.1pt solid #000000" style:writing-mode="lr-tb"/>
    </style:style>
    <style:style style:name="Tabela39.5" style:family="table-row">
      <style:table-row-properties fo:keep-together="auto"/>
    </style:style>
    <style:style style:name="Tabela39.6" style:family="table-row">
      <style:table-row-properties fo:keep-together="auto"/>
    </style:style>
    <style:style style:name="Tabela39.7" style:family="table-row">
      <style:table-row-properties fo:keep-together="auto"/>
    </style:style>
    <style:style style:name="Tabela39.8" style:family="table-row">
      <style:table-row-properties fo:keep-together="auto"/>
    </style:style>
    <style:style style:name="Tabela39.9" style:family="table-row">
      <style:table-row-properties fo:keep-together="auto"/>
    </style:style>
    <style:style style:name="Tabela40" style:family="table">
      <style:table-properties style:width="25.774cm" fo:break-before="page" table:align="left" style:writing-mode="lr-tb"/>
    </style:style>
    <style:style style:name="Tabela40.A" style:family="table-column">
      <style:table-column-properties style:column-width="0.91cm"/>
    </style:style>
    <style:style style:name="Tabela40.B" style:family="table-column">
      <style:table-column-properties style:column-width="3.761cm"/>
    </style:style>
    <style:style style:name="Tabela40.C" style:family="table-column">
      <style:table-column-properties style:column-width="2.337cm"/>
    </style:style>
    <style:style style:name="Tabela40.D" style:family="table-column">
      <style:table-column-properties style:column-width="2.335cm"/>
    </style:style>
    <style:style style:name="Tabela40.J" style:family="table-column">
      <style:table-column-properties style:column-width="2.342cm"/>
    </style:style>
    <style:style style:name="Tabela40.K" style:family="table-column">
      <style:table-column-properties style:column-width="2.411cm"/>
    </style:style>
    <style:style style:name="Tabela40.1" style:family="table-row">
      <style:table-row-properties style:min-row-height="2.002cm" fo:keep-together="auto"/>
    </style:style>
    <style:style style:name="Tabela40.A1" style:family="table-cell">
      <style:table-cell-properties style:vertical-align="middle" fo:padding="0.097cm" fo:border="0.1pt solid #000000" style:writing-mode="lr-tb"/>
    </style:style>
    <style:style style:name="Tabela40.2" style:family="table-row">
      <style:table-row-properties style:min-row-height="2.002cm" fo:keep-together="always"/>
    </style:style>
    <style:style style:name="Tabela40.A2" style:family="table-cell">
      <style:table-cell-properties style:vertical-align="middle" fo:padding="0.097cm" fo:border-left="0.1pt solid #000000" fo:border-right="none" fo:border-top="none" fo:border-bottom="0.1pt solid #000000" style:writing-mode="lr-tb"/>
    </style:style>
    <style:style style:name="Tabela40.D2" style:family="table-cell">
      <style:table-cell-properties style:vertical-align="top" fo:padding="0.097cm" fo:border-left="0.1pt solid #000000" fo:border-right="none" fo:border-top="none" fo:border-bottom="0.1pt solid #000000" style:writing-mode="lr-tb"/>
    </style:style>
    <style:style style:name="Tabela40.K2" style:family="table-cell">
      <style:table-cell-properties style:vertical-align="middle" fo:padding="0.097cm" fo:border-left="0.1pt solid #000000" fo:border-right="0.1pt solid #000000" fo:border-top="none" fo:border-bottom="0.1pt solid #000000" style:writing-mode="lr-tb"/>
    </style:style>
    <style:style style:name="Tabela40.3" style:family="table-row">
      <style:table-row-properties fo:keep-together="always"/>
    </style:style>
    <style:style style:name="Tabela40.4" style:family="table-row">
      <style:table-row-properties fo:keep-together="auto"/>
    </style:style>
    <style:style style:name="Tabela40.K4" style:family="table-cell">
      <style:table-cell-properties style:vertical-align="top" fo:padding="0.097cm" fo:border-left="0.1pt solid #000000" fo:border-right="0.1pt solid #000000" fo:border-top="none" fo:border-bottom="0.1pt solid #000000" style:writing-mode="lr-tb"/>
    </style:style>
    <style:style style:name="Tabela40.5" style:family="table-row">
      <style:table-row-properties fo:keep-together="auto"/>
    </style:style>
    <style:style style:name="Tabela40.6" style:family="table-row">
      <style:table-row-properties fo:keep-together="auto"/>
    </style:style>
    <style:style style:name="Tabela40.7" style:family="table-row">
      <style:table-row-properties fo:keep-together="auto"/>
    </style:style>
    <style:style style:name="Tabela40.10" style:family="table-row">
      <style:table-row-properties fo:keep-together="always"/>
    </style:style>
    <style:style style:name="Tabela40.11" style:family="table-row">
      <style:table-row-properties fo:keep-together="auto"/>
    </style:style>
    <style:style style:name="Tabela40.12" style:family="table-row">
      <style:table-row-properties fo:keep-together="auto"/>
    </style:style>
    <style:style style:name="Tabela40.13" style:family="table-row">
      <style:table-row-properties fo:keep-together="auto"/>
    </style:style>
    <style:style style:name="Tabela40.14" style:family="table-row">
      <style:table-row-properties fo:keep-together="auto"/>
    </style:style>
    <style:style style:name="Tabela40.15" style:family="table-row">
      <style:table-row-properties fo:keep-together="auto"/>
    </style:style>
    <style:style style:name="Tabela40.18" style:family="table-row">
      <style:table-row-properties fo:keep-together="always"/>
    </style:style>
    <style:style style:name="Tabela40.19" style:family="table-row">
      <style:table-row-properties fo:keep-together="auto"/>
    </style:style>
    <style:style style:name="Tabela40.20" style:family="table-row">
      <style:table-row-properties fo:keep-together="auto"/>
    </style:style>
    <style:style style:name="Tabela40.21" style:family="table-row">
      <style:table-row-properties fo:keep-together="auto"/>
    </style:style>
    <style:style style:name="Tabela40.22" style:family="table-row">
      <style:table-row-properties fo:keep-together="auto"/>
    </style:style>
    <style:style style:name="Tabela40.23" style:family="table-row">
      <style:table-row-properties fo:keep-together="auto"/>
    </style:style>
    <style:style style:name="Tabela41" style:family="table">
      <style:table-properties style:width="25.841cm" fo:margin-left="-0.037cm" fo:break-before="page" table:align="left" style:writing-mode="lr-tb"/>
    </style:style>
    <style:style style:name="Tabela41.A" style:family="table-column">
      <style:table-column-properties style:column-width="0.91cm"/>
    </style:style>
    <style:style style:name="Tabela41.B" style:family="table-column">
      <style:table-column-properties style:column-width="3.761cm"/>
    </style:style>
    <style:style style:name="Tabela41.C" style:family="table-column">
      <style:table-column-properties style:column-width="2.337cm"/>
    </style:style>
    <style:style style:name="Tabela41.D" style:family="table-column">
      <style:table-column-properties style:column-width="2.335cm"/>
    </style:style>
    <style:style style:name="Tabela41.J" style:family="table-column">
      <style:table-column-properties style:column-width="2.342cm"/>
    </style:style>
    <style:style style:name="Tabela41.K" style:family="table-column">
      <style:table-column-properties style:column-width="2.478cm"/>
    </style:style>
    <style:style style:name="Tabela41.1" style:family="table-row">
      <style:table-row-properties style:min-row-height="2.002cm" fo:keep-together="auto"/>
    </style:style>
    <style:style style:name="Tabela41.A1" style:family="table-cell">
      <style:table-cell-properties style:vertical-align="middle" fo:padding="0.097cm" fo:border="0.1pt solid #000000" style:writing-mode="lr-tb"/>
    </style:style>
    <style:style style:name="Tabela41.2" style:family="table-row">
      <style:table-row-properties style:min-row-height="2.002cm" fo:keep-together="always"/>
    </style:style>
    <style:style style:name="Tabela41.A2" style:family="table-cell">
      <style:table-cell-properties style:vertical-align="middle" fo:padding="0.097cm" fo:border-left="0.1pt solid #000000" fo:border-right="none" fo:border-top="none" fo:border-bottom="0.1pt solid #000000" style:writing-mode="lr-tb"/>
    </style:style>
    <style:style style:name="Tabela41.D2" style:family="table-cell">
      <style:table-cell-properties style:vertical-align="top" fo:padding="0.097cm" fo:border-left="0.1pt solid #000000" fo:border-right="none" fo:border-top="none" fo:border-bottom="0.1pt solid #000000" style:writing-mode="lr-tb"/>
    </style:style>
    <style:style style:name="Tabela41.K2" style:family="table-cell">
      <style:table-cell-properties style:vertical-align="middle" fo:padding="0.097cm" fo:border-left="0.1pt solid #000000" fo:border-right="0.1pt solid #000000" fo:border-top="none" fo:border-bottom="0.1pt solid #000000" style:writing-mode="lr-tb"/>
    </style:style>
    <style:style style:name="Tabela41.3" style:family="table-row">
      <style:table-row-properties fo:keep-together="always"/>
    </style:style>
    <style:style style:name="Tabela41.4" style:family="table-row">
      <style:table-row-properties fo:keep-together="auto"/>
    </style:style>
    <style:style style:name="Tabela41.5" style:family="table-row">
      <style:table-row-properties fo:keep-together="auto"/>
    </style:style>
    <style:style style:name="Tabela41.6" style:family="table-row">
      <style:table-row-properties fo:keep-together="auto"/>
    </style:style>
    <style:style style:name="Tabela41.7" style:family="table-row">
      <style:table-row-properties fo:keep-together="auto"/>
    </style:style>
    <style:style style:name="Tabela42" style:family="table">
      <style:table-properties style:width="25.774cm" fo:break-before="page" table:align="left" style:writing-mode="lr-tb"/>
    </style:style>
    <style:style style:name="Tabela42.A" style:family="table-column">
      <style:table-column-properties style:column-width="0.91cm"/>
    </style:style>
    <style:style style:name="Tabela42.B" style:family="table-column">
      <style:table-column-properties style:column-width="3.761cm"/>
    </style:style>
    <style:style style:name="Tabela42.C" style:family="table-column">
      <style:table-column-properties style:column-width="2.337cm"/>
    </style:style>
    <style:style style:name="Tabela42.D" style:family="table-column">
      <style:table-column-properties style:column-width="2.335cm"/>
    </style:style>
    <style:style style:name="Tabela42.J" style:family="table-column">
      <style:table-column-properties style:column-width="2.342cm"/>
    </style:style>
    <style:style style:name="Tabela42.K" style:family="table-column">
      <style:table-column-properties style:column-width="2.411cm"/>
    </style:style>
    <style:style style:name="Tabela42.1" style:family="table-row">
      <style:table-row-properties style:min-row-height="2.002cm" fo:keep-together="auto"/>
    </style:style>
    <style:style style:name="Tabela42.A1" style:family="table-cell">
      <style:table-cell-properties style:vertical-align="middle" fo:padding="0.097cm" fo:border="0.1pt solid #000000" style:writing-mode="lr-tb"/>
    </style:style>
    <style:style style:name="Tabela42.2" style:family="table-row">
      <style:table-row-properties style:min-row-height="2.002cm" fo:keep-together="always"/>
    </style:style>
    <style:style style:name="Tabela42.A2" style:family="table-cell">
      <style:table-cell-properties style:vertical-align="middle" fo:padding="0.097cm" fo:border-left="0.1pt solid #000000" fo:border-right="none" fo:border-top="none" fo:border-bottom="0.1pt solid #000000" style:writing-mode="lr-tb"/>
    </style:style>
    <style:style style:name="Tabela42.D2" style:family="table-cell">
      <style:table-cell-properties style:vertical-align="top" fo:padding="0.097cm" fo:border-left="0.1pt solid #000000" fo:border-right="none" fo:border-top="none" fo:border-bottom="0.1pt solid #000000" style:writing-mode="lr-tb"/>
    </style:style>
    <style:style style:name="Tabela42.K2" style:family="table-cell">
      <style:table-cell-properties style:vertical-align="middle" fo:padding="0.097cm" fo:border-left="0.1pt solid #000000" fo:border-right="0.1pt solid #000000" fo:border-top="none" fo:border-bottom="0.1pt solid #000000" style:writing-mode="lr-tb"/>
    </style:style>
    <style:style style:name="Tabela42.3" style:family="table-row">
      <style:table-row-properties fo:keep-together="always"/>
    </style:style>
    <style:style style:name="Tabela42.4" style:family="table-row">
      <style:table-row-properties fo:keep-together="auto"/>
    </style:style>
    <style:style style:name="Tabela42.5" style:family="table-row">
      <style:table-row-properties fo:keep-together="auto"/>
    </style:style>
    <style:style style:name="Tabela42.6" style:family="table-row">
      <style:table-row-properties fo:keep-together="auto"/>
    </style:style>
    <style:style style:name="Tabela42.7" style:family="table-row">
      <style:table-row-properties fo:keep-together="auto"/>
    </style:style>
    <style:style style:name="Tabela43" style:family="table">
      <style:table-properties style:width="25.665cm" fo:margin-left="0.079cm" fo:break-before="page" table:align="left" style:writing-mode="lr-tb"/>
    </style:style>
    <style:style style:name="Tabela43.A" style:family="table-column">
      <style:table-column-properties style:column-width="0.494cm"/>
    </style:style>
    <style:style style:name="Tabela43.B" style:family="table-column">
      <style:table-column-properties style:column-width="4.078cm"/>
    </style:style>
    <style:style style:name="Tabela43.C" style:family="table-column">
      <style:table-column-properties style:column-width="2.328cm"/>
    </style:style>
    <style:style style:name="Tabela43.E" style:family="table-column">
      <style:table-column-properties style:column-width="2.35cm"/>
    </style:style>
    <style:style style:name="Tabela43.K" style:family="table-column">
      <style:table-column-properties style:column-width="2.402cm"/>
    </style:style>
    <style:style style:name="Tabela43.1" style:family="table-row">
      <style:table-row-properties style:min-row-height="2.002cm" fo:keep-together="auto"/>
    </style:style>
    <style:style style:name="Tabela43.A1" style:family="table-cell">
      <style:table-cell-properties style:vertical-align="middle" fo:padding="0.097cm" fo:border="0.1pt solid #000000" style:writing-mode="lr-tb"/>
    </style:style>
    <style:style style:name="Tabela43.2" style:family="table-row">
      <style:table-row-properties style:min-row-height="2.002cm" fo:keep-together="always"/>
    </style:style>
    <style:style style:name="Tabela43.A2" style:family="table-cell">
      <style:table-cell-properties style:vertical-align="middle" fo:padding="0.097cm" fo:border-left="0.1pt solid #000000" fo:border-right="none" fo:border-top="none" fo:border-bottom="0.1pt solid #000000" style:writing-mode="lr-tb"/>
    </style:style>
    <style:style style:name="Tabela43.D2" style:family="table-cell">
      <style:table-cell-properties style:vertical-align="top" fo:padding="0.097cm" fo:border-left="0.1pt solid #000000" fo:border-right="none" fo:border-top="none" fo:border-bottom="0.1pt solid #000000" style:writing-mode="lr-tb"/>
    </style:style>
    <style:style style:name="Tabela43.K2" style:family="table-cell">
      <style:table-cell-properties style:vertical-align="middle" fo:padding="0.097cm" fo:border-left="0.1pt solid #000000" fo:border-right="0.1pt solid #000000" fo:border-top="none" fo:border-bottom="0.1pt solid #000000" style:writing-mode="lr-tb"/>
    </style:style>
    <style:style style:name="Tabela43.3" style:family="table-row">
      <style:table-row-properties fo:keep-together="always"/>
    </style:style>
    <style:style style:name="Tabela43.4" style:family="table-row">
      <style:table-row-properties fo:keep-together="auto"/>
    </style:style>
    <style:style style:name="Tabela43.K4" style:family="table-cell">
      <style:table-cell-properties style:vertical-align="top" fo:padding="0.097cm" fo:border-left="0.1pt solid #000000" fo:border-right="0.1pt solid #000000" fo:border-top="none" fo:border-bottom="0.1pt solid #000000" style:writing-mode="lr-tb"/>
    </style:style>
    <style:style style:name="Tabela43.5" style:family="table-row">
      <style:table-row-properties fo:keep-together="auto"/>
    </style:style>
    <style:style style:name="Tabela43.6" style:family="table-row">
      <style:table-row-properties fo:keep-together="auto"/>
    </style:style>
    <style:style style:name="Tabela43.7" style:family="table-row">
      <style:table-row-properties fo:keep-together="auto"/>
    </style:style>
    <style:style style:name="Tabela43.8" style:family="table-row">
      <style:table-row-properties fo:keep-together="auto"/>
    </style:style>
    <style:style style:name="Tabela44" style:family="table">
      <style:table-properties style:width="25.781cm" fo:break-before="page" table:align="left" style:writing-mode="lr-tb"/>
    </style:style>
    <style:style style:name="Tabela44.A" style:family="table-column">
      <style:table-column-properties style:column-width="0.496cm"/>
    </style:style>
    <style:style style:name="Tabela44.B" style:family="table-column">
      <style:table-column-properties style:column-width="4.096cm"/>
    </style:style>
    <style:style style:name="Tabela44.C" style:family="table-column">
      <style:table-column-properties style:column-width="2.339cm"/>
    </style:style>
    <style:style style:name="Tabela44.E" style:family="table-column">
      <style:table-column-properties style:column-width="2.36cm"/>
    </style:style>
    <style:style style:name="Tabela44.K" style:family="table-column">
      <style:table-column-properties style:column-width="2.415cm"/>
    </style:style>
    <style:style style:name="Tabela44.1" style:family="table-row">
      <style:table-row-properties style:min-row-height="2.002cm" fo:keep-together="auto"/>
    </style:style>
    <style:style style:name="Tabela44.A1" style:family="table-cell">
      <style:table-cell-properties style:vertical-align="middle" fo:padding="0.097cm" fo:border="0.1pt solid #000000" style:writing-mode="lr-tb"/>
    </style:style>
    <style:style style:name="Tabela44.2" style:family="table-row">
      <style:table-row-properties style:min-row-height="2.002cm" fo:keep-together="always"/>
    </style:style>
    <style:style style:name="Tabela44.A2" style:family="table-cell">
      <style:table-cell-properties style:vertical-align="middle" fo:padding="0.097cm" fo:border-left="0.1pt solid #000000" fo:border-right="none" fo:border-top="none" fo:border-bottom="0.1pt solid #000000" style:writing-mode="lr-tb"/>
    </style:style>
    <style:style style:name="Tabela44.D2" style:family="table-cell">
      <style:table-cell-properties style:vertical-align="top" fo:padding="0.097cm" fo:border-left="0.1pt solid #000000" fo:border-right="none" fo:border-top="none" fo:border-bottom="0.1pt solid #000000" style:writing-mode="lr-tb"/>
    </style:style>
    <style:style style:name="Tabela44.K2" style:family="table-cell">
      <style:table-cell-properties style:vertical-align="middle" fo:padding="0.097cm" fo:border-left="0.1pt solid #000000" fo:border-right="0.1pt solid #000000" fo:border-top="none" fo:border-bottom="0.1pt solid #000000" style:writing-mode="lr-tb"/>
    </style:style>
    <style:style style:name="Tabela44.3" style:family="table-row">
      <style:table-row-properties fo:keep-together="always"/>
    </style:style>
    <style:style style:name="Tabela44.4" style:family="table-row">
      <style:table-row-properties fo:keep-together="auto"/>
    </style:style>
    <style:style style:name="Tabela44.K4" style:family="table-cell">
      <style:table-cell-properties style:vertical-align="top" fo:padding="0.097cm" fo:border-left="0.1pt solid #000000" fo:border-right="0.1pt solid #000000" fo:border-top="none" fo:border-bottom="0.1pt solid #000000" style:writing-mode="lr-tb"/>
    </style:style>
    <style:style style:name="Tabela44.5" style:family="table-row">
      <style:table-row-properties fo:keep-together="auto"/>
    </style:style>
    <style:style style:name="Tabela44.6" style:family="table-row">
      <style:table-row-properties fo:keep-together="auto"/>
    </style:style>
    <style:style style:name="Tabela44.7" style:family="table-row">
      <style:table-row-properties fo:keep-together="auto"/>
    </style:style>
    <style:style style:name="Tabela44.8" style:family="table-row">
      <style:table-row-properties fo:keep-together="auto"/>
    </style:style>
    <style:style style:name="Tabela44.9" style:family="table-row">
      <style:table-row-properties fo:keep-together="auto"/>
    </style:style>
    <style:style style:name="Tabela44.10" style:family="table-row">
      <style:table-row-properties fo:keep-together="auto"/>
    </style:style>
    <style:style style:name="Tabela44.11" style:family="table-row">
      <style:table-row-properties fo:keep-together="auto"/>
    </style:style>
    <style:style style:name="Tabela45" style:family="table">
      <style:table-properties style:width="25.624cm" fo:margin-left="0.101cm" table:align="left" style:writing-mode="lr-tb"/>
    </style:style>
    <style:style style:name="Tabela45.A" style:family="table-column">
      <style:table-column-properties style:column-width="13.397cm"/>
    </style:style>
    <style:style style:name="Tabela45.B" style:family="table-column">
      <style:table-column-properties style:column-width="3.801cm"/>
    </style:style>
    <style:style style:name="Tabela45.C" style:family="table-column">
      <style:table-column-properties style:column-width="8.426cm"/>
    </style:style>
    <style:style style:name="Tabela45.1" style:family="table-row">
      <style:table-row-properties fo:keep-together="auto"/>
    </style:style>
    <style:style style:name="Tabela45.A1" style:family="table-cell">
      <style:table-cell-properties style:vertical-align="top" fo:padding="0.097cm" fo:border-left="0.1pt solid #000000" fo:border-right="none" fo:border-top="0.1pt solid #000000" fo:border-bottom="0.1pt solid #000000" style:writing-mode="lr-tb"/>
    </style:style>
    <style:style style:name="Tabela45.C1" style:family="table-cell">
      <style:table-cell-properties style:vertical-align="top" fo:padding="0.097cm" fo:border="0.1pt solid #000000" style:writing-mode="lr-tb"/>
    </style:style>
    <style:style style:name="Tabela45.A2" style:family="table-cell">
      <style:table-cell-properties style:vertical-align="top" fo:padding="0.097cm" fo:border-left="0.1pt solid #000000" fo:border-right="none" fo:border-top="none" fo:border-bottom="0.1pt solid #000000" style:writing-mode="lr-tb"/>
    </style:style>
    <style:style style:name="Tabela45.C2" style:family="table-cell">
      <style:table-cell-properties style:vertical-align="top" fo:padding="0.097cm" fo:border-left="0.1pt solid #000000" fo:border-right="0.1pt solid #000000" fo:border-top="none" fo:border-bottom="0.1pt solid #000000" style:writing-mode="lr-tb"/>
    </style:style>
    <style:style style:name="Tabela45.6" style:family="table-row">
      <style:table-row-properties style:min-row-height="0.483cm" fo:keep-together="auto"/>
    </style:style>
    <style:style style:name="Tabela46" style:family="table">
      <style:table-properties style:width="25.753cm" fo:margin-left="0.085cm" fo:break-before="page" table:align="left" style:writing-mode="lr-tb"/>
    </style:style>
    <style:style style:name="Tabela46.A" style:family="table-column">
      <style:table-column-properties style:column-width="0.402cm"/>
    </style:style>
    <style:style style:name="Tabela46.B" style:family="table-column">
      <style:table-column-properties style:column-width="4.17cm"/>
    </style:style>
    <style:style style:name="Tabela46.C" style:family="table-column">
      <style:table-column-properties style:column-width="2.134cm"/>
    </style:style>
    <style:style style:name="Tabela46.D" style:family="table-column">
      <style:table-column-properties style:column-width="2.385cm"/>
    </style:style>
    <style:style style:name="Tabela46.E" style:family="table-column">
      <style:table-column-properties style:column-width="2.487cm"/>
    </style:style>
    <style:style style:name="Tabela46.F" style:family="table-column">
      <style:table-column-properties style:column-width="2.118cm"/>
    </style:style>
    <style:style style:name="Tabela46.G" style:family="table-column">
      <style:table-column-properties style:column-width="2.011cm"/>
    </style:style>
    <style:style style:name="Tabela46.H" style:family="table-column">
      <style:table-column-properties style:column-width="1.983cm"/>
    </style:style>
    <style:style style:name="Tabela46.I" style:family="table-column">
      <style:table-column-properties style:column-width="2.274cm"/>
    </style:style>
    <style:style style:name="Tabela46.J" style:family="table-column">
      <style:table-column-properties style:column-width="1.827cm"/>
    </style:style>
    <style:style style:name="Tabela46.K" style:family="table-column">
      <style:table-column-properties style:column-width="3.962cm"/>
    </style:style>
    <style:style style:name="Tabela46.1" style:family="table-row">
      <style:table-row-properties style:min-row-height="2.002cm" fo:keep-together="auto"/>
    </style:style>
    <style:style style:name="Tabela46.A1" style:family="table-cell">
      <style:table-cell-properties style:vertical-align="middle" fo:padding="0.097cm" fo:border="0.1pt solid #000000" style:writing-mode="lr-tb"/>
    </style:style>
    <style:style style:name="Tabela46.A2" style:family="table-cell">
      <style:table-cell-properties style:vertical-align="middle" fo:padding="0.097cm" fo:border-left="0.1pt solid #000000" fo:border-right="0.1pt solid #000000" fo:border-top="none" fo:border-bottom="0.1pt solid #000000" style:writing-mode="lr-tb"/>
    </style:style>
    <style:style style:name="Tabela46.3" style:family="table-row">
      <style:table-row-properties style:min-row-height="2.002cm" fo:keep-together="always"/>
    </style:style>
    <style:style style:name="Tabela46.A3" style:family="table-cell">
      <style:table-cell-properties style:vertical-align="middle" fo:padding="0.097cm" fo:border-left="0.1pt solid #000000" fo:border-right="none" fo:border-top="none" fo:border-bottom="0.1pt solid #000000" style:writing-mode="lr-tb"/>
    </style:style>
    <style:style style:name="Tabela46.D3" style:family="table-cell">
      <style:table-cell-properties style:vertical-align="top" fo:padding="0.097cm" fo:border-left="0.1pt solid #000000" fo:border-right="none" fo:border-top="none" fo:border-bottom="0.1pt solid #000000" style:writing-mode="lr-tb"/>
    </style:style>
    <style:style style:name="Tabela46.4" style:family="table-row">
      <style:table-row-properties fo:keep-together="always"/>
    </style:style>
    <style:style style:name="Tabela46.5" style:family="table-row">
      <style:table-row-properties fo:keep-together="auto"/>
    </style:style>
    <style:style style:name="Tabela46.K5" style:family="table-cell">
      <style:table-cell-properties style:vertical-align="top" fo:padding="0.097cm" fo:border-left="0.1pt solid #000000" fo:border-right="0.1pt solid #000000" fo:border-top="none" fo:border-bottom="0.1pt solid #000000" style:writing-mode="lr-tb"/>
    </style:style>
    <style:style style:name="Tabela46.6" style:family="table-row">
      <style:table-row-properties fo:keep-together="auto"/>
    </style:style>
    <style:style style:name="Tabela46.7" style:family="table-row">
      <style:table-row-properties fo:keep-together="auto"/>
    </style:style>
    <style:style style:name="Tabela46.8" style:family="table-row">
      <style:table-row-properties fo:keep-together="auto"/>
    </style:style>
    <style:style style:name="Tabela46.9" style:family="table-row">
      <style:table-row-properties fo:keep-together="auto"/>
    </style:style>
    <style:style style:name="Tabela46.10" style:family="table-row">
      <style:table-row-properties fo:keep-together="auto"/>
    </style:style>
    <style:style style:name="Tabela46.11" style:family="table-row">
      <style:table-row-properties fo:keep-together="auto"/>
    </style:style>
    <style:style style:name="Tabela46.12" style:family="table-row">
      <style:table-row-properties fo:keep-together="auto"/>
    </style:style>
    <style:style style:name="Tabela46.13" style:family="table-row">
      <style:table-row-properties fo:keep-together="auto"/>
    </style:style>
    <style:style style:name="Tabela46.14" style:family="table-row">
      <style:table-row-properties fo:keep-together="always"/>
    </style:style>
    <style:style style:name="Tabela46.15" style:family="table-row">
      <style:table-row-properties fo:keep-together="always"/>
    </style:style>
    <style:style style:name="Tabela46.16" style:family="table-row">
      <style:table-row-properties fo:keep-together="auto"/>
    </style:style>
    <style:style style:name="Tabela46.17" style:family="table-row">
      <style:table-row-properties fo:keep-together="auto"/>
    </style:style>
    <style:style style:name="Tabela46.18" style:family="table-row">
      <style:table-row-properties fo:keep-together="auto"/>
    </style:style>
    <style:style style:name="Tabela46.19" style:family="table-row">
      <style:table-row-properties fo:keep-together="auto"/>
    </style:style>
    <style:style style:name="Tabela46.20" style:family="table-row">
      <style:table-row-properties fo:keep-together="auto"/>
    </style:style>
    <style:style style:name="Tabela46.21" style:family="table-row">
      <style:table-row-properties fo:keep-together="auto"/>
    </style:style>
    <style:style style:name="Tabela46.22" style:family="table-row">
      <style:table-row-properties fo:keep-together="auto"/>
    </style:style>
    <style:style style:name="Tabela46.23" style:family="table-row">
      <style:table-row-properties fo:keep-together="auto"/>
    </style:style>
    <style:style style:name="Tabela46.24" style:family="table-row">
      <style:table-row-properties fo:keep-together="auto"/>
    </style:style>
    <style:style style:name="Tabela46.25" style:family="table-row">
      <style:table-row-properties fo:keep-together="auto"/>
    </style:style>
    <style:style style:name="Tabela46.26" style:family="table-row">
      <style:table-row-properties fo:keep-together="auto"/>
    </style:style>
    <style:style style:name="Tabela46.27" style:family="table-row">
      <style:table-row-properties fo:keep-together="auto"/>
    </style:style>
    <style:style style:name="Tabela46.28" style:family="table-row">
      <style:table-row-properties fo:keep-together="auto"/>
    </style:style>
    <style:style style:name="Tabela46.29" style:family="table-row">
      <style:table-row-properties fo:keep-together="auto"/>
    </style:style>
    <style:style style:name="Tabela46.30" style:family="table-row">
      <style:table-row-properties fo:keep-together="auto"/>
    </style:style>
    <style:style style:name="Tabela46.31" style:family="table-row">
      <style:table-row-properties fo:keep-together="auto"/>
    </style:style>
    <style:style style:name="Tabela46.32" style:family="table-row">
      <style:table-row-properties fo:keep-together="auto"/>
    </style:style>
    <style:style style:name="Tabela46.33" style:family="table-row">
      <style:table-row-properties fo:keep-together="auto"/>
    </style:style>
    <style:style style:name="Tabela46.34" style:family="table-row">
      <style:table-row-properties fo:keep-together="auto"/>
    </style:style>
    <style:style style:name="Tabela47" style:family="table">
      <style:table-properties style:width="25.737cm" fo:break-before="page" table:align="left" style:writing-mode="lr-tb"/>
    </style:style>
    <style:style style:name="Tabela47.A" style:family="table-column">
      <style:table-column-properties style:column-width="0.891cm"/>
    </style:style>
    <style:style style:name="Tabela47.B" style:family="table-column">
      <style:table-column-properties style:column-width="3.766cm"/>
    </style:style>
    <style:style style:name="Tabela47.C" style:family="table-column">
      <style:table-column-properties style:column-width="1.849cm"/>
    </style:style>
    <style:style style:name="Tabela47.D" style:family="table-column">
      <style:table-column-properties style:column-width="2.586cm"/>
    </style:style>
    <style:style style:name="Tabela47.E" style:family="table-column">
      <style:table-column-properties style:column-width="2.561cm"/>
    </style:style>
    <style:style style:name="Tabela47.F" style:family="table-column">
      <style:table-column-properties style:column-width="2.05cm"/>
    </style:style>
    <style:style style:name="Tabela47.G" style:family="table-column">
      <style:table-column-properties style:column-width="2.207cm"/>
    </style:style>
    <style:style style:name="Tabela47.H" style:family="table-column">
      <style:table-column-properties style:column-width="2.094cm"/>
    </style:style>
    <style:style style:name="Tabela47.J" style:family="table-column">
      <style:table-column-properties style:column-width="1.983cm"/>
    </style:style>
    <style:style style:name="Tabela47.K" style:family="table-column">
      <style:table-column-properties style:column-width="3.545cm"/>
    </style:style>
    <style:style style:name="Tabela47.1" style:family="table-row">
      <style:table-row-properties style:min-row-height="2.002cm" fo:keep-together="auto"/>
    </style:style>
    <style:style style:name="Tabela47.A1" style:family="table-cell">
      <style:table-cell-properties style:vertical-align="middle" fo:padding="0.097cm" fo:border="0.1pt solid #000000" style:writing-mode="lr-tb"/>
    </style:style>
    <style:style style:name="Tabela47.2" style:family="table-row">
      <style:table-row-properties style:min-row-height="2.002cm" fo:keep-together="always"/>
    </style:style>
    <style:style style:name="Tabela47.A2" style:family="table-cell">
      <style:table-cell-properties style:vertical-align="middle" fo:padding="0.097cm" fo:border-left="0.1pt solid #000000" fo:border-right="none" fo:border-top="none" fo:border-bottom="0.1pt solid #000000" style:writing-mode="lr-tb"/>
    </style:style>
    <style:style style:name="Tabela47.D2" style:family="table-cell">
      <style:table-cell-properties style:vertical-align="top" fo:padding="0.097cm" fo:border-left="0.1pt solid #000000" fo:border-right="none" fo:border-top="none" fo:border-bottom="0.1pt solid #000000" style:writing-mode="lr-tb"/>
    </style:style>
    <style:style style:name="Tabela47.K2" style:family="table-cell">
      <style:table-cell-properties style:vertical-align="middle" fo:padding="0.097cm" fo:border-left="0.1pt solid #000000" fo:border-right="0.1pt solid #000000" fo:border-top="none" fo:border-bottom="0.1pt solid #000000" style:writing-mode="lr-tb"/>
    </style:style>
    <style:style style:name="Tabela47.3" style:family="table-row">
      <style:table-row-properties fo:keep-together="always"/>
    </style:style>
    <style:style style:name="Tabela47.4" style:family="table-row">
      <style:table-row-properties fo:keep-together="auto"/>
    </style:style>
    <style:style style:name="Tabela47.K4" style:family="table-cell">
      <style:table-cell-properties style:vertical-align="top" fo:padding="0.097cm" fo:border-left="0.1pt solid #000000" fo:border-right="0.1pt solid #000000" fo:border-top="none" fo:border-bottom="0.1pt solid #000000" style:writing-mode="lr-tb"/>
    </style:style>
    <style:style style:name="Tabela47.5" style:family="table-row">
      <style:table-row-properties fo:keep-together="auto"/>
    </style:style>
    <style:style style:name="Tabela47.6" style:family="table-row">
      <style:table-row-properties fo:keep-together="auto"/>
    </style:style>
    <style:style style:name="Tabela47.7" style:family="table-row">
      <style:table-row-properties fo:keep-together="auto"/>
    </style:style>
    <style:style style:name="Tabela47.8" style:family="table-row">
      <style:table-row-properties fo:keep-together="auto"/>
    </style:style>
    <style:style style:name="Tabela47.9" style:family="table-row">
      <style:table-row-properties fo:keep-together="auto"/>
    </style:style>
    <style:style style:name="Tabela47.10" style:family="table-row">
      <style:table-row-properties fo:keep-together="auto"/>
    </style:style>
    <style:style style:name="Tabela47.11" style:family="table-row">
      <style:table-row-properties fo:keep-together="auto"/>
    </style:style>
    <style:style style:name="Tabela47.12" style:family="table-row">
      <style:table-row-properties fo:keep-together="auto"/>
    </style:style>
    <style:style style:name="Tabela47.13" style:family="table-row">
      <style:table-row-properties fo:keep-together="auto"/>
    </style:style>
    <style:style style:name="Tabela47.14" style:family="table-row">
      <style:table-row-properties fo:keep-together="auto"/>
    </style:style>
    <style:style style:name="Tabela47.15" style:family="table-row">
      <style:table-row-properties fo:keep-together="auto"/>
    </style:style>
    <style:style style:name="Tabela47.16" style:family="table-row">
      <style:table-row-properties fo:keep-together="auto"/>
    </style:style>
    <style:style style:name="Tabela47.17" style:family="table-row">
      <style:table-row-properties fo:keep-together="auto"/>
    </style:style>
    <style:style style:name="Tabela47.18" style:family="table-row">
      <style:table-row-properties fo:keep-together="auto"/>
    </style:style>
    <style:style style:name="Tabela47.19" style:family="table-row">
      <style:table-row-properties fo:keep-together="auto"/>
    </style:style>
    <style:style style:name="Tabela47.20" style:family="table-row">
      <style:table-row-properties fo:keep-together="auto"/>
    </style:style>
    <style:style style:name="Tabela47.21" style:family="table-row">
      <style:table-row-properties fo:keep-together="auto"/>
    </style:style>
    <style:style style:name="Tabela47.22" style:family="table-row">
      <style:table-row-properties fo:keep-together="auto"/>
    </style:style>
    <style:style style:name="Tabela47.23" style:family="table-row">
      <style:table-row-properties fo:keep-together="auto"/>
    </style:style>
    <style:style style:name="Tabela48" style:family="table">
      <style:table-properties style:width="25.763cm" fo:break-before="page" table:align="left" style:writing-mode="lr-tb"/>
    </style:style>
    <style:style style:name="Tabela48.A" style:family="table-column">
      <style:table-column-properties style:column-width="0.91cm"/>
    </style:style>
    <style:style style:name="Tabela48.B" style:family="table-column">
      <style:table-column-properties style:column-width="3.3cm"/>
    </style:style>
    <style:style style:name="Tabela48.C" style:family="table-column">
      <style:table-column-properties style:column-width="1.984cm"/>
    </style:style>
    <style:style style:name="Tabela48.D" style:family="table-column">
      <style:table-column-properties style:column-width="2.806cm"/>
    </style:style>
    <style:style style:name="Tabela48.E" style:family="table-column">
      <style:table-column-properties style:column-width="2.678cm"/>
    </style:style>
    <style:style style:name="Tabela48.F" style:family="table-column">
      <style:table-column-properties style:column-width="2.023cm"/>
    </style:style>
    <style:style style:name="Tabela48.G" style:family="table-column">
      <style:table-column-properties style:column-width="2.096cm"/>
    </style:style>
    <style:style style:name="Tabela48.H" style:family="table-column">
      <style:table-column-properties style:column-width="2.205cm"/>
    </style:style>
    <style:style style:name="Tabela48.I" style:family="table-column">
      <style:table-column-properties style:column-width="2.207cm"/>
    </style:style>
    <style:style style:name="Tabela48.J" style:family="table-column">
      <style:table-column-properties style:column-width="1.983cm"/>
    </style:style>
    <style:style style:name="Tabela48.K" style:family="table-column">
      <style:table-column-properties style:column-width="3.572cm"/>
    </style:style>
    <style:style style:name="Tabela48.1" style:family="table-row">
      <style:table-row-properties style:min-row-height="2.002cm" fo:keep-together="auto"/>
    </style:style>
    <style:style style:name="Tabela48.A1" style:family="table-cell">
      <style:table-cell-properties style:vertical-align="middle" fo:padding="0.097cm" fo:border="0.1pt solid #000000" style:writing-mode="lr-tb"/>
    </style:style>
    <style:style style:name="Tabela48.2" style:family="table-row">
      <style:table-row-properties style:min-row-height="2.002cm" fo:keep-together="always"/>
    </style:style>
    <style:style style:name="Tabela48.A2" style:family="table-cell">
      <style:table-cell-properties style:vertical-align="middle" fo:padding="0.097cm" fo:border-left="0.1pt solid #000000" fo:border-right="none" fo:border-top="none" fo:border-bottom="0.1pt solid #000000" style:writing-mode="lr-tb"/>
    </style:style>
    <style:style style:name="Tabela48.D2" style:family="table-cell">
      <style:table-cell-properties style:vertical-align="top" fo:padding="0.097cm" fo:border-left="0.1pt solid #000000" fo:border-right="none" fo:border-top="none" fo:border-bottom="0.1pt solid #000000" style:writing-mode="lr-tb"/>
    </style:style>
    <style:style style:name="Tabela48.K2" style:family="table-cell">
      <style:table-cell-properties style:vertical-align="middle" fo:padding="0.097cm" fo:border-left="0.1pt solid #000000" fo:border-right="0.1pt solid #000000" fo:border-top="none" fo:border-bottom="0.1pt solid #000000" style:writing-mode="lr-tb"/>
    </style:style>
    <style:style style:name="Tabela48.3" style:family="table-row">
      <style:table-row-properties fo:keep-together="always"/>
    </style:style>
    <style:style style:name="Tabela48.4" style:family="table-row">
      <style:table-row-properties fo:keep-together="auto"/>
    </style:style>
    <style:style style:name="Tabela48.K4" style:family="table-cell">
      <style:table-cell-properties style:vertical-align="top" fo:padding="0.097cm" fo:border-left="0.1pt solid #000000" fo:border-right="0.1pt solid #000000" fo:border-top="none" fo:border-bottom="0.1pt solid #000000" style:writing-mode="lr-tb"/>
    </style:style>
    <style:style style:name="Tabela48.5" style:family="table-row">
      <style:table-row-properties fo:keep-together="auto"/>
    </style:style>
    <style:style style:name="Tabela48.6" style:family="table-row">
      <style:table-row-properties fo:keep-together="auto"/>
    </style:style>
    <style:style style:name="Tabela48.7" style:family="table-row">
      <style:table-row-properties fo:keep-together="auto"/>
    </style:style>
    <style:style style:name="Tabela48.8" style:family="table-row">
      <style:table-row-properties fo:keep-together="auto"/>
    </style:style>
    <style:style style:name="Tabela48.9" style:family="table-row">
      <style:table-row-properties fo:keep-together="auto"/>
    </style:style>
    <style:style style:name="Tabela48.10" style:family="table-row">
      <style:table-row-properties fo:keep-together="auto"/>
    </style:style>
    <style:style style:name="Tabela48.11" style:family="table-row">
      <style:table-row-properties fo:keep-together="auto"/>
    </style:style>
    <style:style style:name="Tabela48.12" style:family="table-row">
      <style:table-row-properties fo:keep-together="auto"/>
    </style:style>
    <style:style style:name="Tabela48.13" style:family="table-row">
      <style:table-row-properties fo:keep-together="auto"/>
    </style:style>
    <style:style style:name="Tabela48.14" style:family="table-row">
      <style:table-row-properties fo:keep-together="auto"/>
    </style:style>
    <style:style style:name="Tabela48.15" style:family="table-row">
      <style:table-row-properties fo:keep-together="auto"/>
    </style:style>
    <style:style style:name="Tabela48.16" style:family="table-row">
      <style:table-row-properties style:min-row-height="1.889cm" fo:keep-together="auto"/>
    </style:style>
    <style:style style:name="Tabela48.17" style:family="table-row">
      <style:table-row-properties fo:keep-together="auto"/>
    </style:style>
    <style:style style:name="Tabela48.18" style:family="table-row">
      <style:table-row-properties fo:keep-together="auto"/>
    </style:style>
    <style:style style:name="Tabela48.19" style:family="table-row">
      <style:table-row-properties fo:keep-together="auto"/>
    </style:style>
    <style:style style:name="Tabela48.20" style:family="table-row">
      <style:table-row-properties fo:keep-together="auto"/>
    </style:style>
    <style:style style:name="Tabela48.21" style:family="table-row">
      <style:table-row-properties fo:keep-together="auto"/>
    </style:style>
    <style:style style:name="Tabela48.22" style:family="table-row">
      <style:table-row-properties fo:keep-together="auto"/>
    </style:style>
    <style:style style:name="Tabela48.23" style:family="table-row">
      <style:table-row-properties fo:keep-together="auto"/>
    </style:style>
    <style:style style:name="Tabela48.24" style:family="table-row">
      <style:table-row-properties fo:keep-together="auto"/>
    </style:style>
    <style:style style:name="Tabela48.25" style:family="table-row">
      <style:table-row-properties fo:keep-together="auto"/>
    </style:style>
    <style:style style:name="Tabela48.26" style:family="table-row">
      <style:table-row-properties fo:keep-together="auto"/>
    </style:style>
    <style:style style:name="Tabela48.27" style:family="table-row">
      <style:table-row-properties fo:keep-together="always"/>
    </style:style>
    <style:style style:name="Tabela48.28" style:family="table-row">
      <style:table-row-properties fo:keep-together="always"/>
    </style:style>
    <style:style style:name="Tabela48.29" style:family="table-row">
      <style:table-row-properties fo:keep-together="auto"/>
    </style:style>
    <style:style style:name="Tabela48.30" style:family="table-row">
      <style:table-row-properties fo:keep-together="auto"/>
    </style:style>
    <style:style style:name="Tabela48.31" style:family="table-row">
      <style:table-row-properties fo:keep-together="auto"/>
    </style:style>
    <style:style style:name="Tabela48.32" style:family="table-row">
      <style:table-row-properties fo:keep-together="auto"/>
    </style:style>
    <style:style style:name="Tabela48.33" style:family="table-row">
      <style:table-row-properties fo:keep-together="auto"/>
    </style:style>
    <style:style style:name="Tabela48.34" style:family="table-row">
      <style:table-row-properties fo:keep-together="auto"/>
    </style:style>
    <style:style style:name="Tabela48.35" style:family="table-row">
      <style:table-row-properties fo:keep-together="auto"/>
    </style:style>
    <style:style style:name="Tabela48.36" style:family="table-row">
      <style:table-row-properties fo:keep-together="auto"/>
    </style:style>
    <style:style style:name="Tabela48.37" style:family="table-row">
      <style:table-row-properties fo:keep-together="auto"/>
    </style:style>
    <style:style style:name="Tabela48.38" style:family="table-row">
      <style:table-row-properties fo:keep-together="auto"/>
    </style:style>
    <style:style style:name="Tabela48.39" style:family="table-row">
      <style:table-row-properties fo:keep-together="auto"/>
    </style:style>
    <style:style style:name="Tabela48.40" style:family="table-row">
      <style:table-row-properties fo:keep-together="auto"/>
    </style:style>
    <style:style style:name="Tabela48.41" style:family="table-row">
      <style:table-row-properties fo:keep-together="auto"/>
    </style:style>
    <style:style style:name="Tabela48.42" style:family="table-row">
      <style:table-row-properties fo:keep-together="auto"/>
    </style:style>
    <style:style style:name="Tabela48.43" style:family="table-row">
      <style:table-row-properties fo:keep-together="auto"/>
    </style:style>
    <style:style style:name="Tabela48.44" style:family="table-row">
      <style:table-row-properties fo:keep-together="auto"/>
    </style:style>
    <style:style style:name="Tabela48.45" style:family="table-row">
      <style:table-row-properties fo:keep-together="auto"/>
    </style:style>
    <style:style style:name="Tabela48.46" style:family="table-row">
      <style:table-row-properties fo:keep-together="auto"/>
    </style:style>
    <style:style style:name="Tabela48.47" style:family="table-row">
      <style:table-row-properties fo:keep-together="auto"/>
    </style:style>
    <style:style style:name="Tabela48.48" style:family="table-row">
      <style:table-row-properties fo:keep-together="auto"/>
    </style:style>
    <style:style style:name="Tabela48.49" style:family="table-row">
      <style:table-row-properties fo:keep-together="auto"/>
    </style:style>
    <style:style style:name="Tabela48.50" style:family="table-row">
      <style:table-row-properties fo:keep-together="auto"/>
    </style:style>
    <style:style style:name="Tabela48.51" style:family="table-row">
      <style:table-row-properties fo:keep-together="auto"/>
    </style:style>
    <style:style style:name="Tabela48.52" style:family="table-row">
      <style:table-row-properties fo:keep-together="auto"/>
    </style:style>
    <style:style style:name="Tabela49" style:family="table">
      <style:table-properties style:width="25.769cm" fo:margin-left="-0.032cm" fo:break-before="page" table:align="left" style:writing-mode="lr-tb"/>
    </style:style>
    <style:style style:name="Tabela49.A" style:family="table-column">
      <style:table-column-properties style:column-width="0.91cm"/>
    </style:style>
    <style:style style:name="Tabela49.B" style:family="table-column">
      <style:table-column-properties style:column-width="3.761cm"/>
    </style:style>
    <style:style style:name="Tabela49.C" style:family="table-column">
      <style:table-column-properties style:column-width="1.723cm"/>
    </style:style>
    <style:style style:name="Tabela49.D" style:family="table-column">
      <style:table-column-properties style:column-width="0.201cm"/>
    </style:style>
    <style:style style:name="Tabela49.E" style:family="table-column">
      <style:table-column-properties style:column-width="2.406cm"/>
    </style:style>
    <style:style style:name="Tabela49.F" style:family="table-column">
      <style:table-column-properties style:column-width="0.09cm"/>
    </style:style>
    <style:style style:name="Tabela49.G" style:family="table-column">
      <style:table-column-properties style:column-width="2.588cm"/>
    </style:style>
    <style:style style:name="Tabela49.H" style:family="table-column">
      <style:table-column-properties style:column-width="1.912cm"/>
    </style:style>
    <style:style style:name="Tabela49.I" style:family="table-column">
      <style:table-column-properties style:column-width="0.111cm"/>
    </style:style>
    <style:style style:name="Tabela49.J" style:family="table-column">
      <style:table-column-properties style:column-width="2.096cm"/>
    </style:style>
    <style:style style:name="Tabela49.K" style:family="table-column">
      <style:table-column-properties style:column-width="0.552cm"/>
    </style:style>
    <style:style style:name="Tabela49.L" style:family="table-column">
      <style:table-column-properties style:column-width="1.453cm"/>
    </style:style>
    <style:style style:name="Tabela49.M" style:family="table-column">
      <style:table-column-properties style:column-width="0.4cm"/>
    </style:style>
    <style:style style:name="Tabela49.N" style:family="table-column">
      <style:table-column-properties style:column-width="2.207cm"/>
    </style:style>
    <style:style style:name="Tabela49.O" style:family="table-column">
      <style:table-column-properties style:column-width="1.893cm"/>
    </style:style>
    <style:style style:name="Tabela49.Q" style:family="table-column">
      <style:table-column-properties style:column-width="3.265cm"/>
    </style:style>
    <style:style style:name="Tabela49.1" style:family="table-row">
      <style:table-row-properties style:min-row-height="2.002cm" fo:keep-together="auto"/>
    </style:style>
    <style:style style:name="Tabela49.A1" style:family="table-cell">
      <style:table-cell-properties style:vertical-align="middle" fo:padding="0.097cm" fo:border="0.1pt solid #000000" style:writing-mode="lr-tb"/>
    </style:style>
    <style:style style:name="Tabela49.2" style:family="table-row">
      <style:table-row-properties style:min-row-height="2.591cm" fo:keep-together="always"/>
    </style:style>
    <style:style style:name="Tabela49.A2" style:family="table-cell">
      <style:table-cell-properties style:vertical-align="middle" fo:padding="0.097cm" fo:border-left="0.1pt solid #000000" fo:border-right="none" fo:border-top="none" fo:border-bottom="0.1pt solid #000000" style:writing-mode="lr-tb"/>
    </style:style>
    <style:style style:name="Tabela49.D2" style:family="table-cell">
      <style:table-cell-properties style:vertical-align="top" fo:padding="0.097cm" fo:border-left="0.1pt solid #000000" fo:border-right="none" fo:border-top="none" fo:border-bottom="0.1pt solid #000000" style:writing-mode="lr-tb"/>
    </style:style>
    <style:style style:name="Tabela49.Q2" style:family="table-cell">
      <style:table-cell-properties style:vertical-align="middle" fo:padding="0.097cm" fo:border-left="0.1pt solid #000000" fo:border-right="0.1pt solid #000000" fo:border-top="none" fo:border-bottom="0.1pt solid #000000" style:writing-mode="lr-tb"/>
    </style:style>
    <style:style style:name="Tabela49.3" style:family="table-row">
      <style:table-row-properties fo:keep-together="always"/>
    </style:style>
    <style:style style:name="Tabela49.4" style:family="table-row">
      <style:table-row-properties fo:keep-together="auto"/>
    </style:style>
    <style:style style:name="Tabela49.Q4" style:family="table-cell">
      <style:table-cell-properties style:vertical-align="top" fo:padding="0.097cm" fo:border-left="0.1pt solid #000000" fo:border-right="0.1pt solid #000000" fo:border-top="none" fo:border-bottom="0.1pt solid #000000" style:writing-mode="lr-tb"/>
    </style:style>
    <style:style style:name="Tabela49.5" style:family="table-row">
      <style:table-row-properties fo:keep-together="auto"/>
    </style:style>
    <style:style style:name="Tabela49.6" style:family="table-row">
      <style:table-row-properties fo:keep-together="auto"/>
    </style:style>
    <style:style style:name="Tabela49.7" style:family="table-row">
      <style:table-row-properties fo:keep-together="auto"/>
    </style:style>
    <style:style style:name="Tabela49.8" style:family="table-row">
      <style:table-row-properties fo:keep-together="always"/>
    </style:style>
    <style:style style:name="Tabela49.9" style:family="table-row">
      <style:table-row-properties fo:keep-together="always"/>
    </style:style>
    <style:style style:name="Tabela49.10" style:family="table-row">
      <style:table-row-properties fo:keep-together="auto"/>
    </style:style>
    <style:style style:name="Tabela49.11" style:family="table-row">
      <style:table-row-properties fo:keep-together="auto"/>
    </style:style>
    <style:style style:name="Tabela49.12" style:family="table-row">
      <style:table-row-properties fo:keep-together="auto"/>
    </style:style>
    <style:style style:name="Tabela49.13" style:family="table-row">
      <style:table-row-properties fo:keep-together="auto"/>
    </style:style>
    <style:style style:name="Tabela49.14" style:family="table-row">
      <style:table-row-properties fo:keep-together="auto"/>
    </style:style>
    <style:style style:name="Tabela49.15" style:family="table-row">
      <style:table-row-properties fo:keep-together="auto"/>
    </style:style>
    <style:style style:name="Tabela49.16" style:family="table-row">
      <style:table-row-properties fo:keep-together="auto"/>
    </style:style>
    <style:style style:name="Tabela49.17" style:family="table-row">
      <style:table-row-properties fo:keep-together="auto"/>
    </style:style>
    <style:style style:name="Tabela49.18" style:family="table-row">
      <style:table-row-properties fo:keep-together="auto"/>
    </style:style>
    <style:style style:name="Tabela49.19" style:family="table-row">
      <style:table-row-properties fo:keep-together="auto"/>
    </style:style>
    <style:style style:name="Tabela49.20" style:family="table-row">
      <style:table-row-properties fo:keep-together="auto"/>
    </style:style>
    <style:style style:name="Tabela49.21" style:family="table-row">
      <style:table-row-properties fo:keep-together="auto"/>
    </style:style>
    <style:style style:name="Tabela49.22" style:family="table-row">
      <style:table-row-properties fo:keep-together="auto"/>
    </style:style>
    <style:style style:name="Tabela49.23" style:family="table-row">
      <style:table-row-properties fo:keep-together="always"/>
    </style:style>
    <style:style style:name="Tabela49.24" style:family="table-row">
      <style:table-row-properties style:min-row-height="1.847cm" fo:keep-together="always"/>
    </style:style>
    <style:style style:name="Tabela49.25" style:family="table-row">
      <style:table-row-properties fo:keep-together="auto"/>
    </style:style>
    <style:style style:name="Tabela49.26" style:family="table-row">
      <style:table-row-properties fo:keep-together="auto"/>
    </style:style>
    <style:style style:name="Tabela49.27" style:family="table-row">
      <style:table-row-properties fo:keep-together="auto"/>
    </style:style>
    <style:style style:name="Tabela49.28" style:family="table-row">
      <style:table-row-properties fo:keep-together="auto"/>
    </style:style>
    <style:style style:name="Tabela49.29" style:family="table-row">
      <style:table-row-properties fo:keep-together="auto"/>
    </style:style>
    <style:style style:name="Tabela49.30" style:family="table-row">
      <style:table-row-properties fo:keep-together="auto"/>
    </style:style>
    <style:style style:name="Tabela49.31" style:family="table-row">
      <style:table-row-properties fo:keep-together="auto"/>
    </style:style>
    <style:style style:name="Tabela49.34" style:family="table-row">
      <style:table-row-properties fo:keep-together="always"/>
    </style:style>
    <style:style style:name="Tabela49.35" style:family="table-row">
      <style:table-row-properties fo:keep-together="auto"/>
    </style:style>
    <style:style style:name="Tabela49.36" style:family="table-row">
      <style:table-row-properties fo:keep-together="auto"/>
    </style:style>
    <style:style style:name="Tabela49.37" style:family="table-row">
      <style:table-row-properties fo:keep-together="auto"/>
    </style:style>
    <style:style style:name="Tabela49.38" style:family="table-row">
      <style:table-row-properties fo:keep-together="auto"/>
    </style:style>
    <style:style style:name="Tabela49.39" style:family="table-row">
      <style:table-row-properties fo:keep-together="auto"/>
    </style:style>
    <style:style style:name="Tabela49.40" style:family="table-row">
      <style:table-row-properties fo:keep-together="auto"/>
    </style:style>
    <style:style style:name="Tabela49.41" style:family="table-row">
      <style:table-row-properties fo:keep-together="auto"/>
    </style:style>
    <style:style style:name="Tabela49.42" style:family="table-row">
      <style:table-row-properties fo:keep-together="auto"/>
    </style:style>
    <style:style style:name="Tabela49.43" style:family="table-row">
      <style:table-row-properties fo:keep-together="auto"/>
    </style:style>
    <style:style style:name="P1" style:family="paragraph" style:parent-style-name="Standard">
      <style:paragraph-properties fo:text-align="center" style:justify-single-word="false"/>
      <style:text-properties style:font-name="Arial" style:language-asian="pt" style:country-asian="BR" style:font-name-complex="Arial" style:language-complex="ar" style:country-complex="SA"/>
    </style:style>
    <style:style style:name="P2" style:family="paragraph" style:parent-style-name="Standard">
      <style:paragraph-properties style:line-height-at-least="0.353cm" fo:text-align="center" style:justify-single-word="false"/>
      <style:text-properties style:font-name="Arial" fo:font-size="60pt" fo:font-weight="bold" style:font-size-asian="60pt" style:font-weight-asian="bold" style:font-name-complex="Arial" style:font-size-complex="60pt" style:font-weight-complex="bold"/>
    </style:style>
    <style:style style:name="P3" style:family="paragraph" style:parent-style-name="Standard">
      <style:paragraph-properties style:line-height-at-least="0.353cm" fo:text-align="center" style:justify-single-word="false" style:snap-to-layout-grid="false"/>
      <style:text-properties style:font-name="Arial" fo:font-size="60pt" fo:font-weight="bold" style:font-size-asian="60pt" style:font-weight-asian="bold" style:font-name-complex="Arial" style:font-size-complex="60pt" style:font-weight-complex="bold"/>
    </style:style>
    <style:style style:name="P4" style:family="paragraph" style:parent-style-name="Standard">
      <style:paragraph-properties fo:line-height="115%"/>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style:line-height-at-least="0.353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6"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font-weight-complex="bold"/>
    </style:style>
    <style:style style:name="P7" style:family="paragraph" style:parent-style-name="Standard">
      <style:paragraph-properties style:line-height-at-least="0.353cm"/>
      <style:text-properties style:font-name="Times New Roman" fo:font-size="15pt" style:font-size-asian="15pt" style:font-name-complex="Times New Roman" style:font-size-complex="15pt"/>
    </style:style>
    <style:style style:name="P8" style:family="paragraph" style:parent-style-name="Standard">
      <style:paragraph-properties style:line-height-at-least="0.353cm" fo:text-align="justify" style:justify-single-word="false"/>
      <style:text-properties style:font-name="Times New Roman" fo:font-size="15pt" style:font-size-asian="15pt" style:font-name-complex="Times New Roman" style:font-size-complex="15pt"/>
    </style:style>
    <style:style style:name="P9" style:family="paragraph" style:parent-style-name="Standard">
      <style:paragraph-properties fo:line-height="115%" fo:text-align="center" style:justify-single-word="false"/>
      <style:text-properties style:font-name="Times New Roman" fo:font-size="15pt" fo:font-weight="bold" style:font-size-asian="15pt" style:font-weight-asian="bold" style:font-name-complex="Times New Roman" style:font-size-complex="15pt" style:font-weight-complex="bold"/>
    </style:style>
    <style:style style:name="P10" style:family="paragraph" style:parent-style-name="Standard">
      <style:paragraph-properties style:line-height-at-least="0.353cm" fo:text-align="center" style:justify-single-word="false"/>
      <style:text-properties style:font-name="Times New Roman" fo:font-size="26pt" style:font-size-asian="26pt" style:font-name-complex="Times New Roman" style:font-size-complex="26pt"/>
    </style:style>
    <style:style style:name="P11" style:family="paragraph" style:parent-style-name="Standard">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Standard">
      <style:paragraph-properties fo:line-height="115%"/>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line-height="115%"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6"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18" style:family="paragraph" style:parent-style-name="Standard">
      <style:paragraph-properties>
        <style:tab-stops>
          <style:tab-stop style:position="17.11cm"/>
        </style:tab-stops>
      </style:paragraph-properties>
      <style:text-properties style:font-name="Times New Roman" fo:font-size="11pt" fo:font-weight="bold" style:font-size-asian="11pt" style:font-weight-asian="bold" style:font-name-complex="Times New Roman" style:font-size-complex="11pt"/>
    </style:style>
    <style:style style:name="P19"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20" style:family="paragraph" style:parent-style-name="Standard">
      <style:text-properties style:font-name="Times New Roman" fo:font-size="11pt" fo:font-weight="bold" style:font-size-asian="11pt" style:font-weight-asian="bold" style:font-name-complex="Times New Roman" style:font-size-complex="11pt" style:text-scale="105%"/>
    </style:style>
    <style:style style:name="P21"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text-scale="105%"/>
    </style:style>
    <style:style style:name="P22"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text-scale="105%"/>
    </style:style>
    <style:style style:name="P23" style:family="paragraph" style:parent-style-name="Standard">
      <style:text-properties style:font-name="Times New Roman" fo:font-size="11pt" style:font-size-asian="11pt" style:font-name-complex="Times New Roman" style:font-size-complex="11pt"/>
    </style:style>
    <style:style style:name="P2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2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26" style:family="paragraph" style:parent-style-name="Standard">
      <style:paragraph-properties fo:text-align="justify" style:justify-single-word="false"/>
      <style:text-properties style:font-name="Times New Roman" fo:font-size="11pt" style:font-size-asian="11pt" style:font-name-complex="Times New Roman" style:font-size-complex="11pt" style:text-scale="105%"/>
    </style:style>
    <style:style style:name="P27" style:family="paragraph" style:parent-style-name="Standard">
      <style:paragraph-properties fo:line-height="115%" fo:text-align="justify" style:justify-single-word="false"/>
      <style:text-properties style:font-name="Times New Roman" style:font-name-complex="Times New Roman"/>
    </style:style>
    <style:style style:name="P28" style:family="paragraph" style:parent-style-name="Standard">
      <style:paragraph-properties fo:line-height="115%" fo:text-align="justify" style:justify-single-word="false" fo:orphans="2" fo:widows="2"/>
      <style:text-properties style:font-name="Times New Roman" style:font-name-complex="Times New Roman"/>
    </style:style>
    <style:style style:name="P29" style:family="paragraph" style:parent-style-name="Standard">
      <style:paragraph-properties fo:line-height="115%" fo:text-align="justify" style:justify-single-word="false">
        <style:tab-stops>
          <style:tab-stop style:position="0cm"/>
        </style:tab-stops>
      </style:paragraph-properties>
      <style:text-properties style:font-name="Times New Roman" style:font-name-complex="Times New Roman"/>
    </style:style>
    <style:style style:name="P30" style:family="paragraph" style:parent-style-name="Standard">
      <style:paragraph-properties style:snap-to-layout-grid="false"/>
      <style:text-properties style:font-name="Times New Roman" style:font-name-complex="Times New Roman"/>
    </style:style>
    <style:style style:name="P31" style:family="paragraph" style:parent-style-name="Standard">
      <style:paragraph-properties fo:text-align="center" style:justify-single-word="false"/>
      <style:text-properties style:font-name="Times New Roman" style:font-name-complex="Times New Roman"/>
    </style:style>
    <style:style style:name="P32" style:family="paragraph" style:parent-style-name="Standard">
      <style:paragraph-properties fo:text-align="center" style:justify-single-word="false" style:snap-to-layout-grid="false"/>
      <style:text-properties style:font-name="Times New Roman" style:font-name-complex="Times New Roman"/>
    </style:style>
    <style:style style:name="P33" style:family="paragraph" style:parent-style-name="Standard">
      <style:text-properties style:font-name="Times New Roman" fo:font-weight="bold" style:font-weight-asian="bold" style:font-name-complex="Times New Roman" style:font-weight-complex="bold"/>
    </style:style>
    <style:style style:name="P34" style:family="paragraph" style:parent-style-name="Standard">
      <style:paragraph-properties fo:line-height="115%" fo:text-align="justify" style:justify-single-word="false"/>
      <style:text-properties style:font-name="Times New Roman" fo:font-weight="bold" style:font-weight-asian="bold" style:font-name-complex="Times New Roman" style:font-weight-complex="bold"/>
    </style:style>
    <style:style style:name="P35" style:family="paragraph" style:parent-style-name="Standard">
      <style:paragraph-properties fo:line-height="115%" fo:text-align="justify" style:justify-single-word="false">
        <style:tab-stops>
          <style:tab-stop style:position="0cm"/>
        </style:tab-stops>
      </style:paragraph-properties>
      <style:text-properties style:font-name="Times New Roman" fo:font-weight="bold" style:font-weight-asian="bold" style:font-name-complex="Times New Roman" style:font-weight-complex="bold"/>
    </style:style>
    <style:style style:name="P36" style:family="paragraph" style:parent-style-name="Standard">
      <style:paragraph-properties fo:line-height="115%" fo:text-align="center" style:justify-single-word="false"/>
      <style:text-properties style:font-name="Times New Roman" fo:font-weight="bold" style:font-weight-asian="bold" style:font-name-complex="Times New Roman" style:font-weight-complex="bold"/>
    </style:style>
    <style:style style:name="P37" style:family="paragraph" style:parent-style-name="Standard">
      <style:paragraph-properties fo:line-height="115%"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38" style:family="paragraph" style:parent-style-name="Standard">
      <style:paragraph-properties fo:line-height="115%" fo:text-align="justify" style:justify-single-word="false">
        <style:tab-stops>
          <style:tab-stop style:position="0cm"/>
        </style:tab-stops>
      </style:paragraph-properties>
      <style:text-properties style:font-name="Times New Roman" style:text-underline-style="solid" style:text-underline-width="auto" style:text-underline-color="font-color" fo:font-weight="bold" style:font-weight-asian="bold" style:font-name-complex="Times New Roman" style:font-weight-complex="bold"/>
    </style:style>
    <style:style style:name="P39" style:family="paragraph" style:parent-style-name="Standard">
      <style:paragraph-properties fo:line-height="115%" fo:text-align="justify" style:justify-single-word="false" fo:hyphenation-ladder-count="no-limit"/>
      <style:text-properties style:font-name="Times New Roman" style:text-underline-style="solid" style:text-underline-width="auto" style:text-underline-color="font-color" fo:font-weight="bold" style:font-weight-asian="bold" style:font-name-complex="Times New Roman" style:font-weight-complex="bold" fo:hyphenate="true" fo:hyphenation-remain-char-count="2" fo:hyphenation-push-char-count="2"/>
    </style:style>
    <style:style style:name="P40" style:family="paragraph" style:parent-style-name="Standard">
      <style:paragraph-properties fo:line-height="115%"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41" style:family="paragraph" style:parent-style-name="Standard">
      <style:text-properties style:font-name="Times New Roman" fo:font-size="10.5pt" fo:font-weight="bold" style:font-size-asian="10.5pt" style:font-weight-asian="bold" style:font-name-complex="Times New Roman" style:font-size-complex="10.5pt"/>
    </style:style>
    <style:style style:name="P42" style:family="paragraph" style:parent-style-name="Standard">
      <style:paragraph-properties fo:line-height="115%"/>
      <style:text-properties style:font-name="Times New Roman" fo:font-size="14pt" fo:font-weight="bold" style:font-size-asian="14pt" style:font-weight-asian="bold" style:font-name-complex="Times New Roman" style:font-size-complex="14pt" style:font-weight-complex="bold"/>
    </style:style>
    <style:style style:name="P43"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44"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45" style:family="paragraph" style:parent-style-name="Standard">
      <style:paragraph-properties fo:text-align="center" style:justify-single-word="false"/>
      <style:text-properties style:font-name="Times New Roman" fo:language="pt" fo:country="none" style:font-name-complex="Times New Roman"/>
    </style:style>
    <style:style style:name="P46" style:family="paragraph" style:parent-style-name="Standard">
      <style:paragraph-properties fo:line-height="115%"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47" style:family="paragraph" style:parent-style-name="Standard">
      <style:paragraph-properties fo:text-align="center" style:justify-single-word="false"/>
      <style:text-properties style:font-name="Times New Roman" style:font-name-asian="Times New Roman" style:font-name-complex="Times New Roman"/>
    </style:style>
    <style:style style:name="P48" style:family="paragraph" style:parent-style-name="Standard">
      <style:paragraph-properties fo:text-align="center" style:justify-single-word="false" style:snap-to-layout-grid="false"/>
      <style:text-properties style:font-name="Times New Roman" officeooo:rsid="002401cd" officeooo:paragraph-rsid="002401cd" fo:background-color="#ffff00" style:font-name-complex="Times New Roman"/>
    </style:style>
    <style:style style:name="P49" style:family="paragraph" style:parent-style-name="Standard">
      <style:paragraph-properties fo:text-align="center" style:justify-single-word="false"/>
      <style:text-properties style:font-name="Times New Roman" fo:background-color="#ffff00" style:font-name-complex="Times New Roman"/>
    </style:style>
    <style:style style:name="P50" style:family="paragraph" style:parent-style-name="Standard">
      <style:paragraph-properties fo:text-align="center" style:justify-single-word="false" style:snap-to-layout-grid="false"/>
      <style:text-properties style:font-name="Times New Roman" fo:background-color="#ffff00" style:font-name-complex="Times New Roman"/>
    </style:style>
    <style:style style:name="P51" style:family="paragraph" style:parent-style-name="Standard">
      <style:paragraph-properties fo:text-align="center" style:justify-single-word="false" style:snap-to-layout-grid="false"/>
      <style:text-properties style:font-name="Times New Roman" officeooo:rsid="00338d8e" officeooo:paragraph-rsid="00338d8e" fo:background-color="#ffff00" style:font-name-complex="Times New Roman"/>
    </style:style>
    <style:style style:name="P52" style:family="paragraph" style:parent-style-name="Standard">
      <style:paragraph-properties fo:text-align="center" style:justify-single-word="false" style:snap-to-layout-grid="false"/>
      <style:text-properties style:font-name="Times New Roman" officeooo:rsid="0034ad7b" officeooo:paragraph-rsid="0034ad7b" fo:background-color="#ffff00" style:font-name-complex="Times New Roman"/>
    </style:style>
    <style:style style:name="P53" style:family="paragraph" style:parent-style-name="Standard">
      <style:paragraph-properties fo:text-align="center" style:justify-single-word="false" style:snap-to-layout-grid="false"/>
      <style:text-properties style:font-name="Times New Roman" officeooo:rsid="004e4128" officeooo:paragraph-rsid="004e4128" fo:background-color="#ffff00" style:font-name-complex="Times New Roman"/>
    </style:style>
    <style:style style:name="P54" style:family="paragraph" style:parent-style-name="Standard">
      <style:paragraph-properties fo:text-align="center" style:justify-single-word="false"/>
      <style:text-properties style:font-name="Times New Roman" fo:background-color="transparent" style:font-name-complex="Times New Roman"/>
    </style:style>
    <style:style style:name="P55" style:family="paragraph" style:parent-style-name="Standard">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nap-to-layout-grid="false"/>
    </style:style>
    <style:style style:name="P58" style:family="paragraph" style:parent-style-name="Standard">
      <style:text-properties fo:font-weight="bold" style:font-weight-asian="bold" style:font-weight-complex="bold"/>
    </style:style>
    <style:style style:name="P59" style:family="paragraph" style:parent-style-name="Standard">
      <style:paragraph-properties fo:text-align="center" style:justify-single-word="false"/>
      <style:text-properties fo:font-weight="bold" style:font-weight-asian="bold" style:font-weight-complex="bold"/>
    </style:style>
    <style:style style:name="P60" style:family="paragraph" style:parent-style-name="Standard">
      <style:paragraph-properties fo:text-align="center" style:justify-single-word="false"/>
      <style:text-properties fo:font-weight="bold"/>
    </style:style>
    <style:style style:name="P6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2" style:family="paragraph" style:parent-style-name="Standard">
      <style:paragraph-properties style:snap-to-layout-grid="false"/>
    </style:style>
    <style:style style:name="P63" style:family="paragraph" style:parent-style-name="Standard">
      <style:paragraph-properties style:line-height-at-least="0.353cm" fo:text-align="center" style:justify-single-word="false"/>
    </style:style>
    <style:style style:name="P64" style:family="paragraph" style:parent-style-name="Standard">
      <style:paragraph-properties style:line-height-at-least="0.353cm" fo:text-align="justify" style:justify-single-word="false"/>
    </style:style>
    <style:style style:name="P65" style:family="paragraph" style:parent-style-name="Standard">
      <style:paragraph-properties fo:line-height="115%"/>
    </style:style>
    <style:style style:name="P66" style:family="paragraph" style:parent-style-name="Standard">
      <style:paragraph-properties fo:line-height="115%" fo:text-align="justify" style:justify-single-word="false"/>
    </style:style>
    <style:style style:name="P67" style:family="paragraph" style:parent-style-name="Standard">
      <style:paragraph-properties fo:line-height="115%" fo:text-align="justify" style:justify-single-word="false" fo:orphans="2" fo:widows="2"/>
    </style:style>
    <style:style style:name="P68" style:family="paragraph" style:parent-style-name="Standard">
      <style:paragraph-properties fo:line-height="115%" fo:text-align="justify" style:justify-single-word="false">
        <style:tab-stops>
          <style:tab-stop style:position="0cm"/>
        </style:tab-stops>
      </style:paragraph-properties>
    </style:style>
    <style:style style:name="P69"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70" style:family="paragraph" style:parent-style-name="Standard">
      <style:paragraph-properties fo:line-height="115%" fo:text-align="center" style:justify-single-word="false"/>
    </style:style>
    <style:style style:name="P71" style:family="paragraph" style:parent-style-name="Standard">
      <style:paragraph-properties fo:line-height="115%"/>
      <style:text-properties fo:color="#000000" style:font-name="Times New Roman" fo:font-size="11pt" fo:font-weight="bold"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P72" style:family="paragraph" style:parent-style-name="Standard">
      <style:paragraph-properties fo:line-height="115%"/>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73" style:family="paragraph" style:parent-style-name="Standard">
      <style:text-properties fo:color="#000000" style:font-name="Times New Roman" fo:font-size="11pt" style:font-size-asian="11pt" style:font-name-complex="Times New Roman" style:font-size-complex="11pt"/>
    </style:style>
    <style:style style:name="P74" style:family="paragraph" style:parent-style-name="Standard">
      <style:paragraph-properties fo:text-align="center" style:justify-single-word="false"/>
      <style:text-properties fo:color="#000000" style:font-name="Times New Roman" fo:font-size="11pt" style:font-size-asian="11pt" style:font-name-complex="Times New Roman" style:font-size-complex="11pt"/>
    </style:style>
    <style:style style:name="P75" style:family="paragraph" style:parent-style-name="Standard">
      <style:paragraph-properties fo:text-align="center" style:justify-single-word="false" style:snap-to-layout-grid="false"/>
      <style:text-properties fo:color="#000000" style:font-name="Times New Roman" fo:font-size="11pt" style:font-size-asian="11pt" style:font-name-complex="Times New Roman" style:font-size-complex="11pt"/>
    </style:style>
    <style:style style:name="P76" style:family="paragraph" style:parent-style-name="Standard">
      <style:paragraph-properties fo:line-height="115%" fo:text-align="justify" style:justify-single-word="false"/>
      <style:text-properties fo:color="#000000" style:font-name="Times New Roman" fo:font-weight="bold" style:font-name-asian="Times New Roman" style:language-asian="pt" style:country-asian="BR" style:font-weight-asian="bold" style:font-name-complex="Times New Roman" style:language-complex="ar" style:country-complex="SA" style:font-weight-complex="bold"/>
    </style:style>
    <style:style style:name="P77" style:family="paragraph" style:parent-style-name="Standard">
      <style:paragraph-properties style:snap-to-layout-grid="false"/>
      <style:text-properties fo:color="#000000" style:font-name="Times New Roman" fo:font-weight="bold" style:font-name-asian="Times New Roman" style:font-weight-asian="bold" style:font-name-complex="Times New Roman" style:font-weight-complex="bold"/>
    </style:style>
    <style:style style:name="P78" style:family="paragraph" style:parent-style-name="Standard">
      <style:paragraph-properties fo:line-height="115%"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79" style:family="paragraph" style:parent-style-name="Standard">
      <style:paragraph-properties fo:line-height="115%" fo:text-align="justify" style:justify-single-word="false"/>
      <style:text-properties fo:color="#000000" style:font-name="Times New Roman" fo:font-weight="bold" style:font-weight-asian="bold" style:font-name-complex="Times New Roman" style:font-weight-complex="bold"/>
    </style:style>
    <style:style style:name="P80" style:family="paragraph" style:parent-style-name="Standard">
      <style:paragraph-properties fo:line-height="115%" fo:text-align="justify" style:justify-single-word="false"/>
      <style:text-properties fo:color="#000000" style:font-name="Times New Roman" fo:font-weight="bold" style:font-name-asian="Arial" style:font-weight-asian="bold" style:font-name-complex="Times New Roman" style:font-weight-complex="bold"/>
    </style:style>
    <style:style style:name="P81" style:family="paragraph" style:parent-style-name="Standard">
      <style:paragraph-properties fo:line-height="115%" fo:text-align="justify" style:justify-single-word="false"/>
      <style:text-properties fo:color="#000000" style:font-name="Times New Roman" style:font-name-asian="Times New Roman" style:language-asian="pt" style:country-asian="BR" style:font-name-complex="Times New Roman" style:language-complex="ar" style:country-complex="SA"/>
    </style:style>
    <style:style style:name="P82" style:family="paragraph" style:parent-style-name="Standard">
      <style:paragraph-properties fo:line-height="115%" fo:text-align="justify" style:justify-single-word="false"/>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83" style:family="paragraph" style:parent-style-name="Standard">
      <style:paragraph-properties fo:line-height="150%" fo:text-align="justify" style:justify-single-word="false"/>
      <style:text-properties fo:color="#000000" style:font-name="Times New Roman" style:font-name-asian="Arial" style:font-name-complex="Times New Roman" style:font-size-complex="8pt"/>
    </style:style>
    <style:style style:name="P84" style:family="paragraph" style:parent-style-name="Standard">
      <style:paragraph-properties fo:line-height="115%" fo:text-align="justify" style:justify-single-word="false"/>
      <style:text-properties fo:color="#000000" style:font-name="Times New Roman" style:font-name-asian="Arial" style:font-name-complex="Times New Roman" style:font-size-complex="8pt"/>
    </style:style>
    <style:style style:name="P85" style:family="paragraph" style:parent-style-name="Standard">
      <style:paragraph-properties fo:line-height="115%" fo:text-align="justify" style:justify-single-word="false"/>
      <style:text-properties fo:color="#000000" style:font-name="Times New Roman" style:font-name-asian="Arial" style:font-name-complex="Times New Roman"/>
    </style:style>
    <style:style style:name="P86" style:family="paragraph" style:parent-style-name="Standard">
      <style:paragraph-properties fo:line-height="115%" fo:text-align="justify" style:justify-single-word="false"/>
      <style:text-properties fo:color="#000000" style:font-name="Times New Roman" style:font-name-complex="Times New Roman"/>
    </style:style>
    <style:style style:name="P87" style:family="paragraph" style:parent-style-name="Standard">
      <style:paragraph-properties fo:line-height="115%" fo:text-align="justify" style:justify-single-word="false">
        <style:tab-stops>
          <style:tab-stop style:position="0cm"/>
        </style:tab-stops>
      </style:paragraph-properties>
      <style:text-properties fo:color="#000000" style:font-name="Times New Roman" style:font-name-complex="Times New Roman"/>
    </style:style>
    <style:style style:name="P88" style:family="paragraph" style:parent-style-name="Standard">
      <style:paragraph-properties fo:line-height="150%" fo:text-align="justify" style:justify-single-word="false"/>
      <style:text-properties fo:color="#000000" style:font-name="Times New Roman" style:font-name-complex="Times New Roman"/>
    </style:style>
    <style:style style:name="P89" style:family="paragraph" style:parent-style-name="Standard">
      <style:paragraph-properties style:snap-to-layout-grid="false"/>
      <style:text-properties fo:color="#000000" style:font-name="Times New Roman" style:font-name-complex="Times New Roman"/>
    </style:style>
    <style:style style:name="P90" style:family="paragraph" style:parent-style-name="Standard">
      <style:paragraph-properties fo:text-align="center" style:justify-single-word="false"/>
      <style:text-properties fo:color="#000000" style:font-name="Times New Roman" style:font-name-complex="Times New Roman"/>
    </style:style>
    <style:style style:name="P91" style:family="paragraph" style:parent-style-name="Standard">
      <style:paragraph-properties fo:text-align="justify" style:justify-single-word="false"/>
      <style:text-properties fo:color="#000000" style:font-name="Times New Roman" fo:font-size="10pt" style:font-size-asian="10pt" style:font-name-complex="Times New Roman" style:font-size-complex="10pt"/>
    </style:style>
    <style:style style:name="P92" style:family="paragraph" style:parent-style-name="Standard">
      <style:paragraph-properties fo:line-height="115%" fo:text-align="center" style:justify-single-word="false"/>
      <style:text-properties fo:color="#000000" style:font-name="Times New Roman" fo:font-size="48pt" fo:font-weight="bold" style:font-size-asian="48pt" style:font-weight-asian="bold" style:font-name-complex="Times New Roman" style:font-size-complex="48pt" style:font-weight-complex="bold"/>
    </style:style>
    <style:style style:name="P93" style:family="paragraph" style:parent-style-name="Standard">
      <style:paragraph-properties fo:line-height="115%" fo:text-align="center" style:justify-single-word="false"/>
      <style:text-properties fo:color="#000000" style:font-name="Times New Roman" fo:font-size="20pt" fo:font-weight="bold" style:font-size-asian="20pt" style:font-weight-asian="bold" style:font-name-complex="Times New Roman" style:font-size-complex="20pt" style:font-weight-complex="bold"/>
    </style:style>
    <style:style style:name="P94" style:family="paragraph" style:parent-style-name="Standard">
      <style:paragraph-properties fo:line-height="115%" fo:text-align="center" style:justify-single-word="false"/>
      <style:text-properties fo:color="#000000" style:font-name="Times New Roman" fo:font-size="24pt" fo:font-weight="bold" style:font-size-asian="24pt" style:font-weight-asian="bold" style:font-name-complex="Times New Roman" style:font-size-complex="24pt" style:font-weight-complex="bold"/>
    </style:style>
    <style:style style:name="P95" style:family="paragraph" style:parent-style-name="Standard">
      <style:paragraph-properties fo:line-height="115%"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96" style:family="paragraph" style:parent-style-name="Standard">
      <style:paragraph-properties fo:line-height="115%"/>
      <style:text-properties fo:color="#030303" style:font-name="Times New Roman" fo:font-size="11pt" fo:font-weight="bold" style:font-size-asian="11pt" style:font-weight-asian="bold" style:font-name-complex="Times New Roman" style:font-size-complex="11pt" style:font-weight-complex="bold"/>
    </style:style>
    <style:style style:name="P97" style:family="paragraph" style:parent-style-name="Standard">
      <style:paragraph-properties fo:line-height="115%" fo:text-align="justify" style:justify-single-word="false"/>
      <style:text-properties fo:color="#030303" style:font-name="Times New Roman" fo:font-size="11pt" fo:font-weight="bold" style:font-size-asian="11pt" style:font-weight-asian="bold" style:font-name-complex="Times New Roman" style:font-size-complex="11pt" style:font-weight-complex="bold"/>
    </style:style>
    <style:style style:name="P98" style:family="paragraph" style:parent-style-name="Standard">
      <style:paragraph-properties fo:text-align="justify" style:justify-single-word="false"/>
      <style:text-properties fo:color="#030303" style:font-name="Times New Roman" fo:font-size="11pt" fo:font-weight="bold" style:font-size-asian="11pt" style:font-weight-asian="bold" style:font-name-complex="Times New Roman" style:font-size-complex="11pt" style:font-weight-complex="bold" style:text-scale="105%"/>
    </style:style>
    <style:style style:name="P99" style:family="paragraph" style:parent-style-name="Standard">
      <style:paragraph-properties fo:text-align="justify" style:justify-single-word="false">
        <style:tab-stops>
          <style:tab-stop style:position="0cm"/>
        </style:tab-stops>
      </style:paragraph-properties>
      <style:text-properties fo:color="#030303" style:font-name="Times New Roman" fo:font-size="11pt" fo:font-weight="bold" style:font-size-asian="11pt" style:font-weight-asian="bold" style:font-name-complex="Times New Roman" style:font-size-complex="11pt" style:font-weight-complex="bold"/>
    </style:style>
    <style:style style:name="P100" style:family="paragraph" style:parent-style-name="Standard">
      <style:text-properties fo:color="#030303" style:font-name="Times New Roman" fo:font-size="11pt" style:text-underline-style="solid" style:text-underline-width="auto" style:text-underline-color="#0064cc" style:font-size-asian="11pt" style:font-name-complex="Times New Roman" style:font-size-complex="11pt" style:text-scale="105%"/>
    </style:style>
    <style:style style:name="P101" style:family="paragraph" style:parent-style-name="Standard">
      <style:paragraph-properties fo:text-align="justify" style:justify-single-word="false" fo:orphans="2" fo:widows="2"/>
      <style:text-properties fo:color="#030303" style:font-name="Times New Roman" fo:font-weight="bold" style:font-weight-asian="bold" style:font-name-complex="Times New Roman" style:font-weight-complex="bold"/>
    </style:style>
    <style:style style:name="P102" style:family="paragraph" style:parent-style-name="Standard">
      <style:paragraph-properties fo:line-height="115%" fo:text-align="justify" style:justify-single-word="false"/>
      <style:text-properties fo:color="#030303" style:font-name="Times New Roman" fo:font-weight="bold" style:font-weight-asian="bold" style:font-name-complex="Times New Roman" style:font-weight-complex="bold"/>
    </style:style>
    <style:style style:name="P103" style:family="paragraph" style:parent-style-name="Standard">
      <style:paragraph-properties fo:line-height="115%" fo:text-align="justify" style:justify-single-word="false"/>
      <style:text-properties fo:color="#030303" style:font-name="Times New Roman" fo:font-weight="bold" style:font-name-asian="Arial" style:font-weight-asian="bold" style:font-name-complex="Times New Roman" style:font-weight-complex="bold"/>
    </style:style>
    <style:style style:name="P104" style:family="paragraph" style:parent-style-name="Standard">
      <style:paragraph-properties fo:line-height="115%" fo:text-align="justify" style:justify-single-word="false"/>
      <style:text-properties fo:color="#030303" style:font-name="Times New Roman" fo:font-size="48pt" fo:font-weight="bold" style:font-size-asian="48pt" style:font-weight-asian="bold" style:font-name-complex="Times New Roman" style:font-size-complex="48pt" style:font-weight-complex="bold"/>
    </style:style>
    <style:style style:name="P105" style:family="paragraph" style:parent-style-name="Standard">
      <style:text-properties fo:color="#030303" style:font-name="Times New Roman" style:font-name-complex="Times New Roman"/>
    </style:style>
    <style:style style:name="P106" style:family="paragraph" style:parent-style-name="Standard">
      <style:paragraph-properties fo:text-align="center" style:justify-single-word="false"/>
      <style:text-properties fo:color="#030303" style:font-name="Times New Roman" style:font-name-complex="Times New Roman"/>
    </style:style>
    <style:style style:name="P107" style:family="paragraph" style:parent-style-name="Standard">
      <style:paragraph-properties style:snap-to-layout-grid="false"/>
      <style:text-properties fo:color="#030303" style:font-name="Times New Roman" style:font-name-complex="Times New Roman"/>
    </style:style>
    <style:style style:name="P108" style:family="paragraph" style:parent-style-name="Standard">
      <style:paragraph-properties style:line-height-at-least="0.36cm" fo:text-align="center" style:justify-single-word="false" fo:orphans="2" fo:widows="2" fo:hyphenation-ladder-count="no-limit" style:text-autospace="none">
        <style:tab-stops>
          <style:tab-stop style:position="1.249cm"/>
        </style:tab-stops>
      </style:paragraph-properties>
      <style:text-properties fo:color="#030303" style:font-name="Times New Roman" fo:language="pt" fo:country="none" style:font-name-asian="Times New Roman" style:language-asian="pt" style:country-asian="BR" style:font-name-complex="Times New Roman" style:language-complex="ar" style:country-complex="SA" fo:hyphenate="true" fo:hyphenation-remain-char-count="2" fo:hyphenation-push-char-count="2"/>
    </style:style>
    <style:style style:name="P109" style:family="paragraph" style:parent-style-name="Standard">
      <style:paragraph-properties fo:line-height="115%"/>
      <style:text-properties fo:color="#222222" style:font-name="Times New Roman" fo:font-size="11pt" fo:font-weight="bold" style:font-name-asian="Times New Roman" style:font-size-asian="11pt" style:font-weight-asian="bold" style:font-name-complex="Times New Roman" style:font-size-complex="11pt" style:font-weight-complex="bold"/>
    </style:style>
    <style:style style:name="P110" style:family="paragraph" style:parent-style-name="Standard">
      <style:paragraph-properties fo:orphans="2" fo:widows="2"/>
      <style:text-properties fo:color="#222222" style:font-name="Times New Roman" style:text-underline-style="solid" style:text-underline-width="auto" style:text-underline-color="font-color" fo:font-weight="bold" style:font-weight-asian="bold" style:font-name-complex="Times New Roman" style:font-weight-complex="bold"/>
    </style:style>
    <style:style style:name="P111" style:family="paragraph" style:parent-style-name="Standard">
      <style:paragraph-properties fo:orphans="2" fo:widows="2"/>
      <style:text-properties fo:color="#222222" style:font-name="Times New Roman" fo:font-weight="bold" style:font-weight-asian="bold" style:font-name-complex="Times New Roman" style:font-weight-complex="bold"/>
    </style:style>
    <style:style style:name="P112" style:family="paragraph" style:parent-style-name="Standard">
      <style:paragraph-properties fo:text-align="justify" style:justify-single-word="false" fo:orphans="2" fo:widows="2"/>
      <style:text-properties fo:color="#222222" style:font-name="Times New Roman" style:font-name-complex="Times New Roman"/>
    </style:style>
    <style:style style:name="P113" style:family="paragraph" style:parent-style-name="Standard">
      <style:paragraph-properties fo:line-height="115%" fo:text-align="justify" style:justify-single-word="false" fo:orphans="2" fo:widows="2"/>
      <style:text-properties fo:color="#222222" style:font-name="Times New Roman" style:font-name-complex="Times New Roman"/>
    </style:style>
    <style:style style:name="P114" style:family="paragraph" style:parent-style-name="Standard">
      <style:paragraph-properties fo:text-align="justify" style:justify-single-word="false" fo:orphans="2" fo:widows="2"/>
      <style:text-properties fo:color="#222222" style:font-name="Arial" fo:background-color="#ffff00" style:font-name-complex="Arial" style:font-weight-complex="bold"/>
    </style:style>
    <style:style style:name="P115" style:family="paragraph" style:parent-style-name="Standard">
      <style:paragraph-properties fo:orphans="2" fo:widows="2"/>
      <style:text-properties fo:color="#222222" style:font-name="Arial" style:font-name-complex="Arial"/>
    </style:style>
    <style:style style:name="P116" style:family="paragraph" style:parent-style-name="Standard">
      <style:paragraph-properties fo:text-align="justify" style:justify-single-word="false"/>
    </style:style>
    <style:style style:name="P117" style:family="paragraph" style:parent-style-name="Standard">
      <style:paragraph-properties fo:text-align="justify" style:justify-single-word="false">
        <style:tab-stops>
          <style:tab-stop style:position="2.501cm"/>
          <style:tab-stop style:position="3.611cm"/>
          <style:tab-stop style:position="5.519cm"/>
          <style:tab-stop style:position="8.486cm"/>
          <style:tab-stop style:position="10.194cm"/>
          <style:tab-stop style:position="11.044cm"/>
          <style:tab-stop style:position="13.961cm"/>
        </style:tab-stops>
      </style:paragraph-properties>
    </style:style>
    <style:style style:name="P118" style:family="paragraph" style:parent-style-name="Standard">
      <style:paragraph-properties fo:orphans="2" fo:widows="2"/>
    </style:style>
    <style:style style:name="P119" style:family="paragraph" style:parent-style-name="Standard">
      <style:paragraph-properties fo:line-height="115%" fo:text-align="justify" style:justify-single-word="false"/>
      <style:text-properties fo:color="#ce181e" style:font-name="Times New Roman" style:font-name-complex="Times New Roman"/>
    </style:style>
    <style:style style:name="P120" style:family="paragraph" style:parent-style-name="Standard">
      <style:paragraph-properties fo:line-height="115%" fo:text-align="justify" style:justify-single-word="false"/>
      <style:text-properties fo:color="#ce181e" style:font-name="Times New Roman" style:font-name-complex="Times New Roman" style:font-weight-complex="bold"/>
    </style:style>
    <style:style style:name="P121" style:family="paragraph" style:parent-style-name="Standard">
      <style:paragraph-properties fo:line-height="115%" fo:text-align="justify" style:justify-single-word="false" fo:orphans="2" fo:widows="2"/>
      <style:text-properties fo:color="#ce181e" style:font-name="Times New Roman" style:font-name-complex="Times New Roman" style:font-weight-complex="bold"/>
    </style:style>
    <style:style style:name="P122" style:family="paragraph" style:parent-style-name="Standard">
      <style:paragraph-properties fo:line-height="115%" fo:text-align="justify" style:justify-single-word="false">
        <style:tab-stops>
          <style:tab-stop style:position="0cm"/>
        </style:tab-stops>
      </style:paragraph-properties>
      <style:text-properties fo:color="#ce181e" style:font-name="Times New Roman" style:font-name-complex="Times New Roman" style:font-weight-complex="bold"/>
    </style:style>
    <style:style style:name="P123" style:family="paragraph" style:parent-style-name="Standard">
      <style:paragraph-properties fo:line-height="150%" fo:text-align="justify" style:justify-single-word="false"/>
      <style:text-properties fo:color="#ce181e" style:font-name="Times New Roman" style:font-name-complex="Times New Roman" style:font-weight-complex="bold"/>
    </style:style>
    <style:style style:name="P124" style:family="paragraph" style:parent-style-name="Standard">
      <style:paragraph-properties style:snap-to-layout-grid="false"/>
      <style:text-properties fo:color="#ce181e" fo:font-weight="bold" style:font-weight-asian="bold" style:font-weight-complex="bold"/>
    </style:style>
    <style:style style:name="P125" style:family="paragraph" style:parent-style-name="Standard">
      <style:paragraph-properties fo:line-height="115%" fo:text-align="justify" style:justify-single-word="false"/>
      <style:text-properties fo:color="#ce181e" fo:font-weight="bold" style:font-weight-asian="bold" style:font-weight-complex="bold"/>
    </style:style>
    <style:style style:name="P126" style:family="paragraph" style:parent-style-name="Standard">
      <style:paragraph-properties fo:line-height="150%" fo:text-align="justify" style:justify-single-word="false"/>
    </style:style>
    <style:style style:name="P127" style:family="paragraph" style:parent-style-name="Standard">
      <style:paragraph-properties fo:line-height="115%" fo:text-align="justify" style:justify-single-word="false" fo:hyphenation-ladder-count="no-limit"/>
      <style:text-properties fo:color="#3333ff"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fo:hyphenate="true" fo:hyphenation-remain-char-count="2" fo:hyphenation-push-char-count="2"/>
    </style:style>
    <style:style style:name="P128" style:family="paragraph" style:parent-style-name="Standard">
      <style:paragraph-properties fo:line-height="115%" fo:text-align="justify" style:justify-single-word="false"/>
      <style:text-properties fo:color="#ff0000" style:font-name="Times New Roman" fo:background-color="#ffff00" style:font-name-complex="Times New Roman"/>
    </style:style>
    <style:style style:name="P129" style:family="paragraph" style:parent-style-name="Standard">
      <style:paragraph-properties fo:line-height="115%" fo:text-align="justify" style:justify-single-word="false"/>
      <style:text-properties fo:font-size="6pt" style:font-size-asian="6pt" style:font-size-complex="6pt"/>
    </style:style>
    <style:style style:name="P130" style:family="paragraph" style:parent-style-name="Standard">
      <style:paragraph-properties style:snap-to-layout-grid="false"/>
      <style:text-properties fo:color="#f13256" style:font-name="Times New Roman" style:font-name-asian="Liberation Serif1" style:font-name-complex="Times New Roman"/>
    </style:style>
    <style:style style:name="P131" style:family="paragraph" style:parent-style-name="Standard">
      <style:paragraph-properties fo:line-height="115%" fo:text-align="justify" style:justify-single-word="false"/>
      <style:text-properties fo:background-color="#ffff00"/>
    </style:style>
    <style:style style:name="P132" style:family="paragraph" style:parent-style-name="Standard">
      <style:paragraph-properties fo:text-align="center" style:justify-single-word="false"/>
      <style:text-properties fo:background-color="#ffff00"/>
    </style:style>
    <style:style style:name="P133" style:family="paragraph" style:parent-style-name="Standard">
      <style:paragraph-properties fo:text-align="center" style:justify-single-word="false"/>
      <style:text-properties officeooo:paragraph-rsid="007a3eb3" fo:background-color="#ffff00"/>
    </style:style>
    <style:style style:name="P134" style:family="paragraph" style:parent-style-name="Standard">
      <style:paragraph-properties fo:line-height="115%" fo:text-align="center" style:justify-single-word="false"/>
      <style:text-properties fo:font-size="12pt" style:font-size-asian="12pt" style:font-size-complex="12pt"/>
    </style:style>
    <style:style style:name="P135" style:family="paragraph" style:parent-style-name="Standard">
      <style:paragraph-properties fo:text-align="center" style:justify-single-word="false">
        <style:tab-stops>
          <style:tab-stop style:position="0cm"/>
        </style:tab-stops>
      </style:paragraph-properties>
      <style:text-properties fo:font-variant="normal" fo:text-transform="none" fo:color="#030303" style:font-name="Times New Roman" fo:font-size="11pt" fo:letter-spacing="normal" fo:font-style="normal" fo:font-weight="bold" style:font-size-asian="11pt" style:font-weight-asian="bold" style:font-name-complex="Times New Roman" style:font-size-complex="11pt" style:font-weight-complex="bold"/>
    </style:style>
    <style:style style:name="P136" style:family="paragraph" style:parent-style-name="Standard">
      <style:paragraph-properties fo:text-align="center" style:justify-single-word="false"/>
      <style:text-properties style:font-name="TimesNewRomanPSMT" fo:font-size="12pt" officeooo:rsid="0084d3c2" officeooo:paragraph-rsid="0084d3c2" fo:background-color="#ffff00" style:font-size-asian="12pt"/>
    </style:style>
    <style:style style:name="P137" style:family="paragraph" style:parent-style-name="Standard">
      <style:paragraph-properties fo:text-align="center" style:justify-single-word="false"/>
      <style:text-properties style:font-name="TimesNewRomanPSMT" fo:font-size="12pt" officeooo:rsid="003a19fd" officeooo:paragraph-rsid="00778ea1" fo:background-color="transparent" style:font-size-asian="12pt"/>
    </style:style>
    <style:style style:name="P138" style:family="paragraph" style:parent-style-name="Standard">
      <style:paragraph-properties fo:line-height="115%"/>
      <style:text-properties fo:color="#212121"/>
    </style:style>
    <style:style style:name="P139" style:family="paragraph" style:parent-style-name="Footer">
      <style:paragraph-properties fo:text-align="center" style:justify-single-word="false"/>
    </style:style>
    <style:style style:name="P140"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fo:color="#030303" style:font-name="Times New Roman" fo:font-size="9pt" fo:font-weight="bold" style:font-size-asian="9pt" style:font-weight-asian="bold" style:font-name-complex="Times New Roman" style:font-size-complex="9pt" style:font-weight-complex="bold"/>
    </style:style>
    <style:style style:name="P141" style:family="paragraph" style:parent-style-name="Parágrafo_20_da_20_Lista">
      <style:paragraph-properties fo:margin-left="0cm" fo:margin-right="0cm" fo:line-height="115%" fo:text-align="center" style:justify-single-word="false" fo:text-indent="0cm" style:auto-text-indent="false">
        <style:tab-stops>
          <style:tab-stop style:position="1.499cm"/>
        </style:tab-stops>
      </style:paragraph-properties>
    </style:style>
    <style:style style:name="P142" style:family="paragraph" style:parent-style-name="Parágrafo_20_da_20_Lista">
      <style:paragraph-properties fo:margin-left="0cm" fo:margin-right="0cm" fo:line-height="115%" fo:text-align="justify" style:justify-single-word="false" fo:text-indent="0cm" style:auto-text-indent="false"/>
    </style:style>
    <style:style style:name="P143" style:family="paragraph" style:parent-style-name="Parágrafo_20_da_20_Lista">
      <style:paragraph-properties fo:margin-left="0cm" fo:margin-right="0cm" fo:line-height="115%" fo:text-align="center" style:justify-single-word="false" fo:text-indent="0cm" style:auto-text-indent="false">
        <style:tab-stops>
          <style:tab-stop style:position="1.499cm"/>
        </style:tab-stops>
      </style:paragraph-properties>
      <style:text-properties fo:color="#000000" style:font-name="Times New Roman" fo:font-size="11pt" style:font-size-asian="11pt" style:font-name-complex="Times New Roman" style:font-size-complex="11pt"/>
    </style:style>
    <style:style style:name="P144" style:family="paragraph" style:parent-style-name="Parágrafo_20_da_20_Lista">
      <style:paragraph-properties fo:margin-left="0cm" fo:margin-right="0cm" fo:text-align="center" style:justify-single-word="false" fo:text-indent="0cm" style:auto-text-indent="false" style:snap-to-layout-grid="false"/>
      <style:text-properties style:font-name="Times New Roman" style:font-name-complex="Times New Roman"/>
    </style:style>
    <style:style style:name="P145" style:family="paragraph" style:parent-style-name="Parágrafo_20_da_20_Lista">
      <style:paragraph-properties fo:margin-left="0cm" fo:margin-right="0cm" fo:line-height="115%" fo:text-align="center" style:justify-single-word="false" fo:text-indent="0cm" style:auto-text-indent="false"/>
      <style:text-properties style:font-name="Times New Roman" style:font-name-complex="Times New Roman"/>
    </style:style>
    <style:style style:name="P146" style:family="paragraph" style:parent-style-name="Parágrafo_20_da_20_Lista">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147" style:family="paragraph" style:parent-style-name="Parágrafo_20_da_20_Lista">
      <style:paragraph-properties fo:margin-left="0cm" fo:margin-right="0cm" fo:line-height="115%" fo:text-align="center" style:justify-single-word="false" fo:text-indent="0cm" style:auto-text-indent="false"/>
      <style:text-properties style:font-name="Times New Roman" fo:background-color="#ffffff" style:font-name-complex="Times New Roman"/>
    </style:style>
    <style:style style:name="P148" style:family="paragraph" style:parent-style-name="Parágrafo_20_da_20_Lista">
      <style:paragraph-properties fo:margin-left="0cm" fo:margin-right="0cm" fo:text-align="center" style:justify-single-word="false" fo:text-indent="0cm" style:auto-text-indent="false" style:snap-to-layout-grid="false"/>
      <style:text-properties fo:color="#030303" style:font-name="Times New Roman" style:font-name-complex="Times New Roman"/>
    </style:style>
    <style:style style:name="P149" style:family="paragraph" style:parent-style-name="Parágrafo_20_da_20_Lista">
      <style:paragraph-properties fo:margin-left="0cm" fo:margin-right="0cm" fo:line-height="115%" fo:text-align="justify" style:justify-single-word="false" fo:text-indent="0cm" style:auto-text-indent="false"/>
      <style:text-properties fo:color="#333333" style:font-name="Times New Roman" fo:background-color="#ffffff" style:font-name-complex="Times New Roman"/>
    </style:style>
    <style:style style:name="P150" style:family="paragraph" style:parent-style-name="Text_20_body">
      <style:paragraph-properties fo:margin-left="0cm" fo:margin-right="0cm" fo:margin-top="0cm" fo:margin-bottom="0cm" loext:contextual-spacing="false" fo:text-indent="0cm" style:auto-text-indent="false"/>
    </style:style>
    <style:style style:name="P151" style:family="paragraph" style:parent-style-name="Normal_20__28_Web_29_">
      <style:paragraph-properties fo:margin-left="0cm" fo:margin-right="0cm" fo:margin-top="0.494cm" fo:margin-bottom="0.494cm" loext:contextual-spacing="false" fo:text-indent="0cm" style:auto-text-indent="false" style:writing-mode="lr-tb"/>
    </style:style>
    <style:style style:name="P152" style:family="paragraph" style:parent-style-name="Standard">
      <style:paragraph-properties fo:margin-left="0cm" fo:margin-right="0cm" fo:margin-top="0cm" fo:margin-bottom="0.499cm" loext:contextual-spacing="false" fo:text-indent="0cm" style:auto-text-indent="false"/>
    </style:style>
    <style:style style:name="P153" style:family="paragraph" style:parent-style-name="Standard">
      <style:paragraph-properties fo:margin-left="0cm" fo:margin-right="0cm" fo:text-indent="0cm" style:auto-text-indent="false" style:writing-mode="lr-tb"/>
    </style:style>
    <style:style style:name="P154" style:family="paragraph" style:parent-style-name="Standard">
      <style:paragraph-properties fo:margin-left="0cm" fo:margin-right="0cm" fo:text-align="center" style:justify-single-word="false" fo:text-indent="0cm" style:auto-text-indent="false" style:writing-mode="lr-tb"/>
      <style:text-properties style:font-name="Arial1" fo:font-size="10.5pt" fo:font-weight="bold" style:font-size-asian="10.5pt" style:font-weight-asian="bold" style:font-name-complex="Arial1" style:font-size-complex="10.5pt" style:font-weight-complex="bold"/>
    </style:style>
    <style:style style:name="P155" style:family="paragraph" style:parent-style-name="Text_20_body">
      <style:paragraph-properties fo:margin-left="0cm" fo:margin-right="0cm" fo:text-indent="0cm" style:auto-text-indent="false"/>
    </style:style>
    <style:style style:name="P156" style:family="paragraph" style:parent-style-name="Table_20_Paragraph">
      <style:paragraph-properties fo:margin-left="0cm" fo:margin-right="0.199cm" fo:line-height="100%" fo:text-align="justify" style:justify-single-word="false" fo:text-indent="0cm" style:auto-text-indent="false"/>
    </style:style>
    <style:style style:name="P157" style:family="paragraph" style:parent-style-name="Table_20_Paragraph">
      <style:paragraph-properties fo:margin-left="0cm" fo:margin-right="0.199cm" fo:line-height="100%" fo:text-align="justify" style:justify-single-word="false" fo:text-indent="0cm" style:auto-text-indent="false">
        <style:tab-stops>
          <style:tab-stop style:position="0cm"/>
        </style:tab-stops>
      </style:paragraph-properties>
    </style:style>
    <style:style style:name="P158" style:family="paragraph" style:parent-style-name="Table_20_Paragraph">
      <style:paragraph-properties fo:margin-left="0cm" fo:margin-right="0.199cm" fo:line-height="100%" fo:text-align="justify" style:justify-single-word="false" fo:text-indent="0cm" style:auto-text-indent="false">
        <style:tab-stops/>
      </style:paragraph-properties>
    </style:style>
    <style:style style:name="P159" style:family="paragraph" style:parent-style-name="Table_20_Paragraph">
      <style:paragraph-properties fo:margin-left="0cm" fo:margin-right="0.199cm" fo:line-height="100%" fo:text-align="justify" style:justify-single-word="false" fo:text-indent="0cm" style:auto-text-indent="false">
        <style:tab-stops>
          <style:tab-stop style:position="0cm"/>
        </style:tab-stops>
      </style:paragraph-properties>
      <style:text-properties style:font-name="Times New Roman" fo:font-size="11pt" style:font-size-asian="11pt" style:font-name-complex="Times New Roman" style:font-size-complex="11pt"/>
    </style:style>
    <style:style style:name="P160" style:family="paragraph" style:parent-style-name="Text_20_body">
      <style:paragraph-properties fo:margin-left="0cm" fo:margin-right="0.199cm" fo:margin-top="0cm" fo:margin-bottom="0cm" loext:contextual-spacing="false" fo:line-height="100%" fo:text-align="justify" style:justify-single-word="false" fo:text-indent="0cm" style:auto-text-indent="false"/>
    </style:style>
    <style:style style:name="P161" style:family="paragraph" style:parent-style-name="Text_20_body">
      <style:paragraph-properties fo:margin-left="0cm" fo:margin-right="0.199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text-scale="105%"/>
    </style:style>
    <style:style style:name="P162" style:family="paragraph" style:parent-style-name="Standard">
      <style:paragraph-properties fo:margin-left="0cm" fo:margin-right="0.199cm" fo:text-align="justify" style:justify-single-word="false" fo:text-indent="0cm" style:auto-text-indent="false"/>
      <style:text-properties style:font-name="Times New Roman" fo:font-size="11pt" style:font-size-asian="11pt" style:font-name-complex="Times New Roman" style:font-size-complex="11pt"/>
    </style:style>
    <style:style style:name="P163" style:family="paragraph" style:parent-style-name="Standard">
      <style:paragraph-properties fo:margin-left="0cm" fo:margin-right="0.199cm" fo:text-align="justify" style:justify-single-word="false" fo:text-indent="0cm" style:auto-text-indent="false"/>
      <style:text-properties style:font-name="Times New Roman" fo:font-size="11pt" style:font-size-asian="11pt" style:font-name-complex="Times New Roman" style:font-size-complex="11pt" style:text-scale="105%"/>
    </style:style>
    <style:style style:name="P164" style:family="paragraph" style:parent-style-name="Table_20_Contents">
      <style:paragraph-properties style:line-height-at-least="0.353cm"/>
      <style:text-properties style:font-name="Times New Roman" fo:font-size="15pt" style:font-size-asian="15pt" style:font-name-complex="Times New Roman" style:font-size-complex="15pt"/>
    </style:style>
    <style:style style:name="P165" style:family="paragraph" style:parent-style-name="Table_20_Contents">
      <style:text-properties style:font-name="Times New Roman" fo:font-size="14pt" fo:font-weight="bold" style:font-size-asian="14pt" style:font-weight-asian="bold" style:font-name-complex="Times New Roman" style:font-size-complex="14pt" style:font-weight-complex="bold"/>
    </style:style>
    <style:style style:name="P166" style:family="paragraph" style:parent-style-name="Table_20_Contents">
      <style:paragraph-properties fo:line-height="115%"/>
      <style:text-properties style:font-name="Times New Roman" fo:font-size="14pt" fo:font-weight="bold" style:font-size-asian="14pt" style:font-weight-asian="bold" style:font-name-complex="Times New Roman" style:font-size-complex="14pt" style:font-weight-complex="bold"/>
    </style:style>
    <style:style style:name="P167" style:family="paragraph" style:parent-style-name="Table_20_Contents">
      <style:paragraph-properties fo:line-height="115%"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168"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69" style:family="paragraph" style:parent-style-name="Table_20_Contents">
      <style:text-properties style:font-name="Times New Roman" style:font-name-complex="Times New Roman"/>
    </style:style>
    <style:style style:name="P170" style:family="paragraph" style:parent-style-name="Table_20_Contents">
      <style:paragraph-properties fo:line-height="115%"/>
      <style:text-properties style:font-name="Times New Roman" style:font-name-complex="Times New Roman"/>
    </style:style>
    <style:style style:name="P171" style:family="paragraph" style:parent-style-name="Table_20_Contents">
      <style:paragraph-properties fo:line-height="115%" fo:text-align="justify" style:justify-single-word="false"/>
      <style:text-properties style:font-name="Times New Roman" style:font-name-complex="Times New Roman"/>
    </style:style>
    <style:style style:name="P172" style:family="paragraph" style:parent-style-name="Table_20_Contents">
      <style:paragraph-properties fo:text-align="justify" style:justify-single-word="false"/>
      <style:text-properties style:font-name="Times New Roman" style:font-name-complex="Times New Roman"/>
    </style:style>
    <style:style style:name="P173" style:family="paragraph" style:parent-style-name="Table_20_Contents">
      <style:paragraph-properties fo:text-align="justify" style:justify-single-word="false" style:snap-to-layout-grid="false"/>
      <style:text-properties style:font-name="Times New Roman" style:font-name-complex="Times New Roman"/>
    </style:style>
    <style:style style:name="P174" style:family="paragraph" style:parent-style-name="Table_20_Contents">
      <style:paragraph-properties fo:text-align="center" style:justify-single-word="false"/>
      <style:text-properties style:font-name="Times New Roman" style:font-name-complex="Times New Roman"/>
    </style:style>
    <style:style style:name="P175" style:family="paragraph" style:parent-style-name="Table_20_Contents">
      <style:paragraph-properties fo:text-align="center" style:justify-single-word="false" style:snap-to-layout-grid="false"/>
      <style:text-properties style:font-name="Times New Roman" style:font-name-complex="Times New Roman"/>
    </style:style>
    <style:style style:name="P176" style:family="paragraph" style:parent-style-name="Table_20_Contents">
      <style:paragraph-properties fo:line-height="115%"/>
      <style:text-properties style:font-name="Times New Roman" fo:font-weight="bold" style:font-weight-asian="bold" style:font-name-complex="Times New Roman"/>
    </style:style>
    <style:style style:name="P177" style:family="paragraph" style:parent-style-name="Table_20_Contents">
      <style:text-properties style:font-name="Times New Roman" fo:font-weight="bold" style:font-weight-asian="bold" style:font-name-complex="Times New Roman" style:font-weight-complex="bold"/>
    </style:style>
    <style:style style:name="P178" style:family="paragraph" style:parent-style-name="Table_20_Contents">
      <style:paragraph-properties fo:line-height="115%" fo:text-align="justify" style:justify-single-word="false"/>
      <style:text-properties style:font-name="Times New Roman" fo:font-weight="bold" style:font-weight-asian="bold" style:font-name-complex="Times New Roman" style:font-weight-complex="bold"/>
    </style:style>
    <style:style style:name="P179" style:family="paragraph" style:parent-style-name="Table_20_Contents">
      <style:paragraph-properties fo:line-height="115%" fo:text-align="center" style:justify-single-word="false"/>
      <style:text-properties style:font-name="Times New Roman" fo:font-weight="bold" style:font-weight-asian="bold" style:font-name-complex="Times New Roman" style:font-weight-complex="bold"/>
    </style:style>
    <style:style style:name="P180"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181" style:family="paragraph" style:parent-style-name="Table_20_Contents">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182" style:family="paragraph" style:parent-style-name="Table_20_Contents">
      <style:paragraph-properties fo:text-align="center" style:justify-single-word="false" style:snap-to-layout-grid="false">
        <style:tab-stops>
          <style:tab-stop style:position="1.249cm"/>
        </style:tab-stops>
      </style:paragraph-properties>
      <style:text-properties style:font-name="Times New Roman" fo:font-weight="bold" style:font-name-asian="Times New Roman" style:font-weight-asian="bold" style:font-name-complex="Times New Roman" style:font-weight-complex="bold"/>
    </style:style>
    <style:style style:name="P183" style:family="paragraph" style:parent-style-name="Table_20_Contents">
      <style:paragraph-properties fo:text-align="center" style:justify-single-word="false"/>
      <style:text-properties style:font-name="Times New Roman" fo:font-size="11pt" style:font-size-asian="11pt" style:font-name-complex="Times New Roman" style:font-size-complex="11pt"/>
    </style:style>
    <style:style style:name="P184" style:family="paragraph" style:parent-style-name="Table_20_Contents">
      <style:paragraph-properties fo:text-align="justify" style:justify-single-word="false"/>
      <style:text-properties style:font-name="Times New Roman" fo:font-size="11pt" style:font-size-asian="11pt" style:font-name-complex="Times New Roman" style:font-size-complex="11pt"/>
    </style:style>
    <style:style style:name="P185" style:family="paragraph" style:parent-style-name="Table_20_Contents">
      <style:paragraph-properties fo:line-height="115%" fo:text-align="center" style:justify-single-word="false" style:snap-to-layout-grid="false"/>
      <style:text-properties style:font-name="Times New Roman" fo:font-size="11pt" style:font-size-asian="11pt" style:font-name-complex="Times New Roman" style:font-size-complex="11pt"/>
    </style:style>
    <style:style style:name="P186"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87" style:family="paragraph" style:parent-style-name="Table_20_Contents">
      <style:paragraph-properties fo:line-height="115%"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88" style:family="paragraph" style:parent-style-name="Table_20_Contents">
      <style:paragraph-properties fo:text-align="justify" style:justify-single-word="false"/>
      <style:text-properties style:font-name="Times New Roman" fo:font-size="10pt" style:font-size-asian="10pt" style:font-name-complex="Times New Roman" style:font-size-complex="10pt"/>
    </style:style>
    <style:style style:name="P189"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90" style:family="paragraph" style:parent-style-name="Table_20_Contents">
      <style:paragraph-properties fo:text-align="center" style:justify-single-word="false"/>
      <style:text-properties style:font-name="Times New Roman" fo:font-size="10pt" fo:font-weight="bold" fo:background-color="#ffff00" style:font-size-asian="10pt" style:font-weight-asian="bold" style:font-name-complex="Times New Roman" style:font-size-complex="10pt" style:font-weight-complex="bold"/>
    </style:style>
    <style:style style:name="P191" style:family="paragraph" style:parent-style-name="Table_20_Contents">
      <style:paragraph-properties fo:text-align="center" style:justify-single-wor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192" style:family="paragraph" style:parent-style-name="Table_20_Contents">
      <style:paragraph-properties fo:line-height="115%"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93" style:family="paragraph" style:parent-style-name="Table_20_Contents">
      <style:paragraph-properties fo:line-height="115%" fo:text-align="justify" style:justify-single-word="false"/>
      <style:text-properties style:font-name="Times New Roman" style:font-name-asian="Ecofont_Spranq_eco_Sans" style:font-name-complex="Times New Roman"/>
    </style:style>
    <style:style style:name="P194" style:family="paragraph" style:parent-style-name="Table_20_Contents">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95" style:family="paragraph" style:parent-style-name="Table_20_Contents">
      <style:paragraph-properties fo:text-align="center" style:justify-single-word="false" style:snap-to-layout-grid="false"/>
      <style:text-properties style:font-name="Times New Roman" fo:font-size="9pt" fo:font-weight="bold" style:font-size-asian="9pt" style:font-weight-asian="bold" style:font-name-complex="Times New Roman" style:font-size-complex="9pt" style:font-weight-complex="bold"/>
    </style:style>
    <style:style style:name="P196" style:family="paragraph" style:parent-style-name="Table_20_Contents">
      <style:paragraph-properties fo:text-align="center" style:justify-single-word="false"/>
      <style:text-properties style:font-name="Times New Roman" officeooo:rsid="001b0434" officeooo:paragraph-rsid="001b0434" fo:background-color="#ffff00" style:font-name-complex="Times New Roman"/>
    </style:style>
    <style:style style:name="P197" style:family="paragraph" style:parent-style-name="Table_20_Contents">
      <style:paragraph-properties fo:text-align="center" style:justify-single-word="false"/>
      <style:text-properties style:font-name="Times New Roman" fo:background-color="#ffff00" style:font-name-complex="Times New Roman"/>
    </style:style>
    <style:style style:name="P198" style:family="paragraph" style:parent-style-name="Table_20_Contents">
      <style:paragraph-properties fo:text-align="center" style:justify-single-word="false"/>
      <style:text-properties style:font-name="Times New Roman" officeooo:paragraph-rsid="00338d8e" fo:background-color="#ffff00" style:font-name-complex="Times New Roman"/>
    </style:style>
    <style:style style:name="P199" style:family="paragraph" style:parent-style-name="Table_20_Contents">
      <style:paragraph-properties fo:text-align="center" style:justify-single-word="false"/>
      <style:text-properties style:font-name="Times New Roman" officeooo:rsid="00402ea0" officeooo:paragraph-rsid="00402ea0" fo:background-color="#ffff00" style:font-name-complex="Times New Roman"/>
    </style:style>
    <style:style style:name="P200" style:family="paragraph" style:parent-style-name="Table_20_Contents">
      <style:paragraph-properties fo:text-align="center" style:justify-single-word="false"/>
      <style:text-properties style:font-name="Times New Roman" officeooo:rsid="0041b160" officeooo:paragraph-rsid="0041b160" fo:background-color="transparent" style:font-name-complex="Times New Roman"/>
    </style:style>
    <style:style style:name="P201" style:family="paragraph" style:parent-style-name="Table_20_Contents">
      <style:paragraph-properties fo:text-align="center" style:justify-single-word="false"/>
      <style:text-properties style:font-name="Times New Roman" fo:background-color="transparent" style:font-name-complex="Times New Roman"/>
    </style:style>
    <style:style style:name="P202" style:family="paragraph" style:parent-style-name="Table_20_Contents">
      <style:paragraph-properties fo:text-align="center" style:justify-single-word="false"/>
    </style:style>
    <style:style style:name="P203" style:family="paragraph" style:parent-style-name="Table_20_Contents">
      <style:paragraph-properties fo:text-align="center" style:justify-single-word="false" style:snap-to-layout-grid="false"/>
    </style:style>
    <style:style style:name="P204" style:family="paragraph" style:parent-style-name="Table_20_Contents">
      <style:paragraph-properties fo:text-align="center" style:justify-single-word="false">
        <style:tab-stops>
          <style:tab-stop style:position="1.249cm"/>
        </style:tab-stops>
      </style:paragraph-properties>
    </style:style>
    <style:style style:name="P205" style:family="paragraph" style:parent-style-name="Table_20_Contents">
      <style:paragraph-properties fo:text-align="center" style:justify-single-word="false"/>
      <style:text-properties fo:font-weight="bold" style:font-weight-asian="bold" style:font-weight-complex="bold"/>
    </style:style>
    <style:style style:name="P206" style:family="paragraph" style:parent-style-name="Table_20_Contents">
      <style:paragraph-properties fo:text-align="center" style:justify-single-word="false" style:snap-to-layout-grid="false"/>
      <style:text-properties fo:font-weight="bold" style:font-weight-asian="bold" style:font-weight-complex="bold"/>
    </style:style>
    <style:style style:name="P207" style:family="paragraph" style:parent-style-name="Table_20_Contents">
      <style:paragraph-properties fo:text-align="center" style:justify-single-word="false"/>
      <style:text-properties fo:font-weight="bold" fo:background-color="transparent" style:font-weight-asian="bold" style:font-weight-complex="bold"/>
    </style:style>
    <style:style style:name="P208"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209" style:family="paragraph" style:parent-style-name="Table_20_Contents">
      <style:paragraph-properties fo:text-align="center" style:justify-single-word="false" style:snap-to-layout-grid="false"/>
      <style:text-properties style:font-name="Arial" fo:font-size="10pt" fo:language="pt" fo:country="none" style:font-name-asian="Times New Roman" style:font-size-asian="10pt" style:language-asian="pt" style:country-asian="BR" style:font-name-complex="Arial" style:font-size-complex="10pt" style:language-complex="ar" style:country-complex="SA"/>
    </style:style>
    <style:style style:name="P210" style:family="paragraph" style:parent-style-name="Table_20_Contents">
      <style:paragraph-properties fo:line-height="115%" fo:text-align="justify" style:justify-single-word="false"/>
    </style:style>
    <style:style style:name="P211" style:family="paragraph" style:parent-style-name="Table_20_Contents">
      <style:paragraph-properties fo:line-height="115%" fo:text-align="justify" style:justify-single-word="false">
        <style:tab-stops>
          <style:tab-stop style:position="0cm"/>
        </style:tab-stops>
      </style:paragraph-properties>
    </style:style>
    <style:style style:name="P212" style:family="paragraph" style:parent-style-name="Table_20_Contents">
      <style:paragraph-properties fo:line-height="115%" fo:text-align="center" style:justify-single-word="false"/>
    </style:style>
    <style:style style:name="P21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14" style:family="paragraph" style:parent-style-name="Table_20_Contents">
      <style:paragraph-properties fo:text-align="center" style:justify-single-word="false"/>
      <style:text-properties fo:color="#000000"/>
    </style:style>
    <style:style style:name="P215" style:family="paragraph" style:parent-style-name="Table_20_Contents">
      <style:paragraph-properties fo:text-align="center"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216" style:family="paragraph" style:parent-style-name="Table_20_Contents">
      <style:text-properties fo:color="#000000" style:font-name="Times New Roman" fo:font-size="11pt" style:font-size-asian="11pt" style:font-name-complex="Times New Roman" style:font-size-complex="11pt"/>
    </style:style>
    <style:style style:name="P217" style:family="paragraph" style:parent-style-name="Table_20_Contents">
      <style:paragraph-properties fo:text-align="center" style:justify-single-word="false"/>
      <style:text-properties fo:color="#000000" style:font-name="Times New Roman" fo:font-size="11pt" style:font-size-asian="11pt" style:font-name-complex="Times New Roman" style:font-size-complex="11pt"/>
    </style:style>
    <style:style style:name="P218" style:family="paragraph" style:parent-style-name="Table_20_Contents">
      <style:paragraph-properties fo:text-align="center" style:justify-single-word="false" style:snap-to-layout-grid="false"/>
      <style:text-properties fo:color="#000000" style:font-name="Times New Roman" fo:font-size="11pt" style:font-size-asian="11pt" style:font-name-complex="Times New Roman" style:font-size-complex="11pt"/>
    </style:style>
    <style:style style:name="P219" style:family="paragraph" style:parent-style-name="Table_20_Contents">
      <style:paragraph-properties fo:text-align="center" style:justify-single-word="false">
        <style:tab-stops>
          <style:tab-stop style:position="0.455cm" style:type="center"/>
        </style:tab-stops>
      </style:paragraph-properties>
      <style:text-properties fo:color="#000000" style:font-name="Times New Roman" fo:font-size="11pt" style:font-size-asian="11pt" style:font-name-complex="Times New Roman" style:font-size-complex="11pt"/>
    </style:style>
    <style:style style:name="P220" style:family="paragraph" style:parent-style-name="Table_20_Contents">
      <style:paragraph-properties fo:text-align="justify" style:justify-single-word="false"/>
      <style:text-properties fo:color="#000000" style:font-name="Times New Roman" fo:font-size="11pt" style:font-size-asian="11pt" style:font-name-complex="Times New Roman" style:font-size-complex="11pt"/>
    </style:style>
    <style:style style:name="P221" style:family="paragraph" style:parent-style-name="Table_20_Contents">
      <style:paragraph-properties>
        <style:tab-stops>
          <style:tab-stop style:position="0.455cm" style:type="center"/>
        </style:tab-stops>
      </style:paragraph-properties>
      <style:text-properties fo:color="#000000" style:font-name="Times New Roman" fo:font-size="11pt" style:font-size-asian="11pt" style:font-name-complex="Times New Roman" style:font-size-complex="11pt"/>
    </style:style>
    <style:style style:name="P222" style:family="paragraph" style:parent-style-name="Table_20_Contents">
      <style:paragraph-properties fo:text-align="center" style:justify-single-word="false" style:snap-to-layout-grid="false"/>
      <style:text-properties fo:color="#000000" style:font-name="Times New Roman" fo:font-size="11pt" officeooo:rsid="001d0e1b" officeooo:paragraph-rsid="001d0e1b" style:font-size-asian="11pt" style:font-name-complex="Times New Roman" style:font-size-complex="11pt"/>
    </style:style>
    <style:style style:name="P223" style:family="paragraph" style:parent-style-name="Table_20_Contents">
      <style:paragraph-properties fo:text-align="center" style:justify-single-word="false"/>
      <style:text-properties fo:color="#000000" style:font-name="Times New Roman" fo:font-size="11pt" fo:language="pt" fo:country="none" style:font-name-asian="Times New Roman" style:font-size-asian="11pt" style:language-asian="pt" style:country-asian="BR" style:font-name-complex="Times New Roman" style:font-size-complex="11pt" style:language-complex="ar" style:country-complex="SA"/>
    </style:style>
    <style:style style:name="P224" style:family="paragraph" style:parent-style-name="Table_20_Contents">
      <style:paragraph-properties fo:text-align="center" style:justify-single-word="false"/>
      <style:text-properties fo:color="#000000" style:font-name="Times New Roman" fo:font-size="11pt" fo:background-color="#ffff00" style:font-size-asian="11pt" style:font-name-complex="Times New Roman" style:font-size-complex="11pt"/>
    </style:style>
    <style:style style:name="P225" style:family="paragraph" style:parent-style-name="Table_20_Contents">
      <style:paragraph-properties fo:text-align="center" style:justify-single-word="false"/>
      <style:text-properties fo:color="#000000" style:font-name="Times New Roman" fo:font-size="11pt" officeooo:paragraph-rsid="002cbd2b" fo:background-color="#ffff00" style:font-size-asian="11pt" style:font-name-complex="Times New Roman" style:font-size-complex="11pt"/>
    </style:style>
    <style:style style:name="P226" style:family="paragraph" style:parent-style-name="Table_20_Contents">
      <style:paragraph-properties fo:text-align="center" style:justify-single-word="false" style:snap-to-layout-grid="false"/>
      <style:text-properties fo:color="#000000" style:font-name="Times New Roman" fo:font-size="11pt" fo:background-color="#ffff00" style:font-size-asian="11pt" style:font-name-complex="Times New Roman" style:font-size-complex="11pt"/>
    </style:style>
    <style:style style:name="P227" style:family="paragraph" style:parent-style-name="Table_20_Contents">
      <style:paragraph-properties fo:text-align="center" style:justify-single-word="false" style:snap-to-layout-grid="false"/>
      <style:text-properties fo:color="#000000" style:font-name="Times New Roman" fo:font-size="11pt" officeooo:rsid="002abd2e" officeooo:paragraph-rsid="002abd2e" fo:background-color="#ffff00" style:font-size-asian="11pt" style:font-name-complex="Times New Roman" style:font-size-complex="11pt"/>
    </style:style>
    <style:style style:name="P228" style:family="paragraph" style:parent-style-name="Table_20_Contents">
      <style:paragraph-properties fo:text-align="center" style:justify-single-word="false" style:snap-to-layout-grid="false"/>
      <style:text-properties fo:color="#000000" style:font-name="Times New Roman" fo:font-size="11pt" officeooo:rsid="002cbd2b" officeooo:paragraph-rsid="002cbd2b" fo:background-color="#ffff00" style:font-size-asian="11pt" style:font-name-complex="Times New Roman" style:font-size-complex="11pt"/>
    </style:style>
    <style:style style:name="P229" style:family="paragraph" style:parent-style-name="Table_20_Contents">
      <style:paragraph-properties fo:text-align="justify" style:justify-single-word="false"/>
      <style:text-properties fo:color="#000000" style:font-name="Times New Roman" fo:font-size="11pt" fo:background-color="#ffff00" style:font-size-asian="11pt" style:font-name-complex="Times New Roman" style:font-size-complex="11pt"/>
    </style:style>
    <style:style style:name="P230" style:family="paragraph" style:parent-style-name="Table_20_Contents">
      <style:paragraph-properties fo:text-align="center" style:justify-single-word="false" style:snap-to-layout-grid="false"/>
      <style:text-properties fo:color="#000000" style:font-name="Times New Roman" fo:font-size="11pt" officeooo:rsid="0041b160" officeooo:paragraph-rsid="0041b160" fo:background-color="#ffff00" style:font-size-asian="11pt" style:font-name-complex="Times New Roman" style:font-size-complex="11pt"/>
    </style:style>
    <style:style style:name="P231" style:family="paragraph" style:parent-style-name="Table_20_Contents">
      <style:paragraph-properties fo:text-align="center" style:justify-single-word="false" style:snap-to-layout-grid="false"/>
      <style:text-properties fo:color="#000000" style:font-name="Times New Roman" fo:font-size="11pt" officeooo:rsid="0046e429" officeooo:paragraph-rsid="0046e429" fo:background-color="#ffff00" style:font-size-asian="11pt" style:font-name-complex="Times New Roman" style:font-size-complex="11pt"/>
    </style:style>
    <style:style style:name="P232" style:family="paragraph" style:parent-style-name="Table_20_Contents">
      <style:paragraph-properties fo:line-height="115%" fo:text-align="justify" style:justify-single-word="false">
        <style:tab-stops>
          <style:tab-stop style:position="0cm"/>
        </style:tab-stops>
      </style:paragraph-properties>
      <style:text-properties fo:color="#000000" style:font-name="Times New Roman" style:text-underline-style="solid" style:text-underline-width="auto" style:text-underline-color="font-color" fo:font-weight="bold" style:font-name-asian="Arial" style:font-weight-asian="bold" style:font-name-complex="Times New Roman" style:font-weight-complex="bold"/>
    </style:style>
    <style:style style:name="P233" style:family="paragraph" style:parent-style-name="Table_20_Contents">
      <style:paragraph-properties fo:line-height="115%" fo:text-align="justify" style:justify-single-word="false"/>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234" style:family="paragraph" style:parent-style-name="Table_20_Contents">
      <style:text-properties fo:color="#000000" style:font-name="Times New Roman" style:font-name-complex="Times New Roman"/>
    </style:style>
    <style:style style:name="P235" style:family="paragraph" style:parent-style-name="Table_20_Contents">
      <style:paragraph-properties fo:line-height="115%" fo:text-align="justify" style:justify-single-word="false"/>
      <style:text-properties fo:color="#000000" style:font-name="Times New Roman" style:font-name-complex="Times New Roman"/>
    </style:style>
    <style:style style:name="P236" style:family="paragraph" style:parent-style-name="Table_20_Contents">
      <style:paragraph-properties fo:text-align="justify" style:justify-single-word="false"/>
      <style:text-properties fo:color="#000000" style:font-name="Times New Roman" style:font-name-complex="Times New Roman"/>
    </style:style>
    <style:style style:name="P237" style:family="paragraph" style:parent-style-name="Table_20_Contents">
      <style:paragraph-properties fo:text-align="center" style:justify-single-word="false"/>
      <style:text-properties fo:color="#000000" style:font-name="Times New Roman" style:font-name-complex="Times New Roman"/>
    </style:style>
    <style:style style:name="P238" style:family="paragraph" style:parent-style-name="Table_20_Contents">
      <style:paragraph-properties fo:line-height="115%" fo:text-align="justify" style:justify-single-word="false"/>
      <style:text-properties fo:color="#000000" style:font-name="Times New Roman" fo:font-size="10pt" style:font-size-asian="10pt" style:font-name-complex="Times New Roman" style:font-size-complex="10pt"/>
    </style:style>
    <style:style style:name="P239" style:family="paragraph" style:parent-style-name="Table_20_Contents">
      <style:paragraph-properties fo:line-height="115%" fo:text-align="justify"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240" style:family="paragraph" style:parent-style-name="Table_20_Contents">
      <style:paragraph-properties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241" style:family="paragraph" style:parent-style-name="Table_20_Contents">
      <style:paragraph-properties fo:line-height="115%"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242" style:family="paragraph" style:parent-style-name="Table_20_Contents">
      <style:paragraph-properties fo:line-height="115%" fo:text-align="justify" style:justify-single-word="false"/>
      <style:text-properties fo:color="#000000" style:font-name="Times New Roman" fo:font-weight="bold" style:font-weight-asian="bold" style:font-name-complex="Times New Roman" style:font-weight-complex="bold"/>
    </style:style>
    <style:style style:name="P243" style:family="paragraph" style:parent-style-name="Table_20_Contents">
      <style:paragraph-properties fo:line-height="115%" fo:text-align="end" style:justify-single-word="false"/>
      <style:text-properties fo:color="#000000" style:font-name="Times New Roman" fo:font-weight="bold" style:font-weight-asian="bold" style:font-name-complex="Times New Roman" style:font-weight-complex="bold"/>
    </style:style>
    <style:style style:name="P244" style:family="paragraph" style:parent-style-name="Table_20_Contents">
      <style:paragraph-properties fo:text-align="center" style:justify-single-word="false"/>
      <style:text-properties fo:color="#000000" style:font-name="Times New Roman" fo:font-weight="bold" style:font-weight-asian="bold" style:font-name-complex="Times New Roman" style:font-weight-complex="bold"/>
    </style:style>
    <style:style style:name="P245" style:family="paragraph" style:parent-style-name="Table_20_Contents">
      <style:paragraph-properties fo:line-height="115%" fo:text-align="justify" style:justify-single-word="false"/>
      <style:text-properties fo:color="#000000" style:font-name="Times New Roman" fo:font-weight="bold" style:font-name-asian="Arial" style:font-weight-asian="bold" style:font-name-complex="Times New Roman" style:font-weight-complex="bold"/>
    </style:style>
    <style:style style:name="P246" style:family="paragraph" style:parent-style-name="Table_20_Contents">
      <style:paragraph-properties fo:text-align="justify" style:justify-single-word="false"/>
      <style:text-properties fo:color="#000000" style:font-name="Open Sans" fo:font-size="10pt" style:font-size-asian="10pt" style:font-name-complex="Open Sans" style:font-size-complex="10pt"/>
    </style:style>
    <style:style style:name="P247" style:family="paragraph" style:parent-style-name="Table_20_Contents">
      <style:paragraph-properties fo:text-align="justify" style:justify-single-word="false"/>
      <style:text-properties fo:color="#000000" style:font-name="Open Sans" fo:font-size="10pt" fo:font-weight="bold" style:font-size-asian="10pt" style:font-weight-asian="bold" style:font-name-complex="Open Sans" style:font-size-complex="10pt" style:font-weight-complex="bold"/>
    </style:style>
    <style:style style:name="P248" style:family="paragraph" style:parent-style-name="Table_20_Contents">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49" style:family="paragraph" style:parent-style-name="Table_20_Contents">
      <style:paragraph-properties fo:text-align="justify" style:justify-single-word="false"/>
    </style:style>
    <style:style style:name="P250" style:family="paragraph" style:parent-style-name="Table_20_Contents">
      <style:paragraph-properties fo:line-height="115%" fo:text-align="justify" style:justify-single-word="false">
        <style:tab-stops>
          <style:tab-stop style:position="0cm"/>
        </style:tab-stops>
      </style:paragraph-properties>
      <style:text-properties fo:color="#ce181e" style:font-name="Times New Roman" style:font-name-complex="Times New Roman" style:font-weight-complex="bold"/>
    </style:style>
    <style:style style:name="P251" style:family="paragraph" style:parent-style-name="Table_20_Contents">
      <style:paragraph-properties fo:text-align="center" style:justify-single-word="false"/>
      <style:text-properties fo:color="#ce181e" style:font-name="Times New Roman" fo:font-size="11pt" fo:font-weight="bold" style:font-size-asian="11pt" style:font-weight-asian="bold" style:font-name-complex="Times New Roman" style:font-size-complex="11pt" style:font-weight-complex="bold"/>
    </style:style>
    <style:style style:name="P252" style:family="paragraph" style:parent-style-name="Table_20_Contents">
      <style:paragraph-properties fo:text-align="justify" style:justify-single-word="false"/>
      <style:text-properties fo:color="#ce181e" style:font-name="Times New Roman" fo:font-size="11pt" fo:font-weight="bold" style:font-size-asian="11pt" style:font-weight-asian="bold" style:font-name-complex="Times New Roman" style:font-size-complex="11pt" style:font-weight-complex="bold"/>
    </style:style>
    <style:style style:name="P253" style:family="paragraph" style:parent-style-name="Table_20_Contents">
      <style:paragraph-properties fo:line-height="115%" fo:text-align="justify" style:justify-single-word="false"/>
      <style:text-properties fo:color="#ce181e" style:font-name="Arial" style:font-name-complex="Arial" style:font-weight-complex="bold"/>
    </style:style>
    <style:style style:name="P254" style:family="paragraph" style:parent-style-name="Table_20_Contents">
      <style:paragraph-properties fo:text-align="center" style:justify-single-word="false"/>
      <style:text-properties fo:color="#38c518" style:font-name="Times New Roman" fo:font-size="11pt" fo:font-weight="bold" style:font-size-asian="11pt" style:font-weight-asian="bold" style:font-name-complex="Times New Roman" style:font-size-complex="11pt" style:font-weight-complex="bold"/>
    </style:style>
    <style:style style:name="P255" style:family="paragraph" style:parent-style-name="Table_20_Contents">
      <style:paragraph-properties fo:text-align="center" style:justify-single-word="false"/>
      <style:text-properties fo:color="#341ced" style:font-name="Times New Roman" fo:font-size="11pt" fo:font-weight="bold" style:font-size-asian="11pt" style:font-weight-asian="bold" style:font-name-complex="Times New Roman" style:font-size-complex="11pt" style:font-weight-complex="bold"/>
    </style:style>
    <style:style style:name="P256" style:family="paragraph" style:parent-style-name="Table_20_Contents">
      <style:paragraph-properties fo:text-align="justify" style:justify-single-word="false"/>
      <style:text-properties fo:color="#341ced" style:font-name="Times New Roman" fo:font-size="11pt" fo:font-weight="bold" style:font-size-asian="11pt" style:font-weight-asian="bold" style:font-name-complex="Times New Roman" style:font-size-complex="11pt" style:font-weight-complex="bold"/>
    </style:style>
    <style:style style:name="P257" style:family="paragraph" style:parent-style-name="Table_20_Contents">
      <style:paragraph-properties fo:line-height="115%" fo:text-align="justify" style:justify-single-word="false"/>
      <style:text-properties fo:color="#f13256" style:font-name="Times New Roman" fo:font-weight="bold" fo:background-color="#ffff00" style:font-weight-asian="bold" style:font-name-complex="Times New Roman" style:font-weight-complex="bold"/>
    </style:style>
    <style:style style:name="P258" style:family="paragraph" style:parent-style-name="Table_20_Contents">
      <style:paragraph-properties fo:line-height="115%" fo:text-align="justify" style:justify-single-word="false"/>
      <style:text-properties fo:color="#030303" style:font-name="Times New Roman" fo:font-size="14pt" fo:font-weight="bold" style:font-size-asian="14pt" style:font-weight-asian="bold" style:font-name-complex="Times New Roman" style:font-size-complex="14pt" style:font-weight-complex="bold"/>
    </style:style>
    <style:style style:name="P259" style:family="paragraph" style:parent-style-name="Table_20_Contents">
      <style:paragraph-properties fo:text-align="center" style:justify-single-word="false"/>
      <style:text-properties fo:color="#030303" style:font-name="Times New Roman" fo:font-size="9pt" fo:font-weight="bold" style:font-size-asian="9pt" style:font-weight-asian="bold" style:font-name-complex="Times New Roman" style:font-size-complex="9pt" style:font-weight-complex="bold"/>
    </style:style>
    <style:style style:name="P260" style:family="paragraph" style:parent-style-name="Table_20_Contents">
      <style:paragraph-properties fo:text-align="center" style:justify-single-word="false"/>
      <style:text-properties fo:color="#030303" style:font-name="Times New Roman" fo:font-size="10pt" fo:font-weight="bold" style:font-size-asian="10pt" style:font-weight-asian="bold" style:font-name-complex="Times New Roman" style:font-size-complex="10pt" style:font-weight-complex="bold"/>
    </style:style>
    <style:style style:name="P261" style:family="paragraph" style:parent-style-name="Table_20_Contents">
      <style:paragraph-properties fo:text-align="center" style:justify-single-word="false"/>
      <style:text-properties fo:color="#030303" style:font-name="Times New Roman" style:font-name-complex="Times New Roman"/>
    </style:style>
    <style:style style:name="P262" style:family="paragraph" style:parent-style-name="Table_20_Contents">
      <style:paragraph-properties fo:text-align="center" style:justify-single-word="false"/>
      <style:text-properties fo:color="#030303"/>
    </style:style>
    <style:style style:name="P263" style:family="paragraph" style:parent-style-name="Table_20_Contents">
      <style:paragraph-properties fo:line-height="115%" fo:text-align="justify" style:justify-single-word="false"/>
      <style:text-properties style:font-name-asian="Liberation Serif1" style:font-name-complex="Liberation Serif1"/>
    </style:style>
    <style:style style:name="P264" style:family="paragraph" style:parent-style-name="Table_20_Contents">
      <style:paragraph-properties fo:text-align="center" style:justify-single-word="false"/>
      <style:text-properties fo:background-color="#ffff00"/>
    </style:style>
    <style:style style:name="P265" style:family="paragraph" style:parent-style-name="Table_20_Contents">
      <style:paragraph-properties fo:text-align="center" style:justify-single-word="false"/>
      <style:text-properties officeooo:rsid="00385575" officeooo:paragraph-rsid="00385575" fo:background-color="#ffff00"/>
    </style:style>
    <style:style style:name="P266" style:family="paragraph" style:parent-style-name="Table_20_Contents">
      <style:paragraph-properties fo:text-align="center" style:justify-single-word="false"/>
      <style:text-properties officeooo:rsid="008808cc" fo:background-color="#ffff00"/>
    </style:style>
    <style:style style:name="P267" style:family="paragraph" style:parent-style-name="Table_20_Contents">
      <style:paragraph-properties fo:text-align="center" style:justify-single-word="false"/>
      <style:text-properties officeooo:rsid="00778ea1" officeooo:paragraph-rsid="00778ea1" fo:background-color="#ffff00"/>
    </style:style>
    <style:style style:name="P268" style:family="paragraph" style:parent-style-name="Table_20_Contents">
      <style:paragraph-properties fo:text-align="center" style:justify-single-word="false"/>
      <style:text-properties fo:background-color="transparent"/>
    </style:style>
    <style:style style:name="P269" style:family="paragraph" style:parent-style-name="Table_20_Contents">
      <style:paragraph-properties fo:text-align="center" style:justify-single-word="false"/>
      <style:text-properties style:text-line-through-style="none" style:text-line-through-type="none" style:text-underline-style="none" officeooo:rsid="008f1010" officeooo:paragraph-rsid="008f1010" fo:background-color="#ffff00"/>
    </style:style>
    <style:style style:name="P270" style:family="paragraph" style:parent-style-name="Table_20_Contents">
      <style:paragraph-properties fo:margin-left="1cm" fo:margin-right="0cm" fo:line-height="115%" fo:text-align="justify" style:justify-single-word="false" fo:text-indent="0cm" style:auto-text-indent="false"/>
    </style:style>
    <style:style style:name="P271" style:family="paragraph" style:parent-style-name="Standard">
      <style:paragraph-properties fo:margin-left="1cm" fo:margin-right="0cm" fo:line-height="150%" fo:text-align="justify" style:justify-single-word="false" fo:text-indent="0cm" style:auto-text-indent="false"/>
      <style:text-properties fo:color="#000000" style:font-name="Times New Roman" fo:font-weight="bold" style:font-weight-asian="bold" style:font-name-complex="Times New Roman" style:font-weight-complex="bold"/>
    </style:style>
    <style:style style:name="P272" style:family="paragraph" style:parent-style-name="Table_20_Contents">
      <style:paragraph-properties fo:margin-left="4.001cm" fo:margin-right="0cm" fo:text-align="justify" style:justify-single-word="false" fo:text-indent="0cm" style:auto-text-indent="false"/>
    </style:style>
    <style:style style:name="P273" style:family="paragraph" style:parent-style-name="Table_20_Contents">
      <style:paragraph-properties fo:margin-left="4.001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274" style:family="paragraph" style:parent-style-name="Table_20_Contents">
      <style:paragraph-properties fo:margin-left="4.001cm" fo:margin-right="0cm" fo:line-height="115%" fo:text-align="justify" style:justify-single-word="false" fo:text-indent="0cm" style:auto-text-indent="false"/>
      <style:text-properties style:font-name="Times New Roman" fo:font-size="10pt" style:font-size-asian="10pt" style:font-name-complex="Times New Roman" style:font-size-complex="10pt"/>
    </style:style>
    <style:style style:name="P275" style:family="paragraph" style:parent-style-name="Standard">
      <style:paragraph-properties fo:margin-left="4.001cm" fo:margin-right="0cm" fo:line-height="115%" fo:text-align="justify" style:justify-single-word="false" fo:text-indent="0cm" style:auto-text-indent="false"/>
      <style:text-properties fo:color="#000000" style:font-name="Times New Roman" fo:font-size="10pt" style:font-size-asian="10pt" style:font-name-complex="Times New Roman" style:font-size-complex="10pt"/>
    </style:style>
    <style:style style:name="P276" style:family="paragraph" style:parent-style-name="Table_20_Contents">
      <style:paragraph-properties fo:margin-left="2.27cm" fo:margin-right="0cm" fo:line-height="115%" fo:text-align="justify" style:justify-single-word="false" fo:text-indent="0cm" style:auto-text-indent="false">
        <style:tab-stops>
          <style:tab-stop style:position="0cm"/>
        </style:tab-stops>
      </style:paragraph-properties>
    </style:style>
    <style:style style:name="P277" style:family="paragraph" style:parent-style-name="Standard">
      <style:paragraph-properties fo:margin-left="2.27cm" fo:margin-right="0cm" fo:line-height="115%" fo:text-align="justify" style:justify-single-word="false" fo:text-indent="0cm" style:auto-text-indent="false"/>
    </style:style>
    <style:style style:name="P278" style:family="paragraph" style:parent-style-name="Standard">
      <style:paragraph-properties fo:margin-left="2.27cm" fo:margin-right="0cm" fo:line-height="115%" fo:text-align="justify" style:justify-single-word="false" fo:text-indent="0cm" style:auto-text-indent="false"/>
      <style:text-properties style:font-name="Times New Roman" style:font-name-complex="Times New Roman" style:font-weight-complex="bold"/>
    </style:style>
    <style:style style:name="P279" style:family="paragraph" style:parent-style-name="Standard">
      <style:paragraph-properties fo:margin-left="2.27cm" fo:margin-right="0cm" fo:line-height="115%" fo:text-align="justify" style:justify-single-word="false" fo:text-indent="0cm" style:auto-text-indent="false"/>
      <style:text-properties style:font-name="Times New Roman" style:font-name-complex="Times New Roman" style:font-size-complex="8pt"/>
    </style:style>
    <style:style style:name="P280" style:family="paragraph" style:parent-style-name="Standard">
      <style:paragraph-properties fo:margin-left="2.27cm" fo:margin-right="0cm" fo:line-height="115%" fo:text-align="justify" style:justify-single-word="false" fo:text-indent="0cm" style:auto-text-indent="false">
        <style:tab-stops>
          <style:tab-stop style:position="0cm"/>
        </style:tab-stops>
      </style:paragraph-properties>
      <style:text-properties fo:color="#000000"/>
    </style:style>
    <style:style style:name="P281" style:family="paragraph" style:parent-style-name="Table_20_Contents">
      <style:paragraph-properties fo:margin-left="1.27cm" fo:margin-right="0cm" fo:line-height="115%" fo:text-align="justify" style:justify-single-word="false" fo:text-indent="0cm" style:auto-text-indent="false"/>
    </style:style>
    <style:style style:name="P282" style:family="paragraph" style:parent-style-name="Normal1">
      <style:paragraph-properties fo:margin-left="1.27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complex="Times New Roman"/>
    </style:style>
    <style:style style:name="P283" style:family="paragraph" style:parent-style-name="Standard">
      <style:paragraph-properties fo:margin-left="1.27cm" fo:margin-right="0cm" fo:text-align="justify" style:justify-single-word="false" fo:text-indent="0cm" style:auto-text-indent="false"/>
    </style:style>
    <style:style style:name="P284" style:family="paragraph" style:parent-style-name="Standard">
      <style:paragraph-properties fo:margin-left="1.27cm" fo:margin-right="0cm" fo:line-height="115%" fo:text-align="justify" style:justify-single-word="false" fo:text-indent="0cm" style:auto-text-indent="false" style:vertical-align="baseline"/>
    </style:style>
    <style:style style:name="P285" style:family="paragraph" style:parent-style-name="Standard">
      <style:paragraph-properties fo:margin-left="1.27cm" fo:margin-right="0cm" fo:line-height="115%" fo:text-align="justify" style:justify-single-word="false" fo:text-indent="0cm" style:auto-text-indent="false"/>
      <style:text-properties fo:color="#000000" style:font-name="Times New Roman" style:font-name-complex="Times New Roman"/>
    </style:style>
    <style:style style:name="P286" style:family="paragraph" style:parent-style-name="Standard">
      <style:paragraph-properties fo:margin-left="1.27cm" fo:margin-right="0cm" fo:line-height="115%" fo:text-align="justify" style:justify-single-word="false" fo:text-indent="0cm" style:auto-text-indent="false"/>
      <style:text-properties fo:font-size="6pt" style:font-size-asian="6pt" style:font-size-complex="6pt"/>
    </style:style>
    <style:style style:name="P287" style:family="paragraph" style:parent-style-name="Standard">
      <style:paragraph-properties fo:margin-left="1.27cm" fo:margin-right="0cm" fo:line-height="115%" fo:text-align="justify" style:justify-single-word="false" fo:text-indent="0cm" style:auto-text-indent="false"/>
      <style:text-properties style:font-name="Times New Roman" style:font-name-complex="Times New Roman"/>
    </style:style>
    <style:style style:name="P288" style:family="paragraph" style:parent-style-name="Standard">
      <style:paragraph-properties fo:margin-left="1.27cm" fo:margin-right="0cm" fo:margin-top="0cm" fo:margin-bottom="0cm" loext:contextual-spacing="true" fo:text-indent="0cm" style:auto-text-indent="false">
        <style:tab-stops>
          <style:tab-stop style:position="1.249cm"/>
        </style:tab-stops>
      </style:paragraph-properties>
    </style:style>
    <style:style style:name="P289" style:family="paragraph" style:parent-style-name="Table_20_Contents">
      <style:paragraph-properties fo:margin-top="0cm" fo:margin-bottom="0.353cm" loext:contextual-spacing="false" fo:text-align="justify" style:justify-single-word="false"/>
      <style:text-properties fo:color="#000000" style:font-name="Times New Roman" style:font-name-complex="Times New Roman"/>
    </style:style>
    <style:style style:name="P290" style:family="paragraph" style:parent-style-name="Standard_20__28_user_29_">
      <style:paragraph-properties fo:margin-top="0cm" fo:margin-bottom="0.353cm" loext:contextual-spacing="false"/>
      <style:text-properties fo:color="#000000" style:font-name="Times New Roman" style:font-name-complex="Times New Roman"/>
    </style:style>
    <style:style style:name="P291" style:family="paragraph" style:parent-style-name="Standard_20__28_user_29_">
      <style:paragraph-properties fo:margin-top="0cm" fo:margin-bottom="0.353cm" loext:contextual-spacing="false" fo:text-align="center" style:justify-single-word="false"/>
      <style:text-properties fo:color="#000000" style:font-name="Times New Roman" style:font-name-complex="Times New Roman"/>
    </style:style>
    <style:style style:name="P292" style:family="paragraph" style:parent-style-name="Standard_20__28_user_29_">
      <style:paragraph-properties fo:margin-top="0cm" fo:margin-bottom="0.353cm" loext:contextual-spacing="false" fo:text-align="center" style:justify-single-word="false"/>
      <style:text-properties fo:color="#030303" style:font-name="Times New Roman" style:font-name-complex="Times New Roman"/>
    </style:style>
    <style:style style:name="P293" style:family="paragraph" style:parent-style-name="Standard_20__28_user_29_">
      <style:paragraph-properties fo:margin-top="0cm" fo:margin-bottom="0.353cm" loext:contextual-spacing="false" fo:line-height="0.36cm" fo:text-align="center" style:justify-single-word="false" style:snap-to-layout-grid="false"/>
      <style:text-properties fo:color="#030303" style:font-name="Times New Roman" style:font-name-complex="Times New Roman"/>
    </style:style>
    <style:style style:name="P294" style:family="paragraph" style:parent-style-name="Standard_20__28_user_29_">
      <style:paragraph-properties fo:margin-top="0cm" fo:margin-bottom="0.353cm" loext:contextual-spacing="false" fo:text-align="center" style:justify-single-word="false"/>
      <style:text-properties style:font-name="Times New Roman" style:font-name-complex="Times New Roman"/>
    </style:style>
    <style:style style:name="P295" style:family="paragraph" style:parent-style-name="Standard_20__28_user_29_">
      <style:paragraph-properties fo:margin-top="0cm" fo:margin-bottom="0.353cm" loext:contextual-spacing="false" fo:text-align="center" style:justify-single-word="false" style:snap-to-layout-grid="false"/>
      <style:text-properties style:font-name="Times New Roman" style:font-name-complex="Times New Roman"/>
    </style:style>
    <style:style style:name="P296" style:family="paragraph" style:parent-style-name="Heading_20_2">
      <style:paragraph-properties fo:margin-top="0cm" fo:margin-bottom="0cm" loext:contextual-spacing="false" fo:text-align="center" style:justify-single-word="false"/>
    </style:style>
    <style:style style:name="P297" style:family="paragraph" style:parent-style-name="Heading_20_2">
      <style:paragraph-properties fo:margin-top="0cm" fo:margin-bottom="0cm" loext:contextual-spacing="false"/>
      <style:text-properties style:font-name="Times New Roman" fo:font-size="11pt" style:font-size-asian="11pt" style:font-name-complex="Times New Roman" style:font-size-complex="11pt" style:text-scale="105%"/>
    </style:style>
    <style:style style:name="P298" style:family="paragraph" style:parent-style-name="Heading_20_2">
      <style:paragraph-properties fo:margin-top="0cm" fo:margin-bottom="0cm" loext:contextual-spacing="false" fo:text-align="center" style:justify-single-word="false"/>
      <style:text-properties style:font-name="Times New Roman" fo:font-size="11pt" style:font-size-asian="11pt" style:font-name-complex="Times New Roman" style:font-size-complex="11pt" style:text-scale="105%"/>
    </style:style>
    <style:style style:name="P299" style:family="paragraph" style:parent-style-name="Heading_20_2">
      <style:paragraph-properties fo:margin-top="0cm" fo:margin-bottom="0cm" loext:contextual-spacing="false" fo:text-align="center" style:justify-single-word="false"/>
      <style:text-properties style:font-name="Times New Roman" fo:font-size="11pt" style:font-size-asian="11pt" style:font-name-complex="Times New Roman" style:font-size-complex="11pt"/>
    </style:style>
    <style:style style:name="P300" style:family="paragraph" style:parent-style-name="LO-normal">
      <style:paragraph-properties fo:margin-top="0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301" style:family="paragraph" style:parent-style-name="Text_20_body">
      <style:paragraph-properties fo:margin-top="0cm" fo:margin-bottom="0cm" loext:contextual-spacing="false" fo:line-height="135%" fo:text-align="justify" style:justify-single-word="false"/>
      <style:text-properties style:font-name="Times New Roman" style:font-name-complex="Times New Roman"/>
    </style:style>
    <style:style style:name="P302" style:family="paragraph" style:parent-style-name="Text_20_body">
      <style:paragraph-properties fo:margin-top="0cm" fo:margin-bottom="0cm" loext:contextual-spacing="false" fo:line-height="100%"/>
      <style:text-properties style:font-name="Times New Roman" fo:font-size="11pt" fo:font-weight="bold" style:font-size-asian="11pt" style:font-weight-asian="bold" style:font-name-complex="Times New Roman" style:font-size-complex="11pt"/>
    </style:style>
    <style:style style:name="P303" style:family="paragraph" style:parent-style-name="Text_20_body">
      <style:paragraph-properties fo:margin-top="0cm" fo:margin-bottom="0cm" loext:contextual-spacing="false" fo:line-height="100%" fo:text-align="justify" style:justify-single-word="false"/>
      <style:text-properties style:font-name="Times New Roman" fo:font-size="11pt" fo:font-weight="bold" style:font-size-asian="11pt" style:font-weight-asian="bold" style:font-name-complex="Times New Roman" style:font-size-complex="11pt"/>
    </style:style>
    <style:style style:name="P304" style:family="paragraph" style:parent-style-name="Text_20_body">
      <style:paragraph-properties fo:margin-top="0cm" fo:margin-bottom="0cm" loext:contextual-spacing="false" fo:line-height="100%" fo:text-align="center" style:justify-single-word="false"/>
      <style:text-properties style:font-name="Times New Roman" fo:font-size="11pt" fo:font-weight="bold" style:font-size-asian="11pt" style:font-weight-asian="bold" style:font-name-complex="Times New Roman" style:font-size-complex="11pt"/>
    </style:style>
    <style:style style:name="P305" style:family="paragraph" style:parent-style-name="Text_20_body">
      <style:paragraph-properties fo:margin-top="0cm" fo:margin-bottom="0cm" loext:contextual-spacing="false" fo:line-height="100%"/>
      <style:text-properties style:font-name="Times New Roman" fo:font-size="11pt" fo:font-weight="bold" style:font-size-asian="11pt" style:font-weight-asian="bold" style:font-name-complex="Times New Roman" style:font-size-complex="11pt" style:font-weight-complex="bold"/>
    </style:style>
    <style:style style:name="P306" style:family="paragraph" style:parent-style-name="Text_20_body">
      <style:paragraph-properties fo:margin-top="0cm" fo:margin-bottom="0cm" loext:contextual-spacing="false" fo:line-height="10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07" style:family="paragraph" style:parent-style-name="Text_20_body">
      <style:paragraph-properties fo:margin-top="0cm" fo:margin-bottom="0cm" loext:contextual-spacing="false" fo:line-height="115%"/>
      <style:text-properties style:font-name="Times New Roman" fo:font-size="11pt" fo:font-weight="bold" style:font-size-asian="11pt" style:font-weight-asian="bold" style:font-name-complex="Times New Roman" style:font-size-complex="11pt" style:font-weight-complex="bold"/>
    </style:style>
    <style:style style:name="P308" style:family="paragraph" style:parent-style-name="Text_20_body">
      <style:paragraph-properties fo:margin-top="0cm" fo:margin-bottom="0cm" loext:contextual-spacing="false" fo:line-height="115%"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09" style:family="paragraph" style:parent-style-name="Text_20_body">
      <style:paragraph-properties fo:margin-top="0cm" fo:margin-bottom="0cm" loext:contextual-spacing="false" fo:line-height="115%"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310" style:family="paragraph" style:parent-style-name="Text_20_body">
      <style:paragraph-properties fo:margin-top="0cm" fo:margin-bottom="0cm" loext:contextual-spacing="false" fo:line-height="100%"/>
      <style:text-properties style:font-name="Times New Roman" fo:font-size="11pt" style:font-size-asian="11pt" style:font-name-complex="Times New Roman" style:font-size-complex="11pt"/>
    </style:style>
    <style:style style:name="P311"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name-complex="Times New Roman" style:font-size-complex="11pt"/>
    </style:style>
    <style:style style:name="P312" style:family="paragraph" style:parent-style-name="Text_20_body">
      <style:paragraph-properties fo:margin-top="0cm" fo:margin-bottom="0cm" loext:contextual-spacing="false" fo:line-height="100%" fo:text-align="justify" style:justify-single-word="false">
        <style:tab-stops>
          <style:tab-stop style:position="17.154cm"/>
        </style:tab-stops>
      </style:paragraph-properties>
      <style:text-properties style:font-name="Times New Roman" fo:font-size="11pt" style:font-size-asian="11pt" style:font-name-complex="Times New Roman" style:font-size-complex="11pt"/>
    </style:style>
    <style:style style:name="P313" style:family="paragraph" style:parent-style-name="Text_20_body">
      <style:paragraph-properties fo:margin-top="0cm" fo:margin-bottom="0cm" loext:contextual-spacing="false" fo:line-height="115%"/>
      <style:text-properties style:font-name="Times New Roman" fo:font-size="11pt" style:font-size-asian="11pt" style:font-name-complex="Times New Roman" style:font-size-complex="11pt"/>
    </style:style>
    <style:style style:name="P314" style:family="paragraph" style:parent-style-name="Text_20_body">
      <style:paragraph-properties fo:margin-top="0cm" fo:margin-bottom="0cm" loext:contextual-spacing="false" fo:line-height="115%" fo:text-align="justify" style:justify-single-word="false"/>
      <style:text-properties style:font-name="Times New Roman" fo:font-size="11pt" style:font-size-asian="11pt" style:font-name-complex="Times New Roman" style:font-size-complex="11pt"/>
    </style:style>
    <style:style style:name="P315" style:family="paragraph" style:parent-style-name="Text_20_body">
      <style:paragraph-properties fo:margin-top="0cm" fo:margin-bottom="0cm" loext:contextual-spacing="false" fo:line-height="115%" fo:text-align="center" style:justify-single-word="false"/>
      <style:text-properties style:font-name="Times New Roman" fo:font-size="11pt" style:font-size-asian="11pt" style:font-name-complex="Times New Roman" style:font-size-complex="11pt"/>
    </style:style>
    <style:style style:name="P316"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name-complex="Times New Roman" style:font-size-complex="11pt" style:text-scale="105%"/>
    </style:style>
    <style:style style:name="P317" style:family="paragraph" style:parent-style-name="Text_20_body">
      <style:paragraph-properties fo:margin-top="0cm" fo:margin-bottom="0cm" loext:contextual-spacing="false" fo:line-height="100%"/>
      <style:text-properties style:font-name="Times New Roman" fo:font-size="11pt" fo:font-style="italic" style:font-size-asian="11pt" style:font-style-asian="italic" style:font-name-complex="Times New Roman" style:font-size-complex="11pt"/>
    </style:style>
    <style:style style:name="P318" style:family="paragraph" style:parent-style-name="Text_20_body">
      <style:paragraph-properties fo:margin-top="0cm" fo:margin-bottom="0cm" loext:contextual-spacing="false" fo:line-height="135%" fo:text-align="justify" style:justify-single-word="false"/>
      <style:text-properties fo:color="#000000" style:font-name="Times New Roman" style:text-blinking="true" style:font-name-complex="Times New Roman"/>
    </style:style>
    <style:style style:name="P319" style:family="paragraph" style:parent-style-name="Text_20_body">
      <style:paragraph-properties fo:margin-top="0cm" fo:margin-bottom="0cm" loext:contextual-spacing="false" fo:line-height="100%" fo:text-align="justify" style:justify-single-word="false"/>
    </style:style>
    <style:style style:name="P320" style:family="paragraph" style:parent-style-name="Text_20_body">
      <style:paragraph-properties fo:margin-top="0cm" fo:margin-bottom="0cm" loext:contextual-spacing="false" fo:line-height="100%" fo:text-align="justify" style:justify-single-word="false">
        <style:tab-stops>
          <style:tab-stop style:position="0cm"/>
        </style:tab-stops>
      </style:paragraph-properties>
    </style:style>
    <style:style style:name="P321" style:family="paragraph" style:parent-style-name="Text_20_body">
      <style:paragraph-properties fo:margin-top="0cm" fo:margin-bottom="0cm" loext:contextual-spacing="false" fo:line-height="100%" fo:text-align="justify" style:justify-single-word="false">
        <style:tab-stops>
          <style:tab-stop style:position="17.154cm"/>
        </style:tab-stops>
      </style:paragraph-properties>
    </style:style>
    <style:style style:name="P322" style:family="paragraph" style:parent-style-name="Text_20_body">
      <style:paragraph-properties fo:margin-top="0cm" fo:margin-bottom="0cm" loext:contextual-spacing="false" fo:line-height="100%" fo:text-align="justify" style:justify-single-word="false">
        <style:tab-stops>
          <style:tab-stop style:position="17.11cm"/>
        </style:tab-stops>
      </style:paragraph-properties>
    </style:style>
    <style:style style:name="P323" style:family="paragraph" style:parent-style-name="Text_20_body">
      <style:paragraph-properties fo:margin-top="0cm" fo:margin-bottom="0cm" loext:contextual-spacing="false" fo:line-height="100%"/>
      <style:text-properties fo:color="#030303" style:font-name="Times New Roman" fo:font-size="11pt" style:font-size-asian="11pt" style:font-name-complex="Times New Roman" style:font-size-complex="11pt"/>
    </style:style>
    <style:style style:name="P324" style:family="paragraph" style:parent-style-name="Text_20_body">
      <style:paragraph-properties fo:margin-top="0cm" fo:margin-bottom="0cm" loext:contextual-spacing="false" fo:line-height="115%"/>
    </style:style>
    <style:style style:name="P325" style:family="paragraph" style:parent-style-name="Text_20_body">
      <style:paragraph-properties fo:margin-top="0cm" fo:margin-bottom="0cm" loext:contextual-spacing="false" fo:line-height="115%" fo:text-align="center" style:justify-single-word="false"/>
    </style:style>
    <style:style style:name="P326" style:family="paragraph" style:parent-style-name="Text_20_body">
      <style:paragraph-properties fo:margin-top="0cm" fo:margin-bottom="0cm" loext:contextual-spacing="false" fo:line-height="115%" fo:text-align="justify" style:justify-single-word="false"/>
    </style:style>
    <style:style style:name="P327" style:family="paragraph" style:parent-style-name="Text_20_body">
      <style:paragraph-properties fo:margin-top="0cm" fo:margin-bottom="0cm" loext:contextual-spacing="false" fo:text-align="center" style:justify-single-word="false"/>
      <style:text-properties fo:font-weight="bold"/>
    </style:style>
    <style:style style:name="P328" style:family="paragraph" style:parent-style-name="Standard_20__28_user_29_">
      <style:paragraph-properties fo:margin-top="0cm" fo:margin-bottom="0cm" loext:contextual-spacing="false" fo:text-align="center" style:justify-single-word="false"/>
      <style:text-properties style:font-name="Times New Roman" style:font-name-complex="Times New Roman"/>
    </style:style>
    <style:style style:name="P329" style:family="paragraph" style:parent-style-name="Heading_20_2">
      <style:paragraph-properties fo:margin-left="0.101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33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style>
    <style:style style:name="P33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332" style:family="paragraph" style:parent-style-name="Standard">
      <style:paragraph-properties fo:margin-left="0.101cm" fo:margin-right="0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333" style:family="paragraph" style:parent-style-name="Standard">
      <style:paragraph-properties fo:margin-left="0.101cm" fo:margin-right="0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334" style:family="paragraph" style:parent-style-name="Heading_20_2">
      <style:paragraph-properties fo:margin-left="0.296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335" style:family="paragraph" style:parent-style-name="Heading_20_2">
      <style:paragraph-properties fo:margin-left="0.291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336" style:family="paragraph" style:parent-style-name="Heading_20_2">
      <style:paragraph-properties fo:margin-left="0.302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337" style:family="paragraph" style:parent-style-name="Heading_20_2">
      <style:paragraph-properties fo:margin-left="0.302cm" fo:margin-right="0.228cm" fo:margin-top="0cm" fo:margin-bottom="0cm" loext:contextual-spacing="false" fo:text-indent="0cm" style:auto-text-indent="false"/>
      <style:text-properties style:font-name="Times New Roman" fo:font-size="11pt" style:font-size-asian="11pt" style:font-name-complex="Times New Roman" style:font-size-complex="11pt"/>
    </style:style>
    <style:style style:name="P338" style:family="paragraph" style:parent-style-name="Heading_20_2">
      <style:paragraph-properties fo:margin-left="0.302cm" fo:margin-right="0.228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339" style:family="paragraph" style:parent-style-name="Heading_20_2">
      <style:paragraph-properties fo:margin-left="0.298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340" style:family="paragraph" style:parent-style-name="Heading_20_2">
      <style:paragraph-properties fo:margin-left="0.302cm" fo:margin-right="0.222cm" fo:margin-top="0cm" fo:margin-bottom="0cm" loext:contextual-spacing="false" fo:text-align="center" style:justify-single-word="false" fo:text-indent="0cm" style:auto-text-indent="false"/>
      <style:text-properties style:font-name="Times New Roman" fo:font-size="11pt" style:font-size-asian="11pt" style:font-name-complex="Times New Roman" style:font-size-complex="11pt" style:text-scale="105%"/>
    </style:style>
    <style:style style:name="P341" style:family="paragraph" style:parent-style-name="Table_20_Paragraph">
      <style:paragraph-properties fo:line-height="100%" fo:text-align="justify" style:justify-single-word="false"/>
    </style:style>
    <style:style style:name="P342" style:family="paragraph" style:parent-style-name="Table_20_Paragraph">
      <style:paragraph-properties fo:line-height="100%" fo:text-align="justify" style:justify-single-word="false">
        <style:tab-stops>
          <style:tab-stop style:position="0cm"/>
        </style:tab-stops>
      </style:paragraph-properties>
    </style:style>
    <style:style style:name="P343" style:family="paragraph" style:parent-style-name="Table_20_Paragraph">
      <style:paragraph-properties fo:line-height="100%" fo:text-align="justify" style:justify-single-word="false">
        <style:tab-stops>
          <style:tab-stop style:position="0cm"/>
        </style:tab-stops>
      </style:paragraph-properties>
      <style:text-properties style:font-name="Times New Roman" fo:font-size="11pt" style:font-size-asian="11pt" style:font-name-complex="Times New Roman" style:font-size-complex="11pt"/>
    </style:style>
    <style:style style:name="P344" style:family="paragraph" style:parent-style-name="Table_20_Paragraph">
      <style:paragraph-properties fo:line-height="0.36cm" fo:text-align="center" style:justify-single-word="false" style:snap-to-layout-grid="false"/>
      <style:text-properties style:font-name="Times New Roman" style:font-name-complex="Times New Roman"/>
    </style:style>
    <style:style style:name="P345" style:family="paragraph" style:parent-style-name="Table_20_Paragraph">
      <style:paragraph-properties fo:line-height="0.36cm" fo:text-align="center" style:justify-single-word="false" style:snap-to-layout-grid="false"/>
      <style:text-properties style:font-name="Times New Roman" style:font-name-asian="Times New Roman" style:font-name-complex="Times New Roman"/>
    </style:style>
    <style:style style:name="P346" style:family="paragraph" style:parent-style-name="Table_20_Paragraph">
      <style:paragraph-properties fo:line-height="0.36cm" fo:text-align="center" style:justify-single-word="false" style:snap-to-layout-grid="false"/>
    </style:style>
    <style:style style:name="P347" style:family="paragraph" style:parent-style-name="Table_20_Paragraph">
      <style:paragraph-properties fo:line-height="0.36cm" fo:text-align="center" style:justify-single-word="false" style:snap-to-layout-grid="false"/>
      <style:text-properties fo:color="#030303" style:font-name="Times New Roman" style:font-name-complex="Times New Roman"/>
    </style:style>
    <style:style style:name="P348" style:family="paragraph" style:parent-style-name="Table_20_Paragraph">
      <style:paragraph-properties fo:line-height="0.36cm" fo:text-align="center" style:justify-single-word="false" style:snap-to-layout-grid="false"/>
      <style:text-properties fo:color="#030303" style:font-name="Times New Roman" fo:language="pt" fo:country="none" style:font-name-asian="Times New Roman" style:language-asian="pt" style:country-asian="BR" style:font-name-complex="Times New Roman" style:language-complex="ar" style:country-complex="SA"/>
    </style:style>
    <style:style style:name="P349" style:family="paragraph" style:parent-style-name="Table_20_Paragraph">
      <style:paragraph-properties fo:margin-left="0.004cm" fo:margin-right="0cm" fo:line-height="0.36cm" fo:text-align="center" style:justify-single-word="false" fo:text-indent="0cm" style:auto-text-indent="false" style:snap-to-layout-grid="false"/>
      <style:text-properties fo:color="#000000" style:font-name="Times New Roman" style:font-name-complex="Times New Roman"/>
    </style:style>
    <style:style style:name="P350" style:family="paragraph" style:parent-style-name="Table_20_Paragraph">
      <style:paragraph-properties fo:margin-left="0.004cm" fo:margin-right="0cm" fo:line-height="0.355cm" fo:text-align="center" style:justify-single-word="false" fo:text-indent="0cm" style:auto-text-indent="false" style:snap-to-layout-grid="false"/>
      <style:text-properties fo:color="#000000" style:font-name="Times New Roman" style:font-name-complex="Times New Roman"/>
    </style:style>
    <style:style style:name="P351" style:family="paragraph" style:parent-style-name="Table_20_Paragraph">
      <style:paragraph-properties fo:margin-left="0.004cm" fo:margin-right="0cm" fo:line-height="0.36cm" fo:text-align="center" style:justify-single-word="false" fo:text-indent="0cm" style:auto-text-indent="false" style:snap-to-layout-grid="false"/>
      <style:text-properties style:font-name="Times New Roman" style:font-name-complex="Times New Roman"/>
    </style:style>
    <style:style style:name="P352" style:family="paragraph" style:parent-style-name="Table_20_Paragraph">
      <style:paragraph-properties fo:margin-left="0.004cm" fo:margin-right="0cm" fo:line-height="0.355cm" fo:text-align="center" style:justify-single-word="false" fo:text-indent="0cm" style:auto-text-indent="false" style:snap-to-layout-grid="false"/>
      <style:text-properties fo:color="#030303" style:font-name="Times New Roman" style:font-name-complex="Times New Roman"/>
    </style:style>
    <style:style style:name="P353" style:family="paragraph" style:parent-style-name="Normal1">
      <style:paragraph-properties fo:margin-left="0.004cm" fo:margin-right="0cm" fo:text-align="center" style:justify-single-word="false" fo:orphans="0" fo:widows="0" fo:text-indent="0cm" style:auto-text-indent="false">
        <style:tab-stops>
          <style:tab-stop style:position="1.245cm"/>
        </style:tab-stops>
      </style:paragraph-properties>
    </style:style>
    <style:style style:name="P354" style:family="paragraph" style:parent-style-name="Normal1">
      <style:paragraph-properties fo:margin-left="0.004cm" fo:margin-right="0cm" fo:text-align="center" style:justify-single-word="false" fo:orphans="0" fo:widows="0" fo:text-indent="0cm" style:auto-text-indent="false">
        <style:tab-stops>
          <style:tab-stop style:position="1.245cm"/>
        </style:tab-stops>
      </style:paragraph-properties>
      <style:text-properties fo:color="#030303"/>
    </style:style>
    <style:style style:name="P355" style:family="paragraph" style:parent-style-name="Table_20_Paragraph">
      <style:paragraph-properties fo:margin-left="0cm" fo:margin-right="0.005cm" fo:line-height="0.36cm" fo:text-align="center" style:justify-single-word="false" fo:text-indent="0cm" style:auto-text-indent="false" style:snap-to-layout-grid="false"/>
      <style:text-properties style:font-name="Times New Roman" style:font-name-complex="Times New Roman"/>
    </style:style>
    <style:style style:name="P356" style:family="paragraph" style:parent-style-name="Table_20_Paragraph">
      <style:paragraph-properties fo:margin-left="0cm" fo:margin-right="0.005cm" fo:line-height="0.356cm" fo:text-align="center" style:justify-single-word="false" fo:text-indent="0cm" style:auto-text-indent="false" style:snap-to-layout-grid="false"/>
      <style:text-properties style:font-name="Times New Roman" style:font-name-complex="Times New Roman"/>
    </style:style>
    <style:style style:name="P357" style:family="paragraph" style:parent-style-name="Table_20_Paragraph">
      <style:paragraph-properties fo:margin-left="0cm" fo:margin-right="0.005cm" fo:line-height="0.355cm" fo:text-align="center" style:justify-single-word="false" fo:text-indent="0cm" style:auto-text-indent="false" style:snap-to-layout-grid="false"/>
      <style:text-properties style:font-name="Times New Roman" style:font-name-complex="Times New Roman"/>
    </style:style>
    <style:style style:name="P358" style:family="paragraph" style:parent-style-name="Table_20_Paragraph">
      <style:paragraph-properties fo:margin-left="0cm" fo:margin-right="0.005cm" fo:line-height="0.36cm" fo:text-align="center" style:justify-single-word="false" fo:text-indent="0cm" style:auto-text-indent="false" style:snap-to-layout-grid="false"/>
      <style:text-properties fo:color="#030303" style:font-name="Times New Roman" style:font-name-complex="Times New Roman"/>
    </style:style>
    <style:style style:name="P359" style:family="paragraph" style:parent-style-name="Table_20_Paragraph">
      <style:paragraph-properties fo:margin-left="0cm" fo:margin-right="0.005cm" fo:line-height="0.355cm" fo:text-align="center" style:justify-single-word="false" fo:text-indent="0cm" style:auto-text-indent="false" style:snap-to-layout-grid="false"/>
      <style:text-properties fo:color="#030303" style:font-name="Times New Roman" style:font-name-complex="Times New Roman"/>
    </style:style>
    <style:style style:name="P360" style:family="paragraph" style:parent-style-name="Table_20_Paragraph">
      <style:paragraph-properties fo:margin-left="0cm" fo:margin-right="0.005cm" fo:line-height="0.356cm" fo:text-align="center" style:justify-single-word="false" fo:text-indent="0cm" style:auto-text-indent="false" style:snap-to-layout-grid="false"/>
      <style:text-properties fo:color="#030303" style:font-name="Times New Roman" style:font-name-complex="Times New Roman"/>
    </style:style>
    <style:style style:name="P361" style:family="paragraph" style:parent-style-name="Normal1">
      <style:paragraph-properties fo:margin-left="0cm" fo:margin-right="0.005cm" fo:text-align="center" style:justify-single-word="false" fo:orphans="0" fo:widows="0" fo:text-indent="0cm" style:auto-text-indent="false">
        <style:tab-stops>
          <style:tab-stop style:position="1.249cm"/>
        </style:tab-stops>
      </style:paragraph-properties>
    </style:style>
    <style:style style:name="P362" style:family="paragraph" style:parent-style-name="Standard_20__28_user_29_">
      <style:paragraph-properties fo:margin-top="0.494cm" fo:margin-bottom="0.353cm" loext:contextual-spacing="false" style:line-height-at-least="0.265cm" fo:text-align="center" style:justify-single-word="false"/>
      <style:text-properties style:font-name="Times New Roman" style:font-name-complex="Times New Roman"/>
    </style:style>
    <style:style style:name="P363" style:family="paragraph" style:parent-style-name="Default">
      <style:paragraph-properties fo:text-align="center" style:justify-single-word="false"/>
    </style:style>
    <style:style style:name="P364" style:family="paragraph" style:parent-style-name="Default">
      <style:paragraph-properties fo:text-align="center" style:justify-single-word="false"/>
      <style:text-properties style:font-name="Times New Roman" fo:font-size="11pt" style:font-size-asian="11pt" style:font-name-complex="Times New Roman" style:font-size-complex="11pt"/>
    </style:style>
    <style:style style:name="P365" style:family="paragraph" style:parent-style-name="LO-Normal1">
      <style:paragraph-properties fo:text-align="justify" style:justify-single-word="false"/>
    </style:style>
    <style:style style:name="P366" style:family="paragraph" style:parent-style-name="Normal1">
      <style:paragraph-properties fo:orphans="0" fo:widows="0">
        <style:tab-stops>
          <style:tab-stop style:position="1.249cm"/>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367" style:family="paragraph" style:parent-style-name="Normal1">
      <style:paragraph-properties fo:line-height="115%" fo:orphans="0" fo:widows="0">
        <style:tab-stops>
          <style:tab-stop style:position="1.249cm"/>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368" style:family="paragraph" style:parent-style-name="Normal1">
      <style:paragraph-properties fo:orphans="0" fo:widows="0">
        <style:tab-stops>
          <style:tab-stop style:position="1.249cm"/>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369" style:family="paragraph" style:parent-style-name="Normal1">
      <style:paragraph-properties fo:text-align="center" style:justify-single-word="false" fo:orphans="0" fo:widows="0">
        <style:tab-stops>
          <style:tab-stop style:position="1.249cm"/>
        </style:tab-stops>
      </style:paragraph-properties>
      <style:text-properties fo:color="#000000" style:font-name="Times New Roman" fo:font-size="11pt" style:font-name-asian="Times New Roman" style:font-size-asian="11pt" style:font-name-complex="Times New Roman" style:font-size-complex="11pt"/>
    </style:style>
    <style:style style:name="P370" style:family="paragraph" style:parent-style-name="Normal1">
      <style:paragraph-properties fo:line-height="115%" fo:text-align="center" style:justify-single-word="false" fo:orphans="0" fo:widows="0">
        <style:tab-stops>
          <style:tab-stop style:position="1.249cm"/>
        </style:tab-stops>
      </style:paragraph-properties>
      <style:text-properties fo:color="#000000" style:font-name="Times New Roman" fo:font-weight="bold" style:font-name-asian="Times New Roman" style:font-weight-asian="bold" style:font-name-complex="Times New Roman" style:font-weight-complex="bold"/>
    </style:style>
    <style:style style:name="P371" style:family="paragraph" style:parent-style-name="Normal1">
      <style:paragraph-properties fo:text-align="center" style:justify-single-word="false" fo:orphans="0" fo:widows="0">
        <style:tab-stops>
          <style:tab-stop style:position="1.249cm"/>
        </style:tab-stops>
      </style:paragraph-properties>
      <style:text-properties fo:color="#000000" style:font-name="Times New Roman" fo:font-weight="bold" style:font-name-asian="Times New Roman" style:font-weight-asian="bold" style:font-name-complex="Times New Roman" style:font-weight-complex="bold"/>
    </style:style>
    <style:style style:name="P372" style:family="paragraph" style:parent-style-name="Normal1">
      <style:paragraph-properties fo:text-align="center" style:justify-single-word="false" fo:orphans="0" fo:widows="0">
        <style:tab-stops>
          <style:tab-stop style:position="1.249cm"/>
        </style:tab-stops>
      </style:paragraph-properties>
      <style:text-properties fo:color="#000000" style:font-name="Times New Roman" fo:font-weight="bold" style:font-name-asian="Times New Roman" style:font-weight-asian="bold" style:font-name-complex="Times New Roman"/>
    </style:style>
    <style:style style:name="P373" style:family="paragraph" style:parent-style-name="Normal1">
      <style:paragraph-properties fo:line-height="115%" fo:text-align="center" style:justify-single-word="false" fo:orphans="0" fo:widows="0">
        <style:tab-stops>
          <style:tab-stop style:position="1.249cm"/>
        </style:tab-stops>
      </style:paragraph-properties>
      <style:text-properties fo:color="#000000" style:font-name="Times New Roman" fo:font-weight="bold" style:font-weight-asian="bold" style:font-name-complex="Times New Roman" style:font-weight-complex="bold"/>
    </style:style>
    <style:style style:name="P374" style:family="paragraph" style:parent-style-name="Normal1">
      <style:paragraph-properties fo:line-height="115%" fo:orphans="0" fo:widows="0">
        <style:tab-stops>
          <style:tab-stop style:position="1.249cm"/>
        </style:tab-stops>
      </style:paragraph-properties>
      <style:text-properties fo:color="#000000" style:font-name="Times New Roman" fo:font-style="italic" fo:font-weight="bold" style:font-name-asian="Times New Roman" style:font-style-asian="italic" style:font-weight-asian="bold" style:font-name-complex="Times New Roman"/>
    </style:style>
    <style:style style:name="P375" style:family="paragraph" style:parent-style-name="Normal1">
      <style:paragraph-properties fo:orphans="0" fo:widows="0">
        <style:tab-stops>
          <style:tab-stop style:position="1.249cm"/>
        </style:tab-stops>
      </style:paragraph-properties>
      <style:text-properties fo:color="#000000" style:font-name="Times New Roman" fo:font-style="italic" fo:font-weight="bold" style:font-name-asian="Times New Roman" style:font-style-asian="italic" style:font-weight-asian="bold" style:font-name-complex="Times New Roman"/>
    </style:style>
    <style:style style:name="P376" style:family="paragraph" style:parent-style-name="Normal1">
      <style:paragraph-properties fo:line-height="115%" fo:orphans="0" fo:widows="0">
        <style:tab-stops>
          <style:tab-stop style:position="1.249cm"/>
        </style:tab-stops>
      </style:paragraph-properties>
      <style:text-properties fo:color="#000000" style:font-name="Times New Roman" style:font-name-complex="Times New Roman"/>
    </style:style>
    <style:style style:name="P377" style:family="paragraph" style:parent-style-name="Normal1">
      <style:paragraph-properties fo:orphans="0" fo:widows="0">
        <style:tab-stops>
          <style:tab-stop style:position="1.249cm"/>
        </style:tab-stops>
      </style:paragraph-properties>
      <style:text-properties fo:color="#000000" style:font-name="Times New Roman" style:font-name-complex="Times New Roman"/>
    </style:style>
    <style:style style:name="P378" style:family="paragraph" style:parent-style-name="Normal1">
      <style:paragraph-properties fo:line-height="115%" fo:orphans="0" fo:widows="0">
        <style:tab-stops>
          <style:tab-stop style:position="1.249cm"/>
        </style:tab-stops>
      </style:paragraph-properties>
      <style:text-properties fo:color="#000000" style:font-name="Times New Roman" style:font-name-asian="Times New Roman" style:font-name-complex="Times New Roman"/>
    </style:style>
    <style:style style:name="P379" style:family="paragraph" style:parent-style-name="Normal1">
      <style:paragraph-properties fo:line-height="115%" fo:text-align="center" style:justify-single-word="false" fo:orphans="0" fo:widows="0" style:snap-to-layout-grid="false">
        <style:tab-stops>
          <style:tab-stop style:position="1.249cm"/>
        </style:tab-stops>
      </style:paragraph-properties>
      <style:text-properties fo:color="#000000" style:font-name="Times New Roman" style:font-name-asian="Times New Roman" style:font-name-complex="Times New Roman"/>
    </style:style>
    <style:style style:name="P380" style:family="paragraph" style:parent-style-name="Normal1">
      <style:paragraph-properties fo:line-height="115%" fo:orphans="0" fo:widows="0">
        <style:tab-stops>
          <style:tab-stop style:position="1.249cm"/>
        </style:tab-stops>
      </style:paragraph-properties>
      <style:text-properties fo:color="#000000"/>
    </style:style>
    <style:style style:name="P381" style:family="paragraph" style:parent-style-name="Normal1">
      <style:paragraph-properties fo:text-align="center" style:justify-single-word="false" fo:orphans="0" fo:widows="0">
        <style:tab-stops>
          <style:tab-stop style:position="1.249cm"/>
        </style:tab-stops>
      </style:paragraph-properties>
    </style:style>
    <style:style style:name="P382" style:family="paragraph" style:parent-style-name="Normal1">
      <style:paragraph-properties fo:text-align="center" style:justify-single-word="false" fo:orphans="0" fo:widows="0">
        <style:tab-stops>
          <style:tab-stop style:position="1.249cm"/>
        </style:tab-stops>
      </style:paragraph-properties>
      <style:text-properties style:font-name="Times New Roman" fo:font-size="11pt" style:font-name-asian="Times New Roman" style:font-size-asian="11pt" style:font-name-complex="Times New Roman" style:font-size-complex="11pt"/>
    </style:style>
    <style:style style:name="P383" style:family="paragraph" style:parent-style-name="Normal1">
      <style:paragraph-properties fo:line-height="115%" fo:text-align="center" style:justify-single-word="false" fo:orphans="0" fo:widows="0">
        <style:tab-stops>
          <style:tab-stop style:position="1.249cm"/>
        </style:tab-stops>
      </style:paragraph-properties>
      <style:text-properties style:font-name="Times New Roman" fo:font-size="11pt" style:font-name-asian="Times New Roman" style:font-size-asian="11pt" style:font-name-complex="Times New Roman" style:font-size-complex="11pt"/>
    </style:style>
    <style:style style:name="P384" style:family="paragraph" style:parent-style-name="Normal1">
      <style:paragraph-properties fo:line-height="115%" fo:orphans="0" fo:widows="0">
        <style:tab-stops>
          <style:tab-stop style:position="1.249cm"/>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85" style:family="paragraph" style:parent-style-name="Normal1">
      <style:paragraph-properties fo:orphans="0" fo:widows="0">
        <style:tab-stops>
          <style:tab-stop style:position="1.249cm"/>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86" style:family="paragraph" style:parent-style-name="Normal1">
      <style:paragraph-properties fo:line-height="115%" fo:text-align="center" style:justify-single-word="false" fo:orphans="0" fo:widows="0">
        <style:tab-stops>
          <style:tab-stop style:position="1.249cm"/>
        </style:tab-stops>
      </style:paragraph-properties>
      <style:text-properties style:font-name="Times New Roman" fo:font-size="11pt" style:font-size-asian="11pt" style:font-name-complex="Times New Roman" style:font-size-complex="11pt"/>
    </style:style>
    <style:style style:name="P387" style:family="paragraph" style:parent-style-name="Normal1">
      <style:paragraph-properties fo:text-align="center" style:justify-single-word="false" fo:orphans="0" fo:widows="0">
        <style:tab-stops>
          <style:tab-stop style:position="1.249cm"/>
        </style:tab-stops>
      </style:paragraph-properties>
      <style:text-properties style:font-name="Times New Roman" fo:font-size="11pt" style:font-size-asian="11pt" style:font-name-complex="Times New Roman" style:font-size-complex="11pt"/>
    </style:style>
    <style:style style:name="P388" style:family="paragraph" style:parent-style-name="Normal1">
      <style:paragraph-properties fo:text-align="center" style:justify-single-word="false" fo:orphans="0" fo:widows="0">
        <style:tab-stops>
          <style:tab-stop style:position="1.249cm"/>
        </style:tab-stops>
      </style:paragraph-properties>
      <style:text-properties style:font-name="Times New Roman" fo:font-weight="bold" style:font-name-asian="Times New Roman" style:font-weight-asian="bold" style:font-name-complex="Times New Roman" style:font-weight-complex="bold"/>
    </style:style>
    <style:style style:name="P389" style:family="paragraph" style:parent-style-name="Normal1">
      <style:paragraph-properties fo:line-height="115%" fo:text-align="center" style:justify-single-word="false" fo:orphans="0" fo:widows="0">
        <style:tab-stops>
          <style:tab-stop style:position="1.249cm"/>
        </style:tab-stops>
      </style:paragraph-properties>
      <style:text-properties style:font-name="Times New Roman" fo:font-weight="bold" style:font-name-asian="Times New Roman" style:font-weight-asian="bold" style:font-name-complex="Times New Roman" style:font-weight-complex="bold"/>
    </style:style>
    <style:style style:name="P390" style:family="paragraph" style:parent-style-name="Normal1">
      <style:paragraph-properties fo:text-align="center" style:justify-single-word="false" fo:orphans="0" fo:widows="0">
        <style:tab-stops>
          <style:tab-stop style:position="1.249cm"/>
        </style:tab-stops>
      </style:paragraph-properties>
      <style:text-properties style:font-name="Times New Roman" fo:font-weight="bold" style:font-name-asian="Times New Roman" style:font-weight-asian="bold" style:font-name-complex="Times New Roman"/>
    </style:style>
    <style:style style:name="P391" style:family="paragraph" style:parent-style-name="Normal1">
      <style:paragraph-properties fo:orphans="0" fo:widows="0">
        <style:tab-stops>
          <style:tab-stop style:position="1.249cm"/>
        </style:tab-stops>
      </style:paragraph-properties>
      <style:text-properties style:font-name="Times New Roman" fo:font-weight="bold" style:font-weight-asian="bold" style:font-name-complex="Times New Roman" style:font-weight-complex="bold"/>
    </style:style>
    <style:style style:name="P392" style:family="paragraph" style:parent-style-name="Normal1">
      <style:paragraph-properties fo:line-height="115%" fo:orphans="0" fo:widows="0">
        <style:tab-stops>
          <style:tab-stop style:position="1.249cm"/>
        </style:tab-stops>
      </style:paragraph-properties>
      <style:text-properties style:font-name="Times New Roman" fo:font-weight="bold" style:font-weight-asian="bold" style:font-name-complex="Times New Roman" style:font-weight-complex="bold"/>
    </style:style>
    <style:style style:name="P393" style:family="paragraph" style:parent-style-name="Normal1">
      <style:paragraph-properties fo:line-height="115%" fo:text-align="center" style:justify-single-word="false" fo:orphans="0" fo:widows="0">
        <style:tab-stops>
          <style:tab-stop style:position="1.249cm"/>
        </style:tab-stops>
      </style:paragraph-properties>
      <style:text-properties style:font-name="Times New Roman" fo:font-weight="bold" style:font-weight-asian="bold" style:font-name-complex="Times New Roman" style:font-weight-complex="bold"/>
    </style:style>
    <style:style style:name="P394" style:family="paragraph" style:parent-style-name="Normal1">
      <style:paragraph-properties fo:text-align="center" style:justify-single-word="false" fo:orphans="0" fo:widows="0">
        <style:tab-stops>
          <style:tab-stop style:position="1.249cm"/>
        </style:tab-stops>
      </style:paragraph-properties>
      <style:text-properties style:font-name="Times New Roman" fo:font-weight="bold" style:font-weight-asian="bold" style:font-name-complex="Times New Roman" style:font-weight-complex="bold"/>
    </style:style>
    <style:style style:name="P395" style:family="paragraph" style:parent-style-name="Normal1">
      <style:paragraph-properties fo:text-align="center" style:justify-single-word="false"/>
      <style:text-properties style:font-name="Times New Roman" style:font-name-asian="Times New Roman" style:font-name-complex="Times New Roman"/>
    </style:style>
    <style:style style:name="P396" style:family="paragraph" style:parent-style-name="Normal1">
      <style:paragraph-properties fo:text-align="center" style:justify-single-word="false" fo:orphans="0" fo:widows="0">
        <style:tab-stops>
          <style:tab-stop style:position="1.249cm"/>
        </style:tab-stops>
      </style:paragraph-properties>
      <style:text-properties style:font-name="Times New Roman" style:font-name-asian="Times New Roman" style:font-name-complex="Times New Roman"/>
    </style:style>
    <style:style style:name="P397" style:family="paragraph" style:parent-style-name="Normal1">
      <style:paragraph-properties fo:line-height="115%" fo:text-align="center" style:justify-single-word="false" fo:orphans="0" fo:widows="0">
        <style:tab-stops>
          <style:tab-stop style:position="1.249cm"/>
        </style:tab-stops>
      </style:paragraph-properties>
      <style:text-properties style:font-name="Times New Roman" style:font-name-asian="Times New Roman" style:font-name-complex="Times New Roman"/>
    </style:style>
    <style:style style:name="P398" style:family="paragraph" style:parent-style-name="Normal1">
      <style:paragraph-properties fo:line-height="115%" fo:text-align="justify" style:justify-single-word="false" fo:orphans="0" fo:widows="0">
        <style:tab-stops>
          <style:tab-stop style:position="1.249cm"/>
        </style:tab-stops>
      </style:paragraph-properties>
      <style:text-properties style:font-name="Times New Roman" style:font-name-asian="Times New Roman" style:font-name-complex="Times New Roman"/>
    </style:style>
    <style:style style:name="P399" style:family="paragraph" style:parent-style-name="Normal1">
      <style:paragraph-properties fo:line-height="115%" fo:orphans="0" fo:widows="0">
        <style:tab-stops>
          <style:tab-stop style:position="1.249cm"/>
        </style:tab-stops>
      </style:paragraph-properties>
      <style:text-properties style:font-name="Times New Roman" style:font-name-asian="Times New Roman" style:font-name-complex="Times New Roman"/>
    </style:style>
    <style:style style:name="P400" style:family="paragraph" style:parent-style-name="Normal1">
      <style:paragraph-properties fo:line-height="115%" fo:orphans="0" fo:widows="0">
        <style:tab-stops>
          <style:tab-stop style:position="1.249cm"/>
        </style:tab-stops>
      </style:paragraph-properties>
      <style:text-properties style:font-name="Times New Roman" style:font-name-complex="Times New Roman"/>
    </style:style>
    <style:style style:name="P401" style:family="paragraph" style:parent-style-name="Normal1">
      <style:paragraph-properties fo:line-height="115%" fo:text-align="justify" style:justify-single-word="false" fo:orphans="0" fo:widows="0">
        <style:tab-stops>
          <style:tab-stop style:position="1.249cm"/>
        </style:tab-stops>
      </style:paragraph-properties>
      <style:text-properties style:font-name="Times New Roman" style:font-name-complex="Times New Roman"/>
    </style:style>
    <style:style style:name="P402" style:family="paragraph" style:parent-style-name="Normal1">
      <style:paragraph-properties fo:line-height="115%" fo:text-align="center" style:justify-single-word="false" fo:orphans="0" fo:widows="0" style:snap-to-layout-grid="false">
        <style:tab-stops>
          <style:tab-stop style:position="1.249cm"/>
        </style:tab-stops>
      </style:paragraph-properties>
      <style:text-properties style:font-name="Times New Roman" style:font-name-complex="Times New Roman"/>
    </style:style>
    <style:style style:name="P403" style:family="paragraph" style:parent-style-name="Normal1">
      <style:paragraph-properties fo:orphans="0" fo:widows="0">
        <style:tab-stops>
          <style:tab-stop style:position="1.249cm"/>
        </style:tab-stops>
      </style:paragraph-properties>
      <style:text-properties style:font-name="Times New Roman" style:font-name-complex="Times New Roman"/>
    </style:style>
    <style:style style:name="P404" style:family="paragraph" style:parent-style-name="Normal1">
      <style:paragraph-properties fo:text-align="center" style:justify-single-word="false" fo:orphans="0" fo:widows="0">
        <style:tab-stops>
          <style:tab-stop style:position="1.249cm"/>
        </style:tab-stops>
      </style:paragraph-properties>
      <style:text-properties style:font-name="Times New Roman" style:font-name-complex="Times New Roman"/>
    </style:style>
    <style:style style:name="P405" style:family="paragraph" style:parent-style-name="Normal1">
      <style:paragraph-properties fo:text-align="center" style:justify-single-word="false" fo:orphans="0" fo:widows="0">
        <style:tab-stops>
          <style:tab-stop style:position="1.249cm"/>
        </style:tab-stops>
      </style:paragraph-properties>
      <style:text-properties style:font-name="Times New Roman" officeooo:rsid="001b0434" officeooo:paragraph-rsid="001b0434" style:font-name-complex="Times New Roman"/>
    </style:style>
    <style:style style:name="P406" style:family="paragraph" style:parent-style-name="Normal1">
      <style:paragraph-properties fo:line-height="115%" fo:orphans="0" fo:widows="0">
        <style:tab-stops>
          <style:tab-stop style:position="1.249cm"/>
        </style:tab-stops>
      </style:paragraph-properties>
      <style:text-properties style:font-name="Times New Roman" fo:font-style="italic" fo:font-weight="bold" style:font-name-asian="Times New Roman" style:font-style-asian="italic" style:font-weight-asian="bold" style:font-name-complex="Times New Roman"/>
    </style:style>
    <style:style style:name="P407" style:family="paragraph" style:parent-style-name="Normal1">
      <style:paragraph-properties fo:line-height="115%" fo:text-align="justify" style:justify-single-word="false" fo:orphans="0" fo:widows="0">
        <style:tab-stops>
          <style:tab-stop style:position="1.249cm"/>
        </style:tab-stops>
      </style:paragraph-properties>
      <style:text-properties style:font-name="Times New Roman" fo:font-style="italic" fo:font-weight="bold" style:font-name-asian="Times New Roman" style:font-style-asian="italic" style:font-weight-asian="bold" style:font-name-complex="Times New Roman"/>
    </style:style>
    <style:style style:name="P408" style:family="paragraph" style:parent-style-name="Normal1">
      <style:paragraph-properties fo:orphans="0" fo:widows="0">
        <style:tab-stops>
          <style:tab-stop style:position="1.249cm"/>
        </style:tab-stops>
      </style:paragraph-properties>
      <style:text-properties style:font-name="Times New Roman" fo:font-style="italic" fo:font-weight="bold" style:font-name-asian="Times New Roman" style:font-style-asian="italic" style:font-weight-asian="bold" style:font-name-complex="Times New Roman"/>
    </style:style>
    <style:style style:name="P409" style:family="paragraph" style:parent-style-name="Normal1">
      <style:paragraph-properties fo:line-height="115%" fo:orphans="0" fo:widows="0">
        <style:tab-stops>
          <style:tab-stop style:position="1.249cm"/>
        </style:tab-stops>
      </style:paragraph-properties>
    </style:style>
    <style:style style:name="P410" style:family="paragraph" style:parent-style-name="Normal1">
      <style:paragraph-properties fo:text-align="center" style:justify-single-word="false" fo:orphans="0" fo:widows="0">
        <style:tab-stops>
          <style:tab-stop style:position="1.249cm"/>
        </style:tab-stops>
      </style:paragraph-properties>
      <style:text-properties fo:font-weight="bold" style:font-weight-asian="bold" style:font-weight-complex="bold"/>
    </style:style>
    <style:style style:name="P411" style:family="paragraph" style:parent-style-name="Normal1">
      <style:paragraph-properties fo:margin-left="0.635cm" fo:margin-right="0cm" fo:line-height="115%" fo:orphans="0" fo:widows="0" fo:text-indent="0cm" style:auto-text-indent="false">
        <style:tab-stops>
          <style:tab-stop style:position="1.249cm"/>
        </style:tab-stops>
      </style:paragraph-properties>
      <style:text-properties style:font-name="Times New Roman" style:font-name-complex="Times New Roman"/>
    </style:style>
    <style:style style:name="P412" style:family="paragraph" style:parent-style-name="Normal1">
      <style:paragraph-properties fo:margin-left="0.635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413" style:family="paragraph" style:parent-style-name="Normal1">
      <style:paragraph-properties fo:margin-top="0cm" fo:margin-bottom="0.247cm" loext:contextual-spacing="false" fo:line-height="115%" fo:orphans="0" fo:widows="0" style:snap-to-layout-grid="false">
        <style:tab-stops>
          <style:tab-stop style:position="0cm"/>
        </style:tab-stops>
      </style:paragraph-properties>
      <style:text-properties fo:color="#000000" style:font-name="Times New Roman" style:font-name-asian="Times New Roman" style:font-name-complex="Times New Roman"/>
    </style:style>
    <style:style style:name="P414" style:family="paragraph" style:parent-style-name="Normal1">
      <style:paragraph-properties fo:margin-top="0cm" fo:margin-bottom="0.247cm" loext:contextual-spacing="false" fo:line-height="115%" fo:orphans="0" fo:widows="0" style:snap-to-layout-grid="false">
        <style:tab-stops>
          <style:tab-stop style:position="1.249cm"/>
        </style:tab-stops>
      </style:paragraph-properties>
      <style:text-properties fo:color="#000000" style:font-name="Times New Roman" style:font-name-asian="Times New Roman" style:font-name-complex="Times New Roman"/>
    </style:style>
    <style:style style:name="P415" style:family="paragraph" style:parent-style-name="Normal1">
      <style:paragraph-properties fo:margin-top="0cm" fo:margin-bottom="0.247cm" loext:contextual-spacing="false" fo:line-height="115%" fo:text-align="justify" style:justify-single-word="false" fo:orphans="0" fo:widows="0" style:snap-to-layout-grid="false">
        <style:tab-stops>
          <style:tab-stop style:position="1.249cm"/>
        </style:tab-stops>
      </style:paragraph-properties>
      <style:text-properties fo:color="#000000" style:font-name="Times New Roman" style:font-name-asian="Times New Roman" style:font-name-complex="Times New Roman"/>
    </style:style>
    <style:style style:name="P416" style:family="paragraph" style:parent-style-name="Normal1">
      <style:paragraph-properties fo:margin-top="0cm" fo:margin-bottom="0.247cm" loext:contextual-spacing="false" fo:line-height="115%" fo:orphans="0" fo:widows="0" style:snap-to-layout-grid="false">
        <style:tab-stops>
          <style:tab-stop style:position="0cm"/>
        </style:tab-stops>
      </style:paragraph-properties>
      <style:text-properties fo:color="#000000" style:font-name="Times New Roman" style:font-name-complex="Times New Roman"/>
    </style:style>
    <style:style style:name="P417" style:family="paragraph" style:parent-style-name="Normal1">
      <style:paragraph-properties fo:margin-top="0cm" fo:margin-bottom="0.247cm" loext:contextual-spacing="false" fo:line-height="115%" fo:orphans="0" fo:widows="0" style:snap-to-layout-grid="false">
        <style:tab-stops>
          <style:tab-stop style:position="0cm"/>
        </style:tab-stops>
      </style:paragraph-properties>
      <style:text-properties fo:color="#000000" style:font-name="Times New Roman" style:font-name-asian="Liberation Serif1" style:font-name-complex="Times New Roman"/>
    </style:style>
    <style:style style:name="P418" style:family="paragraph" style:parent-style-name="Text_20_body">
      <style:paragraph-properties fo:margin-top="0cm" fo:margin-bottom="0.247cm" loext:contextual-spacing="false" fo:text-align="center" style:justify-single-word="false"/>
      <style:text-properties fo:color="#000000" style:font-name="Times New Roman" fo:font-weight="bold" style:font-name-asian="Times New Roman" style:font-weight-asian="bold" style:font-name-complex="Times New Roman" style:font-weight-complex="bold"/>
    </style:style>
    <style:style style:name="P419" style:family="paragraph" style:parent-style-name="Normal1">
      <style:paragraph-properties fo:margin-left="2.214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complex="Times New Roman"/>
    </style:style>
    <style:style style:name="P420" style:family="paragraph" style:parent-style-name="Normal1">
      <style:paragraph-properties fo:margin-top="0.192cm" fo:margin-bottom="0cm" loext:contextual-spacing="false" fo:text-align="center" style:justify-single-word="false" fo:orphans="0" fo:widows="0">
        <style:tab-stops>
          <style:tab-stop style:position="1.249cm"/>
        </style:tab-stops>
      </style:paragraph-properties>
      <style:text-properties style:font-name="Times New Roman" style:font-name-complex="Times New Roman"/>
    </style:style>
    <style:style style:name="P421" style:family="paragraph" style:parent-style-name="LO-normal">
      <style:paragraph-properties fo:margin-top="0.192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422" style:family="paragraph" style:parent-style-name="Normal1">
      <style:paragraph-properties fo:margin-top="0.196cm" fo:margin-bottom="0cm" loext:contextual-spacing="false" fo:text-align="center" style:justify-single-word="false" fo:orphans="0" fo:widows="0">
        <style:tab-stops>
          <style:tab-stop style:position="1.249cm"/>
        </style:tab-stops>
      </style:paragraph-properties>
      <style:text-properties style:font-name="Times New Roman" style:font-name-complex="Times New Roman"/>
    </style:style>
    <style:style style:name="P423" style:family="paragraph" style:parent-style-name="LO-normal">
      <style:paragraph-properties fo:margin-top="0.196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424" style:family="paragraph" style:parent-style-name="Normal_20__28_Web_29_">
      <style:paragraph-properties fo:margin-top="0.176cm" fo:margin-bottom="0.28cm" loext:contextual-spacing="false" fo:line-height="115%" fo:text-align="justify" style:justify-single-word="false"/>
      <style:text-properties fo:font-weight="bold" style:font-weight-asian="bold" style:font-weight-complex="bold"/>
    </style:style>
    <style:style style:name="P425" style:family="paragraph" style:parent-style-name="Normal_20__28_Web_29_">
      <style:paragraph-properties fo:margin-top="0.176cm" fo:margin-bottom="0cm" loext:contextual-spacing="false" fo:line-height="115%" fo:text-align="justify" style:justify-single-word="false"/>
    </style:style>
    <style:style style:name="P426" style:family="paragraph" style:parent-style-name="LO-normal3">
      <style:paragraph-properties fo:text-align="center" style:justify-single-word="false"/>
    </style:style>
    <style:style style:name="P427" style:family="paragraph" style:parent-style-name="LO-normal3">
      <style:paragraph-properties fo:padding="0cm" fo:border="none"/>
      <style:text-properties fo:color="#000000" style:font-name="Times New Roman" fo:font-size="11pt" style:font-size-asian="11pt" style:font-name-complex="Times New Roman" style:font-size-complex="11pt"/>
    </style:style>
    <style:style style:name="P428" style:family="paragraph" style:parent-style-name="LO-normal3">
      <style:paragraph-properties fo:text-align="center" style:justify-single-word="false" fo:padding="0cm" fo:border="none"/>
      <style:text-properties fo:color="#000000" style:font-name="Times New Roman" fo:font-size="11pt" style:font-size-asian="11pt" style:font-name-complex="Times New Roman" style:font-size-complex="11pt"/>
    </style:style>
    <style:style style:name="P429" style:family="paragraph" style:parent-style-name="LO-normal3">
      <style:paragraph-properties fo:text-align="center" style:justify-single-word="false" fo:padding="0cm" fo:border="none"/>
    </style:style>
    <style:style style:name="P430" style:family="paragraph" style:parent-style-name="Standard">
      <style:paragraph-properties fo:text-align="center" style:justify-single-word="false" fo:padding="0cm" fo:border="none"/>
      <style:text-properties fo:color="#000000" style:font-name="Times New Roman" fo:font-size="11pt" style:font-size-asian="11pt" style:font-name-complex="Times New Roman" style:font-size-complex="11pt"/>
    </style:style>
    <style:style style:name="P431" style:family="paragraph" style:parent-style-name="Standard">
      <style:paragraph-properties fo:text-align="center" style:justify-single-word="false" fo:padding="0cm" fo:border="none"/>
      <style:text-properties fo:color="#000000" style:font-name="Times New Roman" fo:font-size="11pt" style:font-name-asian="Times New Roman" style:font-size-asian="11pt" style:font-name-complex="Times New Roman" style:font-size-complex="11pt"/>
    </style:style>
    <style:style style:name="P432" style:family="paragraph" style:parent-style-name="LO-normal">
      <style:paragraph-properties fo:margin-left="0cm" fo:margin-right="0.178cm" fo:margin-top="0cm" fo:margin-bottom="0cm" loext:contextual-spacing="false" fo:line-height="110%" fo:text-align="center" style:justify-single-word="false" fo:orphans="0" fo:widows="0" fo:text-indent="0cm" style:auto-text-indent="false"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433" style:family="paragraph" style:parent-style-name="LO-normal">
      <style:paragraph-properties fo:margin-left="0cm" fo:margin-right="0.178cm" fo:margin-top="0cm" fo:margin-bottom="0cm" loext:contextual-spacing="false" fo:line-height="110%" fo:text-align="center" style:justify-single-word="false" fo:orphans="0" fo:widows="0" fo:text-indent="0cm" style:auto-text-indent="false" style:snap-to-layout-grid="false">
        <style:tab-stops>
          <style:tab-stop style:position="1.69cm"/>
          <style:tab-stop style:position="2.371cm"/>
          <style:tab-stop style:position="3.538cm"/>
        </style:tab-stops>
      </style:paragraph-properties>
      <style:text-properties style:font-name="Times New Roman" fo:font-size="12pt" style:font-name-asian="Times New Roman" style:font-size-asian="12pt" style:font-name-complex="Times New Roman" style:font-size-complex="12pt"/>
    </style:style>
    <style:style style:name="P434" style:family="paragraph" style:parent-style-name="LO-normal">
      <style:paragraph-properties fo:margin-left="0cm" fo:margin-right="0.178cm" fo:margin-top="0cm" fo:margin-bottom="0cm" loext:contextual-spacing="false" fo:line-height="110%" fo:orphans="0" fo:widows="0" fo:text-indent="0cm" style:auto-text-indent="false" style:snap-to-layout-grid="false">
        <style:tab-stops>
          <style:tab-stop style:position="1.69cm"/>
          <style:tab-stop style:position="2.371cm"/>
          <style:tab-stop style:position="3.538cm"/>
        </style:tab-stops>
      </style:paragraph-properties>
      <style:text-properties style:font-name="Times New Roman" fo:font-size="12pt" style:font-name-asian="Times New Roman" style:font-size-asian="12pt" style:font-name-complex="Times New Roman" style:font-size-complex="12pt"/>
    </style:style>
    <style:style style:name="P435" style:family="paragraph" style:parent-style-name="LO-normal">
      <style:paragraph-properties fo:margin-top="0.198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436" style:family="paragraph" style:parent-style-name="LO-normal">
      <style:paragraph-properties fo:margin-left="0cm" fo:margin-right="0.185cm" fo:margin-top="0cm" fo:margin-bottom="0cm" loext:contextual-spacing="false" fo:text-align="center" style:justify-single-word="false" fo:orphans="0" fo:widows="0" fo:text-indent="0cm" style:auto-text-indent="false"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437" style:family="paragraph" style:parent-style-name="LO-normal">
      <style:paragraph-properties fo:margin-left="0cm" fo:margin-right="0.18cm" fo:margin-top="0cm" fo:margin-bottom="0cm" loext:contextual-spacing="false" fo:line-height="110%" fo:text-align="center" style:justify-single-word="false" fo:orphans="0" fo:widows="0" fo:text-indent="0cm" style:auto-text-indent="false"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438" style:family="paragraph" style:parent-style-name="LO-normal">
      <style:paragraph-properties fo:margin-left="0cm" fo:margin-right="0.18cm" fo:margin-top="0cm" fo:margin-bottom="0cm" loext:contextual-spacing="false" fo:line-height="110%" fo:text-align="center" style:justify-single-word="false" fo:orphans="0" fo:widows="0" fo:text-indent="0cm" style:auto-text-indent="false" style:snap-to-layout-grid="false">
        <style:tab-stops>
          <style:tab-stop style:position="1.923cm"/>
          <style:tab-stop style:position="3.508cm"/>
          <style:tab-stop style:position="4.516cm"/>
        </style:tab-stops>
      </style:paragraph-properties>
      <style:text-properties style:font-name="Times New Roman" fo:font-size="12pt" style:font-name-asian="Times New Roman" style:font-size-asian="12pt" style:font-name-complex="Times New Roman" style:font-size-complex="12pt"/>
    </style:style>
    <style:style style:name="P439" style:family="paragraph" style:parent-style-name="LO-normal">
      <style:paragraph-properties fo:margin-top="0.247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440" style:family="paragraph" style:parent-style-name="Text_20_body">
      <style:text-properties style:font-name="Times New Roman" fo:font-weight="bold" style:font-weight-asian="bold" style:font-name-complex="Times New Roman" style:font-weight-complex="bold"/>
    </style:style>
    <style:style style:name="P441" style:family="paragraph" style:parent-style-name="Text_20_body">
      <style:paragraph-properties fo:line-height="115%" fo:text-align="justify" style:justify-single-word="false"/>
      <style:text-properties style:font-name="Times New Roman" fo:font-weight="bold" style:font-weight-asian="bold" style:font-name-complex="Times New Roman" style:font-weight-complex="bold"/>
    </style:style>
    <style:style style:name="P442" style:family="paragraph" style:parent-style-name="Text_20_body">
      <style:paragraph-properties fo:line-height="115%" fo:text-align="justify" style:justify-single-word="false"/>
    </style:style>
    <style:style style:name="P443" style:family="paragraph" style:parent-style-name="Text_20_body">
      <style:paragraph-properties fo:line-height="115%" fo:text-align="justify" style:justify-single-word="false"/>
      <style:text-properties fo:color="#222222" style:font-name="Times New Roman" style:font-name-complex="Times New Roman"/>
    </style:style>
    <style:style style:name="P444" style:family="paragraph" style:parent-style-name="Text_20_body">
      <style:paragraph-properties fo:line-height="115%" fo:text-align="justify" style:justify-single-word="false"/>
      <style:text-properties fo:color="#222222" style:font-name="Times New Roman" style:font-name-asian="Times New Roman" style:language-asian="pt" style:country-asian="BR" style:font-name-complex="Times New Roman" style:language-complex="ar" style:country-complex="SA"/>
    </style:style>
    <style:style style:name="P445" style:family="paragraph" style:parent-style-name="Text_20_body">
      <style:paragraph-properties fo:text-align="justify" style:justify-single-word="false"/>
      <style:text-properties fo:color="#222222" style:font-name="Times New Roman" style:font-name-asian="Times New Roman" style:language-asian="pt" style:country-asian="BR" style:font-name-complex="Times New Roman" style:language-complex="ar" style:country-complex="SA"/>
    </style:style>
    <style:style style:name="P446" style:family="paragraph" style:parent-style-name="Text_20_body">
      <style:paragraph-properties fo:line-height="115%" fo:text-align="justify" style:justify-single-word="false"/>
      <style:text-properties fo:color="#222222" style:font-name="Times New Roman" fo:font-weight="bold" style:font-name-asian="Times New Roman" style:language-asian="pt" style:country-asian="BR" style:font-weight-asian="bold" style:font-name-complex="Times New Roman" style:language-complex="ar" style:country-complex="SA" style:font-weight-complex="bold"/>
    </style:style>
    <style:style style:name="P447" style:family="paragraph" style:parent-style-name="Text_20_body">
      <style:text-properties fo:color="#222222" style:font-name="Arial" style:font-name-asian="Times New Roman" style:language-asian="pt" style:country-asian="BR" style:font-name-complex="Arial" style:language-complex="ar" style:country-complex="SA"/>
    </style:style>
    <style:style style:name="P448" style:family="paragraph" style:parent-style-name="Text_20_body">
      <style:paragraph-properties fo:line-height="115%" fo:text-align="justify" style:justify-single-word="false"/>
      <style:text-properties fo:color="#000000" style:font-name="Times New Roman" style:font-name-asian="Times New Roman" style:language-asian="pt" style:country-asian="BR" style:font-name-complex="Times New Roman" style:language-complex="ar" style:country-complex="SA"/>
    </style:style>
    <style:style style:name="P449" style:family="paragraph" style:parent-style-name="Text_20_body">
      <style:paragraph-properties fo:line-height="115%" fo:text-align="justify" style:justify-single-word="false"/>
      <style:text-properties fo:color="#030303" style:font-name="Times New Roman" fo:font-weight="bold" style:font-weight-asian="bold" style:font-name-complex="Times New Roman" style:font-weight-complex="bold"/>
    </style:style>
    <style:style style:name="P450"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style>
    <style:style style:name="P451" style:family="paragraph" style:parent-style-name="Standard">
      <style:paragraph-properties fo:margin-left="0cm" fo:margin-right="-0.101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52" style:family="paragraph" style:parent-style-name="Standard">
      <style:paragraph-properties fo:margin-left="0cm" fo:margin-right="-0.101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53"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style>
    <style:style style:name="P454"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455" style:family="paragraph" style:parent-style-name="Standard">
      <style:paragraph-properties fo:margin-left="0cm" fo:margin-right="0.101cm" fo:text-align="justify" style:justify-single-word="false" fo:text-indent="0cm" style:auto-text-indent="false"/>
    </style:style>
    <style:style style:name="P456" style:family="paragraph" style:parent-style-name="Standard">
      <style:paragraph-properties fo:margin-left="0cm" fo:margin-right="0.101cm" fo:text-align="justify" style:justify-single-word="false" fo:text-indent="0cm" style:auto-text-indent="false">
        <style:tab-stops>
          <style:tab-stop style:position="4.715cm"/>
          <style:tab-stop style:position="5.816cm"/>
          <style:tab-stop style:position="8.135cm"/>
          <style:tab-stop style:position="8.999cm"/>
          <style:tab-stop style:position="11.76cm"/>
          <style:tab-stop style:position="12.631cm"/>
          <style:tab-stop style:position="14.582cm"/>
          <style:tab-stop style:position="16.81cm"/>
        </style:tab-stops>
      </style:paragraph-properties>
    </style:style>
    <style:style style:name="P457" style:family="paragraph" style:parent-style-name="Standard">
      <style:paragraph-properties fo:margin-left="0cm" fo:margin-right="0.101cm" fo:text-align="justify" style:justify-single-word="false" fo:text-indent="0cm" style:auto-text-indent="false"/>
      <style:text-properties style:font-name="Times New Roman" fo:font-size="11pt" style:font-size-asian="11pt" style:font-name-complex="Times New Roman" style:font-size-complex="11pt"/>
    </style:style>
    <style:style style:name="P458" style:family="paragraph" style:parent-style-name="Standard">
      <style:paragraph-properties fo:margin-left="0cm" fo:margin-right="0.101cm" fo:text-align="justify" style:justify-single-word="false" fo:text-indent="0cm" style:auto-text-indent="false">
        <style:tab-stops>
          <style:tab-stop style:position="4.715cm"/>
          <style:tab-stop style:position="5.816cm"/>
          <style:tab-stop style:position="8.135cm"/>
          <style:tab-stop style:position="8.999cm"/>
          <style:tab-stop style:position="11.76cm"/>
          <style:tab-stop style:position="12.631cm"/>
          <style:tab-stop style:position="14.582cm"/>
          <style:tab-stop style:position="16.81cm"/>
        </style:tab-stops>
      </style:paragraph-properties>
      <style:text-properties style:font-name="Times New Roman" fo:font-size="11pt" style:font-size-asian="11pt" style:font-name-complex="Times New Roman" style:font-size-complex="11pt"/>
    </style:style>
    <style:style style:name="P459" style:family="paragraph" style:parent-style-name="Standard">
      <style:paragraph-properties fo:margin-left="0cm" fo:margin-right="0.101cm" fo:text-align="center" style:justify-single-word="false" fo:text-indent="0cm" style:auto-text-indent="false"/>
      <style:text-properties style:font-name="Times New Roman" fo:font-size="11pt" style:font-size-asian="11pt" style:font-name-complex="Times New Roman" style:font-size-complex="11pt"/>
    </style:style>
    <style:style style:name="P460" style:family="paragraph" style:parent-style-name="Standard">
      <style:paragraph-properties fo:margin-left="0cm" fo:margin-right="0.101cm" fo:text-align="justify" style:justify-single-word="false" fo:text-indent="0cm" style:auto-text-indent="false">
        <style:tab-stops>
          <style:tab-stop style:position="4.715cm"/>
          <style:tab-stop style:position="5.816cm"/>
          <style:tab-stop style:position="8.135cm"/>
          <style:tab-stop style:position="8.999cm"/>
          <style:tab-stop style:position="11.76cm"/>
          <style:tab-stop style:position="12.631cm"/>
          <style:tab-stop style:position="14.582cm"/>
          <style:tab-stop style:position="16.81cm"/>
        </style:tab-stops>
      </style:paragraph-properties>
      <style:text-properties style:font-name="Times New Roman" fo:font-size="11pt" style:font-size-asian="11pt" style:font-name-complex="Times New Roman" style:font-size-complex="11pt" style:text-scale="105%"/>
    </style:style>
    <style:style style:name="P461" style:family="paragraph" style:parent-style-name="Standard">
      <style:paragraph-properties fo:margin-left="0cm" fo:margin-right="0.101cm" fo:text-indent="0cm" style:auto-text-indent="false"/>
      <style:text-properties style:font-name="Times New Roman" fo:font-size="11pt" fo:font-weight="bold" style:font-size-asian="11pt" style:font-weight-asian="bold" style:font-name-complex="Times New Roman" style:font-size-complex="11pt"/>
    </style:style>
    <style:style style:name="P462" style:family="paragraph" style:parent-style-name="Standard">
      <style:paragraph-properties fo:margin-left="0cm" fo:margin-right="0.101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6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style>
    <style:style style:name="P46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465"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name-complex="Times New Roman" style:font-size-complex="11pt"/>
    </style:style>
    <style:style style:name="P466"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67" style:family="paragraph" style:parent-style-name="Standard">
      <style:paragraph-properties fo:margin-left="-0.101cm" fo:margin-right="0cm" fo:text-indent="0cm" style:auto-text-indent="false"/>
      <style:text-properties style:font-name="Times New Roman" fo:font-size="11pt" style:font-size-asian="11pt" style:font-name-complex="Times New Roman" style:font-size-complex="11pt"/>
    </style:style>
    <style:style style:name="P468" style:family="paragraph" style:parent-style-name="Text_20_body">
      <style:paragraph-properties fo:margin-left="0.556cm" fo:margin-right="0.192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469" style:family="paragraph" style:parent-style-name="Text_20_body">
      <style:paragraph-properties fo:margin-left="0.279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470" style:family="paragraph" style:parent-style-name="Caption">
      <style:paragraph-properties fo:text-align="justify" style:justify-single-word="false"/>
      <style:text-properties style:font-name="Times New Roman" fo:font-size="8pt" fo:font-style="normal" style:font-size-asian="8pt" style:font-style-asian="normal" style:font-name-complex="Times New Roman" style:font-size-complex="8pt" style:font-style-complex="normal"/>
    </style:style>
    <style:style style:name="P471" style:family="paragraph" style:parent-style-name="Standard">
      <style:paragraph-properties fo:margin-top="0.212cm" fo:margin-bottom="0.212cm" loext:contextual-spacing="false" fo:line-height="115%" fo:text-align="justify" style:justify-single-word="false"/>
    </style:style>
    <style:style style:name="P472" style:family="paragraph" style:parent-style-name="Standard">
      <style:paragraph-properties fo:margin-top="0.212cm" fo:margin-bottom="0.212cm" loext:contextual-spacing="false" fo:text-align="center" style:justify-single-word="false"/>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473" style:family="paragraph" style:parent-style-name="Standard">
      <style:paragraph-properties fo:margin-top="0.212cm" fo:margin-bottom="0.212cm" loext:contextual-spacing="false" fo:text-align="justify" style:justify-single-word="false"/>
      <style:text-properties style:font-name="Times New Roman" fo:font-size="11pt" style:font-name-asian="Times New Roman" style:font-size-asian="11pt" style:language-asian="pt" style:country-asian="BR" style:font-name-complex="Times New Roman" style:font-size-complex="11pt"/>
    </style:style>
    <style:style style:name="P474" style:family="paragraph" style:parent-style-name="Standard">
      <style:paragraph-properties fo:margin-top="0.212cm" fo:margin-bottom="0.212cm" loext:contextual-spacing="false" fo:text-align="center" style:justify-single-word="false"/>
      <style:text-properties style:font-name="Times New Roman" fo:font-size="11pt" style:font-name-asian="Times New Roman" style:font-size-asian="11pt" style:language-asian="pt" style:country-asian="BR" style:font-name-complex="Times New Roman" style:font-size-complex="11pt"/>
    </style:style>
    <style:style style:name="P475" style:family="paragraph" style:parent-style-name="Standard">
      <style:paragraph-properties fo:margin-left="0cm" fo:margin-right="0cm" style:line-height-at-least="0.353cm" fo:text-align="justify" style:justify-single-word="false" fo:text-indent="1.251cm" style:auto-text-indent="false"/>
      <style:text-properties style:font-name="Times New Roman" style:font-name-complex="Times New Roman" style:font-size-complex="8pt" style:font-weight-complex="bold"/>
    </style:style>
    <style:style style:name="P476" style:family="paragraph" style:parent-style-name="Standard">
      <style:paragraph-properties fo:margin-left="0cm" fo:margin-right="0cm" fo:line-height="115%" fo:text-align="justify" style:justify-single-word="false" fo:text-indent="1.251cm" style:auto-text-indent="false"/>
      <style:text-properties fo:color="#ff0000" style:font-name="Times New Roman" style:text-underline-style="solid" style:text-underline-width="auto" style:text-underline-color="font-color" fo:font-weight="bold" style:font-name-asian="Arial" style:font-weight-asian="bold" style:font-name-complex="Times New Roman" style:font-weight-complex="bold"/>
    </style:style>
    <style:style style:name="P477" style:family="paragraph" style:parent-style-name="Standard">
      <style:paragraph-properties fo:margin-left="0cm" fo:margin-right="0cm" fo:line-height="115%" fo:text-align="justify" style:justify-single-word="false" fo:text-indent="1cm" style:auto-text-indent="false"/>
    </style:style>
    <style:style style:name="P478" style:family="paragraph" style:parent-style-name="Standard">
      <style:paragraph-properties fo:margin-left="0cm" fo:margin-right="0cm" fo:line-height="115%" fo:text-align="justify" style:justify-single-word="false" fo:text-indent="0.751cm" style:auto-text-indent="false"/>
      <style:text-properties fo:color="#ff0000" style:font-name="Times New Roman" style:text-underline-style="solid" style:text-underline-width="auto" style:text-underline-color="font-color" fo:font-weight="bold" style:font-weight-asian="bold" style:font-name-complex="Times New Roman" style:font-weight-complex="bold"/>
    </style:style>
    <style:style style:name="P479" style:family="paragraph" style:parent-style-name="Standard">
      <style:paragraph-properties fo:margin-left="2.54cm" fo:margin-right="0cm" fo:line-height="115%" fo:text-align="justify" style:justify-single-word="false" fo:text-indent="0cm" style:auto-text-indent="false"/>
      <style:text-properties fo:color="#000000" style:font-name="Times New Roman" style:font-name-complex="Times New Roman"/>
    </style:style>
    <style:style style:name="P480" style:family="paragraph" style:parent-style-name="Standard">
      <style:paragraph-properties fo:margin-left="0cm" fo:margin-right="0.7cm" fo:text-align="justify" style:justify-single-word="false" fo:text-indent="0cm" style:auto-text-indent="false"/>
      <style:text-properties style:font-name="Times New Roman" fo:font-size="11pt" style:font-size-asian="11pt" style:font-name-complex="Times New Roman" style:font-size-complex="11pt"/>
    </style:style>
    <style:style style:name="P481" style:family="paragraph" style:parent-style-name="Standard">
      <style:paragraph-properties fo:margin-left="0.556cm" fo:margin-right="0cm" fo:text-indent="0cm" style:auto-text-indent="false"/>
      <style:text-properties style:font-name="Times New Roman" fo:font-size="11pt" style:font-size-asian="11pt" style:font-name-complex="Times New Roman" style:font-size-complex="11pt"/>
    </style:style>
    <style:style style:name="P482" style:family="paragraph" style:parent-style-name="Standard">
      <style:paragraph-properties fo:margin-left="0.556cm" fo:margin-right="0cm" fo:text-align="justify" style:justify-single-word="false" fo:text-indent="0cm" style:auto-text-indent="false"/>
    </style:style>
    <style:style style:name="P483" style:family="paragraph" style:parent-style-name="Standard">
      <style:paragraph-properties fo:margin-left="0.556cm" fo:margin-right="5.251cm" fo:text-indent="0cm" style:auto-text-indent="false"/>
      <style:text-properties style:font-name="Times New Roman" fo:font-size="11pt" style:font-size-asian="11pt" style:font-name-complex="Times New Roman" style:font-size-complex="11pt"/>
    </style:style>
    <style:style style:name="P484" style:family="paragraph" style:parent-style-name="Standard">
      <style:paragraph-properties fo:margin-left="0.556cm" fo:margin-right="7.461cm" fo:text-indent="0cm" style:auto-text-indent="false"/>
      <style:text-properties style:font-name="Times New Roman" fo:font-size="11pt" style:font-size-asian="11pt" style:font-name-complex="Times New Roman" style:font-size-complex="11pt"/>
    </style:style>
    <style:style style:name="P485" style:family="paragraph" style:parent-style-name="Standard">
      <style:paragraph-properties fo:margin-left="0.67cm" fo:margin-right="0.316cm" fo:text-align="center" style:justify-single-word="false" fo:text-indent="0cm" style:auto-text-indent="false"/>
      <style:text-properties style:font-name="Times New Roman" fo:font-size="11pt" style:font-size-asian="11pt" style:font-name-complex="Times New Roman" style:font-size-complex="11pt"/>
    </style:style>
    <style:style style:name="P486" style:family="paragraph" style:parent-style-name="Standard">
      <style:paragraph-properties fo:margin-left="0.67cm" fo:margin-right="0.316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87" style:family="paragraph" style:parent-style-name="Standard">
      <style:paragraph-properties fo:margin-left="0.6cm" fo:margin-right="0cm" fo:text-indent="0cm" style:auto-text-indent="false"/>
      <style:text-properties style:font-name="Times New Roman" fo:font-size="11pt" style:font-size-asian="11pt" style:font-name-complex="Times New Roman" style:font-size-complex="11pt"/>
    </style:style>
    <style:style style:name="P488" style:family="paragraph" style:parent-style-name="Standard">
      <style:paragraph-properties fo:margin-left="0.669cm" fo:margin-right="0.319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89" style:family="paragraph" style:parent-style-name="Standard">
      <style:paragraph-properties fo:margin-left="0.669cm" fo:margin-right="0.319cm" fo:text-align="center" style:justify-single-word="false" fo:text-indent="0cm" style:auto-text-indent="false"/>
      <style:text-properties style:font-name="Times New Roman" fo:font-size="11pt" style:font-size-asian="11pt" style:font-name-complex="Times New Roman" style:font-size-complex="11pt"/>
    </style:style>
    <style:style style:name="P490" style:family="paragraph" style:parent-style-name="Standard">
      <style:paragraph-properties fo:margin-left="0cm" fo:margin-right="6.773cm" fo:text-indent="0cm" style:auto-text-indent="false"/>
      <style:text-properties style:font-name="Times New Roman" fo:font-size="11pt" style:font-size-asian="11pt" style:font-name-complex="Times New Roman" style:font-size-complex="11pt"/>
    </style:style>
    <style:style style:name="P491" style:family="paragraph" style:parent-style-name="Standard">
      <style:paragraph-properties fo:margin-left="0.556cm" fo:margin-right="7.606cm" fo:text-indent="7.426cm" style:auto-text-indent="false"/>
      <style:text-properties style:font-name="Times New Roman" fo:font-size="11pt" style:font-size-asian="11pt" style:font-name-complex="Times New Roman" style:font-size-complex="11pt"/>
    </style:style>
    <style:style style:name="P492" style:family="paragraph" style:parent-style-name="Standard">
      <style:paragraph-properties fo:margin-left="0.556cm" fo:margin-right="5.424cm" fo:text-indent="0cm" style:auto-text-indent="false"/>
      <style:text-properties style:font-name="Times New Roman" fo:font-size="11pt" style:font-size-asian="11pt" style:font-name-complex="Times New Roman" style:font-size-complex="11pt"/>
    </style:style>
    <style:style style:name="P493" style:family="paragraph" style:parent-style-name="Standard">
      <style:paragraph-properties fo:margin-left="0.556cm" fo:margin-right="3.787cm" fo:text-indent="0cm" style:auto-text-indent="false"/>
      <style:text-properties style:font-name="Times New Roman" fo:font-size="11pt" style:font-size-asian="11pt" style:font-name-complex="Times New Roman" style:font-size-complex="11pt"/>
    </style:style>
    <style:style style:name="P494" style:family="paragraph" style:parent-style-name="Standard">
      <style:paragraph-properties fo:margin-left="0cm" fo:margin-right="0.6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495" style:family="paragraph" style:parent-style-name="Standard">
      <style:paragraph-properties fo:margin-left="0cm" fo:margin-right="0.6cm" fo:text-align="justify" style:justify-single-word="false" fo:text-indent="0cm" style:auto-text-indent="false"/>
      <style:text-properties style:font-name="Times New Roman" fo:font-size="11pt" style:font-size-asian="11pt" style:font-name-complex="Times New Roman" style:font-size-complex="11pt"/>
    </style:style>
    <style:style style:name="P496" style:family="paragraph" style:parent-style-name="Standard">
      <style:paragraph-properties fo:margin-left="0.556cm" fo:margin-right="4.209cm" fo:text-indent="0cm" style:auto-text-indent="false"/>
      <style:text-properties style:font-name="Times New Roman" fo:font-size="11pt" style:font-size-asian="11pt" style:font-name-complex="Times New Roman" style:font-size-complex="11pt"/>
    </style:style>
    <style:style style:name="P497" style:family="paragraph" style:parent-style-name="Standard">
      <style:paragraph-properties fo:margin-left="0.556cm" fo:margin-right="5.916cm" fo:text-indent="0cm" style:auto-text-indent="false"/>
      <style:text-properties style:font-name="Times New Roman" fo:font-size="11pt" style:font-size-asian="11pt" style:font-name-complex="Times New Roman" style:font-size-complex="11pt"/>
    </style:style>
    <style:style style:name="P498" style:family="paragraph" style:parent-style-name="Standard">
      <style:paragraph-properties fo:margin-left="0.556cm" fo:margin-right="5.916cm" fo:text-indent="7.181cm" style:auto-text-indent="false"/>
      <style:text-properties style:font-name="Times New Roman" fo:font-size="11pt" style:font-size-asian="11pt" style:font-name-complex="Times New Roman" style:font-size-complex="11pt"/>
    </style:style>
    <style:style style:name="P499" style:family="paragraph" style:parent-style-name="Standard">
      <style:paragraph-properties fo:margin-left="0.556cm" fo:margin-right="5.916cm" fo:text-indent="7.181cm" style:auto-text-indent="false"/>
      <style:text-properties style:font-name="Times New Roman" fo:font-size="11pt" fo:font-weight="bold" style:font-size-asian="11pt" style:font-weight-asian="bold" style:font-name-complex="Times New Roman" style:font-size-complex="11pt"/>
    </style:style>
    <style:style style:name="P500" style:family="paragraph" style:parent-style-name="Standard">
      <style:paragraph-properties fo:margin-left="0.67cm" fo:margin-right="0.319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501" style:family="paragraph" style:parent-style-name="Standard">
      <style:paragraph-properties fo:margin-left="0.67cm" fo:margin-right="0.319cm" fo:text-align="center" style:justify-single-word="false" fo:text-indent="0cm" style:auto-text-indent="false"/>
      <style:text-properties style:font-name="Times New Roman" fo:font-size="11pt" style:font-size-asian="11pt" style:font-name-complex="Times New Roman" style:font-size-complex="11pt"/>
    </style:style>
    <style:style style:name="P502" style:family="paragraph" style:parent-style-name="Standard">
      <style:paragraph-properties fo:margin-left="0.67cm" fo:margin-right="0.318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503" style:family="paragraph" style:parent-style-name="Standard">
      <style:paragraph-properties fo:margin-left="0.667cm" fo:margin-right="0.319cm" fo:text-align="center" style:justify-single-word="false" fo:text-indent="0cm" style:auto-text-indent="false"/>
      <style:text-properties fo:color="#030303" style:font-name="Times New Roman" fo:font-size="11pt" fo:font-weight="bold" style:font-size-asian="11pt" style:font-weight-asian="bold" style:font-name-complex="Times New Roman" style:font-size-complex="11pt" style:font-weight-complex="bold"/>
    </style:style>
    <style:style style:name="P504" style:family="paragraph" style:parent-style-name="Standard">
      <style:paragraph-properties fo:margin-left="0cm" fo:margin-right="0.319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505" style:family="paragraph" style:parent-style-name="Standard">
      <style:paragraph-properties fo:margin-left="6.572cm" fo:margin-right="6.216cm" fo:text-align="center" style:justify-single-word="false" fo:text-indent="0cm" style:auto-text-indent="false"/>
      <style:text-properties style:font-name="Times New Roman" fo:font-size="11pt" style:font-size-asian="11pt" style:font-name-complex="Times New Roman" style:font-size-complex="11pt"/>
    </style:style>
    <style:style style:name="P506" style:family="paragraph" style:parent-style-name="Standard">
      <style:paragraph-properties fo:margin-left="6.572cm" fo:margin-right="6.216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507" style:family="paragraph" style:parent-style-name="Standard">
      <style:paragraph-properties fo:margin-left="0cm" fo:margin-right="6.5cm" fo:text-indent="0cm" style:auto-text-indent="false"/>
      <style:text-properties style:font-name="Times New Roman" fo:font-size="11pt" fo:font-weight="bold" style:font-size-asian="11pt" style:font-weight-asian="bold" style:font-name-complex="Times New Roman" style:font-size-complex="11pt"/>
    </style:style>
    <style:style style:name="P508" style:family="paragraph" style:parent-style-name="Standard">
      <style:paragraph-properties fo:margin-left="0.556cm" fo:margin-right="6.04cm" fo:text-indent="5.865cm" style:auto-text-indent="false"/>
      <style:text-properties style:font-name="Times New Roman" fo:font-size="11pt" style:font-size-asian="11pt" style:font-name-complex="Times New Roman" style:font-size-complex="11pt"/>
    </style:style>
    <style:style style:name="P509" style:family="paragraph" style:parent-style-name="Standard">
      <style:paragraph-properties fo:margin-left="0.27cm" fo:margin-right="4.205cm" fo:text-indent="0cm" style:auto-text-indent="false"/>
      <style:text-properties style:font-name="Times New Roman" fo:font-size="11pt" style:font-size-asian="11pt" style:font-name-complex="Times New Roman" style:font-size-complex="11pt"/>
    </style:style>
    <style:style style:name="P510" style:family="paragraph" style:parent-style-name="Standard">
      <style:paragraph-properties fo:margin-left="0.27cm" fo:margin-right="0.21cm" fo:text-align="justify" style:justify-single-word="false" fo:text-indent="0cm" style:auto-text-indent="false"/>
      <style:text-properties style:font-name="Times New Roman" fo:font-size="11pt" style:font-size-asian="11pt" style:font-name-complex="Times New Roman" style:font-size-complex="11pt"/>
    </style:style>
    <style:style style:name="P511" style:family="paragraph" style:parent-style-name="Standard">
      <style:paragraph-properties fo:margin-left="0.27cm" fo:margin-right="0cm" fo:text-indent="0cm" style:auto-text-indent="false"/>
      <style:text-properties style:font-name="Times New Roman" fo:font-size="11pt" fo:font-weight="bold" style:font-size-asian="11pt" style:font-weight-asian="bold" style:font-name-complex="Times New Roman" style:font-size-complex="11pt" style:text-scale="105%"/>
    </style:style>
    <style:style style:name="P512" style:family="paragraph" style:parent-style-name="Standard">
      <style:paragraph-properties fo:margin-top="0.494cm" fo:margin-bottom="0.494cm" loext:contextual-spacing="false" fo:orphans="2" fo:widows="2" fo:hyphenation-ladder-count="no-limit"/>
      <style:text-properties fo:hyphenate="true" fo:hyphenation-remain-char-count="2" fo:hyphenation-push-char-count="2"/>
    </style:style>
    <style:style style:name="P513" style:family="paragraph" style:parent-style-name="Standard">
      <style:paragraph-properties fo:margin-top="0.494cm" fo:margin-bottom="0.494cm" loext:contextual-spacing="false" fo:orphans="2" fo:widows="2" fo:hyphenation-ladder-count="no-limit"/>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P514" style:family="paragraph" style:parent-style-name="Standard">
      <style:paragraph-properties fo:margin-top="0cm" fo:margin-bottom="0.22cm" loext:contextual-spacing="false" fo:orphans="2" fo:widows="2" fo:hyphenation-ladder-count="no-limit"/>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P515" style:family="paragraph" style:parent-style-name="Table_20_Contents" style:list-style-name="WW8Num13">
      <style:paragraph-properties fo:margin-left="0cm" fo:margin-right="0cm" fo:line-height="115%" fo:text-align="justify" style:justify-single-word="false" fo:text-indent="0cm" style:auto-text-indent="false"/>
    </style:style>
    <style:style style:name="P516" style:family="paragraph" style:parent-style-name="Table_20_Contents" style:list-style-name="WW8Num43">
      <style:paragraph-properties fo:margin-left="0cm" fo:margin-right="0cm" fo:line-height="115%" fo:text-align="justify" style:justify-single-word="false" fo:text-indent="0cm" style:auto-text-indent="false">
        <style:tab-stops>
          <style:tab-stop style:position="0cm"/>
        </style:tab-stops>
      </style:paragraph-properties>
    </style:style>
    <style:style style:name="P517" style:family="paragraph" style:parent-style-name="Table_20_Contents" style:list-style-name="WW8Num49">
      <style:paragraph-properties fo:margin-left="0cm" fo:margin-right="0cm" fo:line-height="115%" fo:text-align="justify" style:justify-single-word="false" fo:text-indent="0cm" style:auto-text-indent="false"/>
    </style:style>
    <style:style style:name="P518" style:family="paragraph" style:parent-style-name="Table_20_Contents" style:list-style-name="WW8Num14">
      <style:paragraph-properties fo:margin-left="0cm" fo:margin-right="0cm" fo:line-height="115%" fo:text-align="justify" style:justify-single-word="false" fo:text-indent="0cm" style:auto-text-indent="false"/>
      <style:text-properties style:font-name="Times New Roman" fo:font-weight="bold" style:font-weight-asian="bold" style:font-name-complex="Times New Roman" style:font-weight-complex="bold"/>
    </style:style>
    <style:style style:name="P519" style:family="paragraph" style:parent-style-name="Table_20_Contents" style:list-style-name="WW8Num43">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520" style:family="paragraph" style:parent-style-name="Table_20_Contents" style:list-style-name="WW8Num7">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521" style:family="paragraph" style:parent-style-name="Table_20_Contents" style:list-style-name="WW8Num48">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522" style:family="paragraph" style:parent-style-name="Table_20_Contents" style:list-style-name="WW8Num15">
      <style:paragraph-properties fo:margin-left="0cm" fo:margin-right="0cm" fo:line-height="115%" fo:text-align="justify" style:justify-single-word="false" fo:text-indent="0cm" style:auto-text-indent="false"/>
      <style:text-properties fo:color="#000000" style:font-name="Times New Roman" fo:font-weight="bold" style:font-weight-asian="bold" style:font-name-complex="Times New Roman" style:font-weight-complex="bold"/>
    </style:style>
    <style:style style:name="P523" style:family="paragraph" style:parent-style-name="Normal_20__28_Web_29_" style:list-style-name="WW8Num7">
      <style:paragraph-properties fo:margin-left="0cm" fo:margin-right="0cm" fo:margin-top="0.176cm" fo:margin-bottom="0.28cm" loext:contextual-spacing="false" fo:line-height="115%" fo:text-align="justify" style:justify-single-word="false" fo:text-indent="0cm" style:auto-text-indent="false"/>
    </style:style>
    <style:style style:name="P524" style:family="paragraph" style:parent-style-name="List_20_Paragraph" style:list-style-name="WW8Num52">
      <style:paragraph-properties fo:margin-left="0cm" fo:margin-right="0cm" fo:text-indent="0cm" style:auto-text-indent="false">
        <style:tab-stops>
          <style:tab-stop style:position="0cm"/>
        </style:tab-stops>
      </style:paragraph-properties>
    </style:style>
    <style:style style:name="P525" style:family="paragraph" style:parent-style-name="List_20_Paragraph" style:list-style-name="WW8Num53">
      <style:paragraph-properties fo:margin-left="0cm" fo:margin-right="0cm" fo:text-indent="0cm" style:auto-text-indent="false">
        <style:tab-stops>
          <style:tab-stop style:position="0cm"/>
        </style:tab-stops>
      </style:paragraph-properties>
    </style:style>
    <style:style style:name="P526" style:family="paragraph" style:parent-style-name="List_20_Paragraph" style:list-style-name="WW8Num58">
      <style:paragraph-properties fo:margin-left="0cm" fo:margin-right="0cm" fo:text-indent="0cm" style:auto-text-indent="false">
        <style:tab-stops>
          <style:tab-stop style:position="0cm"/>
        </style:tab-stops>
      </style:paragraph-properties>
    </style:style>
    <style:style style:name="P527" style:family="paragraph" style:parent-style-name="List_20_Paragraph" style:list-style-name="WW8Num53">
      <style:paragraph-properties fo:margin-left="0cm" fo:margin-right="0cm" fo:text-align="justify" style:justify-single-word="false" fo:text-indent="0cm" style:auto-text-indent="false">
        <style:tab-stops>
          <style:tab-stop style:position="0cm"/>
        </style:tab-stops>
      </style:paragraph-properties>
    </style:style>
    <style:style style:name="P528" style:family="paragraph" style:parent-style-name="List_20_Paragraph" style:list-style-name="WW8Num54">
      <style:paragraph-properties fo:margin-left="0cm" fo:margin-right="0cm" fo:text-align="justify" style:justify-single-word="false" fo:text-indent="0cm" style:auto-text-indent="false">
        <style:tab-stops>
          <style:tab-stop style:position="0cm"/>
        </style:tab-stops>
      </style:paragraph-properties>
    </style:style>
    <style:style style:name="P529" style:family="paragraph" style:parent-style-name="List_20_Paragraph" style:list-style-name="WW8Num55">
      <style:paragraph-properties fo:margin-left="0cm" fo:margin-right="0cm" fo:text-align="justify" style:justify-single-word="false" fo:text-indent="0cm" style:auto-text-indent="false">
        <style:tab-stops>
          <style:tab-stop style:position="0cm"/>
        </style:tab-stops>
      </style:paragraph-properties>
    </style:style>
    <style:style style:name="P530" style:family="paragraph" style:parent-style-name="List_20_Paragraph" style:list-style-name="WW8Num56">
      <style:paragraph-properties fo:margin-left="0cm" fo:margin-right="0cm" fo:text-align="justify" style:justify-single-word="false" fo:text-indent="0cm" style:auto-text-indent="false">
        <style:tab-stops>
          <style:tab-stop style:position="0cm"/>
        </style:tab-stops>
      </style:paragraph-properties>
    </style:style>
    <style:style style:name="P531" style:family="paragraph" style:parent-style-name="List_20_Paragraph" style:list-style-name="WW8Num57">
      <style:paragraph-properties fo:margin-left="0cm" fo:margin-right="0cm" fo:text-align="justify" style:justify-single-word="false" fo:text-indent="0cm" style:auto-text-indent="false">
        <style:tab-stops>
          <style:tab-stop style:position="0cm"/>
        </style:tab-stops>
      </style:paragraph-properties>
    </style:style>
    <style:style style:name="P532" style:family="paragraph" style:parent-style-name="List_20_Paragraph" style:list-style-name="WW8Num58">
      <style:paragraph-properties fo:margin-left="0cm" fo:margin-right="0cm" fo:text-align="justify" style:justify-single-word="false" fo:text-indent="0cm" style:auto-text-indent="false">
        <style:tab-stops>
          <style:tab-stop style:position="0cm"/>
        </style:tab-stops>
      </style:paragraph-properties>
    </style:style>
    <style:style style:name="P533" style:family="paragraph" style:parent-style-name="List_20_Paragraph" style:list-style-name="WW8Num59">
      <style:paragraph-properties fo:margin-left="0cm" fo:margin-right="0cm" fo:text-align="justify" style:justify-single-word="false" fo:text-indent="0cm" style:auto-text-indent="false">
        <style:tab-stops>
          <style:tab-stop style:position="0cm"/>
        </style:tab-stops>
      </style:paragraph-properties>
    </style:style>
    <style:style style:name="P534" style:family="paragraph" style:parent-style-name="List_20_Paragraph" style:list-style-name="WW8Num54">
      <style:paragraph-properties fo:margin-left="0cm" fo:margin-right="0cm" fo:text-align="justify" style:justify-single-word="false" fo:text-indent="0cm" style:auto-text-indent="false"/>
    </style:style>
    <style:style style:name="P535" style:family="paragraph" style:parent-style-name="List_20_Paragraph" style:list-style-name="WW8Num55">
      <style:paragraph-properties fo:margin-left="0cm" fo:margin-right="0cm" fo:text-align="justify" style:justify-single-word="false" fo:text-indent="0cm" style:auto-text-indent="false"/>
    </style:style>
    <style:style style:name="P536" style:family="paragraph" style:parent-style-name="List_20_Paragraph" style:list-style-name="WW8Num58">
      <style:paragraph-properties fo:margin-left="0cm" fo:margin-right="0cm" fo:text-align="justify" style:justify-single-word="false" fo:text-indent="0cm" style:auto-text-indent="false"/>
    </style:style>
    <style:style style:name="P537" style:family="paragraph" style:parent-style-name="List_20_Paragraph" style:list-style-name="WW8Num58">
      <style:paragraph-properties fo:margin-left="0cm" fo:margin-right="0cm" fo:text-indent="0cm" style:auto-text-indent="false"/>
    </style:style>
    <style:style style:name="P538" style:family="paragraph" style:parent-style-name="List_20_Paragraph" style:list-style-name="WW8Num54">
      <style:paragraph-properties fo:margin-left="0cm" fo:margin-right="0.199cm" fo:text-align="justify" style:justify-single-word="false" fo:text-indent="0cm" style:auto-text-indent="false">
        <style:tab-stops>
          <style:tab-stop style:position="0cm"/>
        </style:tab-stops>
      </style:paragraph-properties>
    </style:style>
    <style:style style:name="P539" style:family="paragraph" style:parent-style-name="List_20_Paragraph" style:list-style-name="WW8Num57">
      <style:paragraph-properties fo:margin-left="0cm" fo:margin-right="0.199cm" fo:text-align="justify" style:justify-single-word="false" fo:text-indent="0cm" style:auto-text-indent="false">
        <style:tab-stops>
          <style:tab-stop style:position="0cm"/>
        </style:tab-stops>
      </style:paragraph-properties>
    </style:style>
    <style:style style:name="P540" style:family="paragraph" style:parent-style-name="List_20_Paragraph" style:list-style-name="WW8Num57">
      <style:paragraph-properties fo:margin-left="0cm" fo:margin-right="0.199cm" fo:text-align="justify" style:justify-single-word="false" fo:text-indent="0cm" style:auto-text-indent="false"/>
    </style:style>
    <style:style style:name="P541" style:family="paragraph" style:parent-style-name="Heading_20_1">
      <style:paragraph-properties fo:margin-left="0cm" fo:margin-right="0cm" fo:margin-top="0cm" fo:margin-bottom="0cm" loext:contextual-spacing="false" fo:text-align="center" style:justify-single-word="false" fo:text-indent="0cm" style:auto-text-indent="false"/>
      <style:text-properties fo:font-size="11pt" style:font-size-asian="11pt" style:font-name-complex="Times New Roman" style:font-size-complex="11pt"/>
    </style:style>
    <style:style style:name="P542" style:family="paragraph" style:parent-style-name="Heading_20_1">
      <style:paragraph-properties fo:margin-left="0cm" fo:margin-right="0cm" fo:margin-top="0cm" fo:margin-bottom="0cm" loext:contextual-spacing="false" fo:text-align="center" style:justify-single-word="false" fo:text-indent="0cm" style:auto-text-indent="false"/>
    </style:style>
    <style:style style:name="P543" style:family="paragraph" style:parent-style-name="Heading_20_1">
      <style:paragraph-properties fo:margin-top="0cm" fo:margin-bottom="0cm" loext:contextual-spacing="false" fo:text-align="center" style:justify-single-word="false"/>
      <style:text-properties fo:font-size="11pt" style:font-size-asian="11pt" style:font-name-complex="Times New Roman" style:font-size-complex="11pt"/>
    </style:style>
    <style:style style:name="P544" style:family="paragraph" style:parent-style-name="Normal1" style:list-style-name="WW8Num51">
      <style:paragraph-properties fo:line-height="115%" fo:text-align="justify" style:justify-single-word="false" fo:orphans="0" fo:widows="0">
        <style:tab-stops>
          <style:tab-stop style:position="1.249cm"/>
        </style:tab-stops>
      </style:paragraph-properties>
    </style:style>
    <style:style style:name="P545" style:family="paragraph" style:parent-style-name="Normal1" style:list-style-name="WW8Num39">
      <style:paragraph-properties fo:orphans="0" fo:widows="0">
        <style:tab-stops>
          <style:tab-stop style:position="1.249cm"/>
        </style:tab-stops>
      </style:paragraph-properties>
      <style:text-properties fo:color="#000000" style:font-name="Times New Roman" style:font-name-asian="Times New Roman" style:font-name-complex="Times New Roman"/>
    </style:style>
    <style:style style:name="P546" style:family="paragraph" style:parent-style-name="Normal1" style:list-style-name="WW8Num22">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47" style:family="paragraph" style:parent-style-name="Normal1" style:list-style-name="WW8Num21">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48" style:family="paragraph" style:parent-style-name="Normal1" style:list-style-name="WW8Num21">
      <style:paragraph-properties fo:margin-left="0cm" fo:margin-right="0cm" fo:line-height="115%" fo:orphans="0" fo:widows="0" fo:text-indent="0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49" style:family="paragraph" style:parent-style-name="Normal1" style:list-style-name="WW8Num26">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50" style:family="paragraph" style:parent-style-name="Normal1" style:list-style-name="WW8Num29">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51" style:family="paragraph" style:parent-style-name="Normal1" style:list-style-name="WW8Num29">
      <style:paragraph-properties fo:margin-left="0cm" fo:margin-right="0cm" fo:line-height="115%" fo:orphans="0" fo:widows="0" fo:text-indent="0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52" style:family="paragraph" style:parent-style-name="Normal1" style:list-style-name="WW8Num33">
      <style:paragraph-properties fo:margin-left="0cm" fo:margin-right="0cm" fo:line-height="115%" fo:orphans="0" fo:widows="0" fo:text-indent="0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53" style:family="paragraph" style:parent-style-name="Normal1" style:list-style-name="WW8Num35">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54" style:family="paragraph" style:parent-style-name="Normal1" style:list-style-name="WW8Num35">
      <style:paragraph-properties fo:margin-left="0cm" fo:margin-right="0cm" fo:line-height="115%" fo:orphans="0" fo:widows="0" fo:text-indent="0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55" style:family="paragraph" style:parent-style-name="Normal1" style:list-style-name="WW8Num37">
      <style:paragraph-properties fo:margin-left="0cm" fo:margin-right="0cm" fo:line-height="115%"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56" style:family="paragraph" style:parent-style-name="Normal1" style:list-style-name="WW8Num41">
      <style:paragraph-properties fo:margin-left="0cm" fo:margin-right="0cm" fo:line-height="115%" fo:orphans="0" fo:widows="0" fo:text-indent="0cm" style:auto-text-indent="false"/>
      <style:text-properties style:font-name="Times New Roman" style:font-name-asian="Times New Roman" style:font-name-complex="Times New Roman"/>
    </style:style>
    <style:style style:name="P557" style:family="paragraph" style:parent-style-name="Normal1" style:list-style-name="WW8Num22">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58" style:family="paragraph" style:parent-style-name="Normal1" style:list-style-name="WW8Num24">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59" style:family="paragraph" style:parent-style-name="Normal1" style:list-style-name="WW8Num25">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60" style:family="paragraph" style:parent-style-name="Normal1" style:list-style-name="WW8Num25">
      <style:paragraph-properties fo:margin-left="0cm" fo:margin-right="0cm" fo:line-height="115%" fo:text-align="justify" style:justify-single-word="false" fo:orphans="0" fo:widows="0" fo:text-indent="0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61" style:family="paragraph" style:parent-style-name="Normal1" style:list-style-name="WW8Num26">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62" style:family="paragraph" style:parent-style-name="Normal1" style:list-style-name="WW8Num27">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63" style:family="paragraph" style:parent-style-name="Normal1" style:list-style-name="WW8Num28">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64" style:family="paragraph" style:parent-style-name="Normal1" style:list-style-name="WW8Num30">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65" style:family="paragraph" style:parent-style-name="Normal1" style:list-style-name="WW8Num31">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66" style:family="paragraph" style:parent-style-name="Normal1" style:list-style-name="WW8Num32">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67" style:family="paragraph" style:parent-style-name="Normal1" style:list-style-name="WW8Num34">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68" style:family="paragraph" style:parent-style-name="Normal1" style:list-style-name="WW8Num36">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69" style:family="paragraph" style:parent-style-name="Normal1" style:list-style-name="WW8Num41">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asian="Times New Roman" style:font-name-complex="Times New Roman"/>
    </style:style>
    <style:style style:name="P570" style:family="paragraph" style:parent-style-name="Normal1" style:list-style-name="WW8Num37">
      <style:paragraph-properties fo:margin-left="0cm" fo:margin-right="0cm" fo:line-height="115%" fo:orphans="0" fo:widows="0" fo:text-indent="0cm" style:auto-text-indent="false">
        <style:tab-stops>
          <style:tab-stop style:position="1.249cm"/>
        </style:tab-stops>
      </style:paragraph-properties>
      <style:text-properties style:font-name="Times New Roman" fo:font-style="italic" fo:font-weight="bold" style:font-name-asian="Times New Roman" style:font-style-asian="italic" style:font-weight-asian="bold" style:font-name-complex="Times New Roman"/>
    </style:style>
    <style:style style:name="P571" style:family="paragraph" style:parent-style-name="Normal1" style:list-style-name="WW8Num40">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style:font-name="Times New Roman" style:font-name-complex="Times New Roman"/>
    </style:style>
    <style:style style:name="P572" style:family="paragraph" style:parent-style-name="Normal1" style:list-style-name="WW8Num31">
      <style:paragraph-properties fo:margin-left="0cm" fo:margin-right="0cm" fo:line-height="115%" fo:text-align="justify" style:justify-single-word="false" fo:orphans="0" fo:widows="0" fo:text-indent="0cm" style:auto-text-indent="false" style:snap-to-layout-grid="false">
        <style:tab-stops>
          <style:tab-stop style:position="1.249cm"/>
        </style:tab-stops>
      </style:paragraph-properties>
    </style:style>
    <style:style style:name="P573" style:family="paragraph" style:parent-style-name="Normal1" style:list-style-name="WW8Num40">
      <style:paragraph-properties fo:margin-left="0cm" fo:margin-right="0cm" fo:line-height="115%" fo:text-align="justify" style:justify-single-word="false" fo:orphans="0" fo:widows="0" fo:text-indent="0cm" style:auto-text-indent="false">
        <style:tab-stops>
          <style:tab-stop style:position="1.249cm"/>
        </style:tab-stops>
      </style:paragraph-properties>
    </style:style>
    <style:style style:name="P574" style:family="paragraph" style:parent-style-name="Normal1" style:list-style-name="WW8Num44">
      <style:paragraph-properties fo:margin-left="0cm" fo:margin-right="0cm" fo:line-height="115%" fo:text-align="justify" style:justify-single-word="false" fo:orphans="0" fo:widows="0" fo:text-indent="0cm" style:auto-text-indent="false">
        <style:tab-stops>
          <style:tab-stop style:position="1.249cm"/>
        </style:tab-stops>
      </style:paragraph-properties>
    </style:style>
    <style:style style:name="P575" style:family="paragraph" style:parent-style-name="Normal1" style:list-style-name="WW8Num38">
      <style:paragraph-properties fo:margin-left="0cm" fo:margin-right="0cm" fo:line-height="115%" fo:text-align="justify" style:justify-single-word="false" fo:orphans="0" fo:widows="0" fo:text-indent="0cm" style:auto-text-indent="false"/>
      <style:text-properties fo:color="#000000" style:font-name="Times New Roman" style:font-name-asian="Times New Roman" style:font-name-complex="Times New Roman"/>
    </style:style>
    <style:style style:name="P576" style:family="paragraph" style:parent-style-name="Normal1" style:list-style-name="WW8Num39">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asian="Times New Roman" style:font-name-complex="Times New Roman"/>
    </style:style>
    <style:style style:name="P577" style:family="paragraph" style:parent-style-name="Normal1" style:list-style-name="WW8Num40">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asian="Times New Roman" style:font-name-complex="Times New Roman"/>
    </style:style>
    <style:style style:name="P578" style:family="paragraph" style:parent-style-name="Normal1" style:list-style-name="WW8Num41">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asian="Times New Roman" style:font-name-complex="Times New Roman"/>
    </style:style>
    <style:style style:name="P579" style:family="paragraph" style:parent-style-name="Normal1" style:list-style-name="WW8Num44">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asian="Times New Roman" style:font-name-complex="Times New Roman"/>
    </style:style>
    <style:style style:name="P580" style:family="paragraph" style:parent-style-name="Normal1" style:list-style-name="WW8Num50">
      <style:paragraph-properties fo:margin-left="0cm" fo:margin-right="0cm" fo:line-height="115%" fo:orphans="0" fo:widows="0" fo:text-indent="0cm" style:auto-text-indent="false">
        <style:tab-stops>
          <style:tab-stop style:position="0cm"/>
        </style:tab-stops>
      </style:paragraph-properties>
      <style:text-properties fo:color="#000000" style:font-name="Times New Roman" style:font-name-asian="Times New Roman" style:font-name-complex="Times New Roman"/>
    </style:style>
    <style:style style:name="P581" style:family="paragraph" style:parent-style-name="Normal1" style:list-style-name="WW8Num44">
      <style:paragraph-properties fo:margin-left="0cm" fo:margin-right="0cm" fo:line-height="115%" fo:text-align="justify" style:justify-single-word="false" fo:orphans="0" fo:widows="0" fo:text-indent="0cm" style:auto-text-indent="false">
        <style:tab-stops>
          <style:tab-stop style:position="1.249cm"/>
        </style:tab-stops>
      </style:paragraph-properties>
      <style:text-properties fo:color="#000000" style:font-name="Times New Roman" style:font-name-complex="Times New Roman"/>
    </style:style>
    <style:style style:name="P582" style:family="paragraph" style:parent-style-name="Normal1" style:list-style-name="WW8Num50">
      <style:paragraph-properties fo:margin-left="0cm" fo:margin-right="0cm" fo:line-height="115%" fo:orphans="0" fo:widows="0" fo:text-indent="0cm" style:auto-text-indent="false">
        <style:tab-stops>
          <style:tab-stop style:position="0cm"/>
        </style:tab-stops>
      </style:paragraph-properties>
      <style:text-properties fo:color="#000000" style:font-name="Times New Roman" style:font-name-complex="Times New Roman"/>
    </style:style>
    <style:style style:name="P583" style:family="paragraph" style:parent-style-name="Normal1" style:list-style-name="WW8Num20">
      <style:paragraph-properties fo:margin-left="0cm" fo:margin-right="0cm" fo:margin-top="0cm" fo:margin-bottom="0cm" loext:contextual-spacing="true" fo:line-height="115%" fo:text-align="justify" style:justify-single-word="false" fo:orphans="0" fo:widows="0" fo:text-indent="0cm" style:auto-text-indent="false"/>
      <style:text-properties style:font-name="Times New Roman" style:font-name-asian="Times New Roman" style:font-name-complex="Times New Roman"/>
    </style:style>
    <style:style style:name="P584" style:family="paragraph" style:parent-style-name="Normal1" style:list-style-name="WW8Num23">
      <style:paragraph-properties fo:margin-left="0.635cm" fo:margin-right="0cm" fo:line-height="115%" fo:orphans="0" fo:widows="0" fo:text-indent="-0.635cm" style:auto-text-indent="false" style:snap-to-layout-grid="false">
        <style:tab-stops>
          <style:tab-stop style:position="1.249cm"/>
        </style:tab-stops>
      </style:paragraph-properties>
      <style:text-properties style:font-name="Times New Roman" style:font-name-asian="Times New Roman" style:font-name-complex="Times New Roman"/>
    </style:style>
    <style:style style:name="P585" style:family="paragraph" style:parent-style-name="Normal1" style:list-style-name="WW8Num39">
      <style:paragraph-properties fo:margin-top="0cm" fo:margin-bottom="0.247cm" loext:contextual-spacing="false" fo:orphans="0" fo:widows="0" style:snap-to-layout-grid="false">
        <style:tab-stops>
          <style:tab-stop style:position="1.249cm"/>
        </style:tab-stops>
      </style:paragraph-properties>
      <style:text-properties fo:color="#000000" style:font-name="Times New Roman" style:font-name-asian="Times New Roman" style:font-name-complex="Times New Roman"/>
    </style:style>
    <style:style style:name="P586" style:family="paragraph" style:parent-style-name="Text_20_body" style:list-style-name="WW8Num2">
      <style:paragraph-properties fo:margin-left="0cm" fo:margin-right="0cm" fo:margin-top="0cm" fo:margin-bottom="0cm" loext:contextual-spacing="false" fo:line-height="115%" fo:text-align="justify" style:justify-single-word="false" fo:text-indent="0cm" style:auto-text-indent="false"/>
      <style:text-properties fo:color="#030303" style:font-name="Times New Roman" fo:font-size="11pt" style:font-size-asian="11pt" style:font-name-complex="Times New Roman" style:font-size-complex="11pt"/>
    </style:style>
    <style:style style:name="P587" style:family="paragraph" style:parent-style-name="Text_20_body" style:list-style-name="WW8Num2">
      <style:paragraph-properties fo:margin-left="0cm" fo:margin-right="0cm" fo:margin-top="0cm" fo:margin-bottom="0cm" loext:contextual-spacing="false" fo:line-height="115%" fo:text-align="justify" style:justify-single-word="false" fo:text-indent="0cm" style:auto-text-indent="false"/>
    </style:style>
    <style:style style:name="P588" style:family="paragraph" style:parent-style-name="Text_20_body" style:list-style-name="WW8Num4">
      <style:paragraph-properties fo:margin-left="0cm" fo:margin-right="0cm" fo:margin-top="0cm" fo:margin-bottom="0cm" loext:contextual-spacing="false" fo:line-height="115%" fo:text-align="justify" style:justify-single-word="false" fo:text-indent="0cm" style:auto-text-indent="false"/>
    </style:style>
    <style:style style:name="P589" style:family="paragraph" style:parent-style-name="Text_20_body" style:list-style-name="WW8Num7">
      <style:paragraph-properties fo:margin-left="0cm" fo:margin-right="0cm" fo:margin-top="0cm" fo:margin-bottom="0cm" loext:contextual-spacing="false" fo:line-height="115%" fo:text-align="justify" style:justify-single-word="false" fo:text-indent="0cm" style:auto-text-indent="false"/>
    </style:style>
    <style:style style:name="P590" style:family="paragraph" style:parent-style-name="Text_20_body" style:list-style-name="WW8Num2">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591" style:family="paragraph" style:parent-style-name="Text_20_body" style:list-style-name="WW8Num3">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592" style:family="paragraph" style:parent-style-name="Text_20_body" style:list-style-name="WW8Num4">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593" style:family="paragraph" style:parent-style-name="Text_20_body" style:list-style-name="WW8Num5">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594" style:family="paragraph" style:parent-style-name="Text_20_body" style:list-style-name="WW8Num6">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1pt" style:font-size-asian="11pt" style:font-name-complex="Times New Roman" style:font-size-complex="11pt"/>
    </style:style>
    <style:style style:name="P595" style:family="paragraph" style:parent-style-name="Text_20_body" style:list-style-name="WW8Num6" style:master-page-name="Converter_20_1">
      <style:paragraph-properties fo:margin-left="0cm" fo:margin-right="0cm" fo:margin-top="0cm" fo:margin-bottom="0cm" loext:contextual-spacing="false" fo:line-height="115%" fo:text-align="justify" style:justify-single-word="false" fo:text-indent="0cm" style:auto-text-indent="false" style:page-number="115"/>
      <style:text-properties style:font-name="Times New Roman" fo:font-size="11pt" style:font-size-asian="11pt" style:font-name-complex="Times New Roman" style:font-size-complex="11pt"/>
    </style:style>
    <style:style style:name="P596" style:family="paragraph" style:parent-style-name="Text_20_body" style:master-page-name="Converter_20_3">
      <style:paragraph-properties fo:margin-top="0cm" fo:margin-bottom="0cm" loext:contextual-spacing="false" fo:line-height="100%" style:page-number="auto"/>
      <style:text-properties style:font-name="Times New Roman" fo:font-size="11pt" style:font-size-asian="11pt" style:font-name-complex="Times New Roman" style:font-size-complex="11pt"/>
    </style:style>
    <style:style style:name="P59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598" style:family="paragraph" style:parent-style-name="Standard" style:list-style-name="WW8Num13">
      <style:paragraph-properties fo:margin-left="0cm" fo:margin-right="0cm" fo:line-height="115%" fo:text-align="justify" style:justify-single-word="false" fo:text-indent="0cm" style:auto-text-indent="false"/>
    </style:style>
    <style:style style:name="P599" style:family="paragraph" style:parent-style-name="Standard" style:list-style-name="WW8Num16">
      <style:paragraph-properties fo:margin-left="0cm" fo:margin-right="0cm" fo:line-height="115%" fo:text-align="justify" style:justify-single-word="false" fo:orphans="2" fo:widows="2" fo:text-indent="0cm" style:auto-text-indent="false"/>
    </style:style>
    <style:style style:name="P600" style:family="paragraph" style:parent-style-name="Standard" style:list-style-name="WW8Num45">
      <style:paragraph-properties fo:margin-left="0cm" fo:margin-right="0cm" fo:line-height="115%" fo:text-align="justify" style:justify-single-word="false" fo:text-indent="0cm" style:auto-text-indent="false" style:vertical-align="baseline"/>
    </style:style>
    <style:style style:name="P601" style:family="paragraph" style:parent-style-name="Standard" style:list-style-name="WW8Num7">
      <style:paragraph-properties fo:margin-left="0cm" fo:margin-right="0cm" fo:line-height="115%" fo:text-align="justify" style:justify-single-word="false" fo:text-indent="0cm" style:auto-text-indent="false">
        <style:tab-stops>
          <style:tab-stop style:position="1.011cm"/>
        </style:tab-stops>
      </style:paragraph-properties>
    </style:style>
    <style:style style:name="P602" style:family="paragraph" style:parent-style-name="Standard" style:list-style-name="WW8Num7">
      <style:paragraph-properties fo:margin-left="0cm" fo:margin-right="0cm" fo:line-height="115%" fo:text-align="justify" style:justify-single-word="false" fo:text-indent="0cm" style:auto-text-indent="false"/>
    </style:style>
    <style:style style:name="P603" style:family="paragraph" style:parent-style-name="Standard" style:list-style-name="WW8Num19">
      <style:paragraph-properties fo:margin-left="0cm" fo:margin-right="0cm" fo:line-height="115%" fo:text-align="justify" style:justify-single-word="false" fo:text-indent="0cm" style:auto-text-indent="false"/>
    </style:style>
    <style:style style:name="P604" style:family="paragraph" style:parent-style-name="Standard" style:list-style-name="WW8Num13">
      <style:paragraph-properties fo:margin-left="0cm" fo:margin-right="0cm" fo:line-height="115%" fo:text-align="justify" style:justify-single-word="false" fo:text-indent="0cm" style:auto-text-indent="false"/>
      <style:text-properties fo:color="#030303" style:font-name="Times New Roman" fo:font-size="11pt" fo:font-weight="bold" style:font-size-asian="11pt" style:font-weight-asian="bold" style:font-name-complex="Times New Roman" style:font-size-complex="11pt" style:font-weight-complex="bold" style:text-scale="105%"/>
    </style:style>
    <style:style style:name="P605" style:family="paragraph" style:parent-style-name="Standard" style:list-style-name="WW8Num16">
      <style:paragraph-properties fo:margin-left="0cm" fo:margin-right="0cm" fo:line-height="115%" fo:text-align="justify" style:justify-single-word="false" fo:orphans="2" fo:widows="2" fo:text-indent="0cm" style:auto-text-indent="false"/>
      <style:text-properties fo:color="#222222" style:font-name="Times New Roman" style:font-name-complex="Times New Roman"/>
    </style:style>
    <style:style style:name="P606" style:family="paragraph" style:parent-style-name="Standard" style:list-style-name="WW8Num17">
      <style:paragraph-properties fo:margin-left="0cm" fo:margin-right="0cm" fo:line-height="115%" fo:text-align="justify" style:justify-single-word="false" fo:text-indent="0cm" style:auto-text-indent="false"/>
      <style:text-properties fo:color="#000000" style:font-name="Times New Roman" style:font-name-asian="Times New Roman" style:language-asian="pt" style:country-asian="BR" style:font-name-complex="Times New Roman" style:language-complex="ar" style:country-complex="SA"/>
    </style:style>
    <style:style style:name="P607" style:family="paragraph" style:parent-style-name="Standard" style:list-style-name="WW8Num12">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608" style:family="paragraph" style:parent-style-name="Standard" style:list-style-name="WW8Num4">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609" style:family="paragraph" style:parent-style-name="Standard" style:list-style-name="WW8Num9">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610" style:family="paragraph" style:parent-style-name="Standard" style:list-style-name="WW8Num10">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611" style:family="paragraph" style:parent-style-name="Standard" style:list-style-name="WW8Num7">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612" style:family="paragraph" style:parent-style-name="Standard" style:list-style-name="WW8Num46">
      <style:paragraph-properties fo:margin-left="0cm" fo:margin-right="0cm" fo:line-height="115%" fo:text-align="justify" style:justify-single-word="false" fo:text-indent="0cm" style:auto-text-indent="false">
        <style:tab-stops>
          <style:tab-stop style:position="0cm"/>
        </style:tab-stops>
      </style:paragraph-properties>
      <style:text-properties fo:color="#000000" style:font-name="Times New Roman" style:font-name-complex="Times New Roman"/>
    </style:style>
    <style:style style:name="P613" style:family="paragraph" style:parent-style-name="Standard" style:list-style-name="WW8Num19">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614" style:family="paragraph" style:parent-style-name="Standard" style:list-style-name="WW8Num18">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615" style:family="paragraph" style:parent-style-name="Standard" style:list-style-name="WW8Num47">
      <style:paragraph-properties fo:margin-left="0cm" fo:margin-right="0cm" fo:line-height="115%" fo:text-align="justify" style:justify-single-word="false" fo:text-indent="0cm" style:auto-text-indent="false"/>
      <style:text-properties fo:color="#000000" style:font-name="Times New Roman" style:font-name-complex="Times New Roman"/>
    </style:style>
    <style:style style:name="P616" style:family="paragraph" style:parent-style-name="Standard" style:list-style-name="WW8Num11">
      <style:paragraph-properties fo:margin-left="0cm" fo:margin-right="0cm" fo:line-height="150%" fo:text-align="justify" style:justify-single-word="false" fo:text-indent="0cm" style:auto-text-indent="false"/>
      <style:text-properties fo:color="#000000" style:font-name="Times New Roman" style:font-name-complex="Times New Roman"/>
    </style:style>
    <style:style style:name="P617" style:family="paragraph" style:parent-style-name="Standard" style:list-style-name="WW8Num6">
      <style:paragraph-properties fo:margin-left="0cm" fo:margin-right="0cm" fo:line-height="150%" fo:text-align="justify" style:justify-single-word="false" fo:text-indent="0cm" style:auto-text-indent="false"/>
      <style:text-properties fo:color="#000000" style:font-name="Times New Roman" style:font-name-complex="Times New Roman"/>
    </style:style>
    <style:style style:name="P618" style:family="paragraph" style:parent-style-name="Standard" style:list-style-name="WW8Num5">
      <style:paragraph-properties fo:margin-left="0cm" fo:margin-right="0cm" fo:line-height="150%" fo:text-align="justify" style:justify-single-word="false" fo:text-indent="0cm" style:auto-text-indent="false"/>
      <style:text-properties fo:color="#000000" style:font-name="Times New Roman" style:font-name-complex="Times New Roman"/>
    </style:style>
    <style:style style:name="P619" style:family="paragraph" style:parent-style-name="Standard" style:list-style-name="WW8Num8">
      <style:paragraph-properties fo:margin-left="0cm" fo:margin-right="0cm" fo:line-height="150%" fo:text-align="justify" style:justify-single-word="false" fo:text-indent="0cm" style:auto-text-indent="false"/>
      <style:text-properties fo:color="#000000" style:font-name="Times New Roman" style:font-name-complex="Times New Roman"/>
    </style:style>
    <style:style style:name="P620" style:family="paragraph" style:parent-style-name="Standard" style:list-style-name="WW8Num3">
      <style:paragraph-properties fo:margin-left="0cm" fo:margin-right="0cm" fo:line-height="150%" fo:text-align="justify" style:justify-single-word="false" fo:text-indent="0cm" style:auto-text-indent="false"/>
      <style:text-properties fo:color="#000000" style:font-name="Times New Roman" style:font-name-complex="Times New Roman"/>
    </style:style>
    <style:style style:name="P621" style:family="paragraph" style:parent-style-name="Standard" style:list-style-name="WW8Num9">
      <style:paragraph-properties fo:margin-left="0cm" fo:margin-right="0cm" fo:line-height="115%" fo:text-align="justify" style:justify-single-word="false" fo:text-indent="0cm" style:auto-text-indent="false"/>
      <style:text-properties fo:color="#000000" style:font-name="Times New Roman" style:font-name-complex="Times New Roman" style:font-size-complex="8pt"/>
    </style:style>
    <style:style style:name="P622" style:family="paragraph" style:parent-style-name="Standard" style:list-style-name="WW8Num11">
      <style:paragraph-properties fo:margin-left="0cm" fo:margin-right="0cm" fo:line-height="115%" fo:text-align="justify" style:justify-single-word="false" fo:text-indent="0cm" style:auto-text-indent="false"/>
      <style:text-properties style:font-name="Times New Roman" style:font-name-complex="Times New Roman" style:font-weight-complex="bold"/>
    </style:style>
    <style:style style:name="P623" style:family="paragraph" style:parent-style-name="Standard" style:list-style-name="WW8Num42">
      <style:paragraph-properties fo:margin-left="0cm" fo:margin-right="0cm" fo:line-height="115%" fo:text-align="justify" style:justify-single-word="false" fo:text-indent="0cm" style:auto-text-indent="false"/>
      <style:text-properties style:font-name="Times New Roman" style:font-name-complex="Times New Roman" style:font-weight-complex="bold"/>
    </style:style>
    <style:style style:name="P624" style:family="paragraph" style:parent-style-name="Standard" style:list-style-name="WW8Num7">
      <style:paragraph-properties fo:margin-left="0cm" fo:margin-right="0cm" fo:line-height="115%" fo:text-align="justify" style:justify-single-word="false" fo:text-indent="0cm" style:auto-text-indent="false">
        <style:tab-stops>
          <style:tab-stop style:position="1.011cm"/>
        </style:tab-stops>
      </style:paragraph-properties>
      <style:text-properties style:font-name="Times New Roman" style:font-name-complex="Times New Roman"/>
    </style:style>
    <style:style style:name="P625" style:family="paragraph" style:parent-style-name="Standard" style:list-style-name="WW8Num42">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626" style:family="paragraph" style:parent-style-name="Standard" style:list-style-name="WW8Num47">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627" style:family="paragraph" style:parent-style-name="Standard" style:list-style-name="WW8Num13">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628" style:family="paragraph" style:parent-style-name="Standard" style:list-style-name="WW8Num9">
      <style:paragraph-properties fo:margin-left="0cm" fo:margin-right="0cm" fo:line-height="115%" fo:text-align="justify" style:justify-single-word="false" fo:text-indent="0cm" style:auto-text-indent="false"/>
      <style:text-properties style:font-name="Times New Roman" style:font-name-complex="Times New Roman" style:font-size-complex="8pt"/>
    </style:style>
    <style:style style:name="P629" style:family="paragraph" style:parent-style-name="Standard" style:list-style-name="WW8Num2">
      <style:paragraph-properties fo:margin-left="0cm" fo:margin-right="0cm" fo:text-align="justify" style:justify-single-word="false" fo:text-indent="0cm" style:auto-text-indent="false"/>
    </style:style>
    <style:style style:name="P630" style:family="paragraph" style:parent-style-name="Standard" style:list-style-name="WW8Num60">
      <style:paragraph-properties fo:margin-left="0cm" fo:margin-right="0cm" fo:orphans="2" fo:widows="2" fo:hyphenation-ladder-count="no-limit" fo:text-indent="0cm" style:auto-text-indent="false"/>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P631" style:family="paragraph" style:parent-style-name="Standard" style:list-style-name="WW8Num60">
      <style:paragraph-properties fo:margin-left="0cm" fo:margin-right="0cm" fo:margin-top="0cm" fo:margin-bottom="0.494cm" loext:contextual-spacing="false" fo:orphans="2" fo:widows="2" fo:hyphenation-ladder-count="no-limit" fo:text-indent="0cm" style:auto-text-indent="false">
        <style:tab-stops>
          <style:tab-stop style:position="0cm"/>
        </style:tab-stops>
      </style:paragraph-properties>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P632" style:family="paragraph" style:parent-style-name="Standard" style:list-style-name="WW8Num18">
      <style:paragraph-properties fo:margin-left="0.101cm" fo:margin-right="0cm" fo:line-height="115%" fo:text-align="justify" style:justify-single-word="false" fo:text-indent="0cm" style:auto-text-indent="false"/>
    </style:style>
    <style:style style:name="P633" style:family="paragraph" style:parent-style-name="Standard" style:list-style-name="WW8Num18">
      <style:paragraph-properties fo:margin-left="0.101cm" fo:margin-right="0cm" fo:line-height="115%" fo:text-align="justify" style:justify-single-word="false" fo:text-indent="0cm" style:auto-text-indent="false"/>
      <style:text-properties fo:color="#000000" style:font-name="Times New Roman" style:font-name-complex="Times New Roman"/>
    </style:style>
    <style:style style:name="P634" style:family="paragraph" style:parent-style-name="Standard" style:master-page-name="Converter_20_2">
      <style:paragraph-properties fo:text-align="justify" style:justify-single-word="false" style:page-number="auto"/>
    </style:style>
    <style:style style:name="T1" style:family="text">
      <style:text-properties fo:color="#030303" style:font-name="Times New Roman" fo:font-size="9pt" fo:font-weight="bold" style:font-name-asian="Times New Roman" style:font-size-asian="9pt" style:language-asian="hi" style:country-asian="IN" style:font-weight-asian="bold" style:font-name-complex="Times New Roman" style:font-size-complex="9pt" style:font-weight-complex="bold"/>
    </style:style>
    <style:style style:name="T2" style:family="text">
      <style:text-properties fo:color="#030303" style:font-name="Times New Roman" fo:font-size="9pt" fo:font-weight="bold" style:font-name-asian="Times New Roman" style:font-size-asian="9pt" style:language-asian="pt" style:country-asian="BR" style:font-weight-asian="bold" style:font-name-complex="Times New Roman" style:font-size-complex="9pt" style:language-complex="ar" style:country-complex="SA" style:font-style-complex="italic" style:font-weight-complex="bold"/>
    </style:style>
    <style:style style:name="T3" style:family="text">
      <style:text-properties fo:color="#030303" style:font-name="Times New Roman" fo:font-size="9pt" fo:font-weight="bold" style:font-name-asian="Arial" style:font-size-asian="9pt" style:language-asian="hi" style:country-asian="IN" style:font-weight-asian="bold" style:font-name-complex="Times New Roman" style:font-size-complex="9pt" style:font-weight-complex="bold"/>
    </style:style>
    <style:style style:name="T4" style:family="text">
      <style:text-properties fo:color="#030303" style:font-name="Times New Roman" fo:font-size="11pt" fo:font-weight="bold" style:font-name-asian="Times New Roman" style:font-size-asian="11pt" style:font-weight-asian="bold" style:font-name-complex="Times New Roman" style:font-size-complex="11pt" style:font-weight-complex="bold"/>
    </style:style>
    <style:style style:name="T5" style:family="text">
      <style:text-properties fo:color="#030303" style:font-name="Times New Roman" fo:font-size="11pt" fo:font-weight="bold" style:font-size-asian="11pt" style:font-weight-asian="bold" style:font-name-complex="Times New Roman" style:font-size-complex="11pt"/>
    </style:style>
    <style:style style:name="T6" style:family="text">
      <style:text-properties fo:color="#030303" style:font-name="Times New Roman" fo:font-size="11pt" fo:font-weight="bold" style:font-size-asian="11pt" style:font-weight-asian="bold" style:font-name-complex="Times New Roman" style:font-size-complex="11pt" style:font-weight-complex="bold"/>
    </style:style>
    <style:style style:name="T7" style:family="text">
      <style:text-properties fo:color="#030303" style:font-name="Times New Roman" fo:font-size="11pt" fo:font-weight="bold" style:font-size-asian="11pt" style:font-weight-asian="bold" style:font-name-complex="Times New Roman" style:font-size-complex="11pt" style:font-weight-complex="bold" style:text-scale="105%"/>
    </style:style>
    <style:style style:name="T8" style:family="text">
      <style:text-properties fo:color="#030303" style:font-name="Times New Roman" fo:font-size="11pt" fo:font-weight="bold" officeooo:rsid="0049c516" style:font-size-asian="11pt" style:font-weight-asian="bold" style:font-name-complex="Times New Roman" style:font-size-complex="11pt" style:font-weight-complex="bold"/>
    </style:style>
    <style:style style:name="T9" style:family="text">
      <style:text-properties fo:color="#030303" style:font-name="Times New Roman" fo:font-size="11pt" style:font-size-asian="11pt" style:font-name-complex="Times New Roman" style:font-size-complex="11pt"/>
    </style:style>
    <style:style style:name="T10" style:family="text">
      <style:text-properties fo:color="#030303" style:font-name="Times New Roman" fo:font-size="11pt" fo:letter-spacing="-0.035cm" fo:font-weight="bold" style:font-size-asian="11pt" style:font-weight-asian="bold" style:font-name-complex="Times New Roman" style:font-size-complex="11pt" style:font-weight-complex="bold" style:text-scale="105%"/>
    </style:style>
    <style:style style:name="T11" style:family="text">
      <style:text-properties fo:color="#030303" style:font-name="Times New Roman" fo:font-size="11pt" fo:letter-spacing="-0.016cm" fo:font-weight="bold" style:font-size-asian="11pt" style:font-weight-asian="bold" style:font-name-complex="Times New Roman" style:font-size-complex="11pt" style:font-weight-complex="bold" style:text-scale="105%"/>
    </style:style>
    <style:style style:name="T12" style:family="text">
      <style:text-properties fo:color="#030303" style:font-name="Times New Roman" fo:font-size="11pt" fo:letter-spacing="-0.018cm" fo:font-weight="bold" style:font-size-asian="11pt" style:font-weight-asian="bold" style:font-name-complex="Times New Roman" style:font-size-complex="11pt" style:font-weight-complex="bold" style:text-scale="105%"/>
    </style:style>
    <style:style style:name="T13" style:family="text">
      <style:text-properties fo:color="#030303" style:font-name="Times New Roman" fo:font-size="11pt" fo:letter-spacing="-0.019cm" fo:font-weight="bold" style:font-size-asian="11pt" style:font-weight-asian="bold" style:font-name-complex="Times New Roman" style:font-size-complex="11pt" style:font-weight-complex="bold" style:text-scale="105%"/>
    </style:style>
    <style:style style:name="T14" style:family="text">
      <style:text-properties fo:color="#030303" style:font-name="Times New Roman" fo:font-size="11pt" fo:letter-spacing="-0.021cm" fo:font-weight="bold" style:font-size-asian="11pt" style:font-weight-asian="bold" style:font-name-complex="Times New Roman" style:font-size-complex="11pt" style:font-weight-complex="bold" style:text-scale="105%"/>
    </style:style>
    <style:style style:name="T15" style:family="text">
      <style:text-properties fo:color="#030303" style:font-name="Times New Roman" fo:font-size="11pt" fo:letter-spacing="-0.012cm" fo:font-weight="bold" style:font-size-asian="11pt" style:font-weight-asian="bold" style:font-name-complex="Times New Roman" style:font-size-complex="11pt" style:font-weight-complex="bold" style:text-scale="105%"/>
    </style:style>
    <style:style style:name="T16" style:family="text">
      <style:text-properties fo:color="#030303" style:font-name="Times New Roman" style:text-underline-style="none" style:font-name-complex="Times New Roman"/>
    </style:style>
    <style:style style:name="T17" style:family="text">
      <style:text-properties fo:color="#030303" style:font-name="Times New Roman" style:font-name-complex="Times New Roman"/>
    </style:style>
    <style:style style:name="T18" style:family="text">
      <style:text-properties fo:color="#030303" style:font-name="Times New Roman" fo:font-weight="bold" style:font-name-asian="Times New Roman" style:language-asian="pt" style:country-asian="BR" style:font-weight-asian="bold" style:font-name-complex="Times New Roman" style:font-size-complex="8pt" style:language-complex="ar" style:country-complex="SA" style:font-weight-complex="bold"/>
    </style:style>
    <style:style style:name="T19" style:family="text">
      <style:text-properties fo:color="#030303" style:font-name="Times New Roman" fo:font-weight="bold" style:font-name-asian="Times New Roman" style:language-asian="pt" style:country-asian="BR" style:font-weight-asian="bold" style:font-name-complex="Times New Roman" style:language-complex="ar" style:country-complex="SA" style:font-weight-complex="bold"/>
    </style:style>
    <style:style style:name="T20" style:family="text">
      <style:text-properties fo:color="#030303" style:font-name="Times New Roman" fo:font-weight="bold" style:font-name-asian="Times New Roman" style:font-weight-asian="bold" style:font-name-complex="Times New Roman" style:font-weight-complex="bold"/>
    </style:style>
    <style:style style:name="T21" style:family="text">
      <style:text-properties fo:color="#030303" style:font-name="Times New Roman" fo:font-weight="bold" style:font-weight-asian="bold" style:font-name-complex="Times New Roman" style:font-weight-complex="bold"/>
    </style:style>
    <style:style style:name="T22" style:family="text">
      <style:text-properties fo:color="#030303" style:font-name="Times New Roman" fo:font-weight="bold" fo:background-color="#ffff00" loext:char-shading-value="0" style:font-weight-asian="bold" style:font-name-complex="Times New Roman" style:font-weight-complex="bold"/>
    </style:style>
    <style:style style:name="T23" style:family="text">
      <style:text-properties fo:color="#030303" style:font-name="Times New Roman" fo:font-weight="bold" fo:background-color="#ffff00" loext:char-shading-value="0" style:font-name-asian="Times New Roman" style:font-weight-asian="bold" style:font-name-complex="Times New Roman" style:font-weight-complex="bold"/>
    </style:style>
    <style:style style:name="T24" style:family="text">
      <style:text-properties fo:color="#030303" style:font-name="Times New Roman" style:font-name-asian="Times New Roman" style:font-name-complex="Times New Roman"/>
    </style:style>
    <style:style style:name="T25" style:family="text">
      <style:text-properties fo:color="#030303" style:font-name="Arial1" fo:font-size="10.5pt" fo:font-weight="bold" style:font-size-asian="10.5pt" style:font-weight-asian="bold" style:font-name-complex="Arial1" style:font-size-complex="10.5pt" style:font-weight-complex="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font-name="Arial" fo:font-weight="bold" style:font-weight-asian="bold" style:font-name-complex="Arial" style:font-size-complex="8pt" style:font-weight-complex="bold"/>
    </style:style>
    <style:style style:name="T29" style:family="text">
      <style:text-properties style:font-name="Arial" style:font-name-asian="Ecofont_Spranq_eco_Sans" style:font-name-complex="Arial"/>
    </style:style>
    <style:style style:name="T30" style:family="text">
      <style:text-properties style:font-name="Times New Roman" fo:font-size="14pt" fo:font-weight="bold" style:font-size-asian="14pt" style:font-weight-asian="bold" style:font-name-complex="Times New Roman" style:font-size-complex="14pt" style:font-weight-complex="bold"/>
    </style:style>
    <style:style style:name="T31" style:family="text">
      <style:text-properties style:font-name="Times New Roman" fo:font-size="11pt" fo:font-weight="bold" style:font-size-asian="11pt" style:font-weight-asian="bold" style:font-name-complex="Times New Roman" style:font-size-complex="11pt"/>
    </style:style>
    <style:style style:name="T32" style:family="text">
      <style:text-properties style:font-name="Times New Roman" fo:font-size="11pt" fo:font-weight="bold" style:font-size-asian="11pt" style:font-weight-asian="bold" style:font-name-complex="Times New Roman" style:font-size-complex="11pt" style:font-weight-complex="bold"/>
    </style:style>
    <style:style style:name="T33" style:family="text">
      <style:text-properties style:font-name="Times New Roman" fo:font-size="11pt" fo:font-weight="bold" style:font-size-asian="11pt" style:font-weight-asian="bold" style:font-name-complex="Times New Roman" style:font-size-complex="11pt" style:text-scale="105%"/>
    </style:style>
    <style:style style:name="T34"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35" style:family="text">
      <style:text-properties style:font-name="Times New Roman" fo:font-size="11pt" fo:font-weight="bold" officeooo:rsid="0049c516" style:font-name-asian="Times New Roman" style:font-size-asian="11pt" style:font-weight-asian="bold" style:font-name-complex="Times New Roman" style:font-size-complex="11pt" style:font-weight-complex="bold"/>
    </style:style>
    <style:style style:name="T36" style:family="text">
      <style:text-properties style:font-name="Times New Roman" fo:font-size="11pt" style:font-size-asian="11pt" style:font-name-complex="Times New Roman" style:font-size-complex="11pt"/>
    </style:style>
    <style:style style:name="T37" style:family="text">
      <style:text-properties style:font-name="Times New Roman" fo:font-size="11pt" style:font-size-asian="11pt" style:font-name-complex="Times New Roman" style:font-size-complex="11pt" style:text-scale="105%"/>
    </style:style>
    <style:style style:name="T38" style:family="text">
      <style:text-properties style:font-name="Times New Roman" fo:font-size="11pt" fo:letter-spacing="-0.018cm" style:font-size-asian="11pt" style:font-name-complex="Times New Roman" style:font-size-complex="11pt"/>
    </style:style>
    <style:style style:name="T39" style:family="text">
      <style:text-properties style:font-name="Times New Roman" fo:font-size="11pt" fo:letter-spacing="-0.018cm" style:font-size-asian="11pt" style:font-name-complex="Times New Roman" style:font-size-complex="11pt" style:text-scale="105%"/>
    </style:style>
    <style:style style:name="T40" style:family="text">
      <style:text-properties style:font-name="Times New Roman" fo:font-size="11pt" fo:letter-spacing="-0.018cm" fo:font-style="italic" style:font-size-asian="11pt" style:font-style-asian="italic" style:font-name-complex="Times New Roman" style:font-size-complex="11pt"/>
    </style:style>
    <style:style style:name="T41" style:family="text">
      <style:text-properties style:font-name="Times New Roman" fo:font-size="11pt" fo:letter-spacing="-0.018cm" fo:font-weight="bold" style:font-size-asian="11pt" style:font-weight-asian="bold" style:font-name-complex="Times New Roman" style:font-size-complex="11pt" style:text-scale="105%"/>
    </style:style>
    <style:style style:name="T42"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43" style:family="text">
      <style:text-properties style:font-name="Times New Roman" fo:font-size="11pt" fo:font-style="italic" style:font-size-asian="11pt" style:font-style-asian="italic" style:font-name-complex="Times New Roman" style:font-size-complex="11pt"/>
    </style:style>
    <style:style style:name="T44" style:family="text">
      <style:text-properties style:font-name="Times New Roman" fo:font-size="11pt" fo:letter-spacing="-0.032cm" style:font-size-asian="11pt" style:font-name-complex="Times New Roman" style:font-size-complex="11pt"/>
    </style:style>
    <style:style style:name="T45" style:family="text">
      <style:text-properties style:font-name="Times New Roman" fo:font-size="11pt" fo:letter-spacing="-0.032cm" style:font-size-asian="11pt" style:font-name-complex="Times New Roman" style:font-size-complex="11pt" style:text-scale="105%"/>
    </style:style>
    <style:style style:name="T46" style:family="text">
      <style:text-properties style:font-name="Times New Roman" fo:font-size="11pt" fo:letter-spacing="-0.032cm" fo:font-style="italic" fo:font-weight="bold" style:font-size-asian="11pt" style:font-style-asian="italic" style:font-weight-asian="bold" style:font-name-complex="Times New Roman" style:font-size-complex="11pt"/>
    </style:style>
    <style:style style:name="T47" style:family="text">
      <style:text-properties style:font-name="Times New Roman" fo:font-size="11pt" fo:letter-spacing="-0.032cm" fo:font-weight="bold" style:font-size-asian="11pt" style:font-weight-asian="bold" style:font-name-complex="Times New Roman" style:font-size-complex="11pt" style:text-scale="105%"/>
    </style:style>
    <style:style style:name="T48" style:family="text">
      <style:text-properties style:font-name="Times New Roman" fo:font-size="11pt" fo:letter-spacing="-0.028cm" style:font-size-asian="11pt" style:font-name-complex="Times New Roman" style:font-size-complex="11pt"/>
    </style:style>
    <style:style style:name="T49" style:family="text">
      <style:text-properties style:font-name="Times New Roman" fo:font-size="11pt" fo:letter-spacing="-0.028cm" style:font-size-asian="11pt" style:font-name-complex="Times New Roman" style:font-size-complex="11pt" style:text-scale="105%"/>
    </style:style>
    <style:style style:name="T50" style:family="text">
      <style:text-properties style:font-name="Times New Roman" fo:font-size="11pt" fo:letter-spacing="-0.028cm" fo:font-weight="bold" style:font-size-asian="11pt" style:font-weight-asian="bold" style:font-name-complex="Times New Roman" style:font-size-complex="11pt" style:text-scale="105%"/>
    </style:style>
    <style:style style:name="T51" style:family="text">
      <style:text-properties style:font-name="Times New Roman" fo:font-size="11pt" fo:letter-spacing="-0.026cm" style:font-size-asian="11pt" style:font-name-complex="Times New Roman" style:font-size-complex="11pt"/>
    </style:style>
    <style:style style:name="T52" style:family="text">
      <style:text-properties style:font-name="Times New Roman" fo:font-size="11pt" fo:letter-spacing="-0.026cm" style:font-size-asian="11pt" style:font-name-complex="Times New Roman" style:font-size-complex="11pt" style:text-scale="105%"/>
    </style:style>
    <style:style style:name="T53" style:family="text">
      <style:text-properties style:font-name="Times New Roman" fo:font-size="11pt" fo:letter-spacing="-0.026cm" fo:font-style="italic" fo:font-weight="bold" style:font-size-asian="11pt" style:font-style-asian="italic" style:font-weight-asian="bold" style:font-name-complex="Times New Roman" style:font-size-complex="11pt"/>
    </style:style>
    <style:style style:name="T54" style:family="text">
      <style:text-properties style:font-name="Times New Roman" fo:font-size="11pt" fo:letter-spacing="-0.026cm" fo:font-weight="bold" style:font-size-asian="11pt" style:font-weight-asian="bold" style:font-name-complex="Times New Roman" style:font-size-complex="11pt" style:text-scale="105%"/>
    </style:style>
    <style:style style:name="T55" style:family="text">
      <style:text-properties style:font-name="Times New Roman" fo:font-size="11pt" fo:letter-spacing="-0.019cm" style:font-size-asian="11pt" style:font-name-complex="Times New Roman" style:font-size-complex="11pt"/>
    </style:style>
    <style:style style:name="T56" style:family="text">
      <style:text-properties style:font-name="Times New Roman" fo:font-size="11pt" fo:letter-spacing="-0.019cm" style:font-size-asian="11pt" style:font-name-complex="Times New Roman" style:font-size-complex="11pt" style:text-scale="105%"/>
    </style:style>
    <style:style style:name="T57" style:family="text">
      <style:text-properties style:font-name="Times New Roman" fo:font-size="11pt" fo:letter-spacing="-0.019cm" fo:font-style="italic" fo:font-weight="bold" style:font-size-asian="11pt" style:font-style-asian="italic" style:font-weight-asian="bold" style:font-name-complex="Times New Roman" style:font-size-complex="11pt"/>
    </style:style>
    <style:style style:name="T58" style:family="text">
      <style:text-properties style:font-name="Times New Roman" fo:font-size="11pt" fo:letter-spacing="-0.019cm" fo:font-weight="bold" style:font-size-asian="11pt" style:font-weight-asian="bold" style:font-name-complex="Times New Roman" style:font-size-complex="11pt"/>
    </style:style>
    <style:style style:name="T59" style:family="text">
      <style:text-properties style:font-name="Times New Roman" fo:font-size="11pt" fo:letter-spacing="-0.019cm" fo:font-weight="bold" style:font-size-asian="11pt" style:font-weight-asian="bold" style:font-name-complex="Times New Roman" style:font-size-complex="11pt" style:text-scale="105%"/>
    </style:style>
    <style:style style:name="T60" style:family="text">
      <style:text-properties style:font-name="Times New Roman" fo:font-size="11pt" fo:letter-spacing="-0.021cm" style:font-size-asian="11pt" style:font-name-complex="Times New Roman" style:font-size-complex="11pt"/>
    </style:style>
    <style:style style:name="T61" style:family="text">
      <style:text-properties style:font-name="Times New Roman" fo:font-size="11pt" fo:letter-spacing="-0.021cm" style:font-size-asian="11pt" style:font-name-complex="Times New Roman" style:font-size-complex="11pt" style:text-scale="105%"/>
    </style:style>
    <style:style style:name="T62" style:family="text">
      <style:text-properties style:font-name="Times New Roman" fo:font-size="11pt" fo:letter-spacing="-0.021cm" fo:font-style="italic" fo:font-weight="bold" style:font-size-asian="11pt" style:font-style-asian="italic" style:font-weight-asian="bold" style:font-name-complex="Times New Roman" style:font-size-complex="11pt"/>
    </style:style>
    <style:style style:name="T63" style:family="text">
      <style:text-properties style:font-name="Times New Roman" fo:font-size="11pt" fo:letter-spacing="-0.021cm" fo:font-weight="bold" style:font-size-asian="11pt" style:font-weight-asian="bold" style:font-name-complex="Times New Roman" style:font-size-complex="11pt" style:text-scale="105%"/>
    </style:style>
    <style:style style:name="T64" style:family="text">
      <style:text-properties style:font-name="Times New Roman" fo:font-size="11pt" fo:letter-spacing="-0.012cm" style:font-size-asian="11pt" style:font-name-complex="Times New Roman" style:font-size-complex="11pt"/>
    </style:style>
    <style:style style:name="T65" style:family="text">
      <style:text-properties style:font-name="Times New Roman" fo:font-size="11pt" fo:letter-spacing="-0.012cm" style:font-size-asian="11pt" style:font-name-complex="Times New Roman" style:font-size-complex="11pt" style:text-scale="105%"/>
    </style:style>
    <style:style style:name="T66" style:family="text">
      <style:text-properties style:font-name="Times New Roman" fo:font-size="11pt" fo:letter-spacing="-0.012cm" style:text-underline-style="solid" style:text-underline-width="auto" style:text-underline-color="font-color" style:font-size-asian="11pt" style:font-name-complex="Times New Roman" style:font-size-complex="11pt" style:text-scale="105%"/>
    </style:style>
    <style:style style:name="T67" style:family="text">
      <style:text-properties style:font-name="Times New Roman" fo:font-size="11pt" fo:letter-spacing="-0.002cm" style:font-size-asian="11pt" style:font-name-complex="Times New Roman" style:font-size-complex="11pt"/>
    </style:style>
    <style:style style:name="T68" style:family="text">
      <style:text-properties style:font-name="Times New Roman" fo:font-size="11pt" fo:letter-spacing="-0.002cm" style:font-size-asian="11pt" style:font-name-complex="Times New Roman" style:font-size-complex="11pt" style:text-scale="105%"/>
    </style:style>
    <style:style style:name="T69" style:family="text">
      <style:text-properties style:font-name="Times New Roman" fo:font-size="11pt" fo:letter-spacing="-0.03cm" style:font-size-asian="11pt" style:font-name-complex="Times New Roman" style:font-size-complex="11pt"/>
    </style:style>
    <style:style style:name="T70" style:family="text">
      <style:text-properties style:font-name="Times New Roman" fo:font-size="11pt" fo:letter-spacing="-0.03cm" style:font-size-asian="11pt" style:font-name-complex="Times New Roman" style:font-size-complex="11pt" style:text-scale="105%"/>
    </style:style>
    <style:style style:name="T71" style:family="text">
      <style:text-properties style:font-name="Times New Roman" fo:font-size="11pt" fo:letter-spacing="-0.03cm" fo:font-style="italic" fo:font-weight="bold" style:font-size-asian="11pt" style:font-style-asian="italic" style:font-weight-asian="bold" style:font-name-complex="Times New Roman" style:font-size-complex="11pt"/>
    </style:style>
    <style:style style:name="T72" style:family="text">
      <style:text-properties style:font-name="Times New Roman" fo:font-size="11pt" fo:letter-spacing="-0.03cm" fo:font-weight="bold" style:font-size-asian="11pt" style:font-weight-asian="bold" style:font-name-complex="Times New Roman" style:font-size-complex="11pt" style:text-scale="105%"/>
    </style:style>
    <style:style style:name="T73" style:family="text">
      <style:text-properties style:font-name="Times New Roman" fo:font-size="11pt" fo:letter-spacing="0.004cm" style:font-size-asian="11pt" style:font-name-complex="Times New Roman" style:font-size-complex="11pt"/>
    </style:style>
    <style:style style:name="T74" style:family="text">
      <style:text-properties style:font-name="Times New Roman" fo:font-size="11pt" fo:letter-spacing="-0.016cm" style:font-size-asian="11pt" style:font-name-complex="Times New Roman" style:font-size-complex="11pt"/>
    </style:style>
    <style:style style:name="T75" style:family="text">
      <style:text-properties style:font-name="Times New Roman" fo:font-size="11pt" fo:letter-spacing="-0.016cm" style:font-size-asian="11pt" style:font-name-complex="Times New Roman" style:font-size-complex="11pt" style:text-scale="105%"/>
    </style:style>
    <style:style style:name="T76" style:family="text">
      <style:text-properties style:font-name="Times New Roman" fo:font-size="11pt" fo:letter-spacing="-0.016cm" fo:font-style="italic" fo:font-weight="bold" style:font-size-asian="11pt" style:font-style-asian="italic" style:font-weight-asian="bold" style:font-name-complex="Times New Roman" style:font-size-complex="11pt"/>
    </style:style>
    <style:style style:name="T77" style:family="text">
      <style:text-properties style:font-name="Times New Roman" fo:font-size="11pt" fo:letter-spacing="-0.016cm" fo:font-weight="bold" style:font-size-asian="11pt" style:font-weight-asian="bold" style:font-name-complex="Times New Roman" style:font-size-complex="11pt" style:text-scale="105%"/>
    </style:style>
    <style:style style:name="T78" style:family="text">
      <style:text-properties style:font-name="Times New Roman" fo:font-size="11pt" fo:letter-spacing="-0.014cm" style:font-size-asian="11pt" style:font-name-complex="Times New Roman" style:font-size-complex="11pt"/>
    </style:style>
    <style:style style:name="T79" style:family="text">
      <style:text-properties style:font-name="Times New Roman" fo:font-size="11pt" fo:letter-spacing="-0.014cm" style:font-size-asian="11pt" style:font-name-complex="Times New Roman" style:font-size-complex="11pt" style:text-scale="105%"/>
    </style:style>
    <style:style style:name="T80" style:family="text">
      <style:text-properties style:font-name="Times New Roman" fo:font-size="11pt" fo:letter-spacing="-0.014cm" fo:font-style="italic" style:font-size-asian="11pt" style:font-style-asian="italic" style:font-name-complex="Times New Roman" style:font-size-complex="11pt"/>
    </style:style>
    <style:style style:name="T81" style:family="text">
      <style:text-properties style:font-name="Times New Roman" fo:font-size="11pt" fo:letter-spacing="-0.014cm" fo:font-style="italic" fo:font-weight="bold" style:font-size-asian="11pt" style:font-style-asian="italic" style:font-weight-asian="bold" style:font-name-complex="Times New Roman" style:font-size-complex="11pt"/>
    </style:style>
    <style:style style:name="T82" style:family="text">
      <style:text-properties style:font-name="Times New Roman" fo:font-size="11pt" fo:letter-spacing="-0.014cm" fo:font-weight="bold" style:font-size-asian="11pt" style:font-weight-asian="bold" style:font-name-complex="Times New Roman" style:font-size-complex="11pt" style:text-scale="105%"/>
    </style:style>
    <style:style style:name="T83" style:family="text">
      <style:text-properties style:font-name="Times New Roman" fo:font-size="11pt" fo:letter-spacing="-0.011cm" style:font-size-asian="11pt" style:font-name-complex="Times New Roman" style:font-size-complex="11pt"/>
    </style:style>
    <style:style style:name="T84" style:family="text">
      <style:text-properties style:font-name="Times New Roman" fo:font-size="11pt" fo:letter-spacing="-0.011cm" style:font-size-asian="11pt" style:font-name-complex="Times New Roman" style:font-size-complex="11pt" style:text-scale="105%"/>
    </style:style>
    <style:style style:name="T85" style:family="text">
      <style:text-properties style:font-name="Times New Roman" fo:font-size="11pt" fo:letter-spacing="-0.011cm" fo:font-weight="bold" style:font-size-asian="11pt" style:font-weight-asian="bold" style:font-name-complex="Times New Roman" style:font-size-complex="11pt" style:font-weight-complex="bold"/>
    </style:style>
    <style:style style:name="T86" style:family="text">
      <style:text-properties style:font-name="Times New Roman" fo:font-size="11pt" fo:letter-spacing="-0.011cm" fo:font-style="italic" fo:font-weight="bold" style:font-size-asian="11pt" style:font-style-asian="italic" style:font-weight-asian="bold" style:font-name-complex="Times New Roman" style:font-size-complex="11pt"/>
    </style:style>
    <style:style style:name="T87" style:family="text">
      <style:text-properties style:font-name="Times New Roman" fo:font-size="11pt" fo:letter-spacing="-0.025cm" style:font-size-asian="11pt" style:font-name-complex="Times New Roman" style:font-size-complex="11pt"/>
    </style:style>
    <style:style style:name="T88" style:family="text">
      <style:text-properties style:font-name="Times New Roman" fo:font-size="11pt" fo:letter-spacing="-0.025cm" style:font-size-asian="11pt" style:font-name-complex="Times New Roman" style:font-size-complex="11pt" style:text-scale="105%"/>
    </style:style>
    <style:style style:name="T89" style:family="text">
      <style:text-properties style:font-name="Times New Roman" fo:font-size="11pt" fo:letter-spacing="-0.025cm" fo:font-style="italic" fo:font-weight="bold" style:font-size-asian="11pt" style:font-style-asian="italic" style:font-weight-asian="bold" style:font-name-complex="Times New Roman" style:font-size-complex="11pt"/>
    </style:style>
    <style:style style:name="T90" style:family="text">
      <style:text-properties style:font-name="Times New Roman" fo:font-size="11pt" fo:letter-spacing="-0.025cm" fo:font-style="italic" style:font-size-asian="11pt" style:font-style-asian="italic" style:font-name-complex="Times New Roman" style:font-size-complex="11pt"/>
    </style:style>
    <style:style style:name="T91" style:family="text">
      <style:text-properties style:font-name="Times New Roman" fo:font-size="11pt" fo:letter-spacing="-0.025cm" fo:font-weight="bold" style:font-size-asian="11pt" style:font-weight-asian="bold" style:font-name-complex="Times New Roman" style:font-size-complex="11pt" style:text-scale="105%"/>
    </style:style>
    <style:style style:name="T92" style:family="text">
      <style:text-properties style:font-name="Times New Roman" fo:font-size="11pt" fo:letter-spacing="-0.025cm" style:text-underline-style="solid" style:text-underline-width="auto" style:text-underline-color="font-color" style:font-size-asian="11pt" style:font-name-complex="Times New Roman" style:font-size-complex="11pt" style:text-scale="105%"/>
    </style:style>
    <style:style style:name="T93" style:family="text">
      <style:text-properties style:font-name="Times New Roman" fo:font-size="11pt" fo:letter-spacing="-0.005cm" style:font-size-asian="11pt" style:font-name-complex="Times New Roman" style:font-size-complex="11pt"/>
    </style:style>
    <style:style style:name="T94" style:family="text">
      <style:text-properties style:font-name="Times New Roman" fo:font-size="11pt" fo:letter-spacing="-0.005cm" style:font-size-asian="11pt" style:font-name-complex="Times New Roman" style:font-size-complex="11pt" style:text-scale="105%"/>
    </style:style>
    <style:style style:name="T95" style:family="text">
      <style:text-properties style:font-name="Times New Roman" fo:font-size="11pt" fo:letter-spacing="-0.005cm" fo:font-weight="bold" style:font-size-asian="11pt" style:font-weight-asian="bold" style:font-name-complex="Times New Roman" style:font-size-complex="11pt" style:text-scale="105%"/>
    </style:style>
    <style:style style:name="T96" style:family="text">
      <style:text-properties style:font-name="Times New Roman" fo:font-size="11pt" fo:letter-spacing="-0.007cm" style:font-size-asian="11pt" style:font-name-complex="Times New Roman" style:font-size-complex="11pt"/>
    </style:style>
    <style:style style:name="T97" style:family="text">
      <style:text-properties style:font-name="Times New Roman" fo:font-size="11pt" fo:letter-spacing="-0.007cm" style:font-size-asian="11pt" style:font-name-complex="Times New Roman" style:font-size-complex="11pt" style:text-scale="105%"/>
    </style:style>
    <style:style style:name="T98" style:family="text">
      <style:text-properties style:font-name="Times New Roman" fo:font-size="11pt" fo:letter-spacing="-0.007cm" fo:font-weight="bold" style:font-size-asian="11pt" style:font-weight-asian="bold" style:font-name-complex="Times New Roman" style:font-size-complex="11pt" style:text-scale="105%"/>
    </style:style>
    <style:style style:name="T99" style:family="text">
      <style:text-properties style:font-name="Times New Roman" fo:font-size="11pt" fo:letter-spacing="-0.009cm" style:font-size-asian="11pt" style:font-name-complex="Times New Roman" style:font-size-complex="11pt"/>
    </style:style>
    <style:style style:name="T100" style:family="text">
      <style:text-properties style:font-name="Times New Roman" fo:font-size="11pt" fo:letter-spacing="-0.009cm" style:font-size-asian="11pt" style:font-name-complex="Times New Roman" style:font-size-complex="11pt" style:text-scale="105%"/>
    </style:style>
    <style:style style:name="T101" style:family="text">
      <style:text-properties style:font-name="Times New Roman" fo:font-size="11pt" fo:letter-spacing="-0.009cm" fo:font-weight="bold" style:font-size-asian="11pt" style:font-weight-asian="bold" style:font-name-complex="Times New Roman" style:font-size-complex="11pt" style:text-scale="105%"/>
    </style:style>
    <style:style style:name="T102" style:family="text">
      <style:text-properties style:font-name="Times New Roman" fo:font-size="11pt" fo:letter-spacing="-0.034cm" style:font-size-asian="11pt" style:font-name-complex="Times New Roman" style:font-size-complex="11pt"/>
    </style:style>
    <style:style style:name="T103" style:family="text">
      <style:text-properties style:font-name="Times New Roman" fo:font-size="11pt" fo:letter-spacing="-0.034cm" style:font-size-asian="11pt" style:font-name-complex="Times New Roman" style:font-size-complex="11pt" style:text-scale="105%"/>
    </style:style>
    <style:style style:name="T104" style:family="text">
      <style:text-properties style:font-name="Times New Roman" fo:font-size="11pt" fo:letter-spacing="-0.034cm" fo:font-weight="bold" style:font-size-asian="11pt" style:font-weight-asian="bold" style:font-name-complex="Times New Roman" style:font-size-complex="11pt" style:font-weight-complex="bold"/>
    </style:style>
    <style:style style:name="T105" style:family="text">
      <style:text-properties style:font-name="Times New Roman" fo:font-size="11pt" fo:letter-spacing="-0.034cm" fo:font-weight="bold" style:font-size-asian="11pt" style:font-weight-asian="bold" style:font-name-complex="Times New Roman" style:font-size-complex="11pt" style:text-scale="105%"/>
    </style:style>
    <style:style style:name="T106" style:family="text">
      <style:text-properties style:font-name="Times New Roman" fo:font-size="11pt" fo:letter-spacing="-0.035cm" style:font-size-asian="11pt" style:font-name-complex="Times New Roman" style:font-size-complex="11pt"/>
    </style:style>
    <style:style style:name="T107" style:family="text">
      <style:text-properties style:font-name="Times New Roman" fo:font-size="11pt" fo:letter-spacing="-0.035cm" style:font-size-asian="11pt" style:font-name-complex="Times New Roman" style:font-size-complex="11pt" style:text-scale="105%"/>
    </style:style>
    <style:style style:name="T108" style:family="text">
      <style:text-properties style:font-name="Times New Roman" fo:font-size="11pt" fo:letter-spacing="-0.035cm" fo:font-weight="bold" style:font-size-asian="11pt" style:font-weight-asian="bold" style:font-name-complex="Times New Roman" style:font-size-complex="11pt" style:text-scale="105%"/>
    </style:style>
    <style:style style:name="T109" style:family="text">
      <style:text-properties style:font-name="Times New Roman" fo:font-size="11pt" fo:letter-spacing="-0.06cm" style:font-size-asian="11pt" style:font-name-complex="Times New Roman" style:font-size-complex="11pt"/>
    </style:style>
    <style:style style:name="T110" style:family="text">
      <style:text-properties style:font-name="Times New Roman" fo:font-size="11pt" fo:letter-spacing="-0.06cm" style:font-size-asian="11pt" style:font-name-complex="Times New Roman" style:font-size-complex="11pt" style:text-scale="105%"/>
    </style:style>
    <style:style style:name="T111" style:family="text">
      <style:text-properties style:font-name="Times New Roman" fo:font-size="11pt" fo:letter-spacing="0.026cm" style:font-size-asian="11pt" style:font-name-complex="Times New Roman" style:font-size-complex="11pt"/>
    </style:style>
    <style:style style:name="T112" style:family="text">
      <style:text-properties style:font-name="Times New Roman" fo:font-size="11pt" fo:letter-spacing="0.026cm" style:font-size-asian="11pt" style:font-name-complex="Times New Roman" style:font-size-complex="11pt" style:text-scale="105%"/>
    </style:style>
    <style:style style:name="T113" style:family="text">
      <style:text-properties style:font-name="Times New Roman" fo:font-size="11pt" fo:letter-spacing="0.03cm" style:font-size-asian="11pt" style:font-name-complex="Times New Roman" style:font-size-complex="11pt"/>
    </style:style>
    <style:style style:name="T114" style:family="text">
      <style:text-properties style:font-name="Times New Roman" fo:font-size="11pt" fo:letter-spacing="0.03cm" style:font-size-asian="11pt" style:font-name-complex="Times New Roman" style:font-size-complex="11pt" style:text-scale="105%"/>
    </style:style>
    <style:style style:name="T115" style:family="text">
      <style:text-properties style:font-name="Times New Roman" fo:font-size="11pt" fo:letter-spacing="0.025cm" style:font-size-asian="11pt" style:font-name-complex="Times New Roman" style:font-size-complex="11pt"/>
    </style:style>
    <style:style style:name="T116" style:family="text">
      <style:text-properties style:font-name="Times New Roman" fo:font-size="11pt" fo:letter-spacing="0.005cm" style:font-size-asian="11pt" style:font-name-complex="Times New Roman" style:font-size-complex="11pt"/>
    </style:style>
    <style:style style:name="T117" style:family="text">
      <style:text-properties style:font-name="Times New Roman" fo:font-size="11pt" fo:letter-spacing="-0.023cm" style:font-size-asian="11pt" style:font-name-complex="Times New Roman" style:font-size-complex="11pt"/>
    </style:style>
    <style:style style:name="T118" style:family="text">
      <style:text-properties style:font-name="Times New Roman" fo:font-size="11pt" fo:letter-spacing="-0.023cm" style:font-size-asian="11pt" style:font-name-complex="Times New Roman" style:font-size-complex="11pt" style:text-scale="105%"/>
    </style:style>
    <style:style style:name="T119" style:family="text">
      <style:text-properties style:font-name="Times New Roman" fo:font-size="11pt" fo:letter-spacing="-0.023cm" fo:font-weight="bold" style:font-size-asian="11pt" style:font-weight-asian="bold" style:font-name-complex="Times New Roman" style:font-size-complex="11pt" style:text-scale="105%"/>
    </style:style>
    <style:style style:name="T120" style:family="text">
      <style:text-properties style:font-name="Times New Roman" fo:font-size="11pt" fo:letter-spacing="0.002cm" style:font-size-asian="11pt" style:font-name-complex="Times New Roman" style:font-size-complex="11pt"/>
    </style:style>
    <style:style style:name="T121" style:family="text">
      <style:text-properties style:font-name="Times New Roman" fo:font-size="11pt" fo:letter-spacing="0.002cm" style:font-size-asian="11pt" style:font-name-complex="Times New Roman" style:font-size-complex="11pt" style:text-scale="105%"/>
    </style:style>
    <style:style style:name="T122" style:family="text">
      <style:text-properties style:font-name="Times New Roman" fo:font-size="11pt" fo:letter-spacing="-0.069cm" style:font-size-asian="11pt" style:font-name-complex="Times New Roman" style:font-size-complex="11pt"/>
    </style:style>
    <style:style style:name="T123" style:family="text">
      <style:text-properties style:font-name="Times New Roman" fo:font-size="11pt" fo:letter-spacing="-0.069cm" style:font-size-asian="11pt" style:font-name-complex="Times New Roman" style:font-size-complex="11pt" style:text-scale="105%"/>
    </style:style>
    <style:style style:name="T124" style:family="text">
      <style:text-properties style:font-name="Times New Roman" fo:font-size="11pt" fo:letter-spacing="-0.004cm" fo:font-style="italic" style:font-size-asian="11pt" style:font-style-asian="italic" style:font-name-complex="Times New Roman" style:font-size-complex="11pt"/>
    </style:style>
    <style:style style:name="T125" style:family="text">
      <style:text-properties style:font-name="Times New Roman" fo:font-size="11pt" fo:letter-spacing="-0.004cm" fo:font-style="italic" fo:font-weight="bold" style:font-size-asian="11pt" style:font-style-asian="italic" style:font-weight-asian="bold" style:font-name-complex="Times New Roman" style:font-size-complex="11pt"/>
    </style:style>
    <style:style style:name="T126" style:family="text">
      <style:text-properties style:font-name="Times New Roman" fo:font-size="11pt" fo:letter-spacing="-0.004cm" style:font-size-asian="11pt" style:font-name-complex="Times New Roman" style:font-size-complex="11pt"/>
    </style:style>
    <style:style style:name="T127" style:family="text">
      <style:text-properties style:font-name="Times New Roman" fo:font-size="11pt" fo:letter-spacing="-0.004cm" style:font-size-asian="11pt" style:font-name-complex="Times New Roman" style:font-size-complex="11pt" style:text-scale="105%"/>
    </style:style>
    <style:style style:name="T128" style:family="text">
      <style:text-properties style:font-name="Times New Roman" fo:font-size="11pt" fo:letter-spacing="-0.004cm" fo:font-weight="bold" style:font-size-asian="11pt" style:font-weight-asian="bold" style:font-name-complex="Times New Roman" style:font-size-complex="11pt" style:text-scale="105%"/>
    </style:style>
    <style:style style:name="T129" style:family="text">
      <style:text-properties style:font-name="Times New Roman" fo:font-size="11pt" fo:letter-spacing="0.064cm" style:font-size-asian="11pt" style:font-name-complex="Times New Roman" style:font-size-complex="11pt"/>
    </style:style>
    <style:style style:name="T130" style:family="text">
      <style:text-properties style:font-name="Times New Roman" fo:font-size="11pt" fo:letter-spacing="-0.037cm" style:font-size-asian="11pt" style:font-name-complex="Times New Roman" style:font-size-complex="11pt"/>
    </style:style>
    <style:style style:name="T131" style:family="text">
      <style:text-properties style:font-name="Times New Roman" fo:font-size="11pt" fo:letter-spacing="-0.037cm" style:font-size-asian="11pt" style:font-name-complex="Times New Roman" style:font-size-complex="11pt" style:text-scale="105%"/>
    </style:style>
    <style:style style:name="T132" style:family="text">
      <style:text-properties style:font-name="Times New Roman" fo:font-size="11pt" fo:letter-spacing="-0.037cm" fo:font-weight="bold" style:font-size-asian="11pt" style:font-weight-asian="bold" style:font-name-complex="Times New Roman" style:font-size-complex="11pt" style:text-scale="105%"/>
    </style:style>
    <style:style style:name="T133" style:family="text">
      <style:text-properties style:font-name="Times New Roman" fo:font-size="11pt" fo:letter-spacing="0.129cm" fo:font-style="italic" fo:font-weight="bold" style:font-size-asian="11pt" style:font-style-asian="italic" style:font-weight-asian="bold" style:font-name-complex="Times New Roman" style:font-size-complex="11pt"/>
    </style:style>
    <style:style style:name="T134" style:family="text">
      <style:text-properties style:font-name="Times New Roman" fo:font-size="11pt" fo:letter-spacing="0.032cm" style:font-size-asian="11pt" style:font-name-complex="Times New Roman" style:font-size-complex="11pt"/>
    </style:style>
    <style:style style:name="T135" style:family="text">
      <style:text-properties style:font-name="Times New Roman" fo:font-size="11pt" fo:letter-spacing="0.037cm" style:font-size-asian="11pt" style:font-name-complex="Times New Roman" style:font-size-complex="11pt"/>
    </style:style>
    <style:style style:name="T136" style:family="text">
      <style:text-properties style:font-name="Times New Roman" fo:font-size="11pt" fo:letter-spacing="0.034cm" style:font-size-asian="11pt" style:font-name-complex="Times New Roman" style:font-size-complex="11pt"/>
    </style:style>
    <style:style style:name="T137" style:family="text">
      <style:text-properties style:font-name="Times New Roman" fo:font-size="11pt" fo:letter-spacing="0.009cm" style:font-size-asian="11pt" style:font-name-complex="Times New Roman" style:font-size-complex="11pt"/>
    </style:style>
    <style:style style:name="T138" style:family="text">
      <style:text-properties style:font-name="Times New Roman" fo:font-size="11pt" fo:letter-spacing="-0.093cm" style:font-size-asian="11pt" style:font-name-complex="Times New Roman" style:font-size-complex="11pt"/>
    </style:style>
    <style:style style:name="T139" style:family="text">
      <style:text-properties style:font-name="Times New Roman" fo:font-size="11pt" fo:letter-spacing="0.007cm" style:font-size-asian="11pt" style:font-name-complex="Times New Roman" style:font-size-complex="11pt"/>
    </style:style>
    <style:style style:name="T140" style:family="text">
      <style:text-properties style:font-name="Times New Roman" fo:font-size="11pt" fo:letter-spacing="0.007cm" style:font-size-asian="11pt" style:font-name-complex="Times New Roman" style:font-size-complex="11pt" style:text-scale="105%"/>
    </style:style>
    <style:style style:name="T141" style:family="text">
      <style:text-properties style:font-name="Times New Roman" fo:font-size="11pt" fo:letter-spacing="-0.078cm" style:font-size-asian="11pt" style:font-name-complex="Times New Roman" style:font-size-complex="11pt"/>
    </style:style>
    <style:style style:name="T142" style:family="text">
      <style:text-properties style:font-name="Times New Roman" fo:font-size="11pt" fo:letter-spacing="-0.078cm" style:font-size-asian="11pt" style:font-name-complex="Times New Roman" style:font-size-complex="11pt" style:text-scale="105%"/>
    </style:style>
    <style:style style:name="T143" style:family="text">
      <style:text-properties style:font-name="Times New Roman" fo:font-size="11pt" fo:letter-spacing="-0.086cm" style:font-size-asian="11pt" style:font-name-complex="Times New Roman" style:font-size-complex="11pt"/>
    </style:style>
    <style:style style:name="T144" style:family="text">
      <style:text-properties style:font-name="Times New Roman" fo:font-size="11pt" fo:letter-spacing="-0.039cm" fo:font-style="italic" fo:font-weight="bold" style:font-size-asian="11pt" style:font-style-asian="italic" style:font-weight-asian="bold" style:font-name-complex="Times New Roman" style:font-size-complex="11pt"/>
    </style:style>
    <style:style style:name="T145" style:family="text">
      <style:text-properties style:font-name="Times New Roman" fo:font-size="11pt" fo:letter-spacing="-0.039cm" style:font-size-asian="11pt" style:font-name-complex="Times New Roman" style:font-size-complex="11pt"/>
    </style:style>
    <style:style style:name="T146" style:family="text">
      <style:text-properties style:font-name="Times New Roman" fo:font-size="11pt" fo:letter-spacing="-0.039cm" style:font-size-asian="11pt" style:font-name-complex="Times New Roman" style:font-size-complex="11pt" style:text-scale="105%"/>
    </style:style>
    <style:style style:name="T147" style:family="text">
      <style:text-properties style:font-name="Times New Roman" fo:font-size="11pt" fo:letter-spacing="-0.092cm" style:font-size-asian="11pt" style:font-name-complex="Times New Roman" style:font-size-complex="11pt"/>
    </style:style>
    <style:style style:name="T148" style:family="text">
      <style:text-properties style:font-name="Times New Roman" fo:font-size="11pt" fo:letter-spacing="-0.076cm" style:font-size-asian="11pt" style:font-name-complex="Times New Roman" style:font-size-complex="11pt"/>
    </style:style>
    <style:style style:name="T149" style:family="text">
      <style:text-properties style:font-name="Times New Roman" fo:font-size="11pt" fo:letter-spacing="-0.056cm" style:font-size-asian="11pt" style:font-name-complex="Times New Roman" style:font-size-complex="11pt"/>
    </style:style>
    <style:style style:name="T150" style:family="text">
      <style:text-properties style:font-name="Times New Roman" fo:font-size="11pt" fo:letter-spacing="-0.056cm" style:font-size-asian="11pt" style:font-name-complex="Times New Roman" style:font-size-complex="11pt" style:text-scale="105%"/>
    </style:style>
    <style:style style:name="T151"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52" style:family="text">
      <style:text-properties style:font-name="Times New Roman" fo:font-size="11pt" style:text-underline-style="solid" style:text-underline-width="auto" style:text-underline-color="font-color" style:font-size-asian="11pt" style:font-name-complex="Times New Roman" style:font-size-complex="11pt" style:text-scale="105%"/>
    </style:style>
    <style:style style:name="T153"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54"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text-scale="105%"/>
    </style:style>
    <style:style style:name="T155" style:family="text">
      <style:text-properties style:font-name="Times New Roman" fo:font-size="11pt" fo:letter-spacing="-0.095cm" style:font-size-asian="11pt" style:font-name-complex="Times New Roman" style:font-size-complex="11pt"/>
    </style:style>
    <style:style style:name="T156" style:family="text">
      <style:text-properties style:font-name="Times New Roman" fo:font-size="11pt" fo:letter-spacing="-0.088cm" style:font-size-asian="11pt" style:font-name-complex="Times New Roman" style:font-size-complex="11pt"/>
    </style:style>
    <style:style style:name="T157" style:family="text">
      <style:text-properties style:font-name="Times New Roman" fo:font-size="11pt" fo:letter-spacing="-0.051cm" style:font-size-asian="11pt" style:font-name-complex="Times New Roman" style:font-size-complex="11pt"/>
    </style:style>
    <style:style style:name="T158" style:family="text">
      <style:text-properties style:font-name="Times New Roman" fo:font-size="11pt" fo:letter-spacing="-0.051cm" style:font-size-asian="11pt" style:font-name-complex="Times New Roman" style:font-size-complex="11pt" style:text-scale="105%"/>
    </style:style>
    <style:style style:name="T159" style:family="text">
      <style:text-properties style:font-name="Times New Roman" fo:font-size="11pt" fo:letter-spacing="-0.071cm" style:font-size-asian="11pt" style:font-name-complex="Times New Roman" style:font-size-complex="11pt"/>
    </style:style>
    <style:style style:name="T160" style:family="text">
      <style:text-properties style:font-name="Times New Roman" fo:font-size="11pt" fo:letter-spacing="-0.071cm" style:font-size-asian="11pt" style:font-name-complex="Times New Roman" style:font-size-complex="11pt" style:text-scale="105%"/>
    </style:style>
    <style:style style:name="T161" style:family="text">
      <style:text-properties style:font-name="Times New Roman" fo:font-size="11pt" fo:letter-spacing="0.113cm" style:font-size-asian="11pt" style:font-name-complex="Times New Roman" style:font-size-complex="11pt"/>
    </style:style>
    <style:style style:name="T162" style:family="text">
      <style:text-properties style:font-name="Times New Roman" fo:font-size="11pt" fo:letter-spacing="0.113cm" style:font-size-asian="11pt" style:font-name-complex="Times New Roman" style:font-size-complex="11pt" style:text-scale="105%"/>
    </style:style>
    <style:style style:name="T163" style:family="text">
      <style:text-properties style:font-name="Times New Roman" fo:font-size="11pt" fo:letter-spacing="0.131cm" style:font-size-asian="11pt" style:font-name-complex="Times New Roman" style:font-size-complex="11pt"/>
    </style:style>
    <style:style style:name="T164" style:family="text">
      <style:text-properties style:font-name="Times New Roman" fo:font-size="11pt" fo:letter-spacing="-0.049cm" style:font-size-asian="11pt" style:font-name-complex="Times New Roman" style:font-size-complex="11pt"/>
    </style:style>
    <style:style style:name="T165" style:family="text">
      <style:text-properties style:font-name="Times New Roman" fo:font-size="11pt" fo:letter-spacing="-0.049cm" style:font-size-asian="11pt" style:font-name-complex="Times New Roman" style:font-size-complex="11pt" style:text-scale="105%"/>
    </style:style>
    <style:style style:name="T166" style:family="text">
      <style:text-properties style:font-name="Times New Roman" fo:font-size="11pt" fo:letter-spacing="-0.049cm" fo:font-weight="bold" style:font-size-asian="11pt" style:font-weight-asian="bold" style:font-name-complex="Times New Roman" style:font-size-complex="11pt" style:text-scale="105%"/>
    </style:style>
    <style:style style:name="T167" style:family="text">
      <style:text-properties style:font-name="Times New Roman" fo:font-size="11pt" fo:letter-spacing="-0.085cm" style:font-size-asian="11pt" style:font-name-complex="Times New Roman" style:font-size-complex="11pt"/>
    </style:style>
    <style:style style:name="T168" style:family="text">
      <style:text-properties style:font-name="Times New Roman" fo:font-size="11pt" style:font-name-asian="Times New Roman" style:font-size-asian="11pt" style:font-name-complex="Times New Roman" style:font-size-complex="11pt"/>
    </style:style>
    <style:style style:name="T169" style:family="text">
      <style:text-properties style:font-name="Times New Roman" fo:font-size="11pt" fo:letter-spacing="0.055cm" style:font-size-asian="11pt" style:font-name-complex="Times New Roman" style:font-size-complex="11pt" style:text-scale="105%"/>
    </style:style>
    <style:style style:name="T170" style:family="text">
      <style:text-properties style:font-name="Times New Roman" fo:font-size="11pt" fo:letter-spacing="-0.041cm" style:font-size-asian="11pt" style:font-name-complex="Times New Roman" style:font-size-complex="11pt" style:text-scale="105%"/>
    </style:style>
    <style:style style:name="T171" style:family="text">
      <style:text-properties style:font-name="Times New Roman" fo:font-size="11pt" fo:letter-spacing="-0.041cm" fo:font-weight="bold" style:font-size-asian="11pt" style:font-weight-asian="bold" style:font-name-complex="Times New Roman" style:font-size-complex="11pt" style:text-scale="105%"/>
    </style:style>
    <style:style style:name="T172" style:family="text">
      <style:text-properties style:font-name="Times New Roman" fo:font-size="11pt" fo:letter-spacing="-0.053cm" style:font-size-asian="11pt" style:font-name-complex="Times New Roman" style:font-size-complex="11pt" style:text-scale="105%"/>
    </style:style>
    <style:style style:name="T173" style:family="text">
      <style:text-properties style:font-name="Times New Roman" fo:font-size="11pt" fo:letter-spacing="-0.042cm" style:font-size-asian="11pt" style:font-name-complex="Times New Roman" style:font-size-complex="11pt" style:text-scale="105%"/>
    </style:style>
    <style:style style:name="T174" style:family="text">
      <style:text-properties style:font-name="Times New Roman" fo:font-size="11pt" fo:letter-spacing="-0.042cm" fo:font-weight="bold" style:font-size-asian="11pt" style:font-weight-asian="bold" style:font-name-complex="Times New Roman" style:font-size-complex="11pt" style:text-scale="105%"/>
    </style:style>
    <style:style style:name="T175" style:family="text">
      <style:text-properties style:font-name="Times New Roman" fo:font-size="11pt" fo:letter-spacing="-0.055cm" style:font-size-asian="11pt" style:font-name-complex="Times New Roman" style:font-size-complex="11pt" style:text-scale="105%"/>
    </style:style>
    <style:style style:name="T176" style:family="text">
      <style:text-properties style:font-name="Times New Roman" fo:font-size="11pt" fo:letter-spacing="-0.064cm" style:font-size-asian="11pt" style:font-name-complex="Times New Roman" style:font-size-complex="11pt" style:text-scale="105%"/>
    </style:style>
    <style:style style:name="T177" style:family="text">
      <style:text-properties style:font-name="Times New Roman" fo:font-size="11pt" fo:letter-spacing="-0.062cm" style:font-size-asian="11pt" style:font-name-complex="Times New Roman" style:font-size-complex="11pt" style:text-scale="105%"/>
    </style:style>
    <style:style style:name="T178" style:family="text">
      <style:text-properties style:font-name="Times New Roman" fo:font-size="11pt" fo:letter-spacing="-0.058cm" style:font-size-asian="11pt" style:font-name-complex="Times New Roman" style:font-size-complex="11pt" style:text-scale="105%"/>
    </style:style>
    <style:style style:name="T179" style:family="text">
      <style:text-properties style:font-name="Times New Roman" fo:font-size="11pt" fo:letter-spacing="0.056cm" style:font-size-asian="11pt" style:font-name-complex="Times New Roman" style:font-size-complex="11pt" style:text-scale="105%"/>
    </style:style>
    <style:style style:name="T180" style:family="text">
      <style:text-properties style:font-name="Times New Roman" fo:font-size="11pt" fo:letter-spacing="0.083cm" style:font-size-asian="11pt" style:font-name-complex="Times New Roman" style:font-size-complex="11pt" style:text-scale="105%"/>
    </style:style>
    <style:style style:name="T181" style:family="text">
      <style:text-properties style:font-name="Times New Roman" fo:font-size="11pt" fo:letter-spacing="-0.046cm" style:font-size-asian="11pt" style:font-name-complex="Times New Roman" style:font-size-complex="11pt" style:text-scale="105%"/>
    </style:style>
    <style:style style:name="T182" style:family="text">
      <style:text-properties style:font-name="Times New Roman" fo:font-size="11pt" fo:letter-spacing="-0.074cm" style:font-size-asian="11pt" style:font-name-complex="Times New Roman" style:font-size-complex="11pt" style:text-scale="105%"/>
    </style:style>
    <style:style style:name="T183" style:family="text">
      <style:text-properties style:font-name="Times New Roman" fo:font-size="11pt" fo:letter-spacing="-0.081cm" style:font-size-asian="11pt" style:font-name-complex="Times New Roman" style:font-size-complex="11pt" style:text-scale="105%"/>
    </style:style>
    <style:style style:name="T184" style:family="text">
      <style:text-properties style:font-name="Times New Roman" fo:font-size="11pt" fo:letter-spacing="-0.044cm" fo:font-weight="bold" style:font-size-asian="11pt" style:font-weight-asian="bold" style:font-name-complex="Times New Roman" style:font-size-complex="11pt" style:text-scale="105%"/>
    </style:style>
    <style:style style:name="T185" style:family="text">
      <style:text-properties style:font-name="Times New Roman" fo:font-size="11pt" fo:letter-spacing="-0.044cm" style:font-size-asian="11pt" style:font-name-complex="Times New Roman" style:font-size-complex="11pt" style:text-scale="105%"/>
    </style:style>
    <style:style style:name="T186" style:family="text">
      <style:text-properties style:font-name="Times New Roman" fo:font-size="11pt" fo:letter-spacing="-0.048cm" fo:font-weight="bold" style:font-size-asian="11pt" style:font-weight-asian="bold" style:font-name-complex="Times New Roman" style:font-size-complex="11pt" style:text-scale="105%"/>
    </style:style>
    <style:style style:name="T187" style:family="text">
      <style:text-properties style:font-name="Times New Roman" fo:font-size="11pt" fo:letter-spacing="-0.048cm" style:font-size-asian="11pt" style:font-name-complex="Times New Roman" style:font-size-complex="11pt" style:text-scale="105%"/>
    </style:style>
    <style:style style:name="T188" style:family="text">
      <style:text-properties style:font-name="Times New Roman" fo:font-size="11pt" fo:letter-spacing="-0.065cm" style:font-size-asian="11pt" style:font-name-complex="Times New Roman" style:font-size-complex="11pt" style:text-scale="105%"/>
    </style:style>
    <style:style style:name="T189" style:family="text">
      <style:text-properties style:font-name="Times New Roman" fo:font-size="11pt" fo:letter-spacing="-0.067cm" style:font-size-asian="11pt" style:font-name-complex="Times New Roman" style:font-size-complex="11pt" style:text-scale="105%"/>
    </style:style>
    <style:style style:name="T190" style:family="text">
      <style:text-properties style:font-name="Times New Roman" fo:font-size="11pt" fo:letter-spacing="0.104cm" style:font-size-asian="11pt" style:font-name-complex="Times New Roman" style:font-size-complex="11pt"/>
    </style:style>
    <style:style style:name="T191" style:family="text">
      <style:text-properties style:font-name="Times New Roman" fo:font-size="11pt" fo:letter-spacing="0.085cm" style:font-size-asian="11pt" style:font-name-complex="Times New Roman" style:font-size-complex="11pt" style:text-scale="105%"/>
    </style:style>
    <style:style style:name="T192" style:family="text">
      <style:text-properties style:font-name="Times New Roman" fo:font-size="11pt" fo:letter-spacing="-0.072cm" style:font-size-asian="11pt" style:font-name-complex="Times New Roman" style:font-size-complex="11pt" style:text-scale="105%"/>
    </style:style>
    <style:style style:name="T193" style:family="text">
      <style:text-properties style:font-name="Times New Roman" fo:font-size="11pt" fo:letter-spacing="-0.079cm" style:font-size-asian="11pt" style:font-name-complex="Times New Roman" style:font-size-complex="11pt" style:text-scale="105%"/>
    </style:style>
    <style:style style:name="T194" style:family="text">
      <style:text-properties style:font-name="Times New Roman" fo:font-size="11pt" fo:letter-spacing="0.019cm" style:font-size-asian="11pt" style:font-name-complex="Times New Roman" style:font-size-complex="11pt" style:text-scale="105%"/>
    </style:style>
    <style:style style:name="T195" style:family="text">
      <style:text-properties style:font-name="Times New Roman" fo:font-size="11pt" fo:letter-spacing="0.011cm" style:font-size-asian="11pt" style:font-name-complex="Times New Roman" style:font-size-complex="11pt" style:text-scale="105%"/>
    </style:style>
    <style:style style:name="T196" style:family="text">
      <style:text-properties style:font-name="Times New Roman" fo:font-size="11pt" fo:letter-spacing="0.028cm" style:font-size-asian="11pt" style:font-name-complex="Times New Roman" style:font-size-complex="11pt" style:text-scale="105%"/>
    </style:style>
    <style:style style:name="T197" style:family="text">
      <style:text-properties style:font-name="Times New Roman" fo:font-weight="bold" style:font-weight-asian="bold" style:font-name-complex="Times New Roman" style:font-weight-complex="bold"/>
    </style:style>
    <style:style style:name="T198" style:family="text">
      <style:text-properties style:font-name="Times New Roman" fo:font-weight="bold" style:font-weight-asian="bold" style:font-name-complex="Times New Roman" style:font-size-complex="8pt" style:font-weight-complex="bold"/>
    </style:style>
    <style:style style:name="T199" style:family="text">
      <style:text-properties style:font-name="Times New Roman" fo:font-weight="bold" style:font-weight-asian="bold" style:font-name-complex="Times New Roman" style:font-size-complex="14pt" style:font-weight-complex="bold"/>
    </style:style>
    <style:style style:name="T200" style:family="text">
      <style:text-properties style:font-name="Times New Roman" fo:font-weight="bold" style:font-name-asian="Times New Roman" style:language-asian="pt" style:country-asian="BR" style:font-weight-asian="bold" style:font-name-complex="Times New Roman" style:font-weight-complex="bold"/>
    </style:style>
    <style:style style:name="T201" style:family="text">
      <style:text-properties style:font-name="Times New Roman" fo:font-weight="bold" style:font-name-asian="Times New Roman" style:font-weight-asian="bold" style:font-name-complex="Times New Roman"/>
    </style:style>
    <style:style style:name="T202" style:family="text">
      <style:text-properties style:font-name="Times New Roman" fo:font-weight="bold" style:font-name-asian="Times New Roman" style:font-weight-asian="bold" style:font-name-complex="Times New Roman" style:font-weight-complex="bold"/>
    </style:style>
    <style:style style:name="T203" style:family="text">
      <style:text-properties style:font-name="Times New Roman" fo:font-weight="bold" style:font-name-asian="Arial" style:font-weight-asian="bold" style:font-name-complex="Times New Roman" style:font-weight-complex="bold"/>
    </style:style>
    <style:style style:name="T204" style:family="text">
      <style:text-properties style:font-name="Times New Roman" fo:font-weight="bold" style:letter-kerning="true" style:font-name-asian="Times New Roman" style:language-asian="pt" style:country-asian="BR" style:font-weight-asian="bold" style:font-name-complex="Times New Roman" style:language-complex="ar" style:country-complex="SA" style:font-weight-complex="bold"/>
    </style:style>
    <style:style style:name="T205" style:family="text">
      <style:text-properties style:font-name="Times New Roman" style:font-name-asian="Times New Roman" style:language-asian="pt" style:country-asian="BR" style:font-name-complex="Times New Roman"/>
    </style:style>
    <style:style style:name="T206" style:family="text">
      <style:text-properties style:font-name="Times New Roman" style:font-name-asian="Times New Roman" style:font-name-complex="Times New Roman"/>
    </style:style>
    <style:style style:name="T207" style:family="text">
      <style:text-properties style:font-name="Times New Roman" style:font-name-complex="Times New Roman"/>
    </style:style>
    <style:style style:name="T208" style:family="text">
      <style:text-properties style:font-name="Times New Roman" style:font-name-complex="Times New Roman" style:font-size-complex="8pt"/>
    </style:style>
    <style:style style:name="T209" style:family="text">
      <style:text-properties style:font-name="Times New Roman" style:font-name-complex="Times New Roman" style:font-size-complex="8pt" style:font-weight-complex="bold"/>
    </style:style>
    <style:style style:name="T210" style:family="text">
      <style:text-properties style:font-name="Times New Roman" style:font-name-asian="Arial" style:font-name-complex="Times New Roman"/>
    </style:style>
    <style:style style:name="T211" style:family="text">
      <style:text-properties style:font-name="Times New Roman" fo:font-weight="normal" style:font-weight-asian="normal" style:font-name-complex="Times New Roman" style:font-weight-complex="normal"/>
    </style:style>
    <style:style style:name="T212"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13"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214" style:family="text">
      <style:text-properties style:font-name="Times New Roman" style:text-underline-style="solid" style:text-underline-width="auto" style:text-underline-color="font-color" fo:font-weight="bold" style:font-name-asian="Ecofont_Spranq_eco_Sans" style:font-weight-asian="bold" style:font-name-complex="Times New Roman" style:font-weight-complex="bold"/>
    </style:style>
    <style:style style:name="T215" style:family="text">
      <style:text-properties style:font-name="Times New Roman" fo:font-size="11.5pt" fo:language="pt" fo:country="none" style:font-name-asian="Times New Roman" style:font-size-asian="11.5pt" style:language-asian="pt" style:country-asian="BR" style:font-name-complex="Times New Roman" style:font-size-complex="11.5pt"/>
    </style:style>
    <style:style style:name="T216" style:family="text">
      <style:text-properties style:font-name="Times New Roman" fo:font-size="10pt" style:font-name-asian="Times New Roman" style:font-size-asian="10pt" style:font-name-complex="Times New Roman" style:font-size-complex="10pt"/>
    </style:style>
    <style:style style:name="T217" style:family="text">
      <style:text-properties style:font-name="Times New Roman" fo:font-size="10pt" style:font-size-asian="10pt" style:font-name-complex="Times New Roman" style:font-size-complex="10pt"/>
    </style:style>
    <style:style style:name="T218" style:family="text">
      <style:text-properties style:font-name="Times New Roman" fo:font-size="12pt" style:font-size-asian="12pt" style:font-name-complex="Times New Roman" style:font-size-complex="12pt"/>
    </style:style>
    <style:style style:name="T219" style:family="text">
      <style:text-properties style:font-name="Times New Roman" fo:font-size="12pt" style:letter-kerning="true" style:font-name-asian="Times New Roman" style:font-size-asian="12pt" style:language-asian="pt" style:country-asian="BR" style:font-name-complex="Times New Roman" style:font-size-complex="12pt" style:language-complex="ar" style:country-complex="SA"/>
    </style:style>
    <style:style style:name="T220" style:family="text">
      <style:text-properties style:font-name="Times New Roman" fo:font-size="12pt" fo:font-weight="bold" style:font-size-asian="12pt" style:font-weight-asian="bold" style:font-name-complex="Times New Roman" style:font-size-complex="12pt" style:font-weight-complex="bold"/>
    </style:style>
    <style:style style:name="T221" style:family="text">
      <style:text-properties style:font-name="Times New Roman" style:font-name-asian="Ecofont_Spranq_eco_Sans" style:font-name-complex="Times New Roman"/>
    </style:style>
    <style:style style:name="T222" style:family="text">
      <style:text-properties style:font-name="Times New Roman" style:letter-kerning="true" style:font-name-asian="Times New Roman" style:language-asian="pt" style:country-asian="BR" style:font-name-complex="Times New Roman" style:language-complex="ar" style:country-complex="SA"/>
    </style:style>
    <style:style style:name="T223" style:family="text">
      <style:text-properties style:font-name="Times New Roman" fo:font-style="italic" fo:font-weight="bold" style:font-name-asian="Times New Roman" style:font-style-asian="italic" style:font-weight-asian="bold" style:font-name-complex="Times New Roman"/>
    </style:style>
    <style:style style:name="T224" style:family="text">
      <style:text-properties style:font-name="Times New Roman" fo:font-style="italic" fo:font-weight="bold" style:font-style-asian="italic" style:font-weight-asian="bold" style:font-name-complex="Times New Roman" style:font-style-complex="italic" style:font-weight-complex="bold"/>
    </style:style>
    <style:style style:name="T225" style:family="text">
      <style:text-properties style:font-name="Times New Roman" fo:font-size="9pt" fo:font-weight="bold" style:font-size-asian="9pt" style:font-weight-asian="bold" style:font-name-complex="Times New Roman" style:font-size-complex="9pt" style:font-weight-complex="bold"/>
    </style:style>
    <style:style style:name="T226" style:family="text">
      <style:text-properties fo:font-size="14pt" fo:font-weight="bold" style:font-size-asian="14pt" style:font-weight-asian="bold" style:font-size-complex="14pt" style:font-weight-complex="bold"/>
    </style:style>
    <style:style style:name="T227" style:family="text">
      <style:text-properties fo:font-size="11pt" style:font-size-asian="11pt" style:font-name-complex="Times New Roman" style:font-size-complex="11pt"/>
    </style:style>
    <style:style style:name="T228" style:family="text">
      <style:text-properties fo:font-size="11pt" fo:letter-spacing="-0.034cm" style:font-size-asian="11pt" style:font-name-complex="Times New Roman" style:font-size-complex="11pt"/>
    </style:style>
    <style:style style:name="T229" style:family="text">
      <style:text-properties fo:color="#222222" style:font-name="Times New Roman" fo:font-size="11pt" fo:font-weight="bold" style:font-size-asian="11pt" style:font-weight-asian="bold" style:font-name-complex="Times New Roman" style:font-size-complex="11pt" style:font-weight-complex="bold"/>
    </style:style>
    <style:style style:name="T230" style:family="text">
      <style:text-properties fo:color="#222222" style:font-name="Times New Roman" fo:font-weight="bold" style:font-weight-asian="bold" style:font-name-complex="Times New Roman"/>
    </style:style>
    <style:style style:name="T231" style:family="text">
      <style:text-properties fo:color="#222222" style:font-name="Times New Roman" fo:font-weight="bold" style:font-weight-asian="bold" style:font-name-complex="Times New Roman" style:font-size-complex="14pt" style:font-weight-complex="bold"/>
    </style:style>
    <style:style style:name="T232" style:family="text">
      <style:text-properties fo:color="#222222" style:font-name="Times New Roman" fo:font-weight="bold" style:font-weight-asian="bold" style:font-name-complex="Times New Roman" style:font-weight-complex="bold"/>
    </style:style>
    <style:style style:name="T233" style:family="text">
      <style:text-properties fo:color="#222222" style:font-name="Times New Roman" fo:font-weight="bold" style:font-name-asian="Times New Roman" style:language-asian="pt" style:country-asian="BR" style:font-weight-asian="bold" style:font-name-complex="Times New Roman" style:font-size-complex="8pt" style:language-complex="ar" style:country-complex="SA" style:font-weight-complex="bold"/>
    </style:style>
    <style:style style:name="T234" style:family="text">
      <style:text-properties fo:color="#222222" style:font-name="Times New Roman" fo:font-weight="bold" style:font-name-asian="Times New Roman" style:language-asian="pt" style:country-asian="BR" style:font-weight-asian="bold" style:font-name-complex="Times New Roman" style:language-complex="ar" style:country-complex="SA" style:font-weight-complex="bold"/>
    </style:style>
    <style:style style:name="T235" style:family="text">
      <style:text-properties fo:color="#222222" style:font-name="Times New Roman" style:font-name-complex="Times New Roman"/>
    </style:style>
    <style:style style:name="T236" style:family="text">
      <style:text-properties fo:color="#222222" style:font-name="Times New Roman" style:font-name-complex="Times New Roman" style:font-weight-complex="bold"/>
    </style:style>
    <style:style style:name="T237" style:family="text">
      <style:text-properties fo:color="#222222" style:font-name="Times New Roman" style:font-name-complex="Times New Roman" style:font-style-complex="italic"/>
    </style:style>
    <style:style style:name="T238" style:family="text">
      <style:text-properties fo:color="#222222" style:font-name="Times New Roman" fo:font-style="italic" style:font-style-asian="italic" style:font-name-complex="Times New Roman" style:font-style-complex="italic"/>
    </style:style>
    <style:style style:name="T239" style:family="text">
      <style:text-properties fo:color="#222222" style:font-name="Times New Roman" style:font-name-asian="Arial" style:font-name-complex="Times New Roman" style:font-size-complex="8pt" style:font-weight-complex="bold"/>
    </style:style>
    <style:style style:name="T240" style:family="text">
      <style:text-properties fo:color="#222222" style:font-name="Times New Roman" style:font-name-asian="Times New Roman" style:language-asian="pt" style:country-asian="BR" style:font-name-complex="Times New Roman" style:language-complex="ar" style:country-complex="SA"/>
    </style:style>
    <style:style style:name="T241" style:family="text">
      <style:text-properties fo:color="#222222" style:font-name="Arial" style:font-name-complex="Arial"/>
    </style:style>
    <style:style style:name="T242" style:family="text">
      <style:text-properties fo:color="#ce181e" style:font-name="Times New Roman" fo:font-size="11pt" fo:font-weight="bold" style:font-name-asian="Times New Roman" style:font-size-asian="11pt" style:font-weight-asian="bold" style:font-name-complex="Times New Roman" style:font-size-complex="11pt" style:font-weight-complex="bold"/>
    </style:style>
    <style:style style:name="T243" style:family="text">
      <style:text-properties fo:color="#ce181e" style:font-name="Times New Roman" style:font-name-asian="Times New Roman" style:font-name-complex="Times New Roman"/>
    </style:style>
    <style:style style:name="T244" style:family="text">
      <style:text-properties fo:color="#3333ff" style:font-name="Times New Roman" fo:font-size="11pt" fo:font-weight="bold" style:font-name-asian="Times New Roman" style:font-size-asian="11pt" style:font-weight-asian="bold" style:font-name-complex="Times New Roman" style:font-size-complex="11pt" style:font-weight-complex="bold"/>
    </style:style>
    <style:style style:name="T245" style:family="text">
      <style:text-properties fo:color="#3333ff" style:font-name="Times New Roman" style:font-name-complex="Times New Roman"/>
    </style:style>
    <style:style style:name="T246" style:family="text">
      <style:text-properties fo:color="#3333ff" style:font-name="Times New Roman" fo:font-weight="bold" style:font-weight-asian="bold" style:font-name-complex="Times New Roman" style:font-weight-complex="bold"/>
    </style:style>
    <style:style style:name="T247" style:family="text">
      <style:text-properties style:text-line-through-style="solid" style:text-line-through-type="single" style:font-name="Times New Roman" style:font-name-complex="Times New Roman"/>
    </style:style>
    <style:style style:name="T248" style:family="text">
      <style:text-properties fo:color="#800000" style:font-name="Times New Roman" style:font-name-complex="Times New Roman"/>
    </style:style>
    <style:style style:name="T249" style:family="text">
      <style:text-properties fo:color="#800000" style:font-name="Times New Roman" fo:font-weight="bold" fo:background-color="#ffffff" loext:char-shading-value="0" style:font-weight-asian="bold" style:font-name-complex="Times New Roman" style:font-weight-complex="bold"/>
    </style:style>
    <style:style style:name="T250" style:family="text">
      <style:text-properties fo:color="#000000" style:font-name="Times New Roman" fo:font-weight="bold" style:font-weight-asian="bold" style:font-name-complex="Times New Roman"/>
    </style:style>
    <style:style style:name="T251" style:family="text">
      <style:text-properties fo:color="#000000" style:font-name="Times New Roman" fo:font-weight="bold" style:font-weight-asian="bold" style:font-name-complex="Times New Roman" style:font-weight-complex="bold"/>
    </style:style>
    <style:style style:name="T252" style:family="text">
      <style:text-properties fo:color="#000000" style:font-name="Times New Roman" fo:font-weight="bold" style:font-weight-asian="bold" style:font-name-complex="Times New Roman" style:font-size-complex="8pt" style:font-weight-complex="bold"/>
    </style:style>
    <style:style style:name="T253" style:family="text">
      <style:text-properties fo:color="#000000" style:font-name="Times New Roman" fo:font-weight="bold" fo:background-color="#ffffff" loext:char-shading-value="0" style:font-weight-asian="bold" style:font-name-complex="Times New Roman" style:font-weight-complex="bold"/>
    </style:style>
    <style:style style:name="T254" style:family="text">
      <style:text-properties fo:color="#000000" style:font-name="Times New Roman" fo:font-weight="bold" fo:background-color="#ffffff" loext:char-shading-value="0" style:font-weight-asian="bold" style:font-name-complex="Times New Roman" style:font-size-complex="10pt" style:font-weight-complex="bold"/>
    </style:style>
    <style:style style:name="T255" style:family="text">
      <style:text-properties fo:color="#000000" style:font-name="Times New Roman" fo:font-weight="bold" style:font-name-asian="Arial" style:font-weight-asian="bold" style:font-name-complex="Times New Roman" style:font-size-complex="8pt" style:font-weight-complex="bold"/>
    </style:style>
    <style:style style:name="T256" style:family="text">
      <style:text-properties fo:color="#000000" style:font-name="Times New Roman" fo:font-weight="bold" style:letter-kerning="true" style:font-name-asian="Times New Roman" style:language-asian="pt" style:country-asian="BR" style:font-weight-asian="bold" style:font-name-complex="Times New Roman" style:language-complex="ar" style:country-complex="SA" style:font-weight-complex="bold"/>
    </style:style>
    <style:style style:name="T257" style:family="text">
      <style:text-properties fo:color="#000000" style:font-name="Times New Roman" fo:font-weight="bold" style:font-name-asian="Times New Roman" style:font-weight-asian="bold" style:font-name-complex="Times New Roman"/>
    </style:style>
    <style:style style:name="T258" style:family="text">
      <style:text-properties fo:color="#000000" style:font-name="Times New Roman" fo:font-weight="bold" style:font-name-asian="Times New Roman" style:font-weight-asian="bold" style:font-name-complex="Times New Roman" style:font-weight-complex="bold"/>
    </style:style>
    <style:style style:name="T259" style:family="text">
      <style:text-properties fo:color="#000000" style:font-name="Times New Roman" style:font-name-complex="Times New Roman"/>
    </style:style>
    <style:style style:name="T260" style:family="text">
      <style:text-properties fo:color="#000000" style:font-name="Times New Roman" style:font-name-complex="Times New Roman" style:font-weight-complex="bold"/>
    </style:style>
    <style:style style:name="T261" style:family="text">
      <style:text-properties fo:color="#000000" style:font-name="Times New Roman" style:font-name-complex="Times New Roman" style:font-size-complex="8pt"/>
    </style:style>
    <style:style style:name="T262" style:family="text">
      <style:text-properties fo:color="#000000" style:font-name="Times New Roman" style:font-name-complex="Times New Roman" style:font-size-complex="10pt"/>
    </style:style>
    <style:style style:name="T263" style:family="text">
      <style:text-properties fo:color="#000000" style:font-name="Times New Roman" fo:background-color="#ffffff" loext:char-shading-value="0" style:font-name-complex="Times New Roman"/>
    </style:style>
    <style:style style:name="T264" style:family="text">
      <style:text-properties fo:color="#000000" style:font-name="Times New Roman" fo:background-color="#ffffff" loext:char-shading-value="0" style:font-name-complex="Times New Roman" style:font-size-complex="10pt"/>
    </style:style>
    <style:style style:name="T265" style:family="text">
      <style:text-properties fo:color="#000000" style:font-name="Times New Roman" style:font-name-asian="Arial" style:font-name-complex="Times New Roman"/>
    </style:style>
    <style:style style:name="T266" style:family="text">
      <style:text-properties fo:color="#000000" style:font-name="Times New Roman" style:font-name-asian="Arial" style:font-name-complex="Times New Roman" style:font-size-complex="8pt"/>
    </style:style>
    <style:style style:name="T267" style:family="text">
      <style:text-properties fo:color="#000000" style:font-name="Times New Roman" style:font-name-asian="Arial" style:font-name-complex="Times New Roman" style:font-size-complex="8pt" style:font-weight-complex="bold"/>
    </style:style>
    <style:style style:name="T268"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269" style:family="text">
      <style:text-properties fo:color="#000000" style:font-name="Times New Roman" fo:font-size="11pt" style:font-size-asian="11pt" style:font-name-complex="Times New Roman" style:font-size-complex="11pt"/>
    </style:style>
    <style:style style:name="T270" style:family="text">
      <style:text-properties fo:color="#000000" style:font-name="Times New Roman" fo:font-size="11pt" style:font-name-asian="Times New Roman" style:font-size-asian="11pt" style:font-name-complex="Times New Roman" style:font-size-complex="11pt"/>
    </style:style>
    <style:style style:name="T271" style:family="text">
      <style:text-properties fo:color="#000000" style:font-name="Times New Roman" style:font-name-asian="Times New Roman" style:font-name-complex="Times New Roman"/>
    </style:style>
    <style:style style:name="T272"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273" style:family="text">
      <style:text-properties fo:color="#000000" style:font-name="Times New Roman" fo:font-size="10pt" fo:background-color="#ffffff" loext:char-shading-value="0" style:font-size-asian="10pt" style:font-name-complex="Times New Roman" style:font-size-complex="10pt"/>
    </style:style>
    <style:style style:name="T274"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275" style:family="text">
      <style:text-properties fo:color="#000000" style:font-name="Times New Roman" style:letter-kerning="true" style:font-name-asian="Times New Roman" style:language-asian="pt" style:country-asian="BR" style:font-name-complex="Times New Roman" style:language-complex="ar" style:country-complex="SA"/>
    </style:style>
    <style:style style:name="T276"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277" style:family="text">
      <style:text-properties fo:color="#ff3333" style:font-name="Times New Roman" fo:font-weight="bold" style:font-weight-asian="bold" style:font-name-complex="Times New Roman" style:font-weight-complex="bold"/>
    </style:style>
    <style:style style:name="T278" style:family="text">
      <style:text-properties style:text-position="41% 100%" style:font-name="Times New Roman" style:text-underline-style="solid" style:text-underline-width="auto" style:text-underline-color="font-color" style:font-name-complex="Times New Roman"/>
    </style:style>
    <style:style style:name="T279" style:family="text">
      <style:text-properties style:text-position="super 58%" style:font-name="Times New Roman" style:text-underline-style="solid" style:text-underline-width="auto" style:text-underline-color="font-color" style:font-name-complex="Times New Roman"/>
    </style:style>
    <style:style style:name="T280" style:family="text">
      <style:text-properties fo:color="#000080" style:font-name="Arial" fo:font-size="8pt" style:font-size-asian="8pt" style:font-name-complex="Arial"/>
    </style:style>
    <style:style style:name="T281" style:family="text">
      <style:text-properties fo:color="#f13256" style:font-name="Times New Roman" fo:font-weight="bold" style:font-weight-asian="bold" style:font-name-complex="Times New Roman" style:font-weight-complex="bold"/>
    </style:style>
    <style:style style:name="T282" style:family="text">
      <style:text-properties fo:color="#f13256" style:font-name="Times New Roman" fo:font-weight="bold" style:letter-kerning="true" style:font-name-asian="Times New Roman" style:language-asian="pt" style:country-asian="BR" style:font-weight-asian="bold" style:font-name-complex="Times New Roman" style:language-complex="ar" style:country-complex="SA" style:font-weight-complex="bold"/>
    </style:style>
    <style:style style:name="T283" style:family="text">
      <style:text-properties fo:color="#ff0000" style:font-name="Times New Roman" style:font-name-complex="Times New Roman"/>
    </style:style>
    <style:style style:name="T284" style:family="text">
      <style:text-properties fo:color="#38c518" style:font-name="Times New Roman" fo:font-size="11pt" fo:font-weight="bold" style:font-size-asian="11pt" style:font-weight-asian="bold" style:font-name-complex="Times New Roman" style:font-size-complex="11pt" style:font-weight-complex="bold"/>
    </style:style>
    <style:style style:name="T285" style:family="text">
      <style:text-properties fo:color="#38c518" style:font-name="Times New Roman" fo:font-size="11pt" fo:font-weight="bold" style:font-size-asian="11pt" style:font-weight-asian="bold" style:font-name-complex="Times New Roman" style:font-size-complex="11pt" style:font-weight-complex="bold" style:text-scale="105%"/>
    </style:style>
    <style:style style:name="T286" style:family="text">
      <style:text-properties fo:color="#38c518" style:font-name="Times New Roman" fo:font-size="11pt" fo:font-weight="bold" officeooo:rsid="00280d78" style:font-size-asian="11pt" style:font-weight-asian="bold" style:font-name-complex="Times New Roman" style:font-size-complex="11pt" style:font-weight-complex="bold"/>
    </style:style>
    <style:style style:name="T287" style:family="text">
      <style:text-properties fo:color="#38c518" style:font-name="Times New Roman" fo:font-size="11pt" fo:font-weight="bold" officeooo:rsid="00288855" style:font-size-asian="11pt" style:font-weight-asian="bold" style:font-name-complex="Times New Roman" style:font-size-complex="11pt" style:font-weight-complex="bold"/>
    </style:style>
    <style:style style:name="T288" style:family="text">
      <style:text-properties fo:color="#1c1c1c" style:font-name="Times New Roman" style:font-name-complex="Times New Roman"/>
    </style:style>
    <style:style style:name="T289" style:family="text">
      <style:text-properties fo:color="#1c1c1c" style:font-name="Times New Roman" fo:font-weight="bold" style:font-weight-asian="bold" style:font-name-complex="Times New Roman" style:font-weight-complex="bold"/>
    </style:style>
    <style:style style:name="T290" style:family="text">
      <style:text-properties fo:color="#00000a" style:font-name="Times New Roman" fo:language="pt" fo:country="BR" fo:font-weight="bold" style:font-name-asian="SimSun" style:language-asian="zh" style:country-asian="CN" style:font-weight-asian="bold" style:font-name-complex="Times New Roman" style:language-complex="hi" style:country-complex="IN" style:font-weight-complex="bold"/>
    </style:style>
    <style:style style:name="T291" style:family="text">
      <style:text-properties style:font-name="SimSun" style:font-name-complex="SimSun"/>
    </style:style>
    <style:style style:name="T292" style:family="text">
      <style:text-properties fo:color="#333333" style:font-name="Times New Roman" style:font-name-asian="Times New Roman" style:language-asian="pt" style:country-asian="BR" style:font-name-complex="Times New Roman" style:language-complex="ar" style:country-complex="SA"/>
    </style:style>
    <style:style style:name="T293" style:family="text">
      <style:text-properties fo:color="#333333" style:font-name="Times New Roman" fo:background-color="#ffffff" loext:char-shading-value="0" style:font-name-complex="Times New Roman"/>
    </style:style>
    <style:style style:name="T294" style:family="text">
      <style:text-properties style:font-name-asian="Times New Roman"/>
    </style:style>
    <style:style style:name="T295" style:family="text">
      <style:text-properties officeooo:rsid="0022040b"/>
    </style:style>
    <style:style style:name="T296" style:family="text">
      <style:text-properties officeooo:rsid="002401cd"/>
    </style:style>
    <style:style style:name="T297" style:family="text">
      <style:text-properties officeooo:rsid="00280d78"/>
    </style:style>
    <style:style style:name="T298" style:family="text">
      <style:text-properties officeooo:rsid="002abd2e"/>
    </style:style>
    <style:style style:name="T299" style:family="text">
      <style:text-properties officeooo:rsid="00306791"/>
    </style:style>
    <style:style style:name="T300" style:family="text">
      <style:text-properties officeooo:rsid="008c3a11"/>
    </style:style>
    <style:style style:name="T301" style:family="text">
      <style:text-properties officeooo:rsid="008dab68"/>
    </style:style>
    <style:style style:name="T302" style:family="text">
      <style:text-properties officeooo:rsid="008808cc"/>
    </style:style>
    <style:style style:name="T303" style:family="text">
      <style:text-properties officeooo:rsid="007a7a09"/>
    </style:style>
    <style:style style:name="T304" style:family="text">
      <style:text-properties officeooo:rsid="008f1010"/>
    </style:style>
    <style:style style:name="T305" style:family="text">
      <style:text-properties officeooo:rsid="00897d89"/>
    </style:style>
    <style:style style:name="T306" style:family="text">
      <style:text-properties officeooo:rsid="008b1681"/>
    </style:style>
    <style:style style:name="T307" style:family="text">
      <style:text-properties officeooo:rsid="00338d8e"/>
    </style:style>
    <style:style style:name="T308" style:family="text">
      <style:text-properties style:font-name="TimesNewRomanPSMT" fo:font-size="12pt" style:font-size-asian="12pt"/>
    </style:style>
    <style:style style:name="T309" style:family="text">
      <style:text-properties style:font-name="TimesNewRomanPSMT" fo:font-size="12pt" officeooo:rsid="008dab68" style:font-size-asian="12pt"/>
    </style:style>
    <style:style style:name="T310" style:family="text">
      <style:text-properties officeooo:rsid="0034ad7b"/>
    </style:style>
    <style:style style:name="T311" style:family="text">
      <style:text-properties officeooo:rsid="008b2b05"/>
    </style:style>
    <style:style style:name="T312" style:family="text">
      <style:text-properties officeooo:rsid="00906f3f"/>
    </style:style>
    <style:style style:name="T313" style:family="text">
      <style:text-properties style:font-name="Arial1" fo:font-size="10.5pt" style:font-size-asian="10.5pt" style:font-name-complex="Arial1" style:font-size-complex="10.5pt"/>
    </style:style>
    <style:style style:name="T314" style:family="text">
      <style:text-properties style:font-name="Arial1" fo:font-size="10.5pt" fo:language="pt" fo:country="BR" style:font-name-asian="Times New Roman1" style:font-size-asian="10.5pt" style:language-asian="pt" style:country-asian="BR" style:font-name-complex="Arial1" style:font-size-complex="10.5pt" style:language-complex="ar" style:country-complex="SA"/>
    </style:style>
    <style:style style:name="T315" style:family="text">
      <style:text-properties fo:background-color="#ffff00" loext:char-shading-value="0"/>
    </style:style>
    <style:style style:name="T316" style:family="text">
      <style:text-properties officeooo:rsid="0049c516" fo:background-color="#ffff00" loext:char-shading-value="0"/>
    </style:style>
    <style:style style:name="T317" style:family="text">
      <style:text-properties officeooo:rsid="00385575"/>
    </style:style>
    <style:style style:name="T318" style:family="text">
      <style:text-properties officeooo:rsid="003a19fd"/>
    </style:style>
    <style:style style:name="T319" style:family="text">
      <style:text-properties officeooo:rsid="003c7373"/>
    </style:style>
    <style:style style:name="T320" style:family="text">
      <style:text-properties officeooo:rsid="0046e429"/>
    </style:style>
    <style:style style:name="T321" style:family="text">
      <style:text-properties officeooo:rsid="00489a71"/>
    </style:style>
    <style:style style:name="T322" style:family="text">
      <style:text-properties officeooo:rsid="00490305"/>
    </style:style>
    <style:style style:name="T323" style:family="text">
      <style:text-properties officeooo:rsid="004959a5"/>
    </style:style>
    <style:style style:name="T324" style:family="text">
      <style:text-properties officeooo:rsid="0049c516"/>
    </style:style>
    <style:style style:name="T325" style:family="text">
      <style:text-properties officeooo:rsid="004b42f3"/>
    </style:style>
    <style:style style:name="T326" style:family="text">
      <style:text-properties officeooo:rsid="004e4128"/>
    </style:style>
    <style:style style:name="fr1"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non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7"/>
      <text:p text:style-name="P61">ANEXO I-<text:span text:style-name="T299">A</text:span></text:p>
      <text:p text:style-name="P59"/>
      <table:table table:name="Tabela1" table:style-name="Tabela1">
        <table:table-column table:style-name="Tabela1.A"/>
        <table:table-column table:style-name="Tabela1.B"/>
        <table:table-row table:style-name="Tabela1.1">
          <table:table-cell table:style-name="Tabela1.A1" table:number-columns-spanned="2" office:value-type="string">
            <text:p text:style-name="P3"/>
            <text:p text:style-name="P2">ESTUDOS <text:s/>PRELIMINARES</text:p>
            <text:p text:style-name="P63"/>
          </table:table-cell>
          <table:covered-table-cell/>
        </table:table-row>
        <table:table-row table:style-name="Tabela1.1">
          <table:table-cell table:style-name="Tabela1.A1" table:number-columns-spanned="2" office:value-type="string">
            <text:p text:style-name="P8">O presente documento visa analisar a viabilidade da presente contratação do serviço, bem como levantar os elementos essenciais que servirão para compor o Termo de Referência ou Projeto Básico, de forma a melhor atender às necessidades da Administração.</text:p>
          </table:table-cell>
          <table:covered-table-cell/>
        </table:table-row>
        <table:table-row table:style-name="Tabela1.1">
          <table:table-cell table:style-name="Tabela1.A1" table:number-columns-spanned="2" office:value-type="string">
            <text:p text:style-name="P10">Contratação de Empresa Especializada na Prestação de Serviços Continuados de Apoio Administrativo</text:p>
          </table:table-cell>
          <table:covered-table-cell/>
        </table:table-row>
        <table:table-row table:style-name="Tabela1.1">
          <table:table-cell table:style-name="Tabela1.A4" office:value-type="string">
            <text:p text:style-name="P7">Órgão Responsável pelo gerenciamento da Contratação:</text:p>
          </table:table-cell>
          <table:table-cell table:style-name="Tabela1.A1" office:value-type="string">
            <text:p text:style-name="P164">Reitoria – IF Sertão-PE</text:p>
          </table:table-cell>
        </table:table-row>
        <table:table-row table:style-name="Tabela1.1">
          <table:table-cell table:style-name="Tabela1.A4" office:value-type="string">
            <text:p text:style-name="P7">Órgãos Requisitantes</text:p>
          </table:table-cell>
          <table:table-cell table:style-name="Tabela1.A1" office:value-type="string">
            <text:p text:style-name="P7">Reitoria</text:p>
            <text:p text:style-name="P7">Campus Petrolina Zona Rural</text:p>
            <text:p text:style-name="P7">Campus Salgueiro</text:p>
            <text:p text:style-name="P7">Campus Floresta</text:p>
            <text:p text:style-name="P7">Campus Santa Maria da Boa Vista</text:p>
            <text:p text:style-name="P7">Campus Serra Talhada</text:p>
            <text:p text:style-name="P7">Campus Ouricuri</text:p>
          </table:table-cell>
        </table:table-row>
      </table:table>
      <text:p text:style-name="P63"><text:soft-page-break/><text:span text:style-name="T30">Sumário</text:span><text:span text:style-name="T32"> </text:span></text:p>
      <text:p text:style-name="P13">1.<text:tab/>Diretrizes Gerais: Normativos que disciplinam os serviços a serem contratados……………....04</text:p>
      <text:p text:style-name="P65"><text:span text:style-name="T32">2.<text:tab/>Análise das contratações anteriores…..…………………………………………….…………...…05 2.1.<text:tab/>Reitoria………………………………………………………………………………………………</text:span><text:span text:style-name="T229">05</text:span></text:p>
      <text:p text:style-name="P13">2.1.1.<text:tab/>Fase de planejamento……………………………………………………………………………….06</text:p>
      <text:p text:style-name="P13">2.1.2.<text:tab/>Fase de seleção do fornecedor……………………………………………………………………...07</text:p>
      <text:p text:style-name="P13">2.1.3.<text:tab/>Gestão de contrato…………………………………………………………………………………..07</text:p>
      <text:p text:style-name="P13">2.2.<text:tab/>No que se refere ao contrato nº64/2017, seguem as observações em destaque abaixo………….07 2.2.1.<text:tab/>Fase de planejamento………………………………………………………...……………………..07</text:p>
      <text:p text:style-name="P71">2.2.2. <text:tab/>Seleção do fornecedor………………………………………………………………………………08</text:p>
      <text:p text:style-name="P13">2.2.3.<text:tab/>Gestão do contrato………………………………………………………………………………….09</text:p>
      <text:p text:style-name="P13">2.3.<text:tab/>Campus Floresta…………………………………………………………………………………….09</text:p>
      <text:p text:style-name="P96">2.4.<text:tab/>Campus Ouricuri……………………………………………………………………………………10</text:p>
      <text:p text:style-name="P96">2.5.<text:tab/>Campus Petrolina Zona Rural……………………………………………………………………..11</text:p>
      <text:p text:style-name="P13">2.6.<text:tab/>Campus Salgueiro……………………………………………………………………….………….12</text:p>
      <text:p text:style-name="P13">2.7.<text:tab/>Campus Santa Maria da Boa Vista……………………………………………………………..…13</text:p>
      <text:p text:style-name="P109">2.8.<text:tab/>Campus Serra Talhada………………………………………………............................…………..14</text:p>
      <text:p text:style-name="P109">1.<text:tab/>Diretrizes Específicas: Necessidade da contratação…………………………………………...….15</text:p>
      <text:p text:style-name="P72">1.1.<text:tab/>Reitoria………………………………………………………………………………………………16</text:p>
      <text:p text:style-name="P72">1.2.<text:tab/>Campus Floresta…………………………………………………………………………………….17</text:p>
      <text:p text:style-name="P72">1.3.<text:tab/>Campus Ouricuri……………………………………………………………………………………17</text:p>
      <text:p text:style-name="P72">1.4.<text:tab/>Campus Petrolina Zona Rural……………………………………………………………………..18</text:p>
      <text:p text:style-name="P72">1.5.<text:tab/>Campus Salgueiro…………………………………………..………………………………………18</text:p>
      <text:p text:style-name="P13">1.6.<text:tab/>Campus Santa Maria da Boa vista………………………………………………………………...21</text:p>
      <text:p text:style-name="P13">1.7.<text:tab/>Campus Serra Talhada……………………………………………………………………………..21</text:p>
      <text:p text:style-name="P13">2.<text:tab/>Referência aos instrumentos de planejamento estratégico institucional………………………..21</text:p>
      <text:p text:style-name="P13">2.1.<text:tab/>Reitoria………………………………………………………………………………………………21</text:p>
      <text:p text:style-name="P13">2.2.<text:tab/>Campus Floresta…………………………………………………………………………………….22</text:p>
      <text:p text:style-name="P13">2.3.<text:tab/>Campus Ouricuri……………………………………………………………………………………22</text:p>
      <text:p text:style-name="P13">2.4.<text:tab/>Campus Petrolina Zona Rural……………………………………………………………………..22</text:p>
      <text:p text:style-name="P13">2.5.<text:tab/>Campus Salgueiro…………………………………………………………………………………..22</text:p>
      <text:p text:style-name="P13">2.6.<text:tab/>Campus Santa Maria da Boa Vista……………………………………...………………………...23</text:p>
      <text:p text:style-name="P13">2.7.<text:tab/>Campus Serra Talhada……………………………………………………………………………..23</text:p>
      <text:p text:style-name="P13">3.<text:tab/>Requisitos da contratação…………………………………………………………………………..23</text:p>
      <text:p text:style-name="P13">3.1.<text:tab/>Natureza da contratação……………………………………………………………………………24</text:p>
      <text:p text:style-name="P13">3.2.<text:tab/>Duração inicial do contrato………………………………………………………………………...24</text:p>
      <text:p text:style-name="P13">3.3.<text:tab/>Sustentabilidade…………………………………………………………………………………….24</text:p>
      <text:p text:style-name="P13">3.4.<text:tab/>Transição contratual………………………………………………………………………………..24</text:p>
      <text:p text:style-name="P13">3.5.<text:tab/>Relevância dos requisitos apresentados…………………………………………………………...24</text:p>
      <text:p text:style-name="P13">4.<text:tab/>Estimativas das quantidades……………………………………………………………………….25</text:p>
      <text:p text:style-name="P13">4.1.<text:tab/>Levantamento das quantidades de postos de trabalho demandados pelas unidades do IF Sertão – PE extraídos do DFD (documento de formalização de demanda)……………………………………...25</text:p>
      <text:p text:style-name="P97"><text:soft-page-break/>4.2.<text:tab/>Categorias profissionais a serem contratadas e seu piso salarial de acordo com a sua Convenção Coletiva de Trabalho, conforme demonstrado na abaixo:…………………………………..31</text:p>
      <text:p text:style-name="P13">5.<text:tab/>Levantamento de mercado e justificativa da escolha da solução a ser contratada……………..34</text:p>
      <text:p text:style-name="P13">6.<text:tab/>Estimativas de preços ou preços referenciais……………………………………...…….………..35</text:p>
      <text:p text:style-name="P65"><text:span text:style-name="T4">7.</text:span><text:span text:style-name="T242"><text:tab/></text:span><text:span text:style-name="T34">Descrição da solução como um todo e metodologia escolhida……………………………………37</text:span></text:p>
      <text:p text:style-name="P13">8.<text:tab/>Justificativa do parcelamento ou não da solução…………………………………………………5<text:span text:style-name="T324">2</text:span></text:p>
      <text:p text:style-name="P14">9.<text:tab/>Resultados pretendidos em termos de economicidade e melhor aproveitamento dos recursos humanos, materiais ou financeiros disponíveis……………………………………………………………5<text:span text:style-name="T324">3</text:span></text:p>
      <text:p text:style-name="P13">9.1.<text:tab/>Em relação à Reitoria…..…………………………………………………………………………..5<text:span text:style-name="T324">3</text:span></text:p>
      <text:p text:style-name="P65"><text:span text:style-name="T4">9.2.</text:span><text:span text:style-name="T244"><text:tab/></text:span><text:span text:style-name="T34">Já em relação aos Campi, destaca-se………………………………………………………………5</text:span><text:span text:style-name="T35">4</text:span></text:p>
      <text:p text:style-name="P13">9.2.1.<text:tab/>Campus Floresta…………………………………………………………………………………….5<text:span text:style-name="T324">4</text:span></text:p>
      <text:p text:style-name="P13">9.2.2.<text:tab/>Campus Ouricuri……………………………………………………………………………………5<text:span text:style-name="T324">4</text:span></text:p>
      <text:p text:style-name="P13">9.2.3.<text:tab/>Campus Petrolina Zona Rural……………………………………………………………………..5<text:span text:style-name="T324">4</text:span></text:p>
      <text:p text:style-name="P13">9.2.4.<text:tab/>Campus Salgueiro…………………………………………………………………………………..5<text:span text:style-name="T325">4</text:span></text:p>
      <text:p text:style-name="P13">9.2.5.<text:tab/>Campus Santa Maria da Boa Vista…………………………………………...…………………...5<text:span text:style-name="T325">4</text:span></text:p>
      <text:p text:style-name="P13">9.2.6.<text:tab/>Campus Serra Talhada……………………………………………………………………………..5<text:span text:style-name="T325">5</text:span></text:p>
      <text:p text:style-name="P13">10.<text:tab/>Providências para adequação do ambiente do órgão……………………………………………..5<text:span text:style-name="T325">5</text:span></text:p>
      <text:p text:style-name="P13">10.1<text:tab/>Reitoria………………………………………………………………………………………………5<text:span text:style-name="T325">5</text:span></text:p>
      <text:p text:style-name="P13">10.2<text:tab/>Campus Floresta…………………………………………………………………………………….5<text:span text:style-name="T324">6</text:span></text:p>
      <text:p text:style-name="P13">10.3.<text:tab/>Campus Ouricuri……………………………………………………………………………………5<text:span text:style-name="T324">6</text:span></text:p>
      <text:p text:style-name="P13">10.4.<text:tab/>Campus Petrolina Zona Rural……………………………………………………………………..5<text:span text:style-name="T325">6</text:span></text:p>
      <text:p text:style-name="P13">10.5.<text:tab/>Campus Salgueiro…………………………………………………………………………………..5<text:span text:style-name="T325">6</text:span></text:p>
      <text:p text:style-name="P13">10.6.<text:tab/>Campus Santa Maria da Boa Vista………………………………………………………...……...5<text:span text:style-name="T325">6</text:span></text:p>
      <text:p text:style-name="P13">10.7.<text:tab/>Campus Serra Talhada……………………………………………………………………………..5<text:span text:style-name="T325">7</text:span></text:p>
      <text:p text:style-name="P13">11.<text:tab/>Contratações correlatas e/ou interdependentes…………………………………………………...5<text:span text:style-name="T325">7</text:span></text:p>
      <text:p text:style-name="P13">11.1.<text:tab/>Reitoria………………………………………………………………………………………………5<text:span text:style-name="T325">7</text:span></text:p>
      <text:p text:style-name="P13">11.2.<text:tab/>Campus Floresta…………………………………………………………………………………….5<text:span text:style-name="T325">7</text:span></text:p>
      <text:p text:style-name="P13">11.3.<text:tab/>Campus Ouricuri……………………………………………………………………………………5<text:span text:style-name="T325">7</text:span></text:p>
      <text:p text:style-name="P13">11.4.<text:tab/>Campus Petrolina Zona Rural……………………………………………………………………..5<text:span text:style-name="T325">8</text:span></text:p>
      <text:p text:style-name="P13">11.5.<text:tab/>Campus Salgueiro…………………………………………………………………………………..5<text:span text:style-name="T325">8</text:span></text:p>
      <text:p text:style-name="P13">11.6.<text:tab/>Campus Santa Maria da Boa Vista…………………………………………………………...…...5<text:span text:style-name="T325">8</text:span></text:p>
      <text:p text:style-name="P13">11.7.<text:tab/>Campus Serra Talhada……………………………………………………………………………..5<text:span text:style-name="T325">8</text:span></text:p>
      <text:p text:style-name="P13">12.<text:tab/>Declaração da viabilidade ou não da contratação………………………………………………...5<text:span text:style-name="T325">8</text:span></text:p>
      <text:p text:style-name="P13">13.<text:tab/>Anexos……………………………………………………………………………………………….<text:span text:style-name="T324">60</text:span></text:p>
      <text:p text:style-name="P14">13.1.<text:tab/><text:span text:style-name="T315">Convenção coletiva de trabalho de registro n° PE000039/2020 e termo aditivo a convenção coletiva de registro n° PE000187/2020………………………………….…………………………………6</text:span><text:span text:style-name="T316">0</text:span></text:p>
      <text:p text:style-name="P131"><text:span text:style-name="T32">13.2.<text:tab/></text:span><text:span text:style-name="T6">Convenção coletiva de trabalho de registro n° PE000070/2020 </text:span><text:span text:style-name="T7">(Motorista Rodoviário e Tratorista Agrícola – Petrolina; Ouricuri e Santa Maria da Boa Vista e Salgueiro)</text:span><text:span text:style-name="T6">……………..</text:span><text:span text:style-name="T8">8</text:span><text:span text:style-name="T6">3</text:span></text:p>
      <text:p text:style-name="P98"><text:span text:style-name="T315">13.3. Convenção coletiva de trabalho de registro n° PE000234/2020 (Motorista Rodoviário e Tratorista Agrícola – Floresta/PE e Serra Talhada/PE)…</text:span>…………………………..…………..…1<text:span text:style-name="T324">0</text:span>1</text:p>
      <text:p text:style-name="P14">13.4.<text:tab/>Consolidação dos fardamentos por posto de trabalho e campus do IF Sertão – PE………….1<text:span text:style-name="T324">1</text:span>6</text:p>
      <text:p text:style-name="P14">13.5.<text:tab/>Consolidação dos materiais de consumo e equipamentos por posto de trabalho e campus do IF Sertão – PE………………………………………………………………………………………………….1<text:span text:style-name="T324">5</text:span>5</text:p>
      <table:table table:name="Tabela2" table:style-name="Tabela2">
        <table:table-column table:style-name="Tabela2.A"/>
        <text:soft-page-break/>
        <table:table-row table:style-name="Tabela2.1">
          <table:table-cell table:style-name="Tabela2.A1" office:value-type="string">
            <text:p text:style-name="P208">DIRETRIZES GERAIS</text:p>
          </table:table-cell>
        </table:table-row>
      </table:table>
      <text:p text:style-name="P4"/>
      <text:p text:style-name="P166">1. <text:tab/>Normativos que disciplinam os serviços a serem contratados:</text:p>
      <text:p text:style-name="P270"/>
      <text:p text:style-name="P210"><text:span text:style-name="T197">Decreto 9.507, de 21 de setembro de 2018</text:span><text:span text:style-name="T200"> – </text:span><text:span text:style-name="T205">Dispõe sobre a execução indireta, mediante contratação, de serviços da administração pública federal direta, autárquica e fundacional e das empresas públicas e das sociedades de economia mista controladas pela União</text:span></text:p>
      <text:p text:style-name="P210"><text:span text:style-name="T197">Decreto 3.555/2000 – </text:span><text:span text:style-name="T207">Aprova o Regulamento para a modalidade de licitação denominada pregão, para aquisição de bens e serviços comuns. </text:span></text:p>
      <text:p text:style-name="P210"><text:span text:style-name="T197">Decreto nº 3.722, de 9 de janeiro de 2001 – </text:span><text:span text:style-name="T207">Regulamenta o art. 34 da Lei no 8.666, de 21 de junho de 1993, e dispõe sobre o Sistema de Cadastramento Unificado de Fornecedores - SICAF, alterado pelo </text:span><text:span text:style-name="T197">Decreto nº 4.485 de 25 de novembro de 2002 – </text:span><text:span text:style-name="T207">Dá nova redação a dispositivos do Decreto n</text:span><text:span text:style-name="T247">º</text:span><text:span text:style-name="T207">3.722, de 9 de janeiro de 2001, que regulamenta o art. 34 da Lei n</text:span><text:span text:style-name="T247">º</text:span><text:span text:style-name="T207">8.666, de 21 de junho de 1993, e dispõe sobre o Sistema de Cadastramento Unificado de Fornecedores – SICAF</text:span><text:span text:style-name="T248">.</text:span></text:p>
      <text:p text:style-name="P210"><text:span text:style-name="T251">Decreto 10.024/2019 -</text:span><text:span text:style-name="T277"> </text:span><text:span text:style-name="T259">Regulamenta a licitação, na modalidade pregão, na forma eletrônica, para a aquisição de bens e a contratação de serviços comuns, incluídos os serviços comuns de engenharia, e dispõe sobre o uso da dispensa eletrônica, no âmbito da administração pública federal.</text:span></text:p>
      <text:p text:style-name="P210"><text:span text:style-name="T197">Decreto 7.746/2012 – </text:span><text:span text:style-name="T207">Regulamenta o art. 3</text:span><text:span text:style-name="T247">º</text:span><text:span text:style-name="T207">da Lei n</text:span><text:span text:style-name="T247">º</text:span><text:span text:style-name="T207">8.666, de 21 de junho de 1993, para estabelecer critérios e práticas para a promoção do desenvolvimento nacional sustentável nas contratações realizadas pela administração pública federal direta, autárquica e fundacional e pelas empresas estatais dependentes, e institui a Comissão Interministerial de Sustentabilidade na Administração Pública – CISAP. </text:span><text:a xlink:type="simple" xlink:href="http://www.planalto.gov.br/ccivil_03/_Ato2015-2018/2017/Decreto/D9178.htm#art1" text:style-name="Internet_20_link" text:visited-style-name="Visited_20_Internet_20_Link"><text:span text:style-name="Internet_20_link"><text:span text:style-name="T16">Redação dada pelo Decreto nº 9.178, de 2017)</text:span></text:span></text:a><text:span text:style-name="T17"> </text:span></text:p>
      <text:p text:style-name="P210"><text:span text:style-name="T197">Decreto 7.892/2013 – </text:span><text:span text:style-name="T207">Regulamenta o Sistema de Registro de Preços previsto no art. 15 da Lei n</text:span><text:span text:style-name="T247">º</text:span><text:span text:style-name="T207"> 8.666, de 21 de junho de 1993 </text:span></text:p>
      <text:p text:style-name="P210"><text:span text:style-name="T197">Decreto nº 8.538, de 6 de outubro de 2015 – </text:span><text:span text:style-name="T207">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 </text:span></text:p>
      <text:p text:style-name="P210"><text:span text:style-name="T197">Decreto-Lei nº 5.452, de 1º de Maio de 1943 – </text:span><text:span text:style-name="T207">Aprova a Consolidação das Leis do Trabalho – e suas alterações;</text:span></text:p>
      <text:p text:style-name="P210"><text:span text:style-name="T197">Lei nº 8.078, de 11 de setembro de 1990 </text:span><text:span text:style-name="T207">– Dispõe sobre a proteção do consumidor e dá outras providências. </text:span></text:p>
      <text:p text:style-name="P210"><text:span text:style-name="T197">Lei nº 8.666, de 21 de junho de 1993 – </text:span><text:span text:style-name="T207">Regulamenta o art. 37, inciso XXI, da Constituição Federal, institui normas para licitações e contratos da Administração Pública e dá outras providências – com suas alterações posteriores;</text:span></text:p>
      <text:p text:style-name="P210"><text:span text:style-name="T197">Lei 9.632 de 07 de maio de 1998 – </text:span><text:span text:style-name="T207">Dispõe sobre a extinção de cargos no âmbito da Administração Pública Federal direta, autárquica e fundacional, e dá outras providências. </text:span></text:p>
      <text:p text:style-name="P210"><text:span text:style-name="T197">Lei 10.520 de 17 de julho de 2002 – </text:span><text:span text:style-name="T207">Institui, no âmbito da União, Estados, Distrito Federal e </text:span><text:soft-page-break/><text:span text:style-name="T207">Municípios, nos termos do art. 37, inciso XXI, da Constituição Federal, modalidade de licitação denominada pregão, para aquisição de bens e serviços comuns, e dá outras providências. </text:span></text:p>
      <text:p text:style-name="P210"><text:span text:style-name="T197">Lei Complementar nº 123, de 14 de dezembro de 2006 – </text:span><text:span text:style-name="T207">Institui o Estatuto Nacional da Microempresa e da Empresa de Pequeno Porte; altera dispositivos das Leis n</text:span><text:span text:style-name="T278">o</text:span><text:span text:style-name="T207">8.212 e 8.213, ambas de 24 de julho de 1991, da Consolidação das Leis do Trabalho – CLT, aprovada pelo Decreto-Lei n</text:span><text:span text:style-name="T278">o</text:span><text:span text:style-name="T207">5.452, de 1</text:span><text:span text:style-name="T279">o</text:span><text:span text:style-name="T278"> </text:span><text:span text:style-name="T207">de maio de 1943, da Lei n</text:span><text:span text:style-name="T278">o </text:span><text:span text:style-name="T207">10.189, de 14 de fevereiro de 2001, da Lei Complementar n</text:span><text:span text:style-name="T278">o </text:span><text:span text:style-name="T207">63, de 11 de janeiro de 1990; e revoga as Leis n</text:span><text:span text:style-name="T278">o</text:span><text:span text:style-name="T207">9.317, de 5 de dezembro de 1996, e 9.841, de 5 de outubro de 1999. </text:span></text:p>
      <text:p text:style-name="P66"><text:span text:style-name="T203">Instrução Normativa nº01, de 19/01/2010 (SLTI-MPOG)</text:span><text:span text:style-name="T210"> - </text:span><text:span text:style-name="T265">Dispõe sobre os critérios de sustentabilidade ambiental na aquisição de bens, contratação de serviços ou obras pela Administração Pública Federal direta, autárquica e fundacional e dá outras providências.</text:span><text:span text:style-name="T210"> </text:span></text:p>
      <text:p text:style-name="P210"><text:span text:style-name="T197">Instrução Normativa nº 05, de 26/05/2017 (SLTI-MPOG) </text:span><text:span text:style-name="T207">- </text:span><text:span text:style-name="Strong_20_Emphasis"><text:span text:style-name="T211">Dispõe sobre as regras e diretrizes do procedimento de contratação de serviços sob o regime de execução indireta no âmbito da Administração Pública federal direta, autárquica e fundacional.</text:span></text:span><text:span text:style-name="T207"> </text:span></text:p>
      <text:p text:style-name="P471"><text:span text:style-name="T200">Portaria nº 443 de 27/12/2018 – </text:span><text:span text:style-name="T205">Estabelece os serviços que serão preferencialmente objeto de execução indireta, em atendimento ao disposto no art. 2º do Decreto nº 9.507, de 21 de setembro de 2018</text:span></text:p>
      <text:p text:style-name="P210"/>
      <text:p text:style-name="P171">Fundamenta-se ainda na Convenção Coletiva de Trabalho (CCT) aplicada ao serviço a ser contratado:</text:p>
      <text:p text:style-name="P210"/>
      <text:list xml:id="list2718454017" text:style-name="WW8Num13">
        <text:list-item>
          <text:p text:style-name="P515"><text:span text:style-name="T250">CCT: </text:span><text:span text:style-name="T268">PE000039/2020 e termo aditivo a convenção coletiva de registro n° PE000187/2020;</text:span></text:p>
        </text:list-item>
        <text:list-item>
          <text:p text:style-name="P598"><text:span text:style-name="T6">CCT: PE000070/2020 </text:span><text:span text:style-name="T7">(Motorista Rodoviário e Tratorista Agrícola – Petrolina; Ouricuri e Santa Maria da Boa Vista e Salgueiro);</text:span></text:p>
        </text:list-item>
        <text:list-item>
          <text:p text:style-name="P604">CCT: PE000234/2020 (Motorista Rodoviário e Tratorista Agrícola – Floresta/PE e Serra Talhada/PE)</text:p>
        </text:list-item>
      </text:list>
      <text:p text:style-name="P176"/>
      <text:p text:style-name="P167">2.<text:tab/>Análise das Contratações Anteriores</text:p>
      <text:p text:style-name="P167"/>
      <text:p text:style-name="P118"><text:span text:style-name="T231">2.1<text:tab/></text:span><text:span text:style-name="T232">REITORIA</text:span></text:p>
      <text:p text:style-name="P110"/>
      <text:p text:style-name="P67"><text:span text:style-name="T232"><text:tab/></text:span><text:span text:style-name="T235">No tocante às contratações pregressas deste objeto empreitadas por esta Instituição, iniciaremos por expender acerca daquela firmada com a “</text:span><text:span text:style-name="T230">Empresa </text:span><text:span text:style-name="T232">Prestadora”, </text:span><text:span text:style-name="T235">que resultou no c</text:span><text:span text:style-name="T236">ontrato de número 31/2015 e no processo de número 23302.000709/2014-10.</text:span></text:p>
      <text:p text:style-name="P67"><text:span text:style-name="T236"><text:tab/>Neste intento, houve alguns impasses que imprimiram negativamente no desenrolar natural do processo de contratação em comento, seguem elencadas e separadas por fase para melhor </text:span><text:soft-page-break/><text:span text:style-name="T236">elucidação, bem como o levantamento dos postos em execução </text:span><text:span text:style-name="T260">levando-se em consideração os contratos anteriores e/ou vigentes na Reitoria do IF Sertão – PE, conforme segue:</text:span></text:p>
      <text:p text:style-name="P11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5">Item</text:p>
          </table:table-cell>
          <table:table-cell table:style-name="Tabela3.A1" office:value-type="string">
            <text:p text:style-name="P215">Descrição do serviço</text:p>
          </table:table-cell>
          <table:table-cell table:style-name="Tabela3.A1" office:value-type="string">
            <text:p text:style-name="P215">Unidade</text:p>
          </table:table-cell>
          <table:table-cell table:style-name="Tabela3.A1" office:value-type="string">
            <text:p text:style-name="P215">Quantidade Total (demanda consolidada das Unidades) </text:p>
          </table:table-cell>
          <table:table-cell table:style-name="Tabela3.A1" office:value-type="string">
            <text:p text:style-name="P215">Valor unitário mensal em R$ </text:p>
          </table:table-cell>
          <table:table-cell table:style-name="Tabela3.F1" office:value-type="string">
            <text:p text:style-name="P215">Valor Total <text:s/>mensal em R$ </text:p>
          </table:table-cell>
        </table:table-row>
        <table:table-row table:style-name="Tabela3.1">
          <table:table-cell table:style-name="Tabela3.A2" office:value-type="string">
            <text:p text:style-name="P217">01</text:p>
          </table:table-cell>
          <table:table-cell table:style-name="Tabela3.A2" office:value-type="string">
            <text:p text:style-name="P220">Copeiro</text:p>
          </table:table-cell>
          <table:table-cell table:style-name="Tabela3.A2" office:value-type="string">
            <text:p text:style-name="P217">Posto</text:p>
          </table:table-cell>
          <table:table-cell table:style-name="Tabela3.A2" office:value-type="string">
            <text:p text:style-name="P218">2</text:p>
          </table:table-cell>
          <table:table-cell table:style-name="Tabela3.A2" office:value-type="string">
            <text:p text:style-name="P218">2.697,21</text:p>
          </table:table-cell>
          <table:table-cell table:style-name="Tabela3.F2" office:value-type="string">
            <text:p text:style-name="P209">5.394,42</text:p>
          </table:table-cell>
        </table:table-row>
        <table:table-row table:style-name="Tabela3.1">
          <table:table-cell table:style-name="Tabela3.A2" office:value-type="string">
            <text:p text:style-name="P217">02</text:p>
          </table:table-cell>
          <table:table-cell table:style-name="Tabela3.A2" office:value-type="string">
            <text:p text:style-name="P220">Motorista</text:p>
          </table:table-cell>
          <table:table-cell table:style-name="Tabela3.A2" office:value-type="string">
            <text:p text:style-name="P217">Posto</text:p>
          </table:table-cell>
          <table:table-cell table:style-name="Tabela3.A2" office:value-type="string">
            <text:p text:style-name="P218">2</text:p>
          </table:table-cell>
          <table:table-cell table:style-name="Tabela3.A2" office:value-type="string">
            <text:p text:style-name="P218">4.696,99</text:p>
          </table:table-cell>
          <table:table-cell table:style-name="Tabela3.F2" office:value-type="string">
            <text:p text:style-name="P209">9.393,98</text:p>
          </table:table-cell>
        </table:table-row>
        <table:table-row table:style-name="Tabela3.1">
          <table:table-cell table:style-name="Tabela3.A2" office:value-type="string">
            <text:p text:style-name="P217">03</text:p>
          </table:table-cell>
          <table:table-cell table:style-name="Tabela3.A2" office:value-type="string">
            <text:p text:style-name="P220">Telefonista</text:p>
          </table:table-cell>
          <table:table-cell table:style-name="Tabela3.A2" office:value-type="string">
            <text:p text:style-name="P217">Posto</text:p>
          </table:table-cell>
          <table:table-cell table:style-name="Tabela3.A2" office:value-type="string">
            <text:p text:style-name="P218">2</text:p>
          </table:table-cell>
          <table:table-cell table:style-name="Tabela3.A2" office:value-type="string">
            <text:p text:style-name="P218">2.856,56</text:p>
          </table:table-cell>
          <table:table-cell table:style-name="Tabela3.F2" office:value-type="string">
            <text:p text:style-name="P209">5.713,12</text:p>
          </table:table-cell>
        </table:table-row>
        <table:table-row table:style-name="Tabela3.1">
          <table:table-cell table:style-name="Tabela3.A2" table:number-columns-spanned="4" office:value-type="string">
            <text:p text:style-name="P428">VALOR TOTAL MENSAL DOS POSTOS</text:p>
          </table:table-cell>
          <table:covered-table-cell/>
          <table:covered-table-cell/>
          <table:covered-table-cell/>
          <table:table-cell table:style-name="Tabela3.F2" table:number-columns-spanned="2" office:value-type="string">
            <text:p text:style-name="P218">20.501,52</text:p>
          </table:table-cell>
          <table:covered-table-cell/>
        </table:table-row>
        <table:table-row table:style-name="Tabela3.1">
          <table:table-cell table:style-name="Tabela3.A2" table:number-columns-spanned="4" office:value-type="string">
            <text:p text:style-name="P428">VALOR ANUAL DOS POSTOS</text:p>
          </table:table-cell>
          <table:covered-table-cell/>
          <table:covered-table-cell/>
          <table:covered-table-cell/>
          <table:table-cell table:style-name="Tabela3.F2" table:number-columns-spanned="2" office:value-type="string">
            <text:p text:style-name="P218">246.018,36</text:p>
          </table:table-cell>
          <table:covered-table-cell/>
        </table:table-row>
        <table:table-row table:style-name="Tabela3.1">
          <table:table-cell table:style-name="Tabela3.A2" office:value-type="string">
            <text:p text:style-name="P217">05</text:p>
          </table:table-cell>
          <table:table-cell table:style-name="Tabela3.A2" office:value-type="string">
            <text:p text:style-name="P428">Diárias dos Motoristas</text:p>
          </table:table-cell>
          <table:table-cell table:style-name="Tabela3.A2" office:value-type="string">
            <text:p text:style-name="P428">Diária</text:p>
          </table:table-cell>
          <table:table-cell table:style-name="Tabela3.A2" office:value-type="string">
            <text:p text:style-name="P74">1</text:p>
          </table:table-cell>
          <table:table-cell table:style-name="Tabela3.F2" table:number-columns-spanned="2" office:value-type="string">
            <text:p text:style-name="P74">33.097,91</text:p>
          </table:table-cell>
          <table:covered-table-cell/>
        </table:table-row>
        <table:table-row table:style-name="Tabela3.8">
          <table:table-cell table:style-name="Tabela3.A2" office:value-type="string">
            <text:p text:style-name="P217">06</text:p>
          </table:table-cell>
          <table:table-cell table:style-name="Tabela3.A2" office:value-type="string">
            <text:p text:style-name="P428">Hora Extra dos Motoristas</text:p>
          </table:table-cell>
          <table:table-cell table:style-name="Tabela3.A2" office:value-type="string">
            <text:p text:style-name="P428">Horas</text:p>
          </table:table-cell>
          <table:table-cell table:style-name="Tabela3.A2" office:value-type="string">
            <text:p text:style-name="P74">1</text:p>
          </table:table-cell>
          <table:table-cell table:style-name="Tabela3.F2" table:number-columns-spanned="2" office:value-type="string">
            <text:p text:style-name="P74">34.661,21</text:p>
          </table:table-cell>
          <table:covered-table-cell/>
        </table:table-row>
        <table:table-row table:style-name="Tabela3.1">
          <table:table-cell table:style-name="Tabela3.A2" table:number-columns-spanned="4" office:value-type="string">
            <text:p text:style-name="P217">VALOR ANUAL DA CONTRATAÇÃO</text:p>
          </table:table-cell>
          <table:covered-table-cell/>
          <table:covered-table-cell/>
          <table:covered-table-cell/>
          <table:table-cell table:style-name="Tabela3.F2" table:number-columns-spanned="2" office:value-type="string">
            <text:p text:style-name="P218">313.777,48</text:p>
          </table:table-cell>
          <table:covered-table-cell/>
        </table:table-row>
      </table:table>
      <text:p text:style-name="P121"/>
      <text:p text:style-name="P111">2.1.1.<text:tab/>FASE DE PLANEJAMENTO </text:p>
      <text:p text:style-name="P112"/>
      <text:p text:style-name="P113"><text:tab/>Durante esta fase foi notada uma demora excessiva no cumprimento dos prazos que foram estabelecidos, o que resultou num lapso de mais de 400 dias para a conclusão de todos os procedimentos que envolveram a contratação do serviço.</text:p>
      <text:p text:style-name="P113"><text:tab/>Tal morosidade se deu em face da demora das Unidades descentralizadas (Campi) retornarem as solicitações feitas, em especial considerando que o retorno dos documentos confeccionados por àquelas se dava por e-mail e que não havia na Instituição o uso de um sistema informatizado/eletrônico capaz de gerenciar fluxos documentais e prazos, tal como ocorre hoje com o uso do Redmine.</text:p>
      <text:p text:style-name="P113"><text:tab/>Ademais, ainda outra particularidade culminava por ferir a celeridade desta fase, era a da inexistência de modelos documentais padronizados, ou seja, quando da confecção de documentos tais como: edital, termo de referência, a falta de referencial para uma padronização documental a contento, resultava numa extensa busca por documentos do gênero em outras Instituições que haviam feito contratações similares, como forma de obter um norte peremptório para a própria confecção documental.</text:p>
      <text:p text:style-name="P113"><text:tab/>No que se diz respeito às cotações, etapa crucial para a fase de planejamento da contratação, é digno de nota que também existiram dificuldades na obtenção de cotações junto aos fornecedores para o fim de serem estabelecidos preços referenciais, fator este que, adicionalmente aos já explanados culminaram numa fase de planejamento com um transcorrer de tempo bem superior ao aceitável.</text:p>
      <text:p text:style-name="P114"/>
      <text:p text:style-name="P111"><text:soft-page-break/>2.1.2.<text:tab/>FASE DE SELEÇÃO DO FORNECEDOR </text:p>
      <text:p text:style-name="P110"/>
      <text:p text:style-name="P113"><text:tab/>Durante esta fase, ocorreram pedidos de esclarecimentos acerca do auxílio-transporte a ser inserido na planilha de custos que segue anexa à proposta, haja vista não haver em todas as cidades nas quais as Unidades desta Instituição opera, transporte coletivo regulamentado. Salienta-se no entanto, que tais questionamentos não afetaram o transcorrer dos prazos do certame, não ocasionando prejuízos tampouco atrasos ao certame.</text:p>
      <text:p text:style-name="P112"/>
      <text:p text:style-name="P111">2.1.3.<text:tab/>GESTÃO DE CONTRATO</text:p>
      <text:p text:style-name="P115"/>
      <text:p text:style-name="P113"><text:tab/>Conforme consulta junto ao Gestor de Contratos, houve durante a execução contratual:</text:p>
      <text:p text:style-name="P28"/>
      <text:list xml:id="list1789031246" text:style-name="WW8Num16">
        <text:list-item>
          <text:p text:style-name="P599"><text:span text:style-name="T235">Atraso no pagamento dos colaboradores, o que resultou numa notificação formal à contratada, uma vez que a mesma alegou </text:span><text:span text:style-name="T238">non adimpleti contractus</text:span><text:span text:style-name="T237">, instrumento do Direito Civil não aplicável aos contratos firmados com a Administração Pública;</text:span></text:p>
        </text:list-item>
        <text:list-item>
          <text:p text:style-name="P605">Supressão de um posto de porteiro ante a mudança de prédio de funcionamento da Reitoria do IF Sertão;</text:p>
        </text:list-item>
        <text:list-item>
          <text:p text:style-name="P605">Certa medida de dificuldade de contato com o/a preposto da empresa;</text:p>
        </text:list-item>
      </text:list>
      <text:p text:style-name="P113"/>
      <text:p text:style-name="P113"><text:tab/>No entanto, apesar das intempéries supracitadas, o contrato conseguiu ser fluido, tendo ocorridas as prorrogações permitidas por lei, obedecido ao prazo máximo de 60 meses para contratação do referido objeto. </text:p>
      <text:p text:style-name="P67"><text:span text:style-name="T241"><text:tab/></text:span><text:span text:style-name="T235">Adicionalmente, discorreremos acerca da contratação mais recente realizada com o objeto em comento, esta, refere-se àquela pactuada com a “</text:span><text:span text:style-name="T230">Empresa </text:span><text:span text:style-name="T232">Prestadora”</text:span><text:span text:style-name="T235">, fazendo surgir contrato de número 60/2017 e processo de número 23600.004766/2017-56.</text:span></text:p>
      <text:p text:style-name="P301"/>
      <text:p text:style-name="P101">2.2.<text:tab/>No que se refere ao Contrato nº 64/2017, seguem as observações em destaque abaixo:</text:p>
      <text:p text:style-name="P318"/>
      <text:p text:style-name="P440">2.2.1<text:tab/>FASE DE PLANEJAMENTO</text:p>
      <text:p text:style-name="P443"><text:tab/></text:p>
      <text:p text:style-name="P443"><text:tab/>O planejamento desta contratação sofreu prejuízos em face desta ter sido intentada com cargos novos e diferentes da contratação anterior, o que acabou por gerar dificuldades em encontrar e classificar corretamente as funções com base no CBO (classificação brasileira de ocupações). Não bastasse o exposto, ainda, durante a fase de planejamento, houve constantes alterações de cargos e o consequente impasse em encasar tais funções com a CCT´S (convenções coletivas de trabalho) respectivas. </text:p>
      <text:p text:style-name="P444"><text:tab/>Alguns postos, como os relativos aos Auxiliares Agropecuários, de Cozinha e de Agroindústria constituíram especial dificuldade, pois não foi estabelecido de pronto se o posto iria <text:soft-page-break/>ser composto pelo uso ou não de motocicleta bem como quais os trajetos em que seriam utilizadas, uma vez que para o desempenho das atividades que envolvem essas três funções, far-se-iam necessários longos deslocamentos portando insumos, por vezes perecíveis, que não poderiam ser feitos a pé.</text:p>
      <text:p text:style-name="P444"><text:tab/>Destarte, considerando o exposto logo acima, não foi estabelecida a estimativa da quilometragem dos deslocamentos, tampouco aspectos relativos à periculosidade, que impactava diretamente no cálculo do posto, resultando em novas cotações e consequentemente atraso no planejamento.</text:p>
      <text:p text:style-name="P444"><text:tab/>Adicionalmente, outro empecilho à maior celeridade do planejamento encontrado foi a dificuldade em se estabelecer o valor do vale-transporte, haja vista a diversidade de situações das localidades dos Campi no tocante ao transporte coletivo regulamentar. Exemplificando, tem-se a situação do Campus Petrolina Zona Rural, no qual eram e são necessários 2 (dois) vales em razão da distância desta Campus da Zona Urbana de Petrolina.</text:p>
      <text:p text:style-name="P444"><text:tab/>Complementarmente, pode-se citar ainda outro óbice ocorrido durante esta fase, que foi a pluralidade de lista de materiais atinentes à contratação de determinados postos que fora apresentada pelos Campi, assim, tal ausência de uniformidade e padronização findou por despender um tempo a maior do esperado para esta etapa.</text:p>
      <text:p text:style-name="P445"><text:tab/>Por fim, houve ainda inconsistências no estabelecimento das cargas horárias dos postos de porteiro, alguns Campi dispuseram que a jornada de trabalho para esta função seria de 44 horas semanais e outros dispuseram que a jornada era de 12 por 36 impactou no julgamento das propostas</text:p>
      <text:p text:style-name="P447"/>
      <text:p text:style-name="P76">2.2.2<text:tab/>SELEÇÃO DO FORNECEDOR</text:p>
      <text:p text:style-name="P81"/>
      <text:p text:style-name="P81"><text:tab/>Nesta fase é possível elencar as seguintes ocorrências com sendo de maior relevância, a saber:</text:p>
      <text:p text:style-name="P81"/>
      <text:list xml:id="list756241652" text:style-name="WW8Num17">
        <text:list-item>
          <text:p text:style-name="P606">Foram solicitados pedidos de esclarecimentos relativos ao uso de Convenção Coletiva de trabalho para as funções relacionadas com construção civil;</text:p>
        </text:list-item>
        <text:list-item>
          <text:p text:style-name="P606">A diferença no estabelecimento uniforme da jornada de trabalho para o posto de porteiro, findou por impactar no julgamento das propostas;</text:p>
        </text:list-item>
        <text:list-item>
          <text:p text:style-name="P606">Houve a necessidade de retornar a fase de seleção de fornecedor, pois a empresa vencedora que gozava da prerrogativa de 5 dias para fins de regularização fiscal, quando do chamamento para assinatura da Ata de Registro de Preços, não possuir tal regularidade</text:p>
        </text:list-item>
        <text:list-item>
          <text:p text:style-name="P606">Durante a análise documental dos licitantes, houve suspeita de fraude nas demonstrações contábeis e livro diário, sendo esta verificada e apurada de pronto pela Equipe de Apoio junto a Junta Comercial do estado da federação sede da empresa em questão</text:p>
        </text:list-item>
      </text:list>
      <text:p text:style-name="P448"><text:soft-page-break/></text:p>
      <text:p text:style-name="P446">2.2.3.<text:tab/>GESTÃO DO CONTRATO</text:p>
      <text:p text:style-name="P444"><text:tab/>Durante o lapso temporal que envolveu o planejamento desta contratação em questão, as CCTs utilizadas desde a fase de planejamento até a efetivação contratação por meio da assinatura dos contratos perderam vigência, o que ocasionou tão logo após a pactuação com a empresa vencedora, repactuação.</text:p>
      <text:p text:style-name="P444"><text:tab/>Por fim, faz-se necessário mencionar que a empresa já demonstrou que por razões de ordem financeira, não tem interesse na continuidade de prestação dos serviços no posto da Reitoria.</text:p>
      <text:p text:style-name="P442"/>
      <text:p text:style-name="P34">2.3.<text:tab/>CAMPUS FLORESTA:</text:p>
      <text:p text:style-name="P37"/>
      <text:p text:style-name="P66"><text:span text:style-name="T198">2.3.1.<text:tab/></text:span><text:span text:style-name="T209">Conforme consulta feita ao último processo oriundo do Pregão nº 03/2017, verificou-se a existência de alguns aspectos que comprometem o bom andamento da contratação aqui desejada:</text:span></text:p>
      <text:p text:style-name="P475"/>
      <text:list xml:id="list2733694811" text:style-name="WW8Num11">
        <text:list-item>
          <text:p text:style-name="P622">Instabilidade orçamentária, que dificulta a manutenção dos postos ou a expansão planejada;</text:p>
        </text:list-item>
        <text:list-item>
          <text:p text:style-name="P622">Necessidade de manutenção de postos relacionados com a confecção de merenda, que se faz necessário para alcançar o cumprimento da obrigação de distribuição de merendas, mas que devido a relação tanto com a construção do refeitório que está no aguardo da liberação de recurso quanto com a disponibilidade de orçamento não tiveram suas ordens de serviços executadas. Ressalta-se que tendo em vista essa peculiaridade deve-se assegurar a possibilidade de emissão de ordem de serviço no Edital.</text:p>
        </text:list-item>
        <text:list-item>
          <text:p text:style-name="P622">Os postos relacionados com manutenção predial, existentes no mencionado processo não serão inseridos na demanda atual uma vez que está em andamento uma contratação de empresa que realizará estes serviços por demanda.</text:p>
        </text:list-item>
      </text:list>
      <text:p text:style-name="P278"/>
      <text:p text:style-name="P66"><text:span text:style-name="T251">2.3.2.</text:span><text:span text:style-name="T259"><text:tab/> Foi realizado adicionalmente o </text:span><text:span text:style-name="T260">l</text:span><text:span text:style-name="T236">evantamento dos postos em execução </text:span><text:span text:style-name="T260">levando-se em consideração os contratos anteriores e/ou vigentes nesta Unidade do IF Sertão – PE, conforme segue:</text:span></text:p>
      <text:p text:style-name="P11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15">Item</text:p>
          </table:table-cell>
          <table:table-cell table:style-name="Tabela4.A1" office:value-type="string">
            <text:p text:style-name="P215">Descrição do serviço</text:p>
          </table:table-cell>
          <table:table-cell table:style-name="Tabela4.A1" office:value-type="string">
            <text:p text:style-name="P215">Unidade</text:p>
          </table:table-cell>
          <table:table-cell table:style-name="Tabela4.A1" office:value-type="string">
            <text:p text:style-name="P215">Quantidade Total (demanda consolidada das Unidades) </text:p>
          </table:table-cell>
          <table:table-cell table:style-name="Tabela4.A1" office:value-type="string">
            <text:p text:style-name="P215">Valor unitário mensal em R$ </text:p>
          </table:table-cell>
          <table:table-cell table:style-name="Tabela4.F1" office:value-type="string">
            <text:p text:style-name="P215">Valor Total mensal em R$ </text:p>
          </table:table-cell>
        </table:table-row>
        <table:table-row table:style-name="Tabela4.1">
          <table:table-cell table:style-name="Tabela4.A2" office:value-type="string">
            <text:p text:style-name="P217">01</text:p>
          </table:table-cell>
          <table:table-cell table:style-name="Tabela4.A2" office:value-type="string">
            <text:p text:style-name="P216">Recepcionista</text:p>
          </table:table-cell>
          <table:table-cell table:style-name="Tabela4.A2" office:value-type="string">
            <text:p text:style-name="P217">Posto</text:p>
          </table:table-cell>
          <table:table-cell table:style-name="Tabela4.A2" office:value-type="string">
            <text:p text:style-name="P218">1</text:p>
          </table:table-cell>
          <table:table-cell table:style-name="Tabela4.A2" office:value-type="string">
            <text:p text:style-name="P75">R$ 2.585,72</text:p>
          </table:table-cell>
          <table:table-cell table:style-name="Tabela4.F2" office:value-type="string">
            <text:p text:style-name="P75">R$ 2.585,72</text:p>
          </table:table-cell>
        </table:table-row>
        <table:table-row table:style-name="Tabela4.1">
          <table:table-cell table:style-name="Tabela4.A2" office:value-type="string">
            <text:p text:style-name="P217">02</text:p>
          </table:table-cell>
          <table:table-cell table:style-name="Tabela4.A2" office:value-type="string">
            <text:p text:style-name="P216">Copeiro</text:p>
          </table:table-cell>
          <table:table-cell table:style-name="Tabela4.A2" office:value-type="string">
            <text:p text:style-name="P217">Posto</text:p>
          </table:table-cell>
          <table:table-cell table:style-name="Tabela4.A2" office:value-type="string">
            <text:p text:style-name="P218">1</text:p>
          </table:table-cell>
          <table:table-cell table:style-name="Tabela4.A2" office:value-type="string">
            <text:p text:style-name="P75">R$ 2.455,93</text:p>
          </table:table-cell>
          <table:table-cell table:style-name="Tabela4.F2" office:value-type="string">
            <text:p text:style-name="P75">R$ 2.455,93</text:p>
          </table:table-cell>
        </table:table-row>
        <table:table-row table:style-name="Tabela4.1">
          <table:table-cell table:style-name="Tabela4.A2" office:value-type="string">
            <text:p text:style-name="P217">03</text:p>
          </table:table-cell>
          <table:table-cell table:style-name="Tabela4.A2" office:value-type="string">
            <text:p text:style-name="P216">Motorista</text:p>
          </table:table-cell>
          <table:table-cell table:style-name="Tabela4.A2" office:value-type="string">
            <text:p text:style-name="P217">Posto</text:p>
          </table:table-cell>
          <table:table-cell table:style-name="Tabela4.A2" office:value-type="string">
            <text:p text:style-name="P217">03</text:p>
          </table:table-cell>
          <table:table-cell table:style-name="Tabela4.A2" office:value-type="string">
            <text:p text:style-name="P202"><text:span text:style-name="Fonte_20_parág._20_padrão2"><text:span text:style-name="T269">R$ </text:span></text:span><text:span text:style-name="T269">4.591,70</text:span></text:p>
          </table:table-cell>
          <table:table-cell table:style-name="Tabela4.F2" office:value-type="string">
            <text:p text:style-name="P56"><text:span text:style-name="Fonte_20_parág._20_padrão2"><text:span text:style-name="T269">R$ </text:span></text:span><text:span text:style-name="T269">13.775,10</text:span></text:p>
          </table:table-cell>
        </table:table-row>
        <text:soft-page-break/>
        <table:table-row table:style-name="Tabela4.1">
          <table:table-cell table:style-name="Tabela4.A2" office:value-type="string">
            <text:p text:style-name="P217">04</text:p>
          </table:table-cell>
          <table:table-cell table:style-name="Tabela4.A2" office:value-type="string">
            <text:p text:style-name="P216">Auxiliar de Agropecuária</text:p>
          </table:table-cell>
          <table:table-cell table:style-name="Tabela4.A2" office:value-type="string">
            <text:p text:style-name="P217">Posto</text:p>
          </table:table-cell>
          <table:table-cell table:style-name="Tabela4.A2" office:value-type="string">
            <text:p text:style-name="P217">02</text:p>
          </table:table-cell>
          <table:table-cell table:style-name="Tabela4.A2" office:value-type="string">
            <text:p text:style-name="P202"><text:span text:style-name="Fonte_20_parág._20_padrão2"><text:span text:style-name="T269">R$ </text:span></text:span><text:span text:style-name="T269">2.666,21</text:span></text:p>
          </table:table-cell>
          <table:table-cell table:style-name="Tabela4.F2" office:value-type="string">
            <text:p text:style-name="P56"><text:span text:style-name="Fonte_20_parág._20_padrão2"><text:span text:style-name="T269">R$ </text:span></text:span><text:span text:style-name="T269">5.332,42</text:span></text:p>
          </table:table-cell>
        </table:table-row>
        <table:table-row table:style-name="Tabela4.1">
          <table:table-cell table:style-name="Tabela4.A2" office:value-type="string">
            <text:p text:style-name="P217">05</text:p>
          </table:table-cell>
          <table:table-cell table:style-name="Tabela4.A2" office:value-type="string">
            <text:p text:style-name="P216">Jardineiro</text:p>
          </table:table-cell>
          <table:table-cell table:style-name="Tabela4.A2" office:value-type="string">
            <text:p text:style-name="P217">Posto</text:p>
          </table:table-cell>
          <table:table-cell table:style-name="Tabela4.A2" office:value-type="string">
            <text:p text:style-name="P217">01</text:p>
          </table:table-cell>
          <table:table-cell table:style-name="Tabela4.A2" office:value-type="string">
            <text:p text:style-name="P74">R$ 2.500,00</text:p>
            <text:p text:style-name="P74"/>
          </table:table-cell>
          <table:table-cell table:style-name="Tabela4.F2" office:value-type="string">
            <text:p text:style-name="P74">R$ 2.500,00</text:p>
            <text:p text:style-name="P74"/>
          </table:table-cell>
        </table:table-row>
        <table:table-row table:style-name="Tabela4.1">
          <table:table-cell table:style-name="Tabela4.A2" office:value-type="string">
            <text:p text:style-name="P217">06</text:p>
          </table:table-cell>
          <table:table-cell table:style-name="Tabela4.A2" office:value-type="string">
            <text:p text:style-name="P216">Porteiro </text:p>
          </table:table-cell>
          <table:table-cell table:style-name="Tabela4.A2" office:value-type="string">
            <text:p text:style-name="P217">Posto</text:p>
          </table:table-cell>
          <table:table-cell table:style-name="Tabela4.A2" office:value-type="string">
            <text:p text:style-name="P217">01</text:p>
          </table:table-cell>
          <table:table-cell table:style-name="Tabela4.A2" office:value-type="string">
            <text:p text:style-name="P74">R$ 5.463,98</text:p>
            <text:p text:style-name="P74"/>
          </table:table-cell>
          <table:table-cell table:style-name="Tabela4.F2" office:value-type="string">
            <text:p text:style-name="P56"><text:span text:style-name="Fonte_20_parág._20_padrão2"><text:span text:style-name="T269">R$ 5.463,98</text:span></text:span></text:p>
            <text:p text:style-name="P74"/>
          </table:table-cell>
        </table:table-row>
        <table:table-row table:style-name="Tabela4.1">
          <table:table-cell table:style-name="Tabela4.A2" office:value-type="string">
            <text:p text:style-name="P217">07</text:p>
          </table:table-cell>
          <table:table-cell table:style-name="Tabela4.A2" office:value-type="string">
            <text:p text:style-name="P216">Auxiliar de Serviços Gerais</text:p>
          </table:table-cell>
          <table:table-cell table:style-name="Tabela4.A2" office:value-type="string">
            <text:p text:style-name="P217">Posto</text:p>
          </table:table-cell>
          <table:table-cell table:style-name="Tabela4.A2" office:value-type="string">
            <text:p text:style-name="P217">01</text:p>
          </table:table-cell>
          <table:table-cell table:style-name="Tabela4.A2" office:value-type="string">
            <text:p text:style-name="P74">R$ 2.266,66</text:p>
            <text:p text:style-name="P74"/>
          </table:table-cell>
          <table:table-cell table:style-name="Tabela4.F2" office:value-type="string">
            <text:p text:style-name="P56"><text:span text:style-name="Fonte_20_parág._20_padrão2"><text:span text:style-name="T269">R$ 2.266,66</text:span></text:span></text:p>
            <text:p text:style-name="P74"/>
          </table:table-cell>
        </table:table-row>
        <table:table-row table:style-name="Tabela4.1">
          <table:table-cell table:style-name="Tabela4.A2" office:value-type="string">
            <text:p text:style-name="P217">08</text:p>
          </table:table-cell>
          <table:table-cell table:style-name="Tabela4.A2" office:value-type="string">
            <text:p text:style-name="P216">Pedreiro</text:p>
          </table:table-cell>
          <table:table-cell table:style-name="Tabela4.A2" office:value-type="string">
            <text:p text:style-name="P217">Posto</text:p>
          </table:table-cell>
          <table:table-cell table:style-name="Tabela4.A2" office:value-type="string">
            <text:p text:style-name="P217">01</text:p>
          </table:table-cell>
          <table:table-cell table:style-name="Tabela4.A2" office:value-type="string">
            <text:p text:style-name="P56"><text:span text:style-name="Fonte_20_parág._20_padrão2"><text:span text:style-name="T269">R$ 2.717,64</text:span></text:span></text:p>
            <text:p text:style-name="P74"/>
          </table:table-cell>
          <table:table-cell table:style-name="Tabela4.F2" office:value-type="string">
            <text:p text:style-name="P56"><text:span text:style-name="Fonte_20_parág._20_padrão2"><text:span text:style-name="T269">R$ 2.717,64</text:span></text:span></text:p>
            <text:p text:style-name="P74"/>
          </table:table-cell>
        </table:table-row>
        <table:table-row table:style-name="Tabela4.1">
          <table:table-cell table:style-name="Tabela4.A2" office:value-type="string">
            <text:p text:style-name="P217">09</text:p>
          </table:table-cell>
          <table:table-cell table:style-name="Tabela4.A2" office:value-type="string">
            <text:p text:style-name="P216">Eletricista</text:p>
          </table:table-cell>
          <table:table-cell table:style-name="Tabela4.A2" office:value-type="string">
            <text:p text:style-name="P217">Posto</text:p>
          </table:table-cell>
          <table:table-cell table:style-name="Tabela4.A2" office:value-type="string">
            <text:p text:style-name="P217">01</text:p>
          </table:table-cell>
          <table:table-cell table:style-name="Tabela4.A2" office:value-type="string">
            <text:p text:style-name="P56"><text:span text:style-name="Fonte_20_parág._20_padrão2"><text:span text:style-name="T269">R$ 3.324,59</text:span></text:span></text:p>
            <text:p text:style-name="P74"/>
          </table:table-cell>
          <table:table-cell table:style-name="Tabela4.F2" office:value-type="string">
            <text:p text:style-name="P56"><text:span text:style-name="Fonte_20_parág._20_padrão2"><text:span text:style-name="T269">R$ 3.324,59</text:span></text:span></text:p>
            <text:p text:style-name="P74"/>
          </table:table-cell>
        </table:table-row>
        <table:table-row table:style-name="Tabela4.1">
          <table:table-cell table:style-name="Tabela4.A2" table:number-columns-spanned="4" office:value-type="string">
            <text:p text:style-name="P428">VALOR TOTAL MENSAL DOS POSTOS</text:p>
          </table:table-cell>
          <table:covered-table-cell/>
          <table:covered-table-cell/>
          <table:covered-table-cell/>
          <table:table-cell table:style-name="Tabela4.F2" table:number-columns-spanned="2" office:value-type="string">
            <text:p text:style-name="P74">R$ 40.399,04</text:p>
          </table:table-cell>
          <table:covered-table-cell/>
        </table:table-row>
        <table:table-row table:style-name="Tabela4.1">
          <table:table-cell table:style-name="Tabela4.A2" table:number-columns-spanned="4" office:value-type="string">
            <text:p text:style-name="P428">VALOR ANUAL DOS POSTOS</text:p>
          </table:table-cell>
          <table:covered-table-cell/>
          <table:covered-table-cell/>
          <table:covered-table-cell/>
          <table:table-cell table:style-name="Tabela4.F2" table:number-columns-spanned="2" office:value-type="string">
            <text:p text:style-name="P217">R$ 484.788,48</text:p>
          </table:table-cell>
          <table:covered-table-cell/>
        </table:table-row>
        <table:table-row table:style-name="Tabela4.1">
          <table:table-cell table:style-name="Tabela4.A2" office:value-type="string">
            <text:p text:style-name="P217">10</text:p>
          </table:table-cell>
          <table:table-cell table:style-name="Tabela4.A2" office:value-type="string">
            <text:p text:style-name="P217">Diárias dos Motoristas (valor anual)</text:p>
          </table:table-cell>
          <table:table-cell table:style-name="Tabela4.A2" office:value-type="string">
            <text:p text:style-name="P217">Diária</text:p>
          </table:table-cell>
          <table:table-cell table:style-name="Tabela4.A2" office:value-type="string">
            <text:p text:style-name="P217">01</text:p>
          </table:table-cell>
          <table:table-cell table:style-name="Tabela4.F2" table:number-columns-spanned="2" office:value-type="string">
            <text:p text:style-name="P223">R$ 5.861,31</text:p>
          </table:table-cell>
          <table:covered-table-cell/>
        </table:table-row>
        <table:table-row table:style-name="Tabela4.1">
          <table:table-cell table:style-name="Tabela4.A2" office:value-type="string">
            <text:p text:style-name="P202">11</text:p>
          </table:table-cell>
          <table:table-cell table:style-name="Tabela4.A2" office:value-type="string">
            <text:p text:style-name="P428">Hora Extra dos Motoristas</text:p>
          </table:table-cell>
          <table:table-cell table:style-name="Tabela4.A2" office:value-type="string">
            <text:p text:style-name="P428">Horas</text:p>
          </table:table-cell>
          <table:table-cell table:style-name="Tabela4.A2" office:value-type="string">
            <text:p text:style-name="P74">1</text:p>
          </table:table-cell>
          <table:table-cell table:style-name="Tabela4.F2" table:number-columns-spanned="2" office:value-type="string">
            <text:p text:style-name="P74">NÃO HOUVE PAGAMENTO NO EXERCÍCIO</text:p>
          </table:table-cell>
          <table:covered-table-cell/>
        </table:table-row>
        <table:table-row table:style-name="Tabela4.1">
          <table:table-cell table:style-name="Tabela4.A2" table:number-columns-spanned="4" office:value-type="string">
            <text:p text:style-name="P217">VALOR ANUAL DA CONTRATAÇÃO</text:p>
          </table:table-cell>
          <table:covered-table-cell/>
          <table:covered-table-cell/>
          <table:covered-table-cell/>
          <table:table-cell table:style-name="Tabela4.F2" table:number-columns-spanned="2" office:value-type="string">
            <text:p text:style-name="P202"><text:span text:style-name="Fonte_20_parág._20_padrão2"><text:span text:style-name="T269">R$ 490.649,79</text:span></text:span></text:p>
          </table:table-cell>
          <table:covered-table-cell/>
        </table:table-row>
      </table:table>
      <text:p text:style-name="P120"/>
      <text:p text:style-name="P68"><text:span text:style-name="T18">2.4.<text:tab/></text:span><text:span text:style-name="T19">CAMPUS OURICURI</text:span></text:p>
      <text:p text:style-name="P29"/>
      <text:p text:style-name="P68"><text:span text:style-name="T197">2.4.1.</text:span><text:span text:style-name="T207"><text:tab/>Não foi possível a identificação das inconsistências ocorridas nas fases de Planejamento da Contratação, Seleção de Fornecedor e Gestão do Contrato, decorrentes do Processo 23500.002883.2017-11, Pregão nº 03/2017.</text:span></text:p>
      <text:p text:style-name="P66"><text:span text:style-name="T251">2.4.2.</text:span><text:span text:style-name="T259"><text:tab/> Foi realizado adicionalmente o </text:span><text:span text:style-name="T260">l</text:span><text:span text:style-name="T236">evantamento dos postos em execução </text:span><text:span text:style-name="T260">levando-se em consideração os contratos anteriores e/ou vigentes nesta Unidade do IF Sertão – PE, conforme segue:</text:span></text:p>
      <text:p text:style-name="P6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15">Item</text:p>
          </table:table-cell>
          <table:table-cell table:style-name="Tabela5.A1" office:value-type="string">
            <text:p text:style-name="P215">Descrição do serviço</text:p>
          </table:table-cell>
          <table:table-cell table:style-name="Tabela5.A1" office:value-type="string">
            <text:p text:style-name="P215">Unidade</text:p>
          </table:table-cell>
          <table:table-cell table:style-name="Tabela5.A1" office:value-type="string">
            <text:p text:style-name="P215">Quantidade Total (demanda consolidada das Unidades) </text:p>
          </table:table-cell>
          <table:table-cell table:style-name="Tabela5.A1" office:value-type="string">
            <text:p text:style-name="P215">Valor unitário mensal em R$ </text:p>
          </table:table-cell>
          <table:table-cell table:style-name="Tabela5.F1" office:value-type="string">
            <text:p text:style-name="P215">Valor Total mensal em R$ </text:p>
          </table:table-cell>
        </table:table-row>
        <table:table-row table:style-name="Tabela5.1">
          <table:table-cell table:style-name="Tabela5.A2" office:value-type="string">
            <text:p text:style-name="P217">01</text:p>
          </table:table-cell>
          <table:table-cell table:style-name="Tabela5.A2" office:value-type="string">
            <text:p text:style-name="P220">Recepcionista</text:p>
          </table:table-cell>
          <table:table-cell table:style-name="Tabela5.A2" office:value-type="string">
            <text:p text:style-name="P217">Posto</text:p>
          </table:table-cell>
          <table:table-cell table:style-name="Tabela5.A2" office:value-type="string">
            <text:p text:style-name="P428">01</text:p>
          </table:table-cell>
          <table:table-cell table:style-name="Tabela5.A2" office:value-type="string">
            <text:p text:style-name="P429"><text:span text:style-name="Fonte_20_parág._20_padrão2"><text:span text:style-name="T269">R$ </text:span></text:span><text:span text:style-name="T269">2.673,47</text:span></text:p>
          </table:table-cell>
          <table:table-cell table:style-name="Tabela5.F2" office:value-type="string">
            <text:p text:style-name="P426"><text:span text:style-name="Fonte_20_parág._20_padrão2"><text:span text:style-name="T269">R$ </text:span></text:span><text:span text:style-name="T269">2.673,47</text:span></text:p>
          </table:table-cell>
        </table:table-row>
        <table:table-row table:style-name="Tabela5.1">
          <table:table-cell table:style-name="Tabela5.A2" office:value-type="string">
            <text:p text:style-name="P217">02</text:p>
          </table:table-cell>
          <table:table-cell table:style-name="Tabela5.A2" office:value-type="string">
            <text:p text:style-name="P220">Copeiro</text:p>
          </table:table-cell>
          <table:table-cell table:style-name="Tabela5.A2" office:value-type="string">
            <text:p text:style-name="P217">Posto</text:p>
          </table:table-cell>
          <table:table-cell table:style-name="Tabela5.A2" office:value-type="string">
            <text:p text:style-name="P428">01</text:p>
          </table:table-cell>
          <table:table-cell table:style-name="Tabela5.A2" office:value-type="string">
            <text:p text:style-name="P429"><text:span text:style-name="Fonte_20_parág._20_padrão2"><text:span text:style-name="T269">R$ </text:span></text:span><text:span text:style-name="T269">2.534,43</text:span></text:p>
          </table:table-cell>
          <table:table-cell table:style-name="Tabela5.F2" office:value-type="string">
            <text:p text:style-name="P426"><text:span text:style-name="Fonte_20_parág._20_padrão2"><text:span text:style-name="T269">R$ </text:span></text:span><text:span text:style-name="T269">2.534,43</text:span></text:p>
          </table:table-cell>
        </table:table-row>
        <table:table-row table:style-name="Tabela5.1">
          <table:table-cell table:style-name="Tabela5.A2" office:value-type="string">
            <text:p text:style-name="P217">03</text:p>
          </table:table-cell>
          <table:table-cell table:style-name="Tabela5.A2" office:value-type="string">
            <text:p text:style-name="P220">Motorista</text:p>
          </table:table-cell>
          <table:table-cell table:style-name="Tabela5.A2" office:value-type="string">
            <text:p text:style-name="P217">Posto</text:p>
          </table:table-cell>
          <table:table-cell table:style-name="Tabela5.A2" office:value-type="string">
            <text:p text:style-name="P428">02</text:p>
          </table:table-cell>
          <table:table-cell table:style-name="Tabela5.A2" office:value-type="string">
            <text:p text:style-name="P426"><text:span text:style-name="Fonte_20_parág._20_padrão2"><text:span text:style-name="T269">R$ </text:span></text:span><text:span text:style-name="T269">4.727,71</text:span></text:p>
          </table:table-cell>
          <table:table-cell table:style-name="Tabela5.F2" office:value-type="string">
            <text:p text:style-name="P426"><text:span text:style-name="Fonte_20_parág._20_padrão2"><text:span text:style-name="T269">R$ </text:span></text:span><text:span text:style-name="T269">9.455,42</text:span></text:p>
          </table:table-cell>
        </table:table-row>
        <table:table-row table:style-name="Tabela5.1">
          <table:table-cell table:style-name="Tabela5.A2" office:value-type="string">
            <text:p text:style-name="P217">04</text:p>
          </table:table-cell>
          <table:table-cell table:style-name="Tabela5.A2" office:value-type="string">
            <text:p text:style-name="P220">Operador de Máquina Copiadora</text:p>
          </table:table-cell>
          <table:table-cell table:style-name="Tabela5.A2" office:value-type="string">
            <text:p text:style-name="P217">Posto</text:p>
          </table:table-cell>
          <table:table-cell table:style-name="Tabela5.A2" office:value-type="string">
            <text:p text:style-name="P428">01</text:p>
          </table:table-cell>
          <table:table-cell table:style-name="Tabela5.A2" office:value-type="string">
            <text:p text:style-name="P429"><text:span text:style-name="Fonte_20_parág._20_padrão2"><text:span text:style-name="T269">R$ </text:span></text:span><text:span text:style-name="T269">2.556,66</text:span></text:p>
          </table:table-cell>
          <table:table-cell table:style-name="Tabela5.F2" office:value-type="string">
            <text:p text:style-name="P426"><text:span text:style-name="Fonte_20_parág._20_padrão2"><text:span text:style-name="T269">R$ </text:span></text:span><text:span text:style-name="T269">2.556,66</text:span></text:p>
          </table:table-cell>
        </table:table-row>
        <table:table-row table:style-name="Tabela5.1">
          <table:table-cell table:style-name="Tabela5.A2" office:value-type="string">
            <text:p text:style-name="P217">05</text:p>
          </table:table-cell>
          <table:table-cell table:style-name="Tabela5.A2" office:value-type="string">
            <text:p text:style-name="P220">Jardineiro</text:p>
          </table:table-cell>
          <table:table-cell table:style-name="Tabela5.A2" office:value-type="string">
            <text:p text:style-name="P217">Posto</text:p>
          </table:table-cell>
          <table:table-cell table:style-name="Tabela5.A2" office:value-type="string">
            <text:p text:style-name="P428">01</text:p>
          </table:table-cell>
          <table:table-cell table:style-name="Tabela5.A2" office:value-type="string">
            <text:p text:style-name="P429"><text:span text:style-name="Fonte_20_parág._20_padrão2"><text:span text:style-name="T269">R$ </text:span></text:span><text:span text:style-name="T269">2.619,28</text:span></text:p>
          </table:table-cell>
          <table:table-cell table:style-name="Tabela5.F2" office:value-type="string">
            <text:p text:style-name="P426"><text:span text:style-name="Fonte_20_parág._20_padrão2"><text:span text:style-name="T269">R$ </text:span></text:span><text:span text:style-name="T269">2.619,28</text:span></text:p>
          </table:table-cell>
        </table:table-row>
        <text:soft-page-break/>
        <table:table-row table:style-name="Tabela5.1">
          <table:table-cell table:style-name="Tabela5.A2" office:value-type="string">
            <text:p text:style-name="P217">06</text:p>
          </table:table-cell>
          <table:table-cell table:style-name="Tabela5.A2" office:value-type="string">
            <text:p text:style-name="P220">Porteiro </text:p>
          </table:table-cell>
          <table:table-cell table:style-name="Tabela5.A2" office:value-type="string">
            <text:p text:style-name="P217">Posto</text:p>
          </table:table-cell>
          <table:table-cell table:style-name="Tabela5.A2" office:value-type="string">
            <text:p text:style-name="P428">02</text:p>
          </table:table-cell>
          <table:table-cell table:style-name="Tabela5.A2" office:value-type="string">
            <text:p text:style-name="P429"><text:span text:style-name="Fonte_20_parág._20_padrão2"><text:span text:style-name="T269">R$ </text:span></text:span><text:span text:style-name="T269">2.858,86</text:span></text:p>
          </table:table-cell>
          <table:table-cell table:style-name="Tabela5.F2" office:value-type="string">
            <text:p text:style-name="P426"><text:span text:style-name="Fonte_20_parág._20_padrão2"><text:span text:style-name="T269">R$ </text:span></text:span><text:span text:style-name="T269">5.717,72</text:span></text:p>
          </table:table-cell>
        </table:table-row>
        <table:table-row table:style-name="Tabela5.1">
          <table:table-cell table:style-name="Tabela5.A2" office:value-type="string">
            <text:p text:style-name="P217">07</text:p>
          </table:table-cell>
          <table:table-cell table:style-name="Tabela5.A2" office:value-type="string">
            <text:p text:style-name="P220">Eletricista</text:p>
          </table:table-cell>
          <table:table-cell table:style-name="Tabela5.A2" office:value-type="string">
            <text:p text:style-name="P217">Posto</text:p>
          </table:table-cell>
          <table:table-cell table:style-name="Tabela5.A2" office:value-type="string">
            <text:p text:style-name="P428">01</text:p>
          </table:table-cell>
          <table:table-cell table:style-name="Tabela5.A2" office:value-type="string">
            <text:p text:style-name="P429"><text:span text:style-name="Fonte_20_parág._20_padrão2"><text:span text:style-name="T269">R$ </text:span></text:span><text:span text:style-name="T269">3.200,84</text:span></text:p>
          </table:table-cell>
          <table:table-cell table:style-name="Tabela5.F2" office:value-type="string">
            <text:p text:style-name="P426"><text:span text:style-name="Fonte_20_parág._20_padrão2"><text:span text:style-name="T269">R$ </text:span></text:span><text:span text:style-name="T269">3.200,84</text:span></text:p>
          </table:table-cell>
        </table:table-row>
        <table:table-row table:style-name="Tabela5.1">
          <table:table-cell table:style-name="Tabela5.A2" table:number-columns-spanned="4" office:value-type="string">
            <text:p text:style-name="P428">VALOR TOTAL MENSAL DOS POSTOS</text:p>
          </table:table-cell>
          <table:covered-table-cell/>
          <table:covered-table-cell/>
          <table:covered-table-cell/>
          <table:table-cell table:style-name="Tabela5.F2" table:number-columns-spanned="2" office:value-type="string">
            <text:p text:style-name="P429"><text:span text:style-name="Fonte_20_parág._20_padrão2"><text:span text:style-name="T269">R$ 28.757,82</text:span></text:span></text:p>
          </table:table-cell>
          <table:covered-table-cell/>
        </table:table-row>
        <table:table-row table:style-name="Tabela5.1">
          <table:table-cell table:style-name="Tabela5.A2" table:number-columns-spanned="4" office:value-type="string">
            <text:p text:style-name="P428">VALOR ANUAL DOS POSTOS</text:p>
          </table:table-cell>
          <table:covered-table-cell/>
          <table:covered-table-cell/>
          <table:covered-table-cell/>
          <table:table-cell table:style-name="Tabela5.F2" table:number-columns-spanned="2" office:value-type="string">
            <text:p text:style-name="P429"><text:span text:style-name="Fonte_20_parág._20_padrão2"><text:span text:style-name="T269">R$345.093</text:span></text:span><text:span text:style-name="T269">,84</text:span></text:p>
          </table:table-cell>
          <table:covered-table-cell/>
        </table:table-row>
        <table:table-row table:style-name="Tabela5.1">
          <table:table-cell table:style-name="Tabela5.A2" office:value-type="string">
            <text:p text:style-name="P428">08</text:p>
          </table:table-cell>
          <table:table-cell table:style-name="Tabela5.A2" office:value-type="string">
            <text:p text:style-name="P428">Diárias dos Motoristas</text:p>
          </table:table-cell>
          <table:table-cell table:style-name="Tabela5.A2" office:value-type="string">
            <text:p text:style-name="P428">Diária</text:p>
          </table:table-cell>
          <table:table-cell table:style-name="Tabela5.A2" office:value-type="string">
            <text:p text:style-name="P428">01</text:p>
          </table:table-cell>
          <table:table-cell table:style-name="Tabela5.F2" table:number-columns-spanned="2" office:value-type="string">
            <text:p text:style-name="P426"><text:span text:style-name="Fonte_20_parág._20_padrão2"><text:span text:style-name="T269">R$</text:span></text:span><text:span text:style-name="T269">12.000,00</text:span></text:p>
          </table:table-cell>
          <table:covered-table-cell/>
        </table:table-row>
        <table:table-row table:style-name="Tabela5.1">
          <table:table-cell table:style-name="Tabela5.A2" office:value-type="string">
            <text:p text:style-name="P428">09</text:p>
          </table:table-cell>
          <table:table-cell table:style-name="Tabela5.A2" office:value-type="string">
            <text:p text:style-name="P428">Hora Extra dos Motoristas</text:p>
          </table:table-cell>
          <table:table-cell table:style-name="Tabela5.A2" office:value-type="string">
            <text:p text:style-name="P428">Horas</text:p>
          </table:table-cell>
          <table:table-cell table:style-name="Tabela5.A2" office:value-type="string">
            <text:p text:style-name="P428">01</text:p>
          </table:table-cell>
          <table:table-cell table:style-name="Tabela5.F2" table:number-columns-spanned="2" office:value-type="string">
            <text:p text:style-name="P426"><text:span text:style-name="Fonte_20_parág._20_padrão2"><text:span text:style-name="T269">R$</text:span></text:span><text:span text:style-name="T269">4.311,00</text:span></text:p>
          </table:table-cell>
          <table:covered-table-cell/>
        </table:table-row>
        <table:table-row table:style-name="Tabela5.1">
          <table:table-cell table:style-name="Tabela5.A2" table:number-columns-spanned="4" office:value-type="string">
            <text:p text:style-name="P429"><text:span text:style-name="Fonte_20_parág._20_padrão2"><text:span text:style-name="T269">VALOR ANUAL DA CONTRATAÇÃO</text:span></text:span></text:p>
          </table:table-cell>
          <table:covered-table-cell/>
          <table:covered-table-cell/>
          <table:covered-table-cell/>
          <table:table-cell table:style-name="Tabela5.F2" table:number-columns-spanned="2" office:value-type="string">
            <text:p text:style-name="P429"><text:span text:style-name="Fonte_20_parág._20_padrão2"><text:span text:style-name="T269">R$ 361.404,84</text:span></text:span></text:p>
          </table:table-cell>
          <table:covered-table-cell/>
        </table:table-row>
      </table:table>
      <text:p text:style-name="P122"/>
      <text:p text:style-name="P34">2.5.<text:tab/>CAMPUS PETROLINA ZONA RURAL</text:p>
      <text:p text:style-name="P37"/>
      <text:p text:style-name="P210"><text:span text:style-name="T197">2.5.1<text:tab/></text:span><text:span text:style-name="T207">Conforme consulta feita do processo de número 23200.004297/2017-88, e processo de número 23200.002634/2017-01 ambos do pregão 03/2017, foi verificado que a </text:span><text:span text:style-name="T235">“</text:span><text:span text:style-name="T230">Empresa </text:span><text:span text:style-name="T232">Prestadora”</text:span><text:span text:style-name="T207"> colocou a disposição funcionários para prestar serviços de apoio administrativos os quais foram: Telefonista, recepcionista, motorista e eletricista. Não se constatou qualquer inconsistência durante a execução do contrato, porém foram verificadas situação durante a fase de planejamento que poderiam prejudicar futuramente o andamento do contrato. Tais situações foram ao ajustamento das convenções coletivas de trabalho (CCT) e o Código Brasileiro de Ocupações (CBO).</text:span></text:p>
      <text:p text:style-name="P66"><text:span text:style-name="T251">2.5.2.</text:span><text:span text:style-name="T259"><text:tab/> Foi realizado adicionalmente o </text:span><text:span text:style-name="T260">l</text:span><text:span text:style-name="T236">evantamento dos postos em execução </text:span><text:span text:style-name="T260">levando-se em consideração os contratos anteriores e/ou vigentes nesta Unidade do IF Sertão – PE, conforme segue:</text:span></text:p>
      <text:p text:style-name="P11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15">Item</text:p>
          </table:table-cell>
          <table:table-cell table:style-name="Tabela6.A1" office:value-type="string">
            <text:p text:style-name="P215">Descrição do serviço</text:p>
          </table:table-cell>
          <table:table-cell table:style-name="Tabela6.A1" office:value-type="string">
            <text:p text:style-name="P215">Unidade</text:p>
          </table:table-cell>
          <table:table-cell table:style-name="Tabela6.A1" office:value-type="string">
            <text:p text:style-name="P215">Quantidade Total (demanda consolidada das Unidades) </text:p>
          </table:table-cell>
          <table:table-cell table:style-name="Tabela6.A1" office:value-type="string">
            <text:p text:style-name="P215">Valor unitário mensal em R$ </text:p>
          </table:table-cell>
          <table:table-cell table:style-name="Tabela6.F1" office:value-type="string">
            <text:p text:style-name="P215">Valor Total mensal em R$ </text:p>
          </table:table-cell>
        </table:table-row>
        <table:table-row table:style-name="Tabela6.1">
          <table:table-cell table:style-name="Tabela6.A2" office:value-type="string">
            <text:p text:style-name="P217">01</text:p>
          </table:table-cell>
          <table:table-cell table:style-name="Tabela6.A2" office:value-type="string">
            <text:p text:style-name="P220">Recepcionista</text:p>
          </table:table-cell>
          <table:table-cell table:style-name="Tabela6.A2" office:value-type="string">
            <text:p text:style-name="P217">Posto</text:p>
          </table:table-cell>
          <table:table-cell table:style-name="Tabela6.A2" office:value-type="string">
            <text:p text:style-name="P217">7</text:p>
          </table:table-cell>
          <table:table-cell table:style-name="Tabela6.A2" office:value-type="string">
            <text:p text:style-name="P217">R$ 2.504,39 </text:p>
          </table:table-cell>
          <table:table-cell table:style-name="Tabela6.F2" office:value-type="string">
            <text:p text:style-name="P217">R$17.530,73</text:p>
          </table:table-cell>
        </table:table-row>
        <table:table-row table:style-name="Tabela6.1">
          <table:table-cell table:style-name="Tabela6.A2" office:value-type="string">
            <text:p text:style-name="P217">02</text:p>
          </table:table-cell>
          <table:table-cell table:style-name="Tabela6.A2" office:value-type="string">
            <text:p text:style-name="P220">Motorista</text:p>
          </table:table-cell>
          <table:table-cell table:style-name="Tabela6.A2" office:value-type="string">
            <text:p text:style-name="P217">Posto</text:p>
          </table:table-cell>
          <table:table-cell table:style-name="Tabela6.A2" office:value-type="string">
            <text:p text:style-name="P217">2</text:p>
          </table:table-cell>
          <table:table-cell table:style-name="Tabela6.A2" office:value-type="string">
            <text:p text:style-name="P217">R$ 4.224,33</text:p>
          </table:table-cell>
          <table:table-cell table:style-name="Tabela6.F2" office:value-type="string">
            <text:p text:style-name="P74">R$ 8.448,66</text:p>
          </table:table-cell>
        </table:table-row>
        <table:table-row table:style-name="Tabela6.1">
          <table:table-cell table:style-name="Tabela6.A2" office:value-type="string">
            <text:p text:style-name="P217">03</text:p>
          </table:table-cell>
          <table:table-cell table:style-name="Tabela6.A2" office:value-type="string">
            <text:p text:style-name="P220">Telefonista</text:p>
          </table:table-cell>
          <table:table-cell table:style-name="Tabela6.A2" office:value-type="string">
            <text:p text:style-name="P217">Posto</text:p>
          </table:table-cell>
          <table:table-cell table:style-name="Tabela6.A2" office:value-type="string">
            <text:p text:style-name="P217">2</text:p>
          </table:table-cell>
          <table:table-cell table:style-name="Tabela6.A2" office:value-type="string">
            <text:p text:style-name="P217">R$ 2.504,54 </text:p>
          </table:table-cell>
          <table:table-cell table:style-name="Tabela6.F2" office:value-type="string">
            <text:p text:style-name="P74">R$5.009,08</text:p>
          </table:table-cell>
        </table:table-row>
        <table:table-row table:style-name="Tabela6.1">
          <table:table-cell table:style-name="Tabela6.A2" table:number-columns-spanned="4" office:value-type="string">
            <text:p text:style-name="P428">VALOR TOTAL MENSAL DOS POSTOS</text:p>
          </table:table-cell>
          <table:covered-table-cell/>
          <table:covered-table-cell/>
          <table:covered-table-cell/>
          <table:table-cell table:style-name="Tabela6.F2" table:number-columns-spanned="2" office:value-type="string">
            <text:p text:style-name="P217">R$ 30.988,47</text:p>
          </table:table-cell>
          <table:covered-table-cell/>
        </table:table-row>
        <table:table-row table:style-name="Tabela6.1">
          <table:table-cell table:style-name="Tabela6.A2" table:number-columns-spanned="4" office:value-type="string">
            <text:p text:style-name="P428">VALOR ANUAL DOS POSTOS</text:p>
          </table:table-cell>
          <table:covered-table-cell/>
          <table:covered-table-cell/>
          <table:covered-table-cell/>
          <table:table-cell table:style-name="Tabela6.F2" table:number-columns-spanned="2" office:value-type="string">
            <text:p text:style-name="P217">R$ 371.861,64</text:p>
          </table:table-cell>
          <table:covered-table-cell/>
        </table:table-row>
        <table:table-row table:style-name="Tabela6.1">
          <table:table-cell table:style-name="Tabela6.A2" office:value-type="string">
            <text:p text:style-name="P217">04</text:p>
          </table:table-cell>
          <table:table-cell table:style-name="Tabela6.A2" office:value-type="string">
            <text:p text:style-name="P217">Diárias dos Motoristas</text:p>
          </table:table-cell>
          <table:table-cell table:style-name="Tabela6.A2" office:value-type="string">
            <text:p text:style-name="P217">Diária</text:p>
          </table:table-cell>
          <table:table-cell table:style-name="Tabela6.A2" office:value-type="string">
            <text:p text:style-name="P217">1</text:p>
          </table:table-cell>
          <table:table-cell table:style-name="Tabela6.F2" table:number-columns-spanned="2" office:value-type="string">
            <text:p text:style-name="P217">R$ 5.796,00</text:p>
          </table:table-cell>
          <table:covered-table-cell/>
        </table:table-row>
        <table:table-row table:style-name="Tabela6.1">
          <table:table-cell table:style-name="Tabela6.A2" office:value-type="string">
            <text:p text:style-name="P217">05</text:p>
          </table:table-cell>
          <table:table-cell table:style-name="Tabela6.A2" office:value-type="string">
            <text:p text:style-name="P217">Hora Extra dos Motoristas</text:p>
          </table:table-cell>
          <table:table-cell table:style-name="Tabela6.A2" office:value-type="string">
            <text:p text:style-name="P217">Horas</text:p>
          </table:table-cell>
          <table:table-cell table:style-name="Tabela6.A2" office:value-type="string">
            <text:p text:style-name="P217">1</text:p>
          </table:table-cell>
          <table:table-cell table:style-name="Tabela6.F2" table:number-columns-spanned="2" office:value-type="string">
            <text:p text:style-name="P217">R$ 2.561,40</text:p>
          </table:table-cell>
          <table:covered-table-cell/>
        </table:table-row>
        <table:table-row table:style-name="Tabela6.1">
          <table:table-cell table:style-name="Tabela6.A2" table:number-columns-spanned="4" office:value-type="string">
            <text:p text:style-name="P217">VALOR ANUAL DA CONTRATAÇÃO</text:p>
          </table:table-cell>
          <table:covered-table-cell/>
          <table:covered-table-cell/>
          <table:covered-table-cell/>
          <table:table-cell table:style-name="Tabela6.F2" table:number-columns-spanned="2" office:value-type="string">
            <text:p text:style-name="P202"><text:span text:style-name="T270"><text:s/></text:span><text:span text:style-name="T269">R$ 380.219,04</text:span></text:p>
          </table:table-cell>
          <table:covered-table-cell/>
        </table:table-row>
      </table:table>
      <text:p text:style-name="P120"/>
      <text:p text:style-name="P253"/>
      <text:p text:style-name="P102">2.6.<text:tab/>CAMPUS SALGUEIRO</text:p>
      <text:p text:style-name="P82"><text:soft-page-break/></text:p>
      <text:p text:style-name="P66"><text:span text:style-name="T252">2.6.1.</text:span><text:span text:style-name="T261"><text:tab/></text:span><text:span text:style-name="T259">Conforme consulta feita aos volumes do processo nº 23400.000304/2018-05, Pregão nº 03/2017, foi verificado que a </text:span><text:span text:style-name="T250">“Contratada”</text:span><text:span text:style-name="T259"> colocou à disposição funcionários para prestar atividades de apoio administrativo os quais foram: copeira, motoristas, operador de fotocopiadora, telefonistas, jardineiro, eletricista e pedreiro. A prestação de serviço foi prejudicada no início do contrato pelo atraso na entrega de materiais, como também a falta de preposto no local da prestação do serviço prejudicou o fluxo de informações que eram feitas pelo fiscal diretamente a empresa que não cumpria o prazo de pagamento das diárias dos motoristas que, em regra, deveriam ser feitas antes da execução das viagens.</text:span></text:p>
      <text:p text:style-name="P66"><text:span text:style-name="T251">2.6.2.</text:span><text:span text:style-name="T259"><text:tab/> Foi realizado adicionalmente o levantamento dos postos em execução levando-se em consideração os contratos anteriores e/ou vigentes nesta Unidade do IF Sertão – PE, conforme segue:</text:span></text:p>
      <text:p text:style-name="P6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215">Item</text:p>
          </table:table-cell>
          <table:table-cell table:style-name="Tabela7.A1" office:value-type="string">
            <text:p text:style-name="P215">Descrição do serviço</text:p>
          </table:table-cell>
          <table:table-cell table:style-name="Tabela7.A1" office:value-type="string">
            <text:p text:style-name="P215">Unidade</text:p>
          </table:table-cell>
          <table:table-cell table:style-name="Tabela7.A1" office:value-type="string">
            <text:p text:style-name="P215">Quantidade Total (demanda consolidada das Unidades) </text:p>
          </table:table-cell>
          <table:table-cell table:style-name="Tabela7.A1" office:value-type="string">
            <text:p text:style-name="P215">Valor unitário mensal em R$ </text:p>
          </table:table-cell>
          <table:table-cell table:style-name="Tabela7.F1" office:value-type="string">
            <text:p text:style-name="P215">Valor Total mensal em R$ </text:p>
          </table:table-cell>
        </table:table-row>
        <table:table-row table:style-name="Tabela7.1">
          <table:table-cell table:style-name="Tabela7.A2" office:value-type="string">
            <text:p text:style-name="P217">01</text:p>
          </table:table-cell>
          <table:table-cell table:style-name="Tabela7.A2" office:value-type="string">
            <text:p text:style-name="P220">Copeiro</text:p>
          </table:table-cell>
          <table:table-cell table:style-name="Tabela7.A2" office:value-type="string">
            <text:p text:style-name="P217">Posto</text:p>
          </table:table-cell>
          <table:table-cell table:style-name="Tabela7.A2" office:value-type="string">
            <text:p text:style-name="P217">01</text:p>
          </table:table-cell>
          <table:table-cell table:style-name="Tabela7.A2" office:value-type="string">
            <text:p text:style-name="P364">R$ 2.180,98</text:p>
            <text:p text:style-name="P217"/>
          </table:table-cell>
          <table:table-cell table:style-name="Tabela7.F2" office:value-type="string">
            <text:p text:style-name="P364">R$ 2.180,98</text:p>
            <text:p text:style-name="P74"/>
          </table:table-cell>
        </table:table-row>
        <table:table-row table:style-name="Tabela7.1">
          <table:table-cell table:style-name="Tabela7.A2" office:value-type="string">
            <text:p text:style-name="P217">02</text:p>
          </table:table-cell>
          <table:table-cell table:style-name="Tabela7.A2" office:value-type="string">
            <text:p text:style-name="P220">Motorista</text:p>
          </table:table-cell>
          <table:table-cell table:style-name="Tabela7.A2" office:value-type="string">
            <text:p text:style-name="P217">Posto</text:p>
          </table:table-cell>
          <table:table-cell table:style-name="Tabela7.A2" office:value-type="string">
            <text:p text:style-name="P217">03</text:p>
          </table:table-cell>
          <table:table-cell table:style-name="Tabela7.A2" office:value-type="string">
            <text:p text:style-name="P364">R$ 4.302,84</text:p>
            <text:p text:style-name="P217"/>
          </table:table-cell>
          <table:table-cell table:style-name="Tabela7.F2" office:value-type="string">
            <text:p text:style-name="P364">R$ 12.908,52</text:p>
            <text:p text:style-name="P364"/>
            <text:p text:style-name="P74"/>
          </table:table-cell>
        </table:table-row>
        <table:table-row table:style-name="Tabela7.1">
          <table:table-cell table:style-name="Tabela7.A2" office:value-type="string">
            <text:p text:style-name="P217">03</text:p>
          </table:table-cell>
          <table:table-cell table:style-name="Tabela7.A2" office:value-type="string">
            <text:p text:style-name="P220">Operador de Máquina Copiadora</text:p>
          </table:table-cell>
          <table:table-cell table:style-name="Tabela7.A2" office:value-type="string">
            <text:p text:style-name="P217">Posto</text:p>
          </table:table-cell>
          <table:table-cell table:style-name="Tabela7.A2" office:value-type="string">
            <text:p text:style-name="P217">01</text:p>
          </table:table-cell>
          <table:table-cell table:style-name="Tabela7.A2" office:value-type="string">
            <text:p text:style-name="P364">R$ 2.259,79</text:p>
            <text:p text:style-name="P217"/>
          </table:table-cell>
          <table:table-cell table:style-name="Tabela7.F2" office:value-type="string">
            <text:p text:style-name="P364">R$ 2.259,79</text:p>
            <text:p text:style-name="P74"/>
          </table:table-cell>
        </table:table-row>
        <table:table-row table:style-name="Tabela7.1">
          <table:table-cell table:style-name="Tabela7.A2" office:value-type="string">
            <text:p text:style-name="P217">04</text:p>
          </table:table-cell>
          <table:table-cell table:style-name="Tabela7.A2" office:value-type="string">
            <text:p text:style-name="P220">Auxiliar de Agropecuária</text:p>
          </table:table-cell>
          <table:table-cell table:style-name="Tabela7.A2" office:value-type="string">
            <text:p text:style-name="P217">Posto</text:p>
          </table:table-cell>
          <table:table-cell table:style-name="Tabela7.A2" office:value-type="string">
            <text:p text:style-name="P217">02</text:p>
          </table:table-cell>
          <table:table-cell table:style-name="Tabela7.A2" office:value-type="string">
            <text:p text:style-name="P217">R$ 2.201,82</text:p>
          </table:table-cell>
          <table:table-cell table:style-name="Tabela7.F2" office:value-type="string">
            <text:p text:style-name="P74">R$ 4.403,64</text:p>
          </table:table-cell>
        </table:table-row>
        <table:table-row table:style-name="Tabela7.1">
          <table:table-cell table:style-name="Tabela7.A2" office:value-type="string">
            <text:p text:style-name="P217">05</text:p>
          </table:table-cell>
          <table:table-cell table:style-name="Tabela7.A2" office:value-type="string">
            <text:p text:style-name="P220">Jardineiro</text:p>
          </table:table-cell>
          <table:table-cell table:style-name="Tabela7.A2" office:value-type="string">
            <text:p text:style-name="P217">Posto</text:p>
          </table:table-cell>
          <table:table-cell table:style-name="Tabela7.A2" office:value-type="string">
            <text:p text:style-name="P217">01</text:p>
          </table:table-cell>
          <table:table-cell table:style-name="Tabela7.A2" office:value-type="string">
            <text:p text:style-name="P364">R$ 2.321,75</text:p>
            <text:p text:style-name="P217"/>
          </table:table-cell>
          <table:table-cell table:style-name="Tabela7.F2" office:value-type="string">
            <text:p text:style-name="P364">R$ 2.321,75</text:p>
            <text:p text:style-name="P74"/>
          </table:table-cell>
        </table:table-row>
        <table:table-row table:style-name="Tabela7.1">
          <table:table-cell table:style-name="Tabela7.A2" office:value-type="string">
            <text:p text:style-name="P217">06</text:p>
          </table:table-cell>
          <table:table-cell table:style-name="Tabela7.A2" office:value-type="string">
            <text:p text:style-name="P220">Telefonista</text:p>
          </table:table-cell>
          <table:table-cell table:style-name="Tabela7.A2" office:value-type="string">
            <text:p text:style-name="P217">Posto</text:p>
          </table:table-cell>
          <table:table-cell table:style-name="Tabela7.A2" office:value-type="string">
            <text:p text:style-name="P217">02</text:p>
          </table:table-cell>
          <table:table-cell table:style-name="Tabela7.A2" office:value-type="string">
            <text:p text:style-name="P364">R$ 2.372,60</text:p>
            <text:p text:style-name="P364"/>
            <text:p text:style-name="P217"/>
          </table:table-cell>
          <table:table-cell table:style-name="Tabela7.F2" office:value-type="string">
            <text:p text:style-name="P364">R$ 4.745,20</text:p>
            <text:p text:style-name="P364"/>
            <text:p text:style-name="P74"/>
          </table:table-cell>
        </table:table-row>
        <table:table-row table:style-name="Tabela7.1">
          <table:table-cell table:style-name="Tabela7.A2" office:value-type="string">
            <text:p text:style-name="P217">07</text:p>
          </table:table-cell>
          <table:table-cell table:style-name="Tabela7.A2" office:value-type="string">
            <text:p text:style-name="P220">Eletricista</text:p>
          </table:table-cell>
          <table:table-cell table:style-name="Tabela7.A2" office:value-type="string">
            <text:p text:style-name="P217">Posto</text:p>
          </table:table-cell>
          <table:table-cell table:style-name="Tabela7.A2" office:value-type="string">
            <text:p text:style-name="P217">01</text:p>
          </table:table-cell>
          <table:table-cell table:style-name="Tabela7.A2" office:value-type="string">
            <text:p text:style-name="P364">R$ 3.189,61</text:p>
            <text:p text:style-name="P217"/>
          </table:table-cell>
          <table:table-cell table:style-name="Tabela7.F2" office:value-type="string">
            <text:p text:style-name="P364">R$3.189,61</text:p>
            <text:p text:style-name="P74"/>
          </table:table-cell>
        </table:table-row>
        <table:table-row table:style-name="Tabela7.1">
          <table:table-cell table:style-name="Tabela7.A2" office:value-type="string">
            <text:p text:style-name="P217">08</text:p>
          </table:table-cell>
          <table:table-cell table:style-name="Tabela7.A2" office:value-type="string">
            <text:p text:style-name="Default"><text:span text:style-name="Fonte_20_parág._20_padrão2"><text:span text:style-name="T36">Pedreiro </text:span></text:span></text:p>
          </table:table-cell>
          <table:table-cell table:style-name="Tabela7.A2" office:value-type="string">
            <text:p text:style-name="P217">Posto</text:p>
          </table:table-cell>
          <table:table-cell table:style-name="Tabela7.A2" office:value-type="string">
            <text:p text:style-name="P217">01</text:p>
          </table:table-cell>
          <table:table-cell table:style-name="Tabela7.A2" office:value-type="string">
            <text:p text:style-name="P364">R$2.574,58</text:p>
            <text:p text:style-name="P217"/>
          </table:table-cell>
          <table:table-cell table:style-name="Tabela7.F2" office:value-type="string">
            <text:p text:style-name="P364">R$2.574,58</text:p>
            <text:p text:style-name="P74"/>
          </table:table-cell>
        </table:table-row>
        <table:table-row table:style-name="Tabela7.1">
          <table:table-cell table:style-name="Tabela7.A2" table:number-columns-spanned="4" office:value-type="string">
            <text:p text:style-name="P217">VALOR TOTAL MENSAL DOS POSTOS</text:p>
          </table:table-cell>
          <table:covered-table-cell/>
          <table:covered-table-cell/>
          <table:covered-table-cell/>
          <table:table-cell table:style-name="Tabela7.F2" table:number-columns-spanned="2" office:value-type="string">
            <text:p text:style-name="P364">R$34.584,07</text:p>
          </table:table-cell>
          <table:covered-table-cell/>
        </table:table-row>
        <table:table-row table:style-name="Tabela7.1">
          <table:table-cell table:style-name="Tabela7.A2" table:number-columns-spanned="4" office:value-type="string">
            <text:p text:style-name="P217">VALOR ANUAL DOS POSTOS</text:p>
          </table:table-cell>
          <table:covered-table-cell/>
          <table:covered-table-cell/>
          <table:covered-table-cell/>
          <table:table-cell table:style-name="Tabela7.F2" table:number-columns-spanned="2" office:value-type="string">
            <text:p text:style-name="P364">R$415.008,84</text:p>
          </table:table-cell>
          <table:covered-table-cell/>
        </table:table-row>
        <table:table-row table:style-name="Tabela7.1">
          <table:table-cell table:style-name="Tabela7.A2" office:value-type="string">
            <text:p text:style-name="P217">09</text:p>
          </table:table-cell>
          <table:table-cell table:style-name="Tabela7.A2" office:value-type="string">
            <text:p text:style-name="P217">Diárias dos Motoristas</text:p>
          </table:table-cell>
          <table:table-cell table:style-name="Tabela7.A2" office:value-type="string">
            <text:p text:style-name="P217">Diária</text:p>
          </table:table-cell>
          <table:table-cell table:style-name="Tabela7.A2" office:value-type="string">
            <text:p text:style-name="P217">1</text:p>
          </table:table-cell>
          <table:table-cell table:style-name="Tabela7.F2" table:number-columns-spanned="2" office:value-type="string">
            <text:p text:style-name="P363"><text:span text:style-name="T36">R$</text:span><text:span text:style-name="T215">11.592,00</text:span></text:p>
          </table:table-cell>
          <table:covered-table-cell/>
        </table:table-row>
        <table:table-row table:style-name="Tabela7.1">
          <table:table-cell table:style-name="Tabela7.A2" office:value-type="string">
            <text:p text:style-name="P217">10</text:p>
          </table:table-cell>
          <table:table-cell table:style-name="Tabela7.A2" office:value-type="string">
            <text:p text:style-name="P217">Hora Extra dos Motoristas</text:p>
          </table:table-cell>
          <table:table-cell table:style-name="Tabela7.A2" office:value-type="string">
            <text:p text:style-name="P217">Horas</text:p>
          </table:table-cell>
          <table:table-cell table:style-name="Tabela7.A2" office:value-type="string">
            <text:p text:style-name="P217">1</text:p>
          </table:table-cell>
          <table:table-cell table:style-name="Tabela7.F2" table:number-columns-spanned="2" office:value-type="string">
            <text:p text:style-name="P363"><text:span text:style-name="T36">R$</text:span><text:span text:style-name="T215">3.568,14</text:span></text:p>
          </table:table-cell>
          <table:covered-table-cell/>
        </table:table-row>
        <table:table-row table:style-name="Tabela7.1">
          <table:table-cell table:style-name="Tabela7.A2" table:number-columns-spanned="4" office:value-type="string">
            <text:p text:style-name="P217">VALOR ANUAL DA CONTRATAÇÃO</text:p>
          </table:table-cell>
          <table:covered-table-cell/>
          <table:covered-table-cell/>
          <table:covered-table-cell/>
          <table:table-cell table:style-name="Tabela7.F2" table:number-columns-spanned="2" office:value-type="string">
            <text:p text:style-name="P202"><text:span text:style-name="T270"><text:s/></text:span><text:span text:style-name="T269">R$ 430.168,98</text:span></text:p>
          </table:table-cell>
          <table:covered-table-cell/>
        </table:table-row>
      </table:table>
      <text:p text:style-name="P103"><text:soft-page-break/></text:p>
      <text:p text:style-name="P103">2.7.<text:tab/>CAMPUS SANTA MARIA DA BOA VISTA</text:p>
      <text:p text:style-name="P83"><text:tab/></text:p>
      <text:p text:style-name="P126"><text:span text:style-name="T255">2.7.1</text:span><text:span text:style-name="T266">.<text:tab/>Conforme consulta feita aos volumes do processo nº 23700.003886.2017-16, Pregão nº 03/2017, não identificamos existência de aspectos que comprometem o bom andamento da contratação aqui desejada, ou seja, não identificamos inconsistências ocorridas nas fases de planejamento da Contratação, Seleção do Fornecedor e Gestão do Contrato.</text:span></text:p>
      <text:p text:style-name="P126"><text:span text:style-name="T255">2.7.2.</text:span><text:span text:style-name="T266"><text:tab/> Foi realizado adicionalmente o </text:span><text:span text:style-name="T267">l</text:span><text:span text:style-name="T239">evantamento dos postos em execução </text:span><text:span text:style-name="T267">levando-se em consideração os contratos anteriores e/ou vigentes nesta Unidade do IF Sertão – PE, conforme segue:</text:span></text:p>
      <text:p text:style-name="P11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215">Item</text:p>
          </table:table-cell>
          <table:table-cell table:style-name="Tabela8.A1" office:value-type="string">
            <text:p text:style-name="P215">Descrição do serviço</text:p>
          </table:table-cell>
          <table:table-cell table:style-name="Tabela8.A1" office:value-type="string">
            <text:p text:style-name="P215">Unidade</text:p>
          </table:table-cell>
          <table:table-cell table:style-name="Tabela8.A1" office:value-type="string">
            <text:p text:style-name="P215">Quantidade Total (demanda consolidada das Unidades) </text:p>
          </table:table-cell>
          <table:table-cell table:style-name="Tabela8.A1" office:value-type="string">
            <text:p text:style-name="P215">Valor unitário mensal em R$ </text:p>
          </table:table-cell>
          <table:table-cell table:style-name="Tabela8.F1" office:value-type="string">
            <text:p text:style-name="P215">Valor Total mensal em R$ </text:p>
          </table:table-cell>
        </table:table-row>
        <table:table-row table:style-name="Tabela8.1">
          <table:table-cell table:style-name="Tabela8.A2" office:value-type="string">
            <text:p text:style-name="P217">01</text:p>
          </table:table-cell>
          <table:table-cell table:style-name="Tabela8.A2" office:value-type="string">
            <text:p text:style-name="P220">Recepcionista</text:p>
          </table:table-cell>
          <table:table-cell table:style-name="Tabela8.A2" office:value-type="string">
            <text:p text:style-name="P217">Posto</text:p>
          </table:table-cell>
          <table:table-cell table:style-name="Tabela8.A2" office:value-type="string">
            <text:p text:style-name="P217">01</text:p>
          </table:table-cell>
          <table:table-cell table:style-name="Tabela8.A2" office:value-type="string">
            <text:p text:style-name="P217">R$2.706,74</text:p>
          </table:table-cell>
          <table:table-cell table:style-name="Tabela8.F2" office:value-type="string">
            <text:p text:style-name="P73">R$2.706,74</text:p>
          </table:table-cell>
        </table:table-row>
        <table:table-row table:style-name="Tabela8.1">
          <table:table-cell table:style-name="Tabela8.A2" office:value-type="string">
            <text:p text:style-name="P217">02</text:p>
          </table:table-cell>
          <table:table-cell table:style-name="Tabela8.A2" office:value-type="string">
            <text:p text:style-name="P220">Copeiro</text:p>
          </table:table-cell>
          <table:table-cell table:style-name="Tabela8.A2" office:value-type="string">
            <text:p text:style-name="P217">Posto</text:p>
          </table:table-cell>
          <table:table-cell table:style-name="Tabela8.A2" office:value-type="string">
            <text:p text:style-name="P217">01</text:p>
          </table:table-cell>
          <table:table-cell table:style-name="Tabela8.A2" office:value-type="string">
            <text:p text:style-name="P217">R$2.571,00</text:p>
          </table:table-cell>
          <table:table-cell table:style-name="Tabela8.F2" office:value-type="string">
            <text:p text:style-name="P73">R$2.571,00</text:p>
          </table:table-cell>
        </table:table-row>
        <table:table-row table:style-name="Tabela8.1">
          <table:table-cell table:style-name="Tabela8.A2" office:value-type="string">
            <text:p text:style-name="P217">03</text:p>
          </table:table-cell>
          <table:table-cell table:style-name="Tabela8.A2" office:value-type="string">
            <text:p text:style-name="P220">Motorista</text:p>
          </table:table-cell>
          <table:table-cell table:style-name="Tabela8.A2" office:value-type="string">
            <text:p text:style-name="P217">Posto</text:p>
          </table:table-cell>
          <table:table-cell table:style-name="Tabela8.A2" office:value-type="string">
            <text:p text:style-name="P217">02</text:p>
          </table:table-cell>
          <table:table-cell table:style-name="Tabela8.A2" office:value-type="string">
            <text:p text:style-name="P217">R$4.025,00</text:p>
          </table:table-cell>
          <table:table-cell table:style-name="Tabela8.F2" office:value-type="string">
            <text:p text:style-name="P73">R$8.050,00</text:p>
          </table:table-cell>
        </table:table-row>
        <table:table-row table:style-name="Tabela8.1">
          <table:table-cell table:style-name="Tabela8.A2" office:value-type="string">
            <text:p text:style-name="P217">04</text:p>
          </table:table-cell>
          <table:table-cell table:style-name="Tabela8.A2" office:value-type="string">
            <text:p text:style-name="P220">Cozinheiro</text:p>
          </table:table-cell>
          <table:table-cell table:style-name="Tabela8.A2" office:value-type="string">
            <text:p text:style-name="P217">Posto</text:p>
          </table:table-cell>
          <table:table-cell table:style-name="Tabela8.A2" office:value-type="string">
            <text:p text:style-name="P217">01</text:p>
          </table:table-cell>
          <table:table-cell table:style-name="Tabela8.A2" office:value-type="string">
            <text:p text:style-name="P217">R$2.280,00</text:p>
          </table:table-cell>
          <table:table-cell table:style-name="Tabela8.F2" office:value-type="string">
            <text:p text:style-name="P73">R$2.280,00</text:p>
          </table:table-cell>
        </table:table-row>
        <table:table-row table:style-name="Tabela8.1">
          <table:table-cell table:style-name="Tabela8.A2" office:value-type="string">
            <text:p text:style-name="P217">05</text:p>
          </table:table-cell>
          <table:table-cell table:style-name="Tabela8.A2" office:value-type="string">
            <text:p text:style-name="P220">Auxiliar de Cozinha</text:p>
          </table:table-cell>
          <table:table-cell table:style-name="Tabela8.A2" office:value-type="string">
            <text:p text:style-name="P217">Posto</text:p>
          </table:table-cell>
          <table:table-cell table:style-name="Tabela8.A2" office:value-type="string">
            <text:p text:style-name="P217">02</text:p>
          </table:table-cell>
          <table:table-cell table:style-name="Tabela8.A2" office:value-type="string">
            <text:p text:style-name="P217">R$2.340,00</text:p>
          </table:table-cell>
          <table:table-cell table:style-name="Tabela8.F2" office:value-type="string">
            <text:p text:style-name="P73">R$4.680,00</text:p>
          </table:table-cell>
        </table:table-row>
        <table:table-row table:style-name="Tabela8.1">
          <table:table-cell table:style-name="Tabela8.A2" office:value-type="string">
            <text:p text:style-name="P217">06</text:p>
          </table:table-cell>
          <table:table-cell table:style-name="Tabela8.A2" office:value-type="string">
            <text:p text:style-name="P220">Auxiliar de Agropecuária</text:p>
          </table:table-cell>
          <table:table-cell table:style-name="Tabela8.A2" office:value-type="string">
            <text:p text:style-name="P217">Posto</text:p>
          </table:table-cell>
          <table:table-cell table:style-name="Tabela8.A2" office:value-type="string">
            <text:p text:style-name="P217">02</text:p>
          </table:table-cell>
          <table:table-cell table:style-name="Tabela8.A2" office:value-type="string">
            <text:p text:style-name="P217">R$2.297,50</text:p>
          </table:table-cell>
          <table:table-cell table:style-name="Tabela8.F2" office:value-type="string">
            <text:p text:style-name="P73">R$4.595,00</text:p>
          </table:table-cell>
        </table:table-row>
        <table:table-row table:style-name="Tabela8.1">
          <table:table-cell table:style-name="Tabela8.A2" office:value-type="string">
            <text:p text:style-name="P217">07</text:p>
          </table:table-cell>
          <table:table-cell table:style-name="Tabela8.A2" office:value-type="string">
            <text:p text:style-name="P220">Jardineiro</text:p>
          </table:table-cell>
          <table:table-cell table:style-name="Tabela8.A2" office:value-type="string">
            <text:p text:style-name="P217">Posto</text:p>
          </table:table-cell>
          <table:table-cell table:style-name="Tabela8.A2" office:value-type="string">
            <text:p text:style-name="P217">01</text:p>
          </table:table-cell>
          <table:table-cell table:style-name="Tabela8.A2" office:value-type="string">
            <text:p text:style-name="P217">R$2.542,41</text:p>
          </table:table-cell>
          <table:table-cell table:style-name="Tabela8.F2" office:value-type="string">
            <text:p text:style-name="P73">R$2.542,41</text:p>
          </table:table-cell>
        </table:table-row>
        <table:table-row table:style-name="Tabela8.1">
          <table:table-cell table:style-name="Tabela8.A2" office:value-type="string">
            <text:p text:style-name="P217">08</text:p>
          </table:table-cell>
          <table:table-cell table:style-name="Tabela8.A2" office:value-type="string">
            <text:p text:style-name="P220">Porteiro </text:p>
          </table:table-cell>
          <table:table-cell table:style-name="Tabela8.A2" office:value-type="string">
            <text:p text:style-name="P217">Posto</text:p>
          </table:table-cell>
          <table:table-cell table:style-name="Tabela8.A2" office:value-type="string">
            <text:p text:style-name="P217">02</text:p>
          </table:table-cell>
          <table:table-cell table:style-name="Tabela8.A2" office:value-type="string">
            <text:p text:style-name="P217">R$2.729,30</text:p>
          </table:table-cell>
          <table:table-cell table:style-name="Tabela8.F2" office:value-type="string">
            <text:p text:style-name="P73">R$5.458,59</text:p>
          </table:table-cell>
        </table:table-row>
        <table:table-row table:style-name="Tabela8.1">
          <table:table-cell table:style-name="Tabela8.A2" office:value-type="string">
            <text:p text:style-name="P217">09</text:p>
          </table:table-cell>
          <table:table-cell table:style-name="Tabela8.A2" office:value-type="string">
            <text:p text:style-name="P220">Auxiliar de Serviços Gerais</text:p>
          </table:table-cell>
          <table:table-cell table:style-name="Tabela8.A2" office:value-type="string">
            <text:p text:style-name="P217">Posto</text:p>
          </table:table-cell>
          <table:table-cell table:style-name="Tabela8.A2" office:value-type="string">
            <text:p text:style-name="P217">03</text:p>
          </table:table-cell>
          <table:table-cell table:style-name="Tabela8.A2" office:value-type="string">
            <text:p text:style-name="P217">R$3.462,82</text:p>
          </table:table-cell>
          <table:table-cell table:style-name="Tabela8.F2" office:value-type="string">
            <text:p text:style-name="P73">R$10.388,46</text:p>
          </table:table-cell>
        </table:table-row>
        <table:table-row table:style-name="Tabela8.1">
          <table:table-cell table:style-name="Tabela8.A2" office:value-type="string">
            <text:p text:style-name="P217">10</text:p>
          </table:table-cell>
          <table:table-cell table:style-name="Tabela8.A2" office:value-type="string">
            <text:p text:style-name="P220">Eletricista</text:p>
          </table:table-cell>
          <table:table-cell table:style-name="Tabela8.A2" office:value-type="string">
            <text:p text:style-name="P217">Posto</text:p>
          </table:table-cell>
          <table:table-cell table:style-name="Tabela8.A2" office:value-type="string">
            <text:p text:style-name="P217">01</text:p>
          </table:table-cell>
          <table:table-cell table:style-name="Tabela8.A2" office:value-type="string">
            <text:p text:style-name="P217">R$ 3.245,23</text:p>
          </table:table-cell>
          <table:table-cell table:style-name="Tabela8.F2" office:value-type="string">
            <text:p text:style-name="P73">R$3.245,23</text:p>
          </table:table-cell>
        </table:table-row>
        <table:table-row table:style-name="Tabela8.1">
          <table:table-cell table:style-name="Tabela8.A2" table:number-columns-spanned="4" office:value-type="string">
            <text:p text:style-name="P428">VALOR TOTAL MENSAL DOS POSTOS</text:p>
          </table:table-cell>
          <table:covered-table-cell/>
          <table:covered-table-cell/>
          <table:covered-table-cell/>
          <table:table-cell table:style-name="Tabela8.F2" table:number-columns-spanned="2" office:value-type="string">
            <text:p text:style-name="P202"><text:span text:style-name="T269">R$ </text:span><text:span text:style-name="T36">46.517,43</text:span></text:p>
          </table:table-cell>
          <table:covered-table-cell/>
        </table:table-row>
        <table:table-row table:style-name="Tabela8.1">
          <table:table-cell table:style-name="Tabela8.A2" table:number-columns-spanned="4" office:value-type="string">
            <text:p text:style-name="P428">VALOR ANUAL DOS POSTOS</text:p>
          </table:table-cell>
          <table:covered-table-cell/>
          <table:covered-table-cell/>
          <table:covered-table-cell/>
          <table:table-cell table:style-name="Tabela8.F2" table:number-columns-spanned="2" office:value-type="string">
            <text:p text:style-name="P202"><text:span text:style-name="T269">R$ </text:span><text:span text:style-name="T36">558.209,16</text:span></text:p>
          </table:table-cell>
          <table:covered-table-cell/>
        </table:table-row>
        <table:table-row table:style-name="Tabela8.1">
          <table:table-cell table:style-name="Tabela8.A2" office:value-type="string">
            <text:p text:style-name="P217">11</text:p>
          </table:table-cell>
          <table:table-cell table:style-name="Tabela8.A2" office:value-type="string">
            <text:p text:style-name="P217">Diárias dos Motoristas</text:p>
          </table:table-cell>
          <table:table-cell table:style-name="Tabela8.A2" office:value-type="string">
            <text:p text:style-name="P217">Diária</text:p>
          </table:table-cell>
          <table:table-cell table:style-name="Tabela8.A2" office:value-type="string">
            <text:p text:style-name="P183">01</text:p>
          </table:table-cell>
          <table:table-cell table:style-name="Tabela8.F2" table:number-columns-spanned="2" office:value-type="string">
            <text:p text:style-name="P56"><text:span text:style-name="T269">R$</text:span><text:span text:style-name="T36">13.248,00</text:span></text:p>
          </table:table-cell>
          <table:covered-table-cell/>
        </table:table-row>
        <table:table-row table:style-name="Tabela8.1">
          <table:table-cell table:style-name="Tabela8.A2" office:value-type="string">
            <text:p text:style-name="P217">12</text:p>
          </table:table-cell>
          <table:table-cell table:style-name="Tabela8.A2" office:value-type="string">
            <text:p text:style-name="P217">Hora Extra dos Motoristas</text:p>
          </table:table-cell>
          <table:table-cell table:style-name="Tabela8.A2" office:value-type="string">
            <text:p text:style-name="P217">Horas</text:p>
          </table:table-cell>
          <table:table-cell table:style-name="Tabela8.A2" office:value-type="string">
            <text:p text:style-name="P183">01</text:p>
          </table:table-cell>
          <table:table-cell table:style-name="Tabela8.F2" table:number-columns-spanned="2" office:value-type="string">
            <text:p text:style-name="P56"><text:span text:style-name="T269">R$</text:span><text:span text:style-name="T36">6.396,00</text:span></text:p>
          </table:table-cell>
          <table:covered-table-cell/>
        </table:table-row>
        <table:table-row table:style-name="Tabela8.1">
          <table:table-cell table:style-name="Tabela8.A2" table:number-columns-spanned="4" office:value-type="string">
            <text:p text:style-name="P217">VALOR ANUAL DA CONTRATAÇÃO</text:p>
          </table:table-cell>
          <table:covered-table-cell/>
          <table:covered-table-cell/>
          <table:covered-table-cell/>
          <table:table-cell table:style-name="Tabela8.F2" table:number-columns-spanned="2" office:value-type="string">
            <text:p text:style-name="P56"><text:span text:style-name="T269">R$ </text:span><text:span text:style-name="T36">577.853,16</text:span></text:p>
          </table:table-cell>
          <table:covered-table-cell/>
        </table:table-row>
      </table:table>
      <text:p text:style-name="P123"/>
      <text:p text:style-name="P250"/>
      <text:p text:style-name="P250"/>
      <text:p text:style-name="P211"><text:span text:style-name="T233">2.8.<text:tab/></text:span><text:span text:style-name="T234">CAMPUS SERRA TALHADA</text:span></text:p>
      <text:p text:style-name="P232"><text:soft-page-break/></text:p>
      <text:p text:style-name="P211"><text:span text:style-name="T234">2.8.1.</text:span><text:span text:style-name="T240"><text:tab/>Em relação às contratações anteriores feitas pelo Campus Serra Talhada, podem-se citar duas, ambas advindas de pregões eletrônicos gerenciados pela reitoria, com intuito de atender todas unidades. </text:span></text:p>
      <text:p text:style-name="P211"><text:span text:style-name="T234">2.8.2</text:span><text:span text:style-name="T240">.<text:tab/>O primeiro contrato é o 03/2015, realizado com a </text:span><text:span text:style-name="T235">“</text:span><text:span text:style-name="T230">Empresa </text:span><text:span text:style-name="T232">Prestadora”</text:span><text:span text:style-name="T240">, perdurando de 15/07/2015 à 14/07/2017, na ocasião foram contratados 2 postos (1 Motorista e 1 Copeira), considerando que na época o campus funcionava em sede provisória, com pouco espaço e baixa demanda de serviço se comparado aos dias atuais. Na época, a empresa não apresentou problemas na prestação do serviço, o motivo pela não renovação foi a economicidade, pois, o novo processo apresentou valores mais em conta, e ainda abriu-se a possibilidade da contratação de novos postos de serviço, tendo em vista a inaugurado da nova sede e o surgimento de novas necessidades. </text:span></text:p>
      <text:p text:style-name="P211"><text:span text:style-name="T234">2.8.3.</text:span><text:span text:style-name="T240"><text:tab/>Já com a segunda </text:span><text:span text:style-name="T235">“</text:span><text:span text:style-name="T230">Empresa </text:span><text:span text:style-name="T232">Prestadora”</text:span><text:span text:style-name="T240">, em razão de ter havido algumas dificuldades orçamentárias, os contratos foram divididos e assinados em datas distintas; o primeiro foi o 01/2017 (2 postos de Motorista e 1 de Copeira), vigência de 17/07/2017 até os dias atuais; o segundo foi o contrato 12/2017 (1 posto de Eletricista), vigência 16/11/2017 até os dias atuais; o terceiro foi o contrato 09/2018 (1 posto de Jardineiro e 1 posto de Pedreiro) vigência de 05/07/2018 até os dias atuais. Contudo, apesar de apresentar alguns problemas corrigíveis, como a necessidade de notificação pela demora na entrega de uniforme, materiais e equipamentos, o contrato vem atendendo as expectativas, e possui caráter essencial para o funcionamento administrativo do campus Serra Talhada. Por fim, diante do surgimento de novas demandas institucionais e considerando a oportunidade de adequação a novos preceitos contido na IN 05 de 26 de maio de 2017, o campus Serra Talhada justifica a sua participação em busca de um contrato mais eficiente e que possa trazer maior economicidade ao erário. </text:span></text:p>
      <text:p text:style-name="P66"><text:span text:style-name="T251">2.8.4.</text:span><text:span text:style-name="T259"><text:tab/> Foi realizado adicionalmente o </text:span><text:span text:style-name="T260">l</text:span><text:span text:style-name="T236">evantamento dos postos em execução </text:span><text:span text:style-name="T260">levando-se em consideração os contratos anteriores e/ou vigentes nesta Unidade do IF Sertão – PE, conforme segue:</text:span></text:p>
      <text:p text:style-name="P11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215">Item</text:p>
          </table:table-cell>
          <table:table-cell table:style-name="Tabela9.A1" office:value-type="string">
            <text:p text:style-name="P215">Descrição do serviço</text:p>
          </table:table-cell>
          <table:table-cell table:style-name="Tabela9.A1" office:value-type="string">
            <text:p text:style-name="P215">Unidade</text:p>
          </table:table-cell>
          <table:table-cell table:style-name="Tabela9.A1" office:value-type="string">
            <text:p text:style-name="P215">Quantidade Total (demanda consolidada das Unidades) </text:p>
          </table:table-cell>
          <table:table-cell table:style-name="Tabela9.A1" office:value-type="string">
            <text:p text:style-name="P215">Valor unitário mensal <text:s/>em R$ </text:p>
          </table:table-cell>
          <table:table-cell table:style-name="Tabela9.F1" office:value-type="string">
            <text:p text:style-name="P215">Valor Total mensal em R$ </text:p>
          </table:table-cell>
        </table:table-row>
        <table:table-row table:style-name="Tabela9.1">
          <table:table-cell table:style-name="Tabela9.A2" office:value-type="string">
            <text:p text:style-name="P217">01</text:p>
          </table:table-cell>
          <table:table-cell table:style-name="Tabela9.A2" office:value-type="string">
            <text:p text:style-name="P220">Copeiro</text:p>
          </table:table-cell>
          <table:table-cell table:style-name="Tabela9.A2" office:value-type="string">
            <text:p text:style-name="P217">Posto</text:p>
          </table:table-cell>
          <table:table-cell table:style-name="Tabela9.A2" office:value-type="string">
            <text:p text:style-name="P430">1</text:p>
          </table:table-cell>
          <table:table-cell table:style-name="Tabela9.A2" office:value-type="string">
            <text:p text:style-name="P430">R$2.124,32</text:p>
          </table:table-cell>
          <table:table-cell table:style-name="Tabela9.F2" office:value-type="string">
            <text:p text:style-name="P74">R$2.124,32</text:p>
          </table:table-cell>
        </table:table-row>
        <table:table-row table:style-name="Tabela9.1">
          <table:table-cell table:style-name="Tabela9.A2" office:value-type="string">
            <text:p text:style-name="P217">02</text:p>
          </table:table-cell>
          <table:table-cell table:style-name="Tabela9.A2" office:value-type="string">
            <text:p text:style-name="P220">Motorista</text:p>
          </table:table-cell>
          <table:table-cell table:style-name="Tabela9.A2" office:value-type="string">
            <text:p text:style-name="P217">Posto</text:p>
          </table:table-cell>
          <table:table-cell table:style-name="Tabela9.A2" office:value-type="string">
            <text:p text:style-name="P430">2</text:p>
          </table:table-cell>
          <table:table-cell table:style-name="Tabela9.A2" office:value-type="string">
            <text:p text:style-name="P430">R$4.230,53</text:p>
          </table:table-cell>
          <table:table-cell table:style-name="Tabela9.F2" office:value-type="string">
            <text:p text:style-name="P74">R$8.461,06</text:p>
          </table:table-cell>
        </table:table-row>
        <table:table-row table:style-name="Tabela9.1">
          <table:table-cell table:style-name="Tabela9.A2" office:value-type="string">
            <text:p text:style-name="P217">03</text:p>
          </table:table-cell>
          <table:table-cell table:style-name="Tabela9.A2" office:value-type="string">
            <text:p text:style-name="P220">Jardineiro</text:p>
          </table:table-cell>
          <table:table-cell table:style-name="Tabela9.A2" office:value-type="string">
            <text:p text:style-name="P217">Posto</text:p>
          </table:table-cell>
          <table:table-cell table:style-name="Tabela9.A2" office:value-type="string">
            <text:p text:style-name="P430">1</text:p>
          </table:table-cell>
          <table:table-cell table:style-name="Tabela9.A2" office:value-type="string">
            <text:p text:style-name="P430">R$2.219,85</text:p>
          </table:table-cell>
          <table:table-cell table:style-name="Tabela9.F2" office:value-type="string">
            <text:p text:style-name="P74">R$2.219,85</text:p>
          </table:table-cell>
        </table:table-row>
        <table:table-row table:style-name="Tabela9.1">
          <table:table-cell table:style-name="Tabela9.A2" office:value-type="string">
            <text:p text:style-name="P217">04</text:p>
          </table:table-cell>
          <table:table-cell table:style-name="Tabela9.A2" office:value-type="string">
            <text:p text:style-name="P220">Pedreiro</text:p>
          </table:table-cell>
          <table:table-cell table:style-name="Tabela9.A2" office:value-type="string">
            <text:p text:style-name="P217">Posto</text:p>
          </table:table-cell>
          <table:table-cell table:style-name="Tabela9.A2" office:value-type="string">
            <text:p text:style-name="P430">1</text:p>
          </table:table-cell>
          <table:table-cell table:style-name="Tabela9.A2" office:value-type="string">
            <text:p text:style-name="P430">R$2.380,85</text:p>
          </table:table-cell>
          <table:table-cell table:style-name="Tabela9.F2" office:value-type="string">
            <text:p text:style-name="P74">R$2.380,85</text:p>
          </table:table-cell>
        </table:table-row>
        <table:table-row table:style-name="Tabela9.1">
          <table:table-cell table:style-name="Tabela9.A2" table:number-columns-spanned="4" office:value-type="string">
            <text:p text:style-name="P428">VALOR TOTAL MENSAL DOS POSTOS</text:p>
          </table:table-cell>
          <table:covered-table-cell/>
          <table:covered-table-cell/>
          <table:covered-table-cell/>
          <table:table-cell table:style-name="Tabela9.F2" table:number-columns-spanned="2" office:value-type="string">
            <text:p text:style-name="P430">R$15.186,08</text:p>
          </table:table-cell>
          <table:covered-table-cell/>
        </table:table-row>
        <table:table-row table:style-name="Tabela9.1">
          <table:table-cell table:style-name="Tabela9.A2" table:number-columns-spanned="4" office:value-type="string">
            <text:p text:style-name="P428">VALOR ANUAL DOS POSTOS</text:p>
          </table:table-cell>
          <table:covered-table-cell/>
          <table:covered-table-cell/>
          <table:covered-table-cell/>
          <table:table-cell table:style-name="Tabela9.F2" table:number-columns-spanned="2" office:value-type="string">
            <text:p text:style-name="P430">R$182.232,96</text:p>
          </table:table-cell>
          <table:covered-table-cell/>
        </table:table-row>
        <table:table-row table:style-name="Tabela9.1">
          <table:table-cell table:style-name="Tabela9.A2" office:value-type="string">
            <text:p text:style-name="P217">05</text:p>
          </table:table-cell>
          <table:table-cell table:style-name="Tabela9.A2" office:value-type="string">
            <text:p text:style-name="P431">Diárias dos Motoristas</text:p>
          </table:table-cell>
          <table:table-cell table:style-name="Tabela9.A2" office:value-type="string">
            <text:p text:style-name="P431">Diária</text:p>
          </table:table-cell>
          <table:table-cell table:style-name="Tabela9.A2" office:value-type="string">
            <text:p text:style-name="P430">1</text:p>
          </table:table-cell>
          <table:table-cell table:style-name="Tabela9.F2" table:number-columns-spanned="2" office:value-type="string">
            <text:p text:style-name="P56"><text:span text:style-name="T269">R$</text:span><text:span text:style-name="T36">7.590,00</text:span></text:p>
          </table:table-cell>
          <table:covered-table-cell/>
        </table:table-row>
        <text:soft-page-break/>
        <table:table-row table:style-name="Tabela9.1">
          <table:table-cell table:style-name="Tabela9.A2" office:value-type="string">
            <text:p text:style-name="P217">06</text:p>
          </table:table-cell>
          <table:table-cell table:style-name="Tabela9.A2" office:value-type="string">
            <text:p text:style-name="P217">Hora Extra dos Motoristas</text:p>
          </table:table-cell>
          <table:table-cell table:style-name="Tabela9.A2" office:value-type="string">
            <text:p text:style-name="P217">Horas</text:p>
          </table:table-cell>
          <table:table-cell table:style-name="Tabela9.A2" office:value-type="string">
            <text:p text:style-name="P183">1</text:p>
          </table:table-cell>
          <table:table-cell table:style-name="Tabela9.F2" table:number-columns-spanned="2" office:value-type="string">
            <text:p text:style-name="P74">NÃO HOUVE PAGAMENTO NO EXERCÍCIO</text:p>
          </table:table-cell>
          <table:covered-table-cell/>
        </table:table-row>
        <table:table-row table:style-name="Tabela9.1">
          <table:table-cell table:style-name="Tabela9.A2" table:number-columns-spanned="4" office:value-type="string">
            <text:p text:style-name="P217">VALOR ANUAL DA CONTRATAÇÃO</text:p>
          </table:table-cell>
          <table:covered-table-cell/>
          <table:covered-table-cell/>
          <table:covered-table-cell/>
          <table:table-cell table:style-name="Tabela9.F2" table:number-columns-spanned="2" office:value-type="string">
            <text:p text:style-name="P430">R$ 189.822,96</text:p>
          </table:table-cell>
          <table:covered-table-cell/>
        </table:table-row>
      </table:table>
      <text:p text:style-name="P122"/>
      <table:table table:name="Tabela10" table:style-name="Tabela10">
        <table:table-column table:style-name="Tabela10.A"/>
        <table:table-row table:style-name="Tabela10.1">
          <table:table-cell table:style-name="Tabela10.A1" office:value-type="string">
            <text:p text:style-name="P208">DIRETRIZES ESPECÍFICAS</text:p>
          </table:table-cell>
        </table:table-row>
      </table:table>
      <text:p text:style-name="Standard"/>
      <text:p text:style-name="P165">1. Necessidade da Contratação</text:p>
      <text:p text:style-name="P165"/>
      <text:p text:style-name="P171"><text:tab/>O Instituto Federal do Sertão Pernambucano é uma Autarquia, conforme estabelecido na Lei 11.892, de 29 de dezembro de 2008, e as funções relativas ao serviço de Apoio Administrativo <text:s/>poderão ser objeto de execução indireta, tendo em vista não haver óbice neste sentido com base no que versa o art. 1º, incisos III, V, VIII, XXII, XXIV da Portaria 443 de 27 de dezembro de 2018, </text:p>
      <text:p text:style-name="P172"/>
      <text:p text:style-name="P272"><text:span text:style-name="T216"><text:s/></text:span><text:span text:style-name="T217">Art. 1º No âmbito da administração pública federal direta, autárquica e fundacional, serão preferencialmente objeto de execução indireta, dentre outros, os seguintes serviços :</text:span></text:p>
      <text:p text:style-name="P272"/>
      <text:p text:style-name="P273">III – atividades técnicas auxiliares de arquivo e biblioteconomia; </text:p>
      <text:p text:style-name="P273">V – carregamento e descarregamento de materiais e equipamentos; </text:p>
      <text:p text:style-name="P273">VIII – copeiragem; </text:p>
      <text:p text:style-name="P273">XXII – serviços de escritório e atividades auxiliares de apoio à gestão de documentação, incluindo manuseio, digitação ou digitalização de documentos e a tramitação de processos em meios físicos ou eletrônicos (sistemas de protocolo eletrônico); </text:p>
      <text:p text:style-name="P273">XXIV – teleatendimento; </text:p>
      <text:p text:style-name="P188"/>
      <text:p text:style-name="P171"><text:tab/>Considerando ainda a base legal, a Lei 9.632, de 07 de maio de 1998, extinguiu cargos relacionados ao desenvolvimento das atividades de apoio administrativo em seu art. 2º:</text:p>
      <text:p text:style-name="P171"/>
      <text:p text:style-name="P274">Art. 2º As atividades correspondentes aos cargos extintos ou em extinção, constantes dos Anexos desta Lei, poderão ser objeto de execução indireta, conforme vier a ser disposto em regulamento.</text:p>
      <text:p text:style-name="P274"/>
      <text:p text:style-name="P235"><text:tab/>Nesse sentido, verifica-se, no anexo dessa Lei, a presença de funções tais como: agente de atividades de café, agente de portaria e porteiro, agente de vigilância e vigilante, almoxarife, copeiro, jardineiro, motorista, recepcionista e telefonista entre o rol dos cargos extintos ou em extinção, o que compele esta Administração, a realizar a contratação de empresa que forneça a prestação de serviços desta natureza por meio de certame licitatório.</text:p>
      <text:p text:style-name="P171"><text:tab/>A formação do IF Sertão – PE é multicampi, e devido à necessidade similar, a administração optou por realizar um único certame licitatório que contemplasse as demandas da Reitoria e dos Campi interessados, buscando, assim, uma maior economia de escala nos custos de contratação dos serviços.</text:p>
      <text:p text:style-name="P86"><text:tab/>Destarte é indeclinável que toda a estrutura organizacional desta Autarquia receba o apoio das funções relacionados aos serviços de apoio administrativo descritos nos Documentos de <text:soft-page-break/>Formalização de Demandas apresentados por cada uma das Unidades/Campis anexos aos autos processuais, haja vista que, apesar de não serem o cerne desta Instituição, o desempenho de tais atividades viabilizam o atingimento das atividades fins daquela, possibilitando que o público externo e, em especial o interno(servidores e alunos), valham-se de um serviço público de qualidade que prima pelo atendimento dos princípios que regem a Administração pública, estabelecidos constitucionalmente, dentre eles a eficiência. </text:p>
      <text:p text:style-name="P235"><text:tab/>Além disso, os serviços relacionados ao apoio administrativo, estão enquadrados como sendo serviços continuados, e sua não-prestação pode ocasionar a interrupção ou paralisação da execução das atividades, causando prejuízos a Administração conforme versa a IN 05 / 2017: </text:p>
      <text:p text:style-name="P236"/>
      <text:p text:style-name="P274">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text:p>
      <text:p text:style-name="P274"/>
      <text:p text:style-name="P210"><text:span text:style-name="T207"><text:tab/></text:span><text:span text:style-name="T259">Nesse cenário, seguem as justificativas da necessidade da contratação apresentada pelos Órgãos requisitantes:</text:span></text:p>
      <text:p text:style-name="P238"/>
      <text:p text:style-name="P210"><text:span text:style-name="T272">1.1 – Reitoria:</text:span><text:span text:style-name="T259"> </text:span></text:p>
      <text:p text:style-name="P273"/>
      <text:p text:style-name="P66"><text:span text:style-name="T273"><text:tab/></text:span><text:span text:style-name="T263">Observando o disposto no </text:span><text:span text:style-name="T253">art. 3º do Decreto 9.507, de 21 de setembro de 2018</text:span><text:span text:style-name="T249"> </text:span><text:span text:style-name="T263">, justifica-se a necessidade de contratação de empresa terceirizada para a realização de serviços de execução indireta para a Reitoria do IF Sertão-PE. Além disso, a contratação em tela visa zelar pela promoção de um ambiente saudável e que ofereça condições para o desenvolvimento das atividades fins a que a Reitoria do Instituto Federal do Sertão Pernambucano – IF Sertão-PE – foi designado. Os cargos relacionados para terceirização levou em consideração as condições e instalações físicas e estruturais a que a Reitoria está envolvida atualmente. Sendo assim, podemos apontar um breve relato sobre a relação dos cargos com os seus objetivos de contratação:</text:span></text:p>
      <text:p text:style-name="P66"/>
      <text:list xml:id="list1435847023" text:style-name="WW8Num2">
        <text:list-item>
          <text:p text:style-name="P629"><text:span text:style-name="T253">Copeira</text:span><text:span text:style-name="T263">. Necessidade de atendimento diário a um público de 150 pessoas, em média, por dia. Além disso, suporte na realização de eventos, reuniões e no cotidiano do quadro de servidores da Reitoria (além da visitas diárias) no preparo, distribuição e organização de cafezinhos e eventuais lanches;</text:span></text:p>
        </text:list-item>
        <text:list-item>
          <text:p text:style-name="P629"><text:span text:style-name="T253">Motorista.</text:span><text:span text:style-name="T263"> Atendimento às necessidades de movimentações diárias e realização de viagens no suporte ao desenvolvimento das atividades administrativas e as políticas de interesse da Reitoria e, consequentemente, do IF Sertão-PE. Atualmente a Reitoria conta com 6 carros e a contratação desses profissionais deve auxiliar também na manutenção e no zelo desses bens;</text:span></text:p>
        </text:list-item>
        <text:list-item>
          <text:p text:style-name="P629"><text:span text:style-name="T253">Telefonista.</text:span><text:span text:style-name="T263"> Atuar na manutenção, organização e direcionamento desse meio de comunicação entre a Reitoria e a comunidade em geral. Além disso, serve também para dar um suporte maior para que os servidores desempenhem suas atividades administrativas sem se preocupar com esse tipo de atividade acessória.</text:span></text:p>
        </text:list-item>
        <text:list-item>
          <text:p text:style-name="P629"><text:soft-page-break/><text:span text:style-name="T254">Auxiliar de Logística.</text:span><text:span text:style-name="T264"> Dar suporte à Coordenação Administrativa Operacional da Reitoria no que tange às necessidades de recebimento, de armazenamento e de distribuição de materiais e equipamentos. Assim, também na organização, limpeza e controle do local destinado à guarda dos bens recebidos pela Administração; </text:span></text:p>
        </text:list-item>
        <text:list-item>
          <text:p text:style-name="P629"><text:span text:style-name="T254">Zelador.</text:span><text:span text:style-name="T264"> Suporte à Coordenação Administrativa Operacional nos serviços e demandas relacionados à administração do prédio. Considerando a diversidade de serviços diários, o zelador é a função que melhor se adéqua às necessidades haja vista a diversidade de demandas diárias: atendimento ao público; zelo pelo patrimônio público, pela segurança das pessoas e pelas instalações; controle de entrada e saída de pessoas e veículos; entre outras.</text:span></text:p>
        </text:list-item>
        <text:list-item>
          <text:p text:style-name="P629"><text:span text:style-name="T254">Recepcionista.</text:span><text:span text:style-name="T264"> Justifica-se ante o envio a este Instituto de Ofício 130/2019/SIASS/UNIVASF (anexo ao Documento de Formalização da Demanda) com solicitação de atendimento a um posto desta função em razão do Acordo de Cooperação Técnica – publicado no Diário Oficial da União do dia 02/08/2018, e em faze dos cortes orçamentários sofridos pela Univasf o que ocasionou a retirada do posto que fazia às vezes desta função.</text:span></text:p>
        </text:list-item>
      </text:list>
      <text:p text:style-name="P283"/>
      <text:p text:style-name="P66"><text:tab/>Salienta-se que, apesar da solicitação disposta no <text:span text:style-name="T264">Ofício 130/2019/SIASS/UNIVASF (anexo ao Documento de Formalização da Demanda)</text:span><text:span text:style-name="T262">, ter sido apontada como para 1(um) posto Agente/Auxiliar Administrativo e 1(um) posto de Recepcionista, a demanda inclusa neste planejamento da contratação, restou por ser de 2 (dois/duas) Recepcionistas , haja vista a inviabilidade da contratação da função/posto de Agente/Auxiliar Administrativo através de processo licitatório para prestação de serviços terceirizados, conforme devidamente demonstrada através do Ofício no 149/2019/DGP/IF SERTÃO PE.</text:span></text:p>
      <text:p text:style-name="P477"/>
      <text:p text:style-name="P178">1.2 – Campus Floresta: </text:p>
      <text:p text:style-name="P210"/>
      <text:p text:style-name="Times"><text:span text:style-name="fontstyle01"><text:span text:style-name="T218"><text:tab/>Seguindo as recomendações que se enquadram no Decreto n º 9.507, de 21 de Setembro de 2018</text:span></text:span><text:span text:style-name="Strong_20_Emphasis"><text:span text:style-name="T280">,</text:span></text:span><text:span text:style-name="fontstyle01"><text:span text:style-name="T218"> que dispõe acerca da contratação de serviços de Apoio Administrativo, justifica-se pela necessidade de atender as demandas já existentes e futuras quanto aos serviços Administrativos que não podem ser providos através de concurso público, mas que são fundamentais para a manutenção do padrão de qualidade dos serviços prestados. Essa aquisição é de fundamental importância para o IF Sertão PE Campus Floresta. Ressalta-se que no documento de formalização de demanda consta o detalhamento da justificativa de cada cargo.</text:span></text:span></text:p>
      <text:p text:style-name="P127"/>
      <text:p text:style-name="P192">1.3 – Campus Ouricuri:</text:p>
      <text:p text:style-name="P210"/>
      <text:p text:style-name="P66"><text:span text:style-name="T210"><text:tab/>A contratação desses serviços objetiva proporcionar condições que contribuam para o bom funcionamento desta Instituição. Os serviços de apoio administrativos a serem contratados se enquadram como serviços de natureza necessária, sendo considerados continuados. Por tal motivo, a paralisação de sua prestação pode ocasionar transtornos prejudiciais ao desenvolvimento das atividades desta Autarquia. Em razão da peculiaridade desses serviços, sua contratação pode se estender por mais de um exercício financeiro, com vistas a obtenção de preços e condições mais </text:span><text:soft-page-break/><text:span text:style-name="T210">vantajosas para a Administração. O Decreto nº 9.507, de 21 de setembro de 2018, no parágrafo I de seu artigo 3 estabelece que: “Os serviços auxiliares, instrumentais ou acessórios poderão ser <text:s/></text:span>executados de forma indireta, vedada a transferência de responsabilidade para a realização de atos administrativos ou a tomada de decisão para o contratado”. </text:p>
      <text:p text:style-name="P66"/>
      <text:p text:style-name="P210"><text:span text:style-name="T213"><text:s/></text:span><text:span text:style-name="T212">1.4 – Campus Petrolina Zona Rural:</text:span><text:span text:style-name="T207"> </text:span></text:p>
      <text:p text:style-name="P210"/>
      <text:p text:style-name="P193"><text:tab/>A contratação dos serviços de apoio administrativo de forma contínua dentro dos parâmetros e rotinas estabelecidos, com fornecimento de mão de obra e ainda com observância às recomendações aceitas pela boa técnica e pelas legislações aplicáveis, tem por objetivo a manutenção das condições necessárias, cuja paralisação poderia ocasionar transtornos ao bom funcionamento de suas atividades. Os serviços solicitados são de natureza necessária, sendo executados de forma contínua para não comprometer a ordem e causar prejuízo à Administração como suprir a necessidade de mão de obra de carga em extinção pelo plano de carreira da administração pública.</text:p>
      <text:p text:style-name="P210"><text:span text:style-name="Fonte_20_parág._20_padrão2"><text:span text:style-name="T221"><text:tab/>O planejamento de uma nova contratação é vislumbrado sob a ótica de economicidade para a administração, visto que os parâmetros, valores e quantitativos serão planejados com base na recente IN 05/2017, modernizando as contratações públicas. Frisamos a necessidade de contratação a adoção de novas regras aplicadas a contratação de serviços terceirizados trarão maiores benefícios para a execução e gerenciamento dos contratos de serviços de apoio administrativo.</text:span></text:span></text:p>
      <text:p text:style-name="P171"/>
      <text:p text:style-name="P192">1.5 – Campus Salgueiro: </text:p>
      <text:p text:style-name="P171"/>
      <text:list xml:id="list1934965777" text:style-name="WW8Num45">
        <text:list-item>
          <text:p text:style-name="P600"><text:span text:style-name="T251">Auxiliar de Agropecuária: </text:span><text:span text:style-name="T259">Para essa categoria a ser contratada, o Campus<text:line-break/>SALGUEIRO não dispõe de força de trabalho, em seu quadro de pessoal que possa atender com presteza a execução dos serviços, ressaltando-se que os serviços pretendidos são indispensáveis para o desenvolvimento das atividades fins. Com a implementação das atividades da Fazenda Escola, faz-se necessário pessoal dedicado ao apoio no preparo dos locais de manejo animal e vegetal para aulas; trabalhos próprios da cultura agrícola, como preparo da terra, plantio, tratos culturais, colheita, limpeza, classificação, processamento primário e outros, empregando técnicas e equipamentos manuais e mecânicos e valendo-se de métodos específicos, para obter diferentes espécies agrícolas, como cereais, frutas, hortaliças e outras. Diante das atividades fins da instituição a demanda de auxiliares de campo justifica-se tanto para estruturação da escola fazenda em um terreno de 100 hectares, em média, quanto para atender a aproximadamente 10 turmas do Curso de Agropecuária e projetos de pesquisa e extensão.</text:span></text:p>
        </text:list-item>
        <text:list-item>
          <text:p text:style-name="P600"><text:span text:style-name="T204">Cozinheiro: </text:span><text:span text:style-name="T222">Para essa categoria a ser contratada, o Campus SALGUEIRO não dispõe de força de trabalho, em seu quadro de pessoal que possa atender com presteza a execução dos serviços, ressaltando-se que os serviços pretendidos são indispensáveis para o desenvolvimento das atividades fins. Dimensionamento de um profissional para atender os três expedientes de </text:span><text:soft-page-break/><text:span text:style-name="T222">funcionamento do Campus, manhã, tarde e noite, necessário para executar atividades de elaboração e distribuição de alimentos; preparar cardápios estabelecidos, através da condimentação, cocção, disposição e disponibilização aos discentes em quantidade e localização determinados. Diante das atividades fins da instituição a demanda de cozinheiro se justifica em virtude da necessidade de contratação do número acima destacado, uma vez que pretendemos atender aos alunos do Campus Salgueiro.</text:span></text:p>
        </text:list-item>
        <text:list-item>
          <text:p text:style-name="P600"><text:span text:style-name="T256">Auxiliar de Cozinha: </text:span><text:span text:style-name="T275">Para essa categoria a ser contratada, o Campus SALGUEIRO<text:line-break/>não dispõe de força de trabalho, em seu quadro de pessoal que possa atender com presteza a execução dos serviços, ressaltando-se que os serviços pretendidos são indispensáveis para o desenvolvimento das atividades fins. Dimensionamento de dois profissionais que se revezarão para atender os três expedientes de funcionamento do Campus, manhã, tarde e noite, necessários para executar atividades de apoio na elaboração e distribuição de alimentos. Diante das atividades fins da instituição a demanda de auxiliares de cozinha se justifica em virtude da necessidade de contratação do número acima destacado, uma vez que pretendemos atender os alunos do Campus Salgueiro.</text:span></text:p>
        </text:list-item>
        <text:list-item>
          <text:p text:style-name="P600"><text:span text:style-name="T256">Copeiro: </text:span><text:span text:style-name="T222">Para essa categoria a ser contratada, o Campus SALGUEIRO não dispõe de força de trabalho, em seu quadro de pessoal para atender com presteza a execução dos<text:line-break/>serviços, ressaltando-se que os serviços pretendidos são indispensáveis para o<text:line-break/>desenvolvimento das atividades da entidade. A contratação de um profissional faz-se<text:line-break/>necessário para preparo de café, chá e outros alimentos ou bebidas, aos servidores e visitantes; recolher xícaras, copos, garrafas térmicas, jarras e demais utensílios, durante o expediente, nas dependências da Instituição; além de lavar e higienizar os equipamentos, materiais e dependências da copa.</text:span></text:p>
        </text:list-item>
        <text:list-item>
          <text:p text:style-name="P600"><text:span text:style-name="T251">Jardineiro</text:span><text:span text:style-name="T207">: Seguindo as recomendações do </text:span><text:span text:style-name="fontstyle01"><text:span text:style-name="T218">Decreto n º 9.507, de 21 de Setembro de 2018</text:span></text:span><text:span text:style-name="T281"> </text:span><text:span text:style-name="T207">justifica-se a pretendida contratação por não se tratar de serviços que fazem parte da atividade-fim da instituição e de atualmente não existirem no quadro de pessoal lotado neste Campus servidores designados para tais funções, ressaltando-se que os serviços pretendidos são indispensáveis para o desenvolvimento das atividades fins da Instituição. A contratação justifica-se pela necessidade da execução dos serviços de adubação, calagem, plantio, poda, corte de grama transplante de mudas, caiação, aplicação de defensivos agrícolas, preparação de recipientes para novas mudas e trato de árvores, jardins e canteiros ornamentais e manuseio de máquinas e equipamentos inerentes aos serviços, é necessário a roçagem das áreas verdes,<text:line-break/>rastelarem a massa verde, retirar massa verde, podar árvores, remover árvores, retirar ervas daninhas, plantar grama, adubar grama, regar a grama, recobrir a grama com terra, eliminar formigas e cupins e refilar mato. Trabalham seguindo normas de segurança, higiene, qualidade e proteção ao meio ambiente. Executar outras tarefas correlatas, a pedido da Administração.</text:span></text:p>
        </text:list-item>
        <text:list-item>
          <text:p text:style-name="P600"><text:span text:style-name="T204">Motorista: </text:span><text:span text:style-name="T222">Seguindo as recomendações do </text:span><text:span text:style-name="fontstyle01"><text:span text:style-name="T219">Decreto n º 9.507, de 21 de Setembro de 2018,</text:span></text:span><text:span text:style-name="T282"> </text:span><text:span text:style-name="T222">justifica-se a pretendida contratação por não se tratar de serviços que fazem parte da atividade-fim da instituição e de atualmente não existirem no quadro de pessoal lotado neste Campus servidores designados para tais funções, ressaltando-se que os serviços pretendidos são indispensáveis para o </text:span><text:soft-page-break/><text:span text:style-name="T222">desenvolvimento das atividades fins. O dimensionamento de três profissionais, leva-se em conta a existência de quatro veículos de passeio para viagens diversas de interesses institucionais/educacionais, inclusive deslocamento para Reitoria do IF Sertão-PE que fica a 260 km de nosso Campus; um ônibus com capacidade para 36 passageiros e uma micro-ônibus tipo “Van” (Sprinter), que transporta até 15 passageiros. Assim como a realização de viagens com enfoque em visitas técnicas, congressos que desloca turmas para eventos em todo o país e que se faz necessário dois motoristas alocados nelas, ficando um motorista a disposição das demais demandas no Campus.</text:span></text:p>
        </text:list-item>
        <text:list-item>
          <text:p text:style-name="P600"><text:span text:style-name="T256">Operador de Máquina Copiadora: </text:span><text:span text:style-name="T222">Seguindo as recomendações do </text:span><text:span text:style-name="fontstyle01"><text:span text:style-name="T219">Decreto n º 9.507, de 21 de Setembro de 2018,</text:span></text:span><text:span text:style-name="T222"> justifica-se tal procedimento por não se tratar de serviços que fazem parte da atividade-fim da instituição e de atualmente não existirem no quadro de pessoal lotado neste Campus servidores designados para tais funções, ressaltando-se que os serviços pretendidos são indispensáveis para o desenvolvimento das atividades fins. O dimensionamento de um profissional, leva-se em conta a amplitude das atividades que atualmente estão sendo desenvolvidas na sede do Campus, com vistas a atender à os setores administrativos e a demanda dos setores relacionados ao ensino setores</text:span><text:span text:style-name="T275">.</text:span></text:p>
        </text:list-item>
        <text:list-item>
          <text:p text:style-name="P600"><text:span text:style-name="T251">Telefonista: </text:span><text:span text:style-name="T259">Seguindo as recomendações do </text:span><text:span text:style-name="fontstyle01"><text:span text:style-name="T218">Decreto n º 9.507, de 21 de Setembro de 2018 ,</text:span></text:span><text:span text:style-name="T259">justifica-se tal procedimento por não se tratar de serviços que fazem parte da<text:line-break/>atividade-fim da instituição e de atualmente não existirem no quadro de pessoal lotado neste Campus servidores designados para tais funções, ressaltando-se que os serviços<text:line-break/>pretendidos são indispensáveis para o desenvolvimento das atividades fins. O<text:line-break/>dimensionamento de dois profissionais justifica-se em razão da necessidade de atender os três expedientes de funcionamento do Campus, manhã, tarde e noite, de segunda a sábado, para que haja o devido suporte às atividades dos servidores do Campus SALGUEIRO IF Sertão – PE; a fim de operacionalizar a mesa telefônica para estabelecer comunicação interna, externa ou interurbana entre o solicitante e o destinatário ou com outros telefonistas a quem vai dirigir a chamada.</text:span></text:p>
        </text:list-item>
        <text:list-item>
          <text:p text:style-name="P600"><text:span text:style-name="T256">Auxiliar de Serviços Gerais: </text:span><text:span text:style-name="T275">Faz-se necessário os serviços de dois auxiliares de<text:line-break/>serviços gerais para realização das tarefas de manutenção elétrica, hidráulica, carpintaria,<text:line-break/>alvenaria, apoiar a movimentação de materiais de patrimônio e de consumo, além de cuidar da limpeza interna e externa do Prédio. O serviço será prestado de acordo com a necessidade.</text:span></text:p>
        </text:list-item>
        <text:list-item>
          <text:p text:style-name="P600"><text:span text:style-name="T256">Porteiro: </text:span><text:span text:style-name="T275">Os serviços de portaria são necessários e úteis visando o controle nos<text:line-break/>acessos do Campus, bem como monitorar o fluxo de pessoas e veículos que adentram as<text:line-break/>dependências da instituição. Tal serviço será contratado para o campus que se encontra em fase de construção. O serviço será prestado diariamente por 2 (dois) profissionais que revezarão o turno entre si, tendo em vista tal serviço ocorrer em caráter contínuo e ininterrupto.</text:span></text:p>
        </text:list-item>
        <text:list-item>
          <text:p text:style-name="P600"><text:span text:style-name="T256">Tratorista Agrícola:</text:span><text:span text:style-name="T282"> </text:span><text:span text:style-name="T275">Os serviços de tratorista são necessários e úteis visando à construção da fazenda do Curso de Técnico em Agropecuária para melhoramento das suas atividades didáticas nas aulas práticas. No Campus Salgueiro, já existe o trator em condições de operação, faltando apenas um profissional qualificado para utilização da máquina.</text:span></text:p>
        </text:list-item>
      </text:list>
      <text:p text:style-name="P284"><text:soft-page-break/></text:p>
      <text:p text:style-name="P210"><text:span text:style-name="T212">1.6 – Campus Santa Maria da Boa Vista:</text:span><text:span text:style-name="T207"> </text:span></text:p>
      <text:p text:style-name="P210"/>
      <text:p text:style-name="P210"><text:span text:style-name="T245"><text:tab/></text:span><text:span text:style-name="T259">Justifica-se a contratação de serviços de Apoio Administrativo, à luz do Decreto nº 9.507 de 21 de setembro de 2018, que dispõe sobre a execução indireta, mediante contratação de serviços. A contratação descrita permitirá o suporte às atividades administrativas.</text:span></text:p>
      <text:p text:style-name="P210"><text:span text:style-name="T259"><text:tab/>Com a alocação dos servidores efetivos em suas atividades precípuas, o Campus carece de mão de obra que possa se dedicar ao desempenho de tarefas administrativas ou técnica acessórias. Com a contratação pretendida, estaria certo o alcance dos objetivos organizacionais, garantindo ainda, o emprego do pessoal efetivo em atividades de seus cargos públicos. Assim, não há como garantir o</text:span><text:span text:style-name="T245"> </text:span><text:span text:style-name="T259">alcance o alcance de metas institucionais finalística, sem que haja a terceirização dos serviços de suporte operacional e administrativo.</text:span></text:p>
      <text:p text:style-name="P210"><text:span text:style-name="T259"><text:tab/></text:span><text:span text:style-name="T17">Objetiva-se, com isso, atender aos princípios da continuidade do serviço público e da eficiência, por meio da contratação de empresa prestadora de serviço, que ficará responsável, exclusivamente, pelo desempenho de atividades de suporte administrativo e operacional, de acordo com as especificações constantes no Termo de Referência, promovendo a devida disponibilidade de mão de obra para o desempenho das atividades.</text:span></text:p>
      <text:p text:style-name="P210"/>
      <text:p text:style-name="P210"><text:span text:style-name="T212">1.7 – Campus Serra Talhada:</text:span><text:span text:style-name="T207"> </text:span></text:p>
      <text:p text:style-name="P86"><text:tab/> </text:p>
      <text:p text:style-name="P66"><text:span text:style-name="T259"><text:tab/></text:span><text:span text:style-name="T207">Seguindo as recomendações da Lei nº 8.666/93 e suas alterações e outras legislações correlatas ao assunto, esses serviços são necessários ao órgão, cuja paralisação pode ocasionar transtornos ao bom andamento de suas atividades. Os serviços solicitados são de natureza necessária, sendo assim executados de forma contínua para não comprometer a ordem e causar prejuízos à administração. Com o intuito de suprir as necessidades de mão-de-obra para a realização de determinados serviços que fogem aos objetivos principais de suas atividades, o Instituto Federal de Educação, Ciência e Tecnologia – Campus Serra Talhada objetiva contratar serviços de Apoio Administrativo de categorias que não fazem parte das suas atividades-fim, e que estão extintas ou em extinção. A execução das atividades manterá os ambientes de trabalho permanentemente propício ao bom funcionamento, proporcionando ao público interno e externo condições de conforto, segurança e demais zelo com o patrimônio humano e permanente.</text:span></text:p>
      <text:p text:style-name="P86"/>
      <text:p text:style-name="P66"><text:span text:style-name="T276">2.<text:tab/></text:span><text:span text:style-name="T30">Referência aos Instrumentos de Planejamento Estratégico Institucional</text:span></text:p>
      <text:p text:style-name="P66"/>
      <text:p text:style-name="P37">2.1 – REITORIA:</text:p>
      <text:p text:style-name="P37"/>
      <text:p text:style-name="P27"><text:tab/>Esta contratação, através da disponibilização de serviços de apoio administrativo, visa dar suporte às atividades fins desta Instituição, proporcionando o desempenho de atividades que, <text:soft-page-break/>embora não sejam o caráter o principal desta Autarquia, estão diretamente relacionadas a disponibilização adequada das atividades finalísticas descritas no instrumento de Planejamento Estratégico Institucional.</text:p>
      <text:p text:style-name="P27"/>
      <text:p text:style-name="P37">2.2 – CAMPUS FLORESTA:</text:p>
      <text:p text:style-name="P64"/>
      <text:p text:style-name="P66"><text:span text:style-name="fontstyle01"><text:span text:style-name="T206"><text:tab/></text:span></text:span><text:span text:style-name="fontstyle01"><text:span text:style-name="T218">A contratação dos cargos está alinhada com o PDI 2019-2023, uma vez que busca a prestação de serviços que apoiem a atividade finalística do órgão, desta forma visualiza-se a relação com as políticas de ensino, uma vez que se busca desenvolver o princípio de educação e trabalho pois cargos como auxiliar de campo, motoristas, jardineiro tem atribuições que colaboram com o preparo para o ambiente de aulas práticas, como é o caso dos auxiliares que atuam na escola Fazenda e do jardineiro que além de atuar no cuidado dos jardins da sede pode atuar no cuidado de plantas da escola fazenda, local</text:span></text:span><text:span text:style-name="T207"> </text:span><text:span text:style-name="fontstyle01"><text:span text:style-name="T218">que possibilita as práticas relacionadas com os cursos da área de agropecuária, assim como os motoristas que fazem os translados de turmas em visitas técnicas e/ou para a Escola Fazenda. Outros cargos como recepcionista e copeira contribuem no apoio ao cumprimento de políticas de extensão, o primeiro recebendo e orientando a comunidade por meio do direcionamento adequado e o segundo na logística de eventos direcionados tanto para a comunidade externa quanto interna e logicamente que todos apoiando toda a estrutura disposta aos usuários dos serviços públicos ofertados pelo Campus Floresta. </text:span></text:span></text:p>
      <text:p text:style-name="P66"/>
      <text:p text:style-name="P38">2.3 – CAMPUS OURICURI</text:p>
      <text:p text:style-name="P29"/>
      <text:p text:style-name="P29"><text:tab/>A presente contratação servirá de apoio para atendimento dos objetivos estratégicos do IF Sertão-PE, presentes no PDI 2019-2023, sendo norteador para o bom andamento das atividades de ensino, pesquisa, extensão e administrativa. </text:p>
      <text:p text:style-name="P29"/>
      <text:p text:style-name="P37">2.4 – CAMPUS PETROLINA ZONA RURAL</text:p>
      <text:p text:style-name="P210"/>
      <text:p text:style-name="P210"><text:span text:style-name="Fonte_20_parág._20_padrão2"><text:span text:style-name="T221"><text:tab/>O PDI 2019-2023 do IF SERTÃO-PE, aborda os planos relacionados à reforma e</text:span></text:span><text:span text:style-name="Fonte_20_parág._20_padrão2"><text:span text:style-name="T214"> </text:span></text:span><text:span text:style-name="Fonte_20_parág._20_padrão2"><text:span text:style-name="T221">expansão da estrutura física da Instituição bem como da ampliação de rede de ofertas de cursos. Sendo assim, a contratação de empresa de prestação de serviço de apoio administrativo vai ao encontro do Plano de Desenvolvimento Institucional, bem como aquelas que serão atendidas num futuro próximo.</text:span></text:span></text:p>
      <text:p text:style-name="P365"><text:span text:style-name="T29"><text:tab/></text:span><text:span text:style-name="Fonte_20_parág._20_padrão2"><text:span text:style-name="T29">.</text:span></text:span></text:p>
      <text:p text:style-name="P37">2.5 – CAMPUS SALGUEIRO</text:p>
      <text:p text:style-name="P64"/>
      <text:p text:style-name="P66"><text:span text:style-name="T28"><text:tab/></text:span><text:span text:style-name="T208">O Plano de Desenvolvimento Institucional 2019-2023 versa principalmente pelo desenvolvimento e </text:span><text:span text:style-name="T207">melhoria das condições do processo de ensino e aprendizagem e a garantia do ensino público e gratuito a partir de uma gestão democrática. Nesse sentido, busca promover a inclusão social através dos diversos segmentos e modalidades de ensino institucional atendendo os </text:span><text:soft-page-break/><text:span text:style-name="T207">anseios da sociedade.</text:span></text:p>
      <text:p text:style-name="P66"><text:span text:style-name="T206"><text:s/><text:tab/></text:span><text:span text:style-name="T207">Atualmente o Campus Salgueiro oferece cursos nas modalidades Médio Integrado e Subsequente (Agropecuária. Edificações e Informática) na modalidade Proeja (Edificações) e Superior (Licenciatura em Física. Tecnologia em Alimentos e Sistemas para Internet). A dimensão educacional fomenta uma participação indissociável para o desenvolvimento da região. Assim. o IF Sertão-PE Campus Salgueiro é parte desse processo como membro da rede político-institucional que propõe desenvolvimento social e econômico; propõe ações sustentáveis para o meio ambiente; discute e valoriza a cultura local trazendo em suas ofertas cursos e pesquisas nas áreas de tecnologia agropecuária e infraestrutura.</text:span></text:p>
      <text:p text:style-name="P27"><text:tab/>Nesse contexto a contratação de serviços auxiliares às atividades institucionais coadunam com a proposta de desenvolvimento plurianual, pois tais funções contribuem efetivamente para realização das atividades inerentes tanto ao ensino e quanto à gestão promovendo o andamento eficaz de ambas as áreas.</text:p>
      <text:p text:style-name="P37"/>
      <text:p text:style-name="P37">2.6 – CAMPUS SANTA MARIA DA BOA VISTA</text:p>
      <text:p text:style-name="Standard"><text:tab/></text:p>
      <text:p text:style-name="P27"><text:tab/>A presente contratação servirá de apoio para atendimento dos objetivos estratégicos do IF Sertão-PE, presentes no Plano de Desenvolvimento Institucional, sendo meio de suporte para realização das atividades ensino, pesquisa, extensão e administrativa.</text:p>
      <text:p text:style-name="P478"/>
      <text:p text:style-name="P82">2.7 – CAMPUS SERRA TALHADA</text:p>
      <text:p text:style-name="P86"><text:tab/></text:p>
      <text:p text:style-name="P66"><text:span text:style-name="T259"><text:tab/>O PDI 2019-2023 do IF SERTÃO – PE versa acerca dos planos relacionados às pretensões institucionais, pois, para o alcance de objetivos traçados e metas a serem atingidas, tanto no campo da qualidade da atividade-fim (Ensino, pesquisa e extensão), quanto na estruturação, evolução do corpo de servidores e outros. É importante destacar ainda as inúmeras atividades-meio atreladas, para tanto, cabe destacar que os serviços terceirizados demandados destinam-se à realização de atividades administrativas, instrumentais ou complementares aos assuntos que constituem a área de competência legal do Órgão, conforme dispõe</text:span><text:span text:style-name="T281"> </text:span><text:span text:style-name="fontstyle01"><text:span text:style-name="T218">Decreto n º 9.507, de 21 de Setembro de 2018</text:span></text:span><text:span text:style-name="T259"> necessários ao bom funcionamento e não inerentes às atribuições de cargos de seu quadro de servidores. Desta forma, a contratação de uma empresa de Apoio Administrativo atenderá à necessidade de proporcionar um ambiente efetivo e agradável, para que servidores, alunos e toda comunidade possam desenvolver atividades administrativas e pedagógicas. </text:span></text:p>
      <text:p text:style-name="P86"/>
      <text:p text:style-name="P240">3.<text:tab/>Requisitos da Contratação</text:p>
      <text:p text:style-name="P240"/>
      <text:p text:style-name="P177">3.1.<text:tab/>Natureza da Contratação:</text:p>
      <text:p text:style-name="Table_20_Contents"/>
      <text:p text:style-name="Table_20_Contents"><text:span text:style-name="T258"><text:tab/></text:span><text:span text:style-name="T259">Conforme versa IN 05/17:</text:span></text:p>
      <text:p text:style-name="P234"><text:soft-page-break/></text:p>
      <text:p text:style-name="P275">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text:p>
      <text:p text:style-name="P91"/>
      <text:p text:style-name="P86"><text:tab/>Assim que a prestação do serviço em pauta, possui natureza continuada, e, assim pode ser definido pois, a ausência da prestação ocasiona danos a esta Administração, impedindo que as atividades nela desempenhadas sejam realizadas.</text:p>
      <text:p text:style-name="P234"/>
      <text:p text:style-name="P210"><text:span text:style-name="T197">3.2.<text:tab/>Duração Inicial do Contrato: </text:span><text:span text:style-name="T259">O contrato será firmado por um prazo de 12 meses, podendo ser prorrogado sucessivas vezes até o máximo de 60 meses conforme reza o artigo 57, II da Lei 8666/93.</text:span></text:p>
      <text:p text:style-name="P170"/>
      <text:p text:style-name="P210"><text:span text:style-name="T197">3.3.<text:tab/>Sustentabilidade: </text:span><text:span text:style-name="T259">As boas práticas de otimização de recursos, redução de desperdícios e redução dos índices de poluição pautam-se em alguns pressupostos e exigências que deverão ser observados pela Contratada, tais como:</text:span></text:p>
      <text:p text:style-name="P86"/>
      <text:list xml:id="list3798529958" text:style-name="WW8Num12">
        <text:list-item>
          <text:p text:style-name="P607">Promover um programa interno de treinamento de seus empregados, contínuo da execução contratual, para redução do consumo de energia elétrica e de água e redução de produção de resíduos sólidos, observadas as normas ambientais vigentes.</text:p>
        </text:list-item>
      </text:list>
      <text:list xml:id="list1307520602" text:style-name="WW8Num4">
        <text:list-item>
          <text:p text:style-name="P608">Colaborar de forma efetiva na informação de ocorrências para manutenção constante das instalações quando os reparos forem relacionados com a execução da natureza do contrato</text:p>
        </text:list-item>
      </text:list>
      <text:list xml:id="list27307341" text:style-name="WW8Num9">
        <text:list-item>
          <text:p text:style-name="P609">Fazer uso racional de água e energia elétrica, adotando medidas para evitar o desperdício e mantendo critérios especiais e privilegiados para aquisição e uso de equipamentos e complementos que promovam a redução do consumo.</text:p>
        </text:list-item>
      </text:list>
      <text:list xml:id="list3508119145" text:style-name="WW8Num10">
        <text:list-item>
          <text:p text:style-name="P610">Atuarem, o supervisor, os encarregados e os líderes de turma, como facilitadores das mudanças de comportamento dos empregados da Contratada.</text:p>
        </text:list-item>
      </text:list>
      <text:p text:style-name="P285"/>
      <text:p text:style-name="P210"><text:span text:style-name="T197">3.4.<text:tab/>Transição Contratual: </text:span><text:span text:style-name="T259">Considerando que as atividades de apoio administrativo, elencados são rotineiras, não há a necessidade da contratada realizar a transição contratual</text:span><text:span text:style-name="T283">.</text:span></text:p>
      <text:p text:style-name="P128"/>
      <text:p text:style-name="P210"><text:span text:style-name="T197">3.5.<text:tab/>Relevância dos requisitos apresentados: </text:span><text:span text:style-name="T207">Os requisitos apontados visam a contratação de empresa que possua plena capacidade de executar com presteza as atividades descritas no termo de referência e contrato a ser firmado com a Administração.</text:span></text:p>
      <text:p text:style-name="P235"><text:tab/></text:p>
      <text:p text:style-name="P235"><text:tab/>Entende-se que os requisitos apontados não restringem a competitividade tendo em vista que, há no mercado uma quantidade considerável de empresas com capacidade econômica, técnica e jurídica ao desempenho das prospectivas funções, conclusão esta inferida tendo em vista o <text:soft-page-break/>número expressivo de empresas que participaram dos certames licitatórios dessa natureza neste Instituto Federal.</text:p>
      <text:p text:style-name="P246"/>
      <text:p text:style-name="P210"><text:span text:style-name="T251">4.<text:tab/></text:span><text:span text:style-name="T276">Estimativas das Quantidades</text:span></text:p>
      <text:p text:style-name="P242"/>
      <text:p text:style-name="P171"><text:tab/>As estimativas das quantidades a serem contratadas foram obtidas a partir do envio das demandas pelos órgãos participantes e gerenciador ora calculadas através da análise das contratações anteriores sendo aquelas analisadas também com base na necessidade de cada Unidade.</text:p>
      <text:p text:style-name="P210"><text:span text:style-name="T207"><text:tab/>As planilhas que dispõem acerca das estimativas supramencionadas, compõem o Documento de Formalização da Demanda e Estudos Preliminares de cada Unidade respectiva. No tocante à </text:span><text:span text:style-name="T259">forma de execução/prestação do serviço, seu detalhamento será posteriormente descrito no Termo de Referência.</text:span></text:p>
      <text:p text:style-name="P102">4.1.<text:tab/>Levantamento das quantidades de postos de trabalho demandados pelas Unidades do IF Sertão – PE extraídos do DFD (Documento de Formalização de Demanda), no intuito de consolidar os postos a serem Contratados:</text:p>
      <text:p text:style-name="P102"/>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215">GRUPO 01 – REITORIA</text:p>
          </table:table-cell>
          <table:covered-table-cell/>
          <table:covered-table-cell/>
          <table:covered-table-cell/>
          <table:covered-table-cell/>
        </table:table-row>
        <table:table-row table:style-name="Tabela11.1">
          <table:table-cell table:style-name="Tabela11.A2" office:value-type="string">
            <text:p text:style-name="P215">Item</text:p>
          </table:table-cell>
          <table:table-cell table:style-name="Tabela11.A2" office:value-type="string">
            <text:p text:style-name="P215">Descrição do serviço</text:p>
          </table:table-cell>
          <table:table-cell table:style-name="Tabela11.A2" office:value-type="string">
            <text:p text:style-name="P215">Unidade</text:p>
          </table:table-cell>
          <table:table-cell table:style-name="Tabela11.A1" table:number-columns-spanned="2" office:value-type="string">
            <text:p text:style-name="P215">Quantidade Total (demanda consolidada das Unidades) </text:p>
          </table:table-cell>
          <table:covered-table-cell/>
        </table:table-row>
        <table:table-row table:style-name="Tabela11.1">
          <table:table-cell table:style-name="Tabela11.A3" office:value-type="string">
            <text:p text:style-name="P217">01</text:p>
          </table:table-cell>
          <table:table-cell table:style-name="Tabela11.A3" office:value-type="string">
            <text:p text:style-name="P220">Copeiro</text:p>
          </table:table-cell>
          <table:table-cell table:style-name="Tabela11.A3" office:value-type="string">
            <text:p text:style-name="P217">Posto (44 horas semanais)</text:p>
          </table:table-cell>
          <table:table-cell table:style-name="Tabela11.D3" table:number-columns-spanned="2" office:value-type="string">
            <text:p text:style-name="P218">2</text:p>
          </table:table-cell>
          <table:covered-table-cell/>
        </table:table-row>
        <table:table-row table:style-name="Tabela11.1">
          <table:table-cell table:style-name="Tabela11.A3" office:value-type="string">
            <text:p text:style-name="P217">02</text:p>
          </table:table-cell>
          <table:table-cell table:style-name="Tabela11.A3" office:value-type="string">
            <text:p text:style-name="P220">Motorista Rodoviário</text:p>
          </table:table-cell>
          <table:table-cell table:style-name="Tabela11.A3" office:value-type="string">
            <text:p text:style-name="P217">Posto (44 horas semanais)</text:p>
          </table:table-cell>
          <table:table-cell table:style-name="Tabela11.D3" table:number-columns-spanned="2" office:value-type="string">
            <text:p text:style-name="P218">2</text:p>
          </table:table-cell>
          <table:covered-table-cell/>
        </table:table-row>
        <table:table-row table:style-name="Tabela11.1">
          <table:table-cell table:style-name="Tabela11.A3" office:value-type="string">
            <text:p text:style-name="P217">03</text:p>
          </table:table-cell>
          <table:table-cell table:style-name="Tabela11.A3" office:value-type="string">
            <text:p text:style-name="P220">Telefonista</text:p>
          </table:table-cell>
          <table:table-cell table:style-name="Tabela11.A3" office:value-type="string">
            <text:p text:style-name="P217">Posto (30 horas semanais)</text:p>
          </table:table-cell>
          <table:table-cell table:style-name="Tabela11.D3" table:number-columns-spanned="2" office:value-type="string">
            <text:p text:style-name="P218">2</text:p>
          </table:table-cell>
          <table:covered-table-cell/>
        </table:table-row>
        <table:table-row table:style-name="Tabela11.1">
          <table:table-cell table:style-name="Tabela11.A3" office:value-type="string">
            <text:p text:style-name="P217">04</text:p>
          </table:table-cell>
          <table:table-cell table:style-name="Tabela11.A3" office:value-type="string">
            <text:p text:style-name="P220">Recepcionista</text:p>
          </table:table-cell>
          <table:table-cell table:style-name="Tabela11.A3" office:value-type="string">
            <text:p text:style-name="P217">Posto (44 horas semanais)</text:p>
          </table:table-cell>
          <table:table-cell table:style-name="Tabela11.D3" table:number-columns-spanned="2" office:value-type="string">
            <text:p text:style-name="P218">2</text:p>
          </table:table-cell>
          <table:covered-table-cell/>
        </table:table-row>
        <table:table-row table:style-name="Tabela11.1">
          <table:table-cell table:style-name="Tabela11.A3" office:value-type="string">
            <text:p text:style-name="P217">05</text:p>
          </table:table-cell>
          <table:table-cell table:style-name="Tabela11.A3" office:value-type="string">
            <text:p text:style-name="P220">Zelador</text:p>
          </table:table-cell>
          <table:table-cell table:style-name="Tabela11.A3" office:value-type="string">
            <text:p text:style-name="P217">Posto (44 horas semanais)</text:p>
          </table:table-cell>
          <table:table-cell table:style-name="Tabela11.D3" table:number-columns-spanned="2" office:value-type="string">
            <text:p text:style-name="P218">1</text:p>
          </table:table-cell>
          <table:covered-table-cell/>
        </table:table-row>
        <table:table-row table:style-name="Tabela11.1">
          <table:table-cell table:style-name="Tabela11.A3" office:value-type="string">
            <text:p text:style-name="P217">06</text:p>
          </table:table-cell>
          <table:table-cell table:style-name="Tabela11.A3" office:value-type="string">
            <text:p text:style-name="P220">Auxiliar de Logística</text:p>
          </table:table-cell>
          <table:table-cell table:style-name="Tabela11.A3" office:value-type="string">
            <text:p text:style-name="P217">Posto (44 horas semanais)</text:p>
          </table:table-cell>
          <table:table-cell table:style-name="Tabela11.D3" table:number-columns-spanned="2" office:value-type="string">
            <text:p text:style-name="P218">1</text:p>
          </table:table-cell>
          <table:covered-table-cell/>
        </table:table-row>
        <table:table-row table:style-name="Tabela11.1">
          <table:table-cell table:style-name="Tabela11.A3" office:value-type="string">
            <text:p text:style-name="P217">07</text:p>
          </table:table-cell>
          <table:table-cell table:style-name="Tabela11.A3" office:value-type="string">
            <text:p text:style-name="P428">Diárias dos Motoristas*</text:p>
          </table:table-cell>
          <table:table-cell table:style-name="Tabela11.A3" office:value-type="string">
            <text:p text:style-name="P428">Diária</text:p>
          </table:table-cell>
          <table:table-cell table:style-name="Tabela11.A3" office:value-type="string">
            <text:p text:style-name="P74">1/anual</text:p>
          </table:table-cell>
          <table:table-cell table:style-name="Tabela11.D3" office:value-type="string">
            <text:p text:style-name="P75">R$ 24.840,00</text:p>
          </table:table-cell>
        </table:table-row>
        <table:table-row table:style-name="Tabela11.10">
          <table:table-cell table:style-name="Tabela11.A3" office:value-type="string">
            <text:p text:style-name="P217">08</text:p>
          </table:table-cell>
          <table:table-cell table:style-name="Tabela11.A3" office:value-type="string">
            <text:p text:style-name="P428">Hora Extra dos <text:soft-page-break/>Motoristas**</text:p>
          </table:table-cell>
          <table:table-cell table:style-name="Tabela11.A3" office:value-type="string">
            <text:p text:style-name="P428">Horas</text:p>
          </table:table-cell>
          <table:table-cell table:style-name="Tabela11.A3" office:value-type="string">
            <text:p text:style-name="P74">1/anual</text:p>
          </table:table-cell>
          <table:table-cell table:style-name="Tabela11.D3" office:value-type="string">
            <text:p text:style-name="P75">R$ 9.736,32</text:p>
          </table:table-cell>
        </table:table-row>
      </table:table>
      <text:p text:style-name="P470">* Pagamento de despesas com diárias para o posto de Trabalho de Motorista. (Referente ao período de 12 meses) NÃO HAVERÁ DISPUTA DE LANCES PARA ESTE ITEM, DEVENDO O LICITANTE REPETIR O MESMO VALOR NA SUA PROPOSTA, SOB PENA DE DESCLASSIFICAÇÃO.</text:p>
      <text:p text:style-name="P470">** Pagamento de despesas com horas extras para o posto de Trabalho de Motorista. (Referente ao período de 12 meses) NÃO HAVERÁ DISPUTA DE LANCES PARA ESTE ITEM, DEVENDO O LICITANTE REPETIR O MESMO VALOR NA SUA PROPOSTA, SOB PENA DE DESCLASSIFICAÇÃO.</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215">GRUPO 02 – CAMPUS FLORESTA</text:p>
          </table:table-cell>
          <table:covered-table-cell/>
          <table:covered-table-cell/>
          <table:covered-table-cell/>
          <table:covered-table-cell/>
        </table:table-row>
        <table:table-row table:style-name="Tabela12.1">
          <table:table-cell table:style-name="Tabela12.A2" office:value-type="string">
            <text:p text:style-name="P215">Item</text:p>
          </table:table-cell>
          <table:table-cell table:style-name="Tabela12.A2" office:value-type="string">
            <text:p text:style-name="P215">Descrição do serviço</text:p>
          </table:table-cell>
          <table:table-cell table:style-name="Tabela12.A2" office:value-type="string">
            <text:p text:style-name="P215">Unidade</text:p>
          </table:table-cell>
          <table:table-cell table:style-name="Tabela12.A1" table:number-columns-spanned="2" office:value-type="string">
            <text:p text:style-name="P215">Quantidade Total (demanda consolidada das Unidades) </text:p>
          </table:table-cell>
          <table:covered-table-cell/>
        </table:table-row>
        <table:table-row table:style-name="Tabela12.1">
          <table:table-cell table:style-name="Tabela12.A3" office:value-type="string">
            <text:p text:style-name="P217">09</text:p>
          </table:table-cell>
          <table:table-cell table:style-name="Tabela12.A3" office:value-type="string">
            <text:p text:style-name="P220">Auxiliar Agropecuário</text:p>
          </table:table-cell>
          <table:table-cell table:style-name="Tabela12.A3" office:value-type="string">
            <text:p text:style-name="P217">Posto (44 horas semanais)</text:p>
          </table:table-cell>
          <table:table-cell table:style-name="Tabela12.D3" table:number-columns-spanned="2" office:value-type="string">
            <text:p text:style-name="P218">4</text:p>
          </table:table-cell>
          <table:covered-table-cell/>
        </table:table-row>
        <table:table-row table:style-name="Tabela12.1">
          <table:table-cell table:style-name="Tabela12.A3" office:value-type="string">
            <text:p text:style-name="P217">10</text:p>
          </table:table-cell>
          <table:table-cell table:style-name="Tabela12.A3" office:value-type="string">
            <text:p text:style-name="P220">Auxiliar de Cozinha</text:p>
          </table:table-cell>
          <table:table-cell table:style-name="Tabela12.A3" office:value-type="string">
            <text:p text:style-name="P217">Posto (44 horas semanais)</text:p>
          </table:table-cell>
          <table:table-cell table:style-name="Tabela12.D3" table:number-columns-spanned="2" office:value-type="string">
            <text:p text:style-name="P218">2</text:p>
          </table:table-cell>
          <table:covered-table-cell/>
        </table:table-row>
        <table:table-row table:style-name="Tabela12.1">
          <table:table-cell table:style-name="Tabela12.A3" office:value-type="string">
            <text:p text:style-name="P217">11</text:p>
          </table:table-cell>
          <table:table-cell table:style-name="Tabela12.A3" office:value-type="string">
            <text:p text:style-name="P220">Copeiro</text:p>
          </table:table-cell>
          <table:table-cell table:style-name="Tabela12.A3" office:value-type="string">
            <text:p text:style-name="P217">Posto (44 horas semanais)</text:p>
          </table:table-cell>
          <table:table-cell table:style-name="Tabela12.D3" table:number-columns-spanned="2" office:value-type="string">
            <text:p text:style-name="P218">1</text:p>
          </table:table-cell>
          <table:covered-table-cell/>
        </table:table-row>
        <table:table-row table:style-name="Tabela12.1">
          <table:table-cell table:style-name="Tabela12.A3" office:value-type="string">
            <text:p text:style-name="P217">12</text:p>
          </table:table-cell>
          <table:table-cell table:style-name="Tabela12.A3" office:value-type="string">
            <text:p text:style-name="P184">Cozinheiro</text:p>
          </table:table-cell>
          <table:table-cell table:style-name="Tabela12.A3" office:value-type="string">
            <text:p text:style-name="P202"><text:span text:style-name="T36">Posto </text:span><text:span text:style-name="T269">(44 horas semanais)</text:span></text:p>
          </table:table-cell>
          <table:table-cell table:style-name="Tabela12.D3" table:number-columns-spanned="2" office:value-type="string">
            <text:p text:style-name="P218">1</text:p>
          </table:table-cell>
          <table:covered-table-cell/>
        </table:table-row>
        <table:table-row table:style-name="Tabela12.1">
          <table:table-cell table:style-name="Tabela12.A3" office:value-type="string">
            <text:p text:style-name="P217">13</text:p>
          </table:table-cell>
          <table:table-cell table:style-name="Tabela12.A3" office:value-type="string">
            <text:p text:style-name="P216">Jardineiro</text:p>
          </table:table-cell>
          <table:table-cell table:style-name="Tabela12.A3" office:value-type="string">
            <text:p text:style-name="P217">Posto (44 horas semanais)</text:p>
          </table:table-cell>
          <table:table-cell table:style-name="Tabela12.D3" table:number-columns-spanned="2" office:value-type="string">
            <text:p text:style-name="P218">1</text:p>
          </table:table-cell>
          <table:covered-table-cell/>
        </table:table-row>
        <table:table-row table:style-name="Tabela12.1">
          <table:table-cell table:style-name="Tabela12.A3" office:value-type="string">
            <text:p text:style-name="P217">14</text:p>
          </table:table-cell>
          <table:table-cell table:style-name="Tabela12.A3" office:value-type="string">
            <text:p text:style-name="P216">Motorista Rodoviário</text:p>
          </table:table-cell>
          <table:table-cell table:style-name="Tabela12.A3" office:value-type="string">
            <text:p text:style-name="P217">Posto (44 horas semanais)</text:p>
          </table:table-cell>
          <table:table-cell table:style-name="Tabela12.D3" table:number-columns-spanned="2" office:value-type="string">
            <text:p text:style-name="P218">3</text:p>
          </table:table-cell>
          <table:covered-table-cell/>
        </table:table-row>
        <table:table-row table:style-name="Tabela12.1">
          <table:table-cell table:style-name="Tabela12.A3" office:value-type="string">
            <text:p text:style-name="P217">15</text:p>
          </table:table-cell>
          <table:table-cell table:style-name="Tabela12.A3" office:value-type="string">
            <text:p text:style-name="P220">Tratorista Agrícola</text:p>
          </table:table-cell>
          <table:table-cell table:style-name="Tabela12.A3" office:value-type="string">
            <text:p text:style-name="P217">Posto (44 horas semanais)</text:p>
          </table:table-cell>
          <table:table-cell table:style-name="Tabela12.D3" table:number-columns-spanned="2" office:value-type="string">
            <text:p text:style-name="P218">1</text:p>
          </table:table-cell>
          <table:covered-table-cell/>
        </table:table-row>
        <table:table-row table:style-name="Tabela12.1">
          <table:table-cell table:style-name="Tabela12.A3" office:value-type="string">
            <text:p text:style-name="P224">16</text:p>
          </table:table-cell>
          <table:table-cell table:style-name="Tabela12.A3" office:value-type="string">
            <text:p text:style-name="P229">Porteiro</text:p>
          </table:table-cell>
          <table:table-cell table:style-name="Tabela12.A3" office:value-type="string">
            <text:p text:style-name="P224">Posto ( <text:span text:style-name="T319">12x36 horas</text:span>)</text:p>
          </table:table-cell>
          <table:table-cell table:style-name="Tabela12.D3" table:number-columns-spanned="2" office:value-type="string">
            <text:p text:style-name="P226">2</text:p>
          </table:table-cell>
          <table:covered-table-cell/>
        </table:table-row>
        <table:table-row table:style-name="Tabela12.1">
          <table:table-cell table:style-name="Tabela12.A3" office:value-type="string">
            <text:p text:style-name="P217">17</text:p>
          </table:table-cell>
          <table:table-cell table:style-name="Tabela12.A3" office:value-type="string">
            <text:p text:style-name="P220">Recepcionista</text:p>
          </table:table-cell>
          <table:table-cell table:style-name="Tabela12.A3" office:value-type="string">
            <text:p text:style-name="P217">Posto (44 horas semanais)</text:p>
          </table:table-cell>
          <table:table-cell table:style-name="Tabela12.D3" table:number-columns-spanned="2" office:value-type="string">
            <text:p text:style-name="P218">2</text:p>
          </table:table-cell>
          <table:covered-table-cell/>
        </table:table-row>
        <table:table-row table:style-name="Tabela12.1">
          <table:table-cell table:style-name="Tabela12.A3" office:value-type="string">
            <text:p text:style-name="P217">18</text:p>
          </table:table-cell>
          <table:table-cell table:style-name="Tabela12.A3" office:value-type="string">
            <text:p text:style-name="P428">Diárias dos Motoristas*</text:p>
          </table:table-cell>
          <table:table-cell table:style-name="Tabela12.A3" office:value-type="string">
            <text:p text:style-name="P428">Diária</text:p>
          </table:table-cell>
          <table:table-cell table:style-name="Tabela12.A3" office:value-type="string">
            <text:p text:style-name="P74">1/anual</text:p>
          </table:table-cell>
          <table:table-cell table:style-name="Tabela12.D3" office:value-type="string">
            <text:p text:style-name="P74">R$ 10.007,37</text:p>
          </table:table-cell>
        </table:table-row>
        <table:table-row table:style-name="Tabela12.13">
          <table:table-cell table:style-name="Tabela12.A3" office:value-type="string">
            <text:p text:style-name="P217">19</text:p>
          </table:table-cell>
          <table:table-cell table:style-name="Tabela12.A3" office:value-type="string">
            <text:p text:style-name="P428">Hora Extra dos Motoristas**</text:p>
          </table:table-cell>
          <table:table-cell table:style-name="Tabela12.A3" office:value-type="string">
            <text:p text:style-name="P428">Horas</text:p>
          </table:table-cell>
          <table:table-cell table:style-name="Tabela12.A3" office:value-type="string">
            <text:p text:style-name="P74">1/anual</text:p>
          </table:table-cell>
          <table:table-cell table:style-name="Tabela12.D3" office:value-type="string">
            <text:p text:style-name="P74">R$ 3.706,44</text:p>
          </table:table-cell>
        </table:table-row>
      </table:table>
      <text:p text:style-name="P470">* Pagamento de despesas com diárias para o posto de Trabalho de Motorista. (Referente ao período de 12 meses) NÃO HAVERÁ DISPUTA DE LANCES PARA ESTE ITEM, DEVENDO O LICITANTE REPETIR O MESMO VALOR NA SUA PROPOSTA, SOB PENA DE DESCLASSIFICAÇÃO.</text:p>
      <text:p text:style-name="P470"><text:soft-page-break/>** Pagamento de despesas com horas extras para o posto de Trabalho de Motorista. (Referente ao período de 12 meses) NÃO HAVERÁ DISPUTA DE LANCES PARA ESTE ITEM, DEVENDO O LICITANTE REPETIR O MESMO VALOR NA SUA PROPOSTA, SOB PENA DE DESCLASSIFICAÇÃO.</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215">GRUPO 03 – CAMPUS SERRA TALHADA</text:p>
          </table:table-cell>
          <table:covered-table-cell/>
          <table:covered-table-cell/>
          <table:covered-table-cell/>
          <table:covered-table-cell/>
        </table:table-row>
        <table:table-row table:style-name="Tabela13.1">
          <table:table-cell table:style-name="Tabela13.A2" office:value-type="string">
            <text:p text:style-name="P215">Item</text:p>
          </table:table-cell>
          <table:table-cell table:style-name="Tabela13.A2" office:value-type="string">
            <text:p text:style-name="P215">Descrição do serviço</text:p>
          </table:table-cell>
          <table:table-cell table:style-name="Tabela13.A2" office:value-type="string">
            <text:p text:style-name="P215">Unidade</text:p>
          </table:table-cell>
          <table:table-cell table:style-name="Tabela13.A1" table:number-columns-spanned="2" office:value-type="string">
            <text:p text:style-name="P215">Quantidade Total (demanda consolidada das Unidades) </text:p>
          </table:table-cell>
          <table:covered-table-cell/>
        </table:table-row>
        <table:table-row table:style-name="Tabela13.1">
          <table:table-cell table:style-name="Tabela13.A3" office:value-type="string">
            <text:p text:style-name="P217">20</text:p>
          </table:table-cell>
          <table:table-cell table:style-name="Tabela13.A3" office:value-type="string">
            <text:p text:style-name="P220">Auxiliar de Cozinha</text:p>
          </table:table-cell>
          <table:table-cell table:style-name="Tabela13.A3" office:value-type="string">
            <text:p text:style-name="P217">Posto (44 horas semanais)</text:p>
          </table:table-cell>
          <table:table-cell table:style-name="Tabela13.D3" table:number-columns-spanned="2" office:value-type="string">
            <text:p text:style-name="P218">2</text:p>
          </table:table-cell>
          <table:covered-table-cell/>
        </table:table-row>
        <table:table-row table:style-name="Tabela13.1">
          <table:table-cell table:style-name="Tabela13.A3" office:value-type="string">
            <text:p text:style-name="P217">21</text:p>
          </table:table-cell>
          <table:table-cell table:style-name="Tabela13.A3" office:value-type="string">
            <text:p text:style-name="P220">Copeiro</text:p>
          </table:table-cell>
          <table:table-cell table:style-name="Tabela13.A3" office:value-type="string">
            <text:p text:style-name="P217">Posto (44 horas semanais)</text:p>
          </table:table-cell>
          <table:table-cell table:style-name="Tabela13.D3" table:number-columns-spanned="2" office:value-type="string">
            <text:p text:style-name="P218">1</text:p>
          </table:table-cell>
          <table:covered-table-cell/>
        </table:table-row>
        <table:table-row table:style-name="Tabela13.1">
          <table:table-cell table:style-name="Tabela13.A3" office:value-type="string">
            <text:p text:style-name="P217">22</text:p>
          </table:table-cell>
          <table:table-cell table:style-name="Tabela13.A3" office:value-type="string">
            <text:p text:style-name="P184">Cozinheiro</text:p>
          </table:table-cell>
          <table:table-cell table:style-name="Tabela13.A3" office:value-type="string">
            <text:p text:style-name="P217">Posto (44 horas semanais)</text:p>
          </table:table-cell>
          <table:table-cell table:style-name="Tabela13.D3" table:number-columns-spanned="2" office:value-type="string">
            <text:p text:style-name="P228">1</text:p>
          </table:table-cell>
          <table:covered-table-cell/>
        </table:table-row>
        <table:table-row table:style-name="Tabela13.1">
          <table:table-cell table:style-name="Tabela13.A3" office:value-type="string">
            <text:p text:style-name="P217">23</text:p>
          </table:table-cell>
          <table:table-cell table:style-name="Tabela13.A3" office:value-type="string">
            <text:p text:style-name="P216">Jardineiro</text:p>
          </table:table-cell>
          <table:table-cell table:style-name="Tabela13.A3" office:value-type="string">
            <text:p text:style-name="P217">Posto (44 horas semanais)</text:p>
          </table:table-cell>
          <table:table-cell table:style-name="Tabela13.D3" table:number-columns-spanned="2" office:value-type="string">
            <text:p text:style-name="P218">1</text:p>
          </table:table-cell>
          <table:covered-table-cell/>
        </table:table-row>
        <table:table-row table:style-name="Tabela13.1">
          <table:table-cell table:style-name="Tabela13.A3" office:value-type="string">
            <text:p text:style-name="P217">24</text:p>
          </table:table-cell>
          <table:table-cell table:style-name="Tabela13.A3" office:value-type="string">
            <text:p text:style-name="P216">Motorista Rodoviário</text:p>
          </table:table-cell>
          <table:table-cell table:style-name="Tabela13.A3" office:value-type="string">
            <text:p text:style-name="P217">Posto (44 horas semanais)</text:p>
          </table:table-cell>
          <table:table-cell table:style-name="Tabela13.D3" table:number-columns-spanned="2" office:value-type="string">
            <text:p text:style-name="P218">2</text:p>
          </table:table-cell>
          <table:covered-table-cell/>
        </table:table-row>
        <table:table-row table:style-name="Tabela13.1">
          <table:table-cell table:style-name="Tabela13.A3" office:value-type="string">
            <text:p text:style-name="P217">25</text:p>
          </table:table-cell>
          <table:table-cell table:style-name="Tabela13.A3" office:value-type="string">
            <text:p text:style-name="P220">Porteiro</text:p>
          </table:table-cell>
          <table:table-cell table:style-name="Tabela13.A3" office:value-type="string">
            <text:p text:style-name="P225">Posto (44 horas semanais)</text:p>
          </table:table-cell>
          <table:table-cell table:style-name="Tabela13.D3" table:number-columns-spanned="2" office:value-type="string">
            <text:p text:style-name="P228">2</text:p>
          </table:table-cell>
          <table:covered-table-cell/>
        </table:table-row>
        <table:table-row table:style-name="Tabela13.1">
          <table:table-cell table:style-name="Tabela13.A3" office:value-type="string">
            <text:p text:style-name="P217">26</text:p>
          </table:table-cell>
          <table:table-cell table:style-name="Tabela13.A3" office:value-type="string">
            <text:p text:style-name="P427">Telefonista</text:p>
          </table:table-cell>
          <table:table-cell table:style-name="Tabela13.A3" office:value-type="string">
            <text:p text:style-name="P428">Posto (30 horas semanais)</text:p>
          </table:table-cell>
          <table:table-cell table:style-name="Tabela13.D3" table:number-columns-spanned="2" office:value-type="string">
            <text:p text:style-name="P74">2</text:p>
          </table:table-cell>
          <table:covered-table-cell/>
        </table:table-row>
        <table:table-row table:style-name="Tabela13.1">
          <table:table-cell table:style-name="Tabela13.A3" office:value-type="string">
            <text:p text:style-name="P217">27</text:p>
          </table:table-cell>
          <table:table-cell table:style-name="Tabela13.A3" office:value-type="string">
            <text:p text:style-name="P428">Diárias dos Motoristas*</text:p>
          </table:table-cell>
          <table:table-cell table:style-name="Tabela13.A3" office:value-type="string">
            <text:p text:style-name="P428">Diária</text:p>
          </table:table-cell>
          <table:table-cell table:style-name="Tabela13.A3" office:value-type="string">
            <text:p text:style-name="P74">1/anual</text:p>
          </table:table-cell>
          <table:table-cell table:style-name="Tabela13.D3" office:value-type="string">
            <text:p text:style-name="P74">R$ 21.528,00</text:p>
          </table:table-cell>
        </table:table-row>
        <table:table-row table:style-name="Tabela13.11">
          <table:table-cell table:style-name="Tabela13.A3" office:value-type="string">
            <text:p text:style-name="P217">28</text:p>
          </table:table-cell>
          <table:table-cell table:style-name="Tabela13.A3" office:value-type="string">
            <text:p text:style-name="P428">Hora Extra dos Motoristas**</text:p>
          </table:table-cell>
          <table:table-cell table:style-name="Tabela13.A3" office:value-type="string">
            <text:p text:style-name="P428">Horas</text:p>
          </table:table-cell>
          <table:table-cell table:style-name="Tabela13.A3" office:value-type="string">
            <text:p text:style-name="P74">1/anual</text:p>
          </table:table-cell>
          <table:table-cell table:style-name="Tabela13.D3" office:value-type="string">
            <text:p text:style-name="P74">R$ 3.319,20</text:p>
          </table:table-cell>
        </table:table-row>
      </table:table>
      <text:p text:style-name="P470">* Pagamento de despesas com diárias para o posto de Trabalho de Motorista. (Referente ao período de 12 meses) NÃO HAVERÁ DISPUTA DE LANCES PARA ESTE ITEM, DEVENDO O LICITANTE REPETIR O MESMO VALOR NA SUA PROPOSTA, SOB PENA DE DESCLASSIFICAÇÃO.</text:p>
      <text:p text:style-name="P470">** Pagamento de despesas com horas extras para o posto de Trabalho de Motorista. (Referente ao período de 12 meses) NÃO HAVERÁ DISPUTA DE LANCES PARA ESTE ITEM, DEVENDO O LICITANTE REPETIR O MESMO VALOR NA SUA PROPOSTA, SOB PENA DE DESCLASSIFICAÇÃO.</text:p>
      <text:p text:style-name="P286"/>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215">GRUPO 04 – CAMPUS SALGUEIRO</text:p>
          </table:table-cell>
          <table:covered-table-cell/>
          <table:covered-table-cell/>
          <table:covered-table-cell/>
          <table:covered-table-cell/>
        </table:table-row>
        <table:table-row table:style-name="Tabela14.1">
          <table:table-cell table:style-name="Tabela14.A2" office:value-type="string">
            <text:p text:style-name="P215">Item</text:p>
          </table:table-cell>
          <table:table-cell table:style-name="Tabela14.A2" office:value-type="string">
            <text:p text:style-name="P215">Descrição do serviço</text:p>
          </table:table-cell>
          <table:table-cell table:style-name="Tabela14.A2" office:value-type="string">
            <text:p text:style-name="P215">Unidade</text:p>
          </table:table-cell>
          <table:table-cell table:style-name="Tabela14.A1" table:number-columns-spanned="2" office:value-type="string">
            <text:p text:style-name="P215">Quantidade Total (demanda consolidada das Unidades) </text:p>
          </table:table-cell>
          <table:covered-table-cell/>
        </table:table-row>
        <table:table-row table:style-name="Tabela14.1">
          <table:table-cell table:style-name="Tabela14.A3" office:value-type="string">
            <text:p text:style-name="P217">29</text:p>
          </table:table-cell>
          <table:table-cell table:style-name="Tabela14.A3" office:value-type="string">
            <text:p text:style-name="P220">Auxiliar Agropecuário</text:p>
          </table:table-cell>
          <table:table-cell table:style-name="Tabela14.A3" office:value-type="string">
            <text:p text:style-name="P217">Posto (44 horas semanais)</text:p>
          </table:table-cell>
          <table:table-cell table:style-name="Tabela14.D3" table:number-columns-spanned="2" office:value-type="string">
            <text:p text:style-name="P218">2</text:p>
          </table:table-cell>
          <table:covered-table-cell/>
        </table:table-row>
        <text:soft-page-break/>
        <table:table-row table:style-name="Tabela14.1">
          <table:table-cell table:style-name="Tabela14.A3" office:value-type="string">
            <text:p text:style-name="P217">30</text:p>
          </table:table-cell>
          <table:table-cell table:style-name="Tabela14.A3" office:value-type="string">
            <text:p text:style-name="P220">Auxiliar de Cozinha</text:p>
          </table:table-cell>
          <table:table-cell table:style-name="Tabela14.A3" office:value-type="string">
            <text:p text:style-name="P217">Posto (44 horas semanais)</text:p>
          </table:table-cell>
          <table:table-cell table:style-name="Tabela14.D3" table:number-columns-spanned="2" office:value-type="string">
            <text:p text:style-name="P218">1</text:p>
          </table:table-cell>
          <table:covered-table-cell/>
        </table:table-row>
        <table:table-row table:style-name="Tabela14.1">
          <table:table-cell table:style-name="Tabela14.A3" office:value-type="string">
            <text:p text:style-name="P217">31</text:p>
          </table:table-cell>
          <table:table-cell table:style-name="Tabela14.A3" office:value-type="string">
            <text:p text:style-name="P220">Auxiliar de Serviços Gerais</text:p>
          </table:table-cell>
          <table:table-cell table:style-name="Tabela14.A3" office:value-type="string">
            <text:p text:style-name="P217">Posto (44 horas semanais)</text:p>
          </table:table-cell>
          <table:table-cell table:style-name="Tabela14.D3" table:number-columns-spanned="2" office:value-type="string">
            <text:p text:style-name="P218">2</text:p>
          </table:table-cell>
          <table:covered-table-cell/>
        </table:table-row>
        <table:table-row table:style-name="Tabela14.1">
          <table:table-cell table:style-name="Tabela14.A3" office:value-type="string">
            <text:p text:style-name="P217">32</text:p>
          </table:table-cell>
          <table:table-cell table:style-name="Tabela14.A3" office:value-type="string">
            <text:p text:style-name="P220">Copeiro</text:p>
          </table:table-cell>
          <table:table-cell table:style-name="Tabela14.A3" office:value-type="string">
            <text:p text:style-name="P217">Posto (44 horas semanais)</text:p>
          </table:table-cell>
          <table:table-cell table:style-name="Tabela14.D3" table:number-columns-spanned="2" office:value-type="string">
            <text:p text:style-name="P218">1</text:p>
          </table:table-cell>
          <table:covered-table-cell/>
        </table:table-row>
        <table:table-row table:style-name="Tabela14.1">
          <table:table-cell table:style-name="Tabela14.A3" office:value-type="string">
            <text:p text:style-name="P217">33</text:p>
          </table:table-cell>
          <table:table-cell table:style-name="Tabela14.A3" office:value-type="string">
            <text:p text:style-name="P184">Cozinheiro</text:p>
          </table:table-cell>
          <table:table-cell table:style-name="Tabela14.A3" office:value-type="string">
            <text:p text:style-name="P202"><text:span text:style-name="T36">Posto </text:span><text:span text:style-name="T269">(44 horas semanais)</text:span></text:p>
          </table:table-cell>
          <table:table-cell table:style-name="Tabela14.D3" table:number-columns-spanned="2" office:value-type="string">
            <text:p text:style-name="P218">1</text:p>
          </table:table-cell>
          <table:covered-table-cell/>
        </table:table-row>
        <table:table-row table:style-name="Tabela14.1">
          <table:table-cell table:style-name="Tabela14.A3" office:value-type="string">
            <text:p text:style-name="P217">34</text:p>
          </table:table-cell>
          <table:table-cell table:style-name="Tabela14.A3" office:value-type="string">
            <text:p text:style-name="P216">Jardineiro</text:p>
          </table:table-cell>
          <table:table-cell table:style-name="Tabela14.A3" office:value-type="string">
            <text:p text:style-name="P217">Posto (44 horas semanais)</text:p>
          </table:table-cell>
          <table:table-cell table:style-name="Tabela14.D3" table:number-columns-spanned="2" office:value-type="string">
            <text:p text:style-name="P218">1</text:p>
          </table:table-cell>
          <table:covered-table-cell/>
        </table:table-row>
        <table:table-row table:style-name="Tabela14.1">
          <table:table-cell table:style-name="Tabela14.A3" office:value-type="string">
            <text:p text:style-name="P217">35</text:p>
          </table:table-cell>
          <table:table-cell table:style-name="Tabela14.A3" office:value-type="string">
            <text:p text:style-name="P216">Motorista Rodoviário</text:p>
          </table:table-cell>
          <table:table-cell table:style-name="Tabela14.A3" office:value-type="string">
            <text:p text:style-name="P217">Posto (44 horas semanais)</text:p>
          </table:table-cell>
          <table:table-cell table:style-name="Tabela14.D3" table:number-columns-spanned="2" office:value-type="string">
            <text:p text:style-name="P218">3</text:p>
          </table:table-cell>
          <table:covered-table-cell/>
        </table:table-row>
        <table:table-row table:style-name="Tabela14.1">
          <table:table-cell table:style-name="Tabela14.A3" office:value-type="string">
            <text:p text:style-name="P217">36</text:p>
          </table:table-cell>
          <table:table-cell table:style-name="Tabela14.A3" office:value-type="string">
            <text:p text:style-name="P220">Operador de Máquina Copiadora</text:p>
          </table:table-cell>
          <table:table-cell table:style-name="Tabela14.A3" office:value-type="string">
            <text:p text:style-name="P217">Posto (44 horas semanais)</text:p>
          </table:table-cell>
          <table:table-cell table:style-name="Tabela14.D3" table:number-columns-spanned="2" office:value-type="string">
            <text:p text:style-name="P218">1</text:p>
          </table:table-cell>
          <table:covered-table-cell/>
        </table:table-row>
        <table:table-row table:style-name="Tabela14.1">
          <table:table-cell table:style-name="Tabela14.A3" office:value-type="string">
            <text:p text:style-name="P217">37</text:p>
          </table:table-cell>
          <table:table-cell table:style-name="Tabela14.A3" office:value-type="string">
            <text:p text:style-name="P220">Tratorista Agrícola</text:p>
          </table:table-cell>
          <table:table-cell table:style-name="Tabela14.A3" office:value-type="string">
            <text:p text:style-name="P217">Posto (44 horas semanais)</text:p>
          </table:table-cell>
          <table:table-cell table:style-name="Tabela14.D3" table:number-columns-spanned="2" office:value-type="string">
            <text:p text:style-name="P218">1</text:p>
          </table:table-cell>
          <table:covered-table-cell/>
        </table:table-row>
        <table:table-row table:style-name="Tabela14.1">
          <table:table-cell table:style-name="Tabela14.A3" office:value-type="string">
            <text:p text:style-name="P217">38</text:p>
          </table:table-cell>
          <table:table-cell table:style-name="Tabela14.A3" office:value-type="string">
            <text:p text:style-name="P220">Porteiro</text:p>
          </table:table-cell>
          <table:table-cell table:style-name="Tabela14.A3" office:value-type="string">
            <text:p text:style-name="P224">Posto (<text:span text:style-name="T295">12x36 </text:span><text:s/>horas )</text:p>
          </table:table-cell>
          <table:table-cell table:style-name="Tabela14.D3" table:number-columns-spanned="2" office:value-type="string">
            <text:p text:style-name="P230">1</text:p>
          </table:table-cell>
          <table:covered-table-cell/>
        </table:table-row>
        <table:table-row table:style-name="Tabela14.1">
          <table:table-cell table:style-name="Tabela14.A3" office:value-type="string">
            <text:p text:style-name="P217"><text:span text:style-name="T321">3</text:span>9</text:p>
          </table:table-cell>
          <table:table-cell table:style-name="Tabela14.A3" office:value-type="string">
            <text:p text:style-name="P220">Telefonista</text:p>
          </table:table-cell>
          <table:table-cell table:style-name="Tabela14.A3" office:value-type="string">
            <text:p text:style-name="P217">Posto (30 horas semanais)</text:p>
          </table:table-cell>
          <table:table-cell table:style-name="Tabela14.D3" table:number-columns-spanned="2" office:value-type="string">
            <text:p text:style-name="P218">2</text:p>
          </table:table-cell>
          <table:covered-table-cell/>
        </table:table-row>
        <table:table-row table:style-name="Tabela14.1">
          <table:table-cell table:style-name="Tabela14.A3" office:value-type="string">
            <text:p text:style-name="P217">40</text:p>
          </table:table-cell>
          <table:table-cell table:style-name="Tabela14.A3" office:value-type="string">
            <text:p text:style-name="P428">Diárias dos Motoristas*</text:p>
          </table:table-cell>
          <table:table-cell table:style-name="Tabela14.A3" office:value-type="string">
            <text:p text:style-name="P428">Diária</text:p>
          </table:table-cell>
          <table:table-cell table:style-name="Tabela14.A3" office:value-type="string">
            <text:p text:style-name="P74">1/anual</text:p>
          </table:table-cell>
          <table:table-cell table:style-name="Tabela14.D3" office:value-type="string">
            <text:p text:style-name="P74">R$ 24.840,00</text:p>
          </table:table-cell>
        </table:table-row>
        <table:table-row table:style-name="Tabela14.15">
          <table:table-cell table:style-name="Tabela14.A3" office:value-type="string">
            <text:p text:style-name="P217">41</text:p>
          </table:table-cell>
          <table:table-cell table:style-name="Tabela14.A3" office:value-type="string">
            <text:p text:style-name="P428">Hora Extra dos Motoristas**</text:p>
          </table:table-cell>
          <table:table-cell table:style-name="Tabela14.A3" office:value-type="string">
            <text:p text:style-name="P428">Horas</text:p>
          </table:table-cell>
          <table:table-cell table:style-name="Tabela14.A3" office:value-type="string">
            <text:p text:style-name="P74">1/anual</text:p>
          </table:table-cell>
          <table:table-cell table:style-name="Tabela14.D3" office:value-type="string">
            <text:p text:style-name="P74">R$ 3.706,44</text:p>
          </table:table-cell>
        </table:table-row>
      </table:table>
      <text:p text:style-name="P470">* Pagamento de despesas com diárias para o posto de Trabalho de Motorista. (Referente ao período de 12 meses) NÃO HAVERÁ DISPUTA DE LANCES PARA ESTE ITEM, DEVENDO O LICITANTE REPETIR O MESMO VALOR NA SUA PROPOSTA, SOB PENA DE DESCLASSIFICAÇÃO.</text:p>
      <text:p text:style-name="P470">** Pagamento de despesas com horas extras para o posto de Trabalho de Motorista. (Referente ao período de 12 meses) NÃO HAVERÁ DISPUTA DE LANCES PARA ESTE ITEM, DEVENDO O LICITANTE REPETIR O MESMO VALOR NA SUA PROPOSTA, SOB PENA DE DESCLASSIFICAÇÃO.</text:p>
      <text:p text:style-name="P129"/>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215">GRUPO 05 – CAMPUS OURICURI</text:p>
          </table:table-cell>
          <table:covered-table-cell/>
          <table:covered-table-cell/>
          <table:covered-table-cell/>
          <table:covered-table-cell/>
        </table:table-row>
        <table:table-row table:style-name="Tabela15.1">
          <table:table-cell table:style-name="Tabela15.A2" office:value-type="string">
            <text:p text:style-name="P215">Item</text:p>
          </table:table-cell>
          <table:table-cell table:style-name="Tabela15.A2" office:value-type="string">
            <text:p text:style-name="P215">Descrição do serviço</text:p>
          </table:table-cell>
          <table:table-cell table:style-name="Tabela15.A2" office:value-type="string">
            <text:p text:style-name="P215">Unidade</text:p>
          </table:table-cell>
          <table:table-cell table:style-name="Tabela15.A1" table:number-columns-spanned="2" office:value-type="string">
            <text:p text:style-name="P215">Quantidade Total (demanda consolidada das Unidades) </text:p>
          </table:table-cell>
          <table:covered-table-cell/>
        </table:table-row>
        <text:soft-page-break/>
        <table:table-row table:style-name="Tabela15.1">
          <table:table-cell table:style-name="Tabela15.A3" office:value-type="string">
            <text:p text:style-name="P221"><text:tab/>42</text:p>
          </table:table-cell>
          <table:table-cell table:style-name="Tabela15.A3" office:value-type="string">
            <text:p text:style-name="P220">Auxiliar Agropecuário</text:p>
          </table:table-cell>
          <table:table-cell table:style-name="Tabela15.A3" office:value-type="string">
            <text:p text:style-name="P217">Posto (44 horas semanais)</text:p>
          </table:table-cell>
          <table:table-cell table:style-name="Tabela15.D3" table:number-columns-spanned="2" office:value-type="string">
            <text:p text:style-name="P218">1</text:p>
          </table:table-cell>
          <table:covered-table-cell/>
        </table:table-row>
        <table:table-row table:style-name="Tabela15.1">
          <table:table-cell table:style-name="Tabela15.A3" office:value-type="string">
            <text:p text:style-name="P217">43</text:p>
          </table:table-cell>
          <table:table-cell table:style-name="Tabela15.A3" office:value-type="string">
            <text:p text:style-name="P220">Auxiliar de Cozinha</text:p>
          </table:table-cell>
          <table:table-cell table:style-name="Tabela15.A3" office:value-type="string">
            <text:p text:style-name="P217">Posto (44 horas semanais)</text:p>
          </table:table-cell>
          <table:table-cell table:style-name="Tabela15.D3" table:number-columns-spanned="2" office:value-type="string">
            <text:p text:style-name="P218">2</text:p>
          </table:table-cell>
          <table:covered-table-cell/>
        </table:table-row>
        <table:table-row table:style-name="Tabela15.1">
          <table:table-cell table:style-name="Tabela15.A3" office:value-type="string">
            <text:p text:style-name="P217">44</text:p>
          </table:table-cell>
          <table:table-cell table:style-name="Tabela15.A3" office:value-type="string">
            <text:p text:style-name="P220">Copeiro</text:p>
          </table:table-cell>
          <table:table-cell table:style-name="Tabela15.A3" office:value-type="string">
            <text:p text:style-name="P217">Posto (44 horas semanais)</text:p>
          </table:table-cell>
          <table:table-cell table:style-name="Tabela15.D3" table:number-columns-spanned="2" office:value-type="string">
            <text:p text:style-name="P218">1</text:p>
          </table:table-cell>
          <table:covered-table-cell/>
        </table:table-row>
        <table:table-row table:style-name="Tabela15.1">
          <table:table-cell table:style-name="Tabela15.A3" office:value-type="string">
            <text:p text:style-name="P217">45</text:p>
          </table:table-cell>
          <table:table-cell table:style-name="Tabela15.A3" office:value-type="string">
            <text:p text:style-name="P184">Cozinheiro</text:p>
          </table:table-cell>
          <table:table-cell table:style-name="Tabela15.A3" office:value-type="string">
            <text:p text:style-name="P202"><text:span text:style-name="T36">Posto </text:span><text:span text:style-name="T269">(44 horas semanais)</text:span></text:p>
          </table:table-cell>
          <table:table-cell table:style-name="Tabela15.D3" table:number-columns-spanned="2" office:value-type="string">
            <text:p text:style-name="P218">2</text:p>
          </table:table-cell>
          <table:covered-table-cell/>
        </table:table-row>
        <table:table-row table:style-name="Tabela15.1">
          <table:table-cell table:style-name="Tabela15.A3" office:value-type="string">
            <text:p text:style-name="P217">46</text:p>
          </table:table-cell>
          <table:table-cell table:style-name="Tabela15.A3" office:value-type="string">
            <text:p text:style-name="P216">Jardineiro</text:p>
          </table:table-cell>
          <table:table-cell table:style-name="Tabela15.A3" office:value-type="string">
            <text:p text:style-name="P217">Posto (44 horas semanais)</text:p>
          </table:table-cell>
          <table:table-cell table:style-name="Tabela15.D3" table:number-columns-spanned="2" office:value-type="string">
            <text:p text:style-name="P218">1</text:p>
          </table:table-cell>
          <table:covered-table-cell/>
        </table:table-row>
        <table:table-row table:style-name="Tabela15.1">
          <table:table-cell table:style-name="Tabela15.A3" office:value-type="string">
            <text:p text:style-name="P217">47</text:p>
          </table:table-cell>
          <table:table-cell table:style-name="Tabela15.A3" office:value-type="string">
            <text:p text:style-name="P216">Motorista Rodoviário</text:p>
          </table:table-cell>
          <table:table-cell table:style-name="Tabela15.A3" office:value-type="string">
            <text:p text:style-name="P217">Posto (44 horas semanais)</text:p>
          </table:table-cell>
          <table:table-cell table:style-name="Tabela15.D3" table:number-columns-spanned="2" office:value-type="string">
            <text:p text:style-name="P218">2</text:p>
          </table:table-cell>
          <table:covered-table-cell/>
        </table:table-row>
        <table:table-row table:style-name="Tabela15.1">
          <table:table-cell table:style-name="Tabela15.A3" office:value-type="string">
            <text:p text:style-name="P217">48</text:p>
          </table:table-cell>
          <table:table-cell table:style-name="Tabela15.A3" office:value-type="string">
            <text:p text:style-name="P220">Operador de Máquina Copiadora</text:p>
          </table:table-cell>
          <table:table-cell table:style-name="Tabela15.A3" office:value-type="string">
            <text:p text:style-name="P217">Posto (44 horas semanais)</text:p>
          </table:table-cell>
          <table:table-cell table:style-name="Tabela15.D3" table:number-columns-spanned="2" office:value-type="string">
            <text:p text:style-name="P218">1</text:p>
          </table:table-cell>
          <table:covered-table-cell/>
        </table:table-row>
        <table:table-row table:style-name="Tabela15.1">
          <table:table-cell table:style-name="Tabela15.A3" office:value-type="string">
            <text:p text:style-name="P217">49</text:p>
          </table:table-cell>
          <table:table-cell table:style-name="Tabela15.A3" office:value-type="string">
            <text:p text:style-name="P220">Porteiro</text:p>
          </table:table-cell>
          <table:table-cell table:style-name="Tabela15.A3" office:value-type="string">
            <text:p text:style-name="P224">Posto (<text:span text:style-name="T298">12 x 36</text:span> horas )</text:p>
          </table:table-cell>
          <table:table-cell table:style-name="Tabela15.D3" table:number-columns-spanned="2" office:value-type="string">
            <text:p text:style-name="P227">1</text:p>
          </table:table-cell>
          <table:covered-table-cell/>
        </table:table-row>
        <table:table-row table:style-name="Tabela15.1">
          <table:table-cell table:style-name="Tabela15.A3" office:value-type="string">
            <text:p text:style-name="P217">50</text:p>
          </table:table-cell>
          <table:table-cell table:style-name="Tabela15.A3" office:value-type="string">
            <text:p text:style-name="P220">Recepcionista</text:p>
          </table:table-cell>
          <table:table-cell table:style-name="Tabela15.A3" office:value-type="string">
            <text:p text:style-name="P217">Posto (44 horas semanais)</text:p>
          </table:table-cell>
          <table:table-cell table:style-name="Tabela15.D3" table:number-columns-spanned="2" office:value-type="string">
            <text:p text:style-name="P218">1</text:p>
          </table:table-cell>
          <table:covered-table-cell/>
        </table:table-row>
        <table:table-row table:style-name="Tabela15.1">
          <table:table-cell table:style-name="Tabela15.A3" office:value-type="string">
            <text:p text:style-name="P217">51</text:p>
          </table:table-cell>
          <table:table-cell table:style-name="Tabela15.A3" office:value-type="string">
            <text:p text:style-name="P428">Diárias dos Motoristas*</text:p>
          </table:table-cell>
          <table:table-cell table:style-name="Tabela15.A3" office:value-type="string">
            <text:p text:style-name="P428">Diária</text:p>
          </table:table-cell>
          <table:table-cell table:style-name="Tabela15.A3" office:value-type="string">
            <text:p text:style-name="P74">1/anual</text:p>
          </table:table-cell>
          <table:table-cell table:style-name="Tabela15.D3" office:value-type="string">
            <text:p text:style-name="P74">R$ 12.825,50‬</text:p>
          </table:table-cell>
        </table:table-row>
        <table:table-row table:style-name="Tabela15.13">
          <table:table-cell table:style-name="Tabela15.A3" office:value-type="string">
            <text:p text:style-name="P217">52</text:p>
          </table:table-cell>
          <table:table-cell table:style-name="Tabela15.A3" office:value-type="string">
            <text:p text:style-name="P428">Hora Extra dos Motoristas**</text:p>
          </table:table-cell>
          <table:table-cell table:style-name="Tabela15.A3" office:value-type="string">
            <text:p text:style-name="P428">Horas</text:p>
          </table:table-cell>
          <table:table-cell table:style-name="Tabela15.A3" office:value-type="string">
            <text:p text:style-name="P74">1/anual</text:p>
          </table:table-cell>
          <table:table-cell table:style-name="Tabela15.D3" office:value-type="string">
            <text:p text:style-name="P74">R$ 3.727,50</text:p>
          </table:table-cell>
        </table:table-row>
      </table:table>
      <text:p text:style-name="P470">* Pagamento de despesas com diárias para o posto de Trabalho de Motorista. (Referente ao período de 12 meses) NÃO HAVERÁ DISPUTA DE LANCES PARA ESTE ITEM, DEVENDO O LICITANTE REPETIR O MESMO VALOR NA SUA PROPOSTA, SOB PENA DE DESCLASSIFICAÇÃO.</text:p>
      <text:p text:style-name="P470">** Pagamento de despesas com horas extras para o posto de Trabalho de Motorista. (Referente ao período de 12 meses) NÃO HAVERÁ DISPUTA DE LANCES PARA ESTE ITEM, DEVENDO O LICITANTE REPETIR O MESMO VALOR NA SUA PROPOSTA, SOB PENA DE DESCLASSIFICAÇÃO.</text:p>
      <text:p text:style-name="P129"/>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215">GRUPO 06 – CAMPUS SANTA MARIA DA BOA VISTA</text:p>
          </table:table-cell>
          <table:covered-table-cell/>
          <table:covered-table-cell/>
          <table:covered-table-cell/>
          <table:covered-table-cell/>
        </table:table-row>
        <table:table-row table:style-name="Tabela16.1">
          <table:table-cell table:style-name="Tabela16.A2" office:value-type="string">
            <text:p text:style-name="P215">Item</text:p>
          </table:table-cell>
          <table:table-cell table:style-name="Tabela16.A2" office:value-type="string">
            <text:p text:style-name="P215">Descrição do serviço</text:p>
          </table:table-cell>
          <table:table-cell table:style-name="Tabela16.A2" office:value-type="string">
            <text:p text:style-name="P215">Unidade</text:p>
          </table:table-cell>
          <table:table-cell table:style-name="Tabela16.A1" table:number-columns-spanned="2" office:value-type="string">
            <text:p text:style-name="P215">Quantidade Total (demanda consolidada das Unidades) </text:p>
          </table:table-cell>
          <table:covered-table-cell/>
        </table:table-row>
        <table:table-row table:style-name="Tabela16.1">
          <table:table-cell table:style-name="Tabela16.A3" office:value-type="string">
            <text:p text:style-name="P219">53</text:p>
          </table:table-cell>
          <table:table-cell table:style-name="Tabela16.A3" office:value-type="string">
            <text:p text:style-name="P220">Auxiliar Agropecuário</text:p>
          </table:table-cell>
          <table:table-cell table:style-name="Tabela16.A3" office:value-type="string">
            <text:p text:style-name="P217">Posto (44 horas semanais)</text:p>
          </table:table-cell>
          <table:table-cell table:style-name="Tabela16.D3" table:number-columns-spanned="2" office:value-type="string">
            <text:p text:style-name="P218">2</text:p>
          </table:table-cell>
          <table:covered-table-cell/>
        </table:table-row>
        <text:soft-page-break/>
        <table:table-row table:style-name="Tabela16.1">
          <table:table-cell table:style-name="Tabela16.A3" office:value-type="string">
            <text:p text:style-name="P217">54</text:p>
          </table:table-cell>
          <table:table-cell table:style-name="Tabela16.A3" office:value-type="string">
            <text:p text:style-name="P220">Auxiliar de Cozinha</text:p>
          </table:table-cell>
          <table:table-cell table:style-name="Tabela16.A3" office:value-type="string">
            <text:p text:style-name="P217">Posto (44 horas semanais)</text:p>
          </table:table-cell>
          <table:table-cell table:style-name="Tabela16.D3" table:number-columns-spanned="2" office:value-type="string">
            <text:p text:style-name="P218">2</text:p>
          </table:table-cell>
          <table:covered-table-cell/>
        </table:table-row>
        <table:table-row table:style-name="Tabela16.1">
          <table:table-cell table:style-name="Tabela16.A3" office:value-type="string">
            <text:p text:style-name="P217">55</text:p>
          </table:table-cell>
          <table:table-cell table:style-name="Tabela16.A3" office:value-type="string">
            <text:p text:style-name="P220">Copeiro</text:p>
          </table:table-cell>
          <table:table-cell table:style-name="Tabela16.A3" office:value-type="string">
            <text:p text:style-name="P217">Posto (44 horas semanais)</text:p>
          </table:table-cell>
          <table:table-cell table:style-name="Tabela16.D3" table:number-columns-spanned="2" office:value-type="string">
            <text:p text:style-name="P218">1</text:p>
          </table:table-cell>
          <table:covered-table-cell/>
        </table:table-row>
        <table:table-row table:style-name="Tabela16.1">
          <table:table-cell table:style-name="Tabela16.A3" office:value-type="string">
            <text:p text:style-name="P217">56</text:p>
          </table:table-cell>
          <table:table-cell table:style-name="Tabela16.A3" office:value-type="string">
            <text:p text:style-name="P184">Cozinheiro</text:p>
          </table:table-cell>
          <table:table-cell table:style-name="Tabela16.A3" office:value-type="string">
            <text:p text:style-name="P202"><text:span text:style-name="T36">Posto </text:span><text:span text:style-name="T269">(44 horas semanais)</text:span></text:p>
          </table:table-cell>
          <table:table-cell table:style-name="Tabela16.D3" table:number-columns-spanned="2" office:value-type="string">
            <text:p text:style-name="P218">1</text:p>
          </table:table-cell>
          <table:covered-table-cell/>
        </table:table-row>
        <table:table-row table:style-name="Tabela16.1">
          <table:table-cell table:style-name="Tabela16.A3" office:value-type="string">
            <text:p text:style-name="P217">57</text:p>
          </table:table-cell>
          <table:table-cell table:style-name="Tabela16.A3" office:value-type="string">
            <text:p text:style-name="P216">Jardineiro</text:p>
          </table:table-cell>
          <table:table-cell table:style-name="Tabela16.A3" office:value-type="string">
            <text:p text:style-name="P217">Posto (44 horas semanais)</text:p>
          </table:table-cell>
          <table:table-cell table:style-name="Tabela16.D3" table:number-columns-spanned="2" office:value-type="string">
            <text:p text:style-name="P218">1</text:p>
          </table:table-cell>
          <table:covered-table-cell/>
        </table:table-row>
        <table:table-row table:style-name="Tabela16.1">
          <table:table-cell table:style-name="Tabela16.A3" office:value-type="string">
            <text:p text:style-name="P217">58</text:p>
          </table:table-cell>
          <table:table-cell table:style-name="Tabela16.A3" office:value-type="string">
            <text:p text:style-name="P216">Motorista Rodoviário</text:p>
          </table:table-cell>
          <table:table-cell table:style-name="Tabela16.A3" office:value-type="string">
            <text:p text:style-name="P217">Posto (44 horas semanais)</text:p>
          </table:table-cell>
          <table:table-cell table:style-name="Tabela16.D3" table:number-columns-spanned="2" office:value-type="string">
            <text:p text:style-name="P218">2</text:p>
          </table:table-cell>
          <table:covered-table-cell/>
        </table:table-row>
        <table:table-row table:style-name="Tabela16.1">
          <table:table-cell table:style-name="Tabela16.A3" office:value-type="string">
            <text:p text:style-name="P217">59</text:p>
          </table:table-cell>
          <table:table-cell table:style-name="Tabela16.A3" office:value-type="string">
            <text:p text:style-name="P220">Porteiro</text:p>
          </table:table-cell>
          <table:table-cell table:style-name="Tabela16.A3" office:value-type="string">
            <text:p text:style-name="P224">Posto (<text:span text:style-name="T320">12x 36</text:span> horas<text:span text:style-name="T320">)</text:span></text:p>
          </table:table-cell>
          <table:table-cell table:style-name="Tabela16.D3" table:number-columns-spanned="2" office:value-type="string">
            <text:p text:style-name="P231">1</text:p>
          </table:table-cell>
          <table:covered-table-cell/>
        </table:table-row>
        <table:table-row table:style-name="Tabela16.1">
          <table:table-cell table:style-name="Tabela16.A3" office:value-type="string">
            <text:p text:style-name="P217">60</text:p>
          </table:table-cell>
          <table:table-cell table:style-name="Tabela16.A3" office:value-type="string">
            <text:p text:style-name="P220">Recepcionista</text:p>
          </table:table-cell>
          <table:table-cell table:style-name="Tabela16.A3" office:value-type="string">
            <text:p text:style-name="P217">Posto (44 horas semanais)</text:p>
          </table:table-cell>
          <table:table-cell table:style-name="Tabela16.D3" table:number-columns-spanned="2" office:value-type="string">
            <text:p text:style-name="P218">1</text:p>
          </table:table-cell>
          <table:covered-table-cell/>
        </table:table-row>
        <table:table-row table:style-name="Tabela16.1">
          <table:table-cell table:style-name="Tabela16.A3" office:value-type="string">
            <text:p text:style-name="P217">61</text:p>
          </table:table-cell>
          <table:table-cell table:style-name="Tabela16.A3" office:value-type="string">
            <text:p text:style-name="P220">Auxiliar de Serviços Gerais</text:p>
          </table:table-cell>
          <table:table-cell table:style-name="Tabela16.A3" office:value-type="string">
            <text:p text:style-name="P217">Posto (44 horas semanais)</text:p>
          </table:table-cell>
          <table:table-cell table:style-name="Tabela16.D3" table:number-columns-spanned="2" office:value-type="string">
            <text:p text:style-name="P218">3</text:p>
          </table:table-cell>
          <table:covered-table-cell/>
        </table:table-row>
        <table:table-row table:style-name="Tabela16.1">
          <table:table-cell table:style-name="Tabela16.A3" office:value-type="string">
            <text:p text:style-name="P217">62</text:p>
          </table:table-cell>
          <table:table-cell table:style-name="Tabela16.A3" office:value-type="string">
            <text:p text:style-name="P428">Diárias dos Motoristas*</text:p>
          </table:table-cell>
          <table:table-cell table:style-name="Tabela16.A3" office:value-type="string">
            <text:p text:style-name="P428">Diária</text:p>
          </table:table-cell>
          <table:table-cell table:style-name="Tabela16.A3" office:value-type="string">
            <text:p text:style-name="P74">1/anual</text:p>
          </table:table-cell>
          <table:table-cell table:style-name="Tabela16.D3" office:value-type="string">
            <text:p text:style-name="P74">R$ 13.963,92</text:p>
          </table:table-cell>
        </table:table-row>
        <table:table-row table:style-name="Tabela16.13">
          <table:table-cell table:style-name="Tabela16.A3" office:value-type="string">
            <text:p text:style-name="P217">63</text:p>
          </table:table-cell>
          <table:table-cell table:style-name="Tabela16.A3" office:value-type="string">
            <text:p text:style-name="P428">Hora Extra dos Motoristas**</text:p>
          </table:table-cell>
          <table:table-cell table:style-name="Tabela16.A3" office:value-type="string">
            <text:p text:style-name="P428">Horas</text:p>
          </table:table-cell>
          <table:table-cell table:style-name="Tabela16.A3" office:value-type="string">
            <text:p text:style-name="P74">1/anual</text:p>
          </table:table-cell>
          <table:table-cell table:style-name="Tabela16.D3" office:value-type="string">
            <text:p text:style-name="P74">R$ 4.907,85</text:p>
          </table:table-cell>
        </table:table-row>
      </table:table>
      <text:p text:style-name="P470">* Pagamento de despesas com diárias para o posto de Trabalho de Motorista. (Referente ao período de 12 meses) NÃO HAVERÁ DISPUTA DE LANCES PARA ESTE ITEM, DEVENDO O LICITANTE REPETIR O MESMO VALOR NA SUA PROPOSTA, SOB PENA DE DESCLASSIFICAÇÃO.</text:p>
      <text:p text:style-name="P470">** Pagamento de despesas com horas extras para o posto de Trabalho de Motorista. (Referente ao período de 12 meses) NÃO HAVERÁ DISPUTA DE LANCES PARA ESTE ITEM, DEVENDO O LICITANTE REPETIR O MESMO VALOR NA SUA PROPOSTA, SOB PENA DE DESCLASSIFICAÇÃO.</text:p>
      <text:p text:style-name="P129"/>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215">GRUPO 07 – CAMPUS PETROLINA ZONA RURAL</text:p>
          </table:table-cell>
          <table:covered-table-cell/>
          <table:covered-table-cell/>
          <table:covered-table-cell/>
          <table:covered-table-cell/>
        </table:table-row>
        <table:table-row table:style-name="Tabela17.1">
          <table:table-cell table:style-name="Tabela17.A2" office:value-type="string">
            <text:p text:style-name="P215">Item</text:p>
          </table:table-cell>
          <table:table-cell table:style-name="Tabela17.A2" office:value-type="string">
            <text:p text:style-name="P215">Descrição do serviço</text:p>
          </table:table-cell>
          <table:table-cell table:style-name="Tabela17.A2" office:value-type="string">
            <text:p text:style-name="P215">Unidade</text:p>
          </table:table-cell>
          <table:table-cell table:style-name="Tabela17.A1" table:number-columns-spanned="2" office:value-type="string">
            <text:p text:style-name="P215">Quantidade Total (demanda consolidada das Unidades) </text:p>
          </table:table-cell>
          <table:covered-table-cell/>
        </table:table-row>
        <table:table-row table:style-name="Tabela17.1">
          <table:table-cell table:style-name="Tabela17.A3" office:value-type="string">
            <text:p text:style-name="P219">64</text:p>
          </table:table-cell>
          <table:table-cell table:style-name="Tabela17.A3" office:value-type="string">
            <text:p text:style-name="P220">Telefonista</text:p>
          </table:table-cell>
          <table:table-cell table:style-name="Tabela17.A3" office:value-type="string">
            <text:p text:style-name="P217">Posto (30 horas semanais)</text:p>
          </table:table-cell>
          <table:table-cell table:style-name="Tabela17.D3" table:number-columns-spanned="2" office:value-type="string">
            <text:p text:style-name="P218">2</text:p>
          </table:table-cell>
          <table:covered-table-cell/>
        </table:table-row>
        <table:table-row table:style-name="Tabela17.1">
          <table:table-cell table:style-name="Tabela17.A3" office:value-type="string">
            <text:p text:style-name="P217">65</text:p>
          </table:table-cell>
          <table:table-cell table:style-name="Tabela17.A3" office:value-type="string">
            <text:p text:style-name="P216">Motorista Rodoviário</text:p>
          </table:table-cell>
          <table:table-cell table:style-name="Tabela17.A3" office:value-type="string">
            <text:p text:style-name="P217">Posto (44 horas semanais)</text:p>
          </table:table-cell>
          <table:table-cell table:style-name="Tabela17.D3" table:number-columns-spanned="2" office:value-type="string">
            <text:p text:style-name="P218">1</text:p>
          </table:table-cell>
          <table:covered-table-cell/>
        </table:table-row>
        <text:soft-page-break/>
        <table:table-row table:style-name="Tabela17.1">
          <table:table-cell table:style-name="Tabela17.A3" office:value-type="string">
            <text:p text:style-name="P217">66</text:p>
          </table:table-cell>
          <table:table-cell table:style-name="Tabela17.A3" office:value-type="string">
            <text:p text:style-name="P220">Recepcionista</text:p>
          </table:table-cell>
          <table:table-cell table:style-name="Tabela17.A3" office:value-type="string">
            <text:p text:style-name="P217">Posto (44 horas semanais)</text:p>
          </table:table-cell>
          <table:table-cell table:style-name="Tabela17.D3" table:number-columns-spanned="2" office:value-type="string">
            <text:p text:style-name="P218">4</text:p>
          </table:table-cell>
          <table:covered-table-cell/>
        </table:table-row>
        <table:table-row table:style-name="Tabela17.1">
          <table:table-cell table:style-name="Tabela17.A3" office:value-type="string">
            <text:p text:style-name="P217">67</text:p>
          </table:table-cell>
          <table:table-cell table:style-name="Tabela17.A3" office:value-type="string">
            <text:p text:style-name="P220">Eletricista</text:p>
          </table:table-cell>
          <table:table-cell table:style-name="Tabela17.A3" office:value-type="string">
            <text:p text:style-name="P217">Posto (44 horas semanais)</text:p>
          </table:table-cell>
          <table:table-cell table:style-name="Tabela17.D3" table:number-columns-spanned="2" office:value-type="string">
            <text:p text:style-name="P218">3</text:p>
          </table:table-cell>
          <table:covered-table-cell/>
        </table:table-row>
        <table:table-row table:style-name="Tabela17.1">
          <table:table-cell table:style-name="Tabela17.A3" office:value-type="string">
            <text:p text:style-name="P217">68</text:p>
          </table:table-cell>
          <table:table-cell table:style-name="Tabela17.A3" office:value-type="string">
            <text:p text:style-name="P428">Diárias dos Motoristas*</text:p>
          </table:table-cell>
          <table:table-cell table:style-name="Tabela17.A3" office:value-type="string">
            <text:p text:style-name="P428">Diária</text:p>
          </table:table-cell>
          <table:table-cell table:style-name="Tabela17.A3" office:value-type="string">
            <text:p text:style-name="P74">1/anual</text:p>
          </table:table-cell>
          <table:table-cell table:style-name="Tabela17.D3" office:value-type="string">
            <text:p text:style-name="P74">R$ 5.472,00</text:p>
          </table:table-cell>
        </table:table-row>
        <table:table-row table:style-name="Tabela17.8">
          <table:table-cell table:style-name="Tabela17.A3" office:value-type="string">
            <text:p text:style-name="P217">69</text:p>
          </table:table-cell>
          <table:table-cell table:style-name="Tabela17.A3" office:value-type="string">
            <text:p text:style-name="P428">Hora Extra dos Motoristas**</text:p>
          </table:table-cell>
          <table:table-cell table:style-name="Tabela17.A3" office:value-type="string">
            <text:p text:style-name="P428">Horas</text:p>
          </table:table-cell>
          <table:table-cell table:style-name="Tabela17.A3" office:value-type="string">
            <text:p text:style-name="P74">1/anual</text:p>
          </table:table-cell>
          <table:table-cell table:style-name="Tabela17.D3" office:value-type="string">
            <text:p text:style-name="P74">R$ 3.706,44</text:p>
          </table:table-cell>
        </table:table-row>
      </table:table>
      <text:p text:style-name="P470">* Pagamento de despesas com diárias para o posto de Trabalho de Motorista. (Referente ao período de 12 meses) NÃO HAVERÁ DISPUTA DE LANCES PARA ESTE ITEM, DEVENDO O LICITANTE REPETIR O MESMO VALOR NA SUA PROPOSTA, SOB PENA DE DESCLASSIFICAÇÃO.</text:p>
      <text:p text:style-name="P470">** Pagamento de despesas com horas extras para o posto de Trabalho de Motorista. (Referente ao período de 12 meses) NÃO HAVERÁ DISPUTA DE LANCES PARA ESTE ITEM, DEVENDO O LICITANTE REPETIR O MESMO VALOR NA SUA PROPOSTA, SOB PENA DE DESCLASSIFICAÇÃO.</text:p>
      <text:p text:style-name="P102">4.2.<text:tab/>Categorias profissionais a serem contratadas e seu piso salarial de acordo com a sua Convenção Coletiva de Trabalho, conforme demonstrado na abaixo:</text:p>
      <text:p text:style-name="P102"/>
      <table:table table:name="Tabela18" table:style-name="Tabela18">
        <table:table-column table:style-name="Tabela18.A"/>
        <table:table-column table:style-name="Tabela18.B"/>
        <table:table-column table:style-name="Tabela18.C"/>
        <table:table-column table:style-name="Tabela18.D"/>
        <table:table-column table:style-name="Tabela18.C"/>
        <table:table-column table:style-name="Tabela18.F"/>
        <table:table-row table:style-name="Tabela18.1">
          <table:table-cell table:style-name="Tabela18.A1" office:value-type="string">
            <text:p text:style-name="P244">Itens</text:p>
          </table:table-cell>
          <table:table-cell table:style-name="Tabela18.A1" office:value-type="string">
            <text:p text:style-name="P244">Descrição do serviço</text:p>
          </table:table-cell>
          <table:table-cell table:style-name="Tabela18.A1" office:value-type="string">
            <text:p text:style-name="P244">Unidade</text:p>
          </table:table-cell>
          <table:table-cell table:style-name="Tabela18.A1" office:value-type="string">
            <text:p text:style-name="P205">Classificação Brasileira de Ocupação – CBO</text:p>
          </table:table-cell>
          <table:table-cell table:style-name="Tabela18.A1" office:value-type="string">
            <text:p text:style-name="P205">Piso Salarial </text:p>
          </table:table-cell>
          <table:table-cell table:style-name="Tabela18.F1" office:value-type="string">
            <text:p text:style-name="P205">Convenção coletiva Utilizada na Contratação</text:p>
          </table:table-cell>
        </table:table-row>
        <table:table-row table:style-name="Tabela18.1">
          <table:table-cell table:style-name="Tabela18.A2" office:value-type="string">
            <text:p text:style-name="P217">1</text:p>
          </table:table-cell>
          <table:table-cell table:style-name="Tabela18.A2" office:value-type="string">
            <text:p text:style-name="P366">Auxiliar de Agropecuária</text:p>
          </table:table-cell>
          <table:table-cell table:style-name="Tabela18.A2" office:value-type="string">
            <text:p text:style-name="P217">Posto (44 horas semanais)</text:p>
          </table:table-cell>
          <table:table-cell table:style-name="Tabela18.A2" office:value-type="string">
            <text:p text:style-name="P382">6210-05</text:p>
          </table:table-cell>
          <table:table-cell table:style-name="Tabela18.A2" office:value-type="string">
            <text:p text:style-name="P186">R$ 1.066,12</text:p>
          </table:table-cell>
          <table:table-cell table:style-name="Tabela18.F2" office:value-type="string">
            <text:p text:style-name="P249"><text:span text:style-name="T32">Cláusula Terceira e parágrafo primeiro do Termo Aditivo </text:span><text:span text:style-name="T268">de registro n° PE000187/2020 da CCT n° <text:s/>PE000039/2020.</text:span></text:p>
          </table:table-cell>
        </table:table-row>
        <table:table-row table:style-name="Tabela18.1">
          <table:table-cell table:style-name="Tabela18.A2" office:value-type="string">
            <text:p text:style-name="P222">2</text:p>
          </table:table-cell>
          <table:table-cell table:style-name="Tabela18.A2" office:value-type="string">
            <text:p text:style-name="P367">Auxiliar de Cozinha</text:p>
          </table:table-cell>
          <table:table-cell table:style-name="Tabela18.A2" office:value-type="string">
            <text:p text:style-name="P217">Posto (44 horas semanais)</text:p>
          </table:table-cell>
          <table:table-cell table:style-name="Tabela18.A2" office:value-type="string">
            <text:p text:style-name="P383">5135-05</text:p>
          </table:table-cell>
          <table:table-cell table:style-name="Tabela18.A2" office:value-type="string">
            <text:p text:style-name="P186">R$ 1.066,12</text:p>
          </table:table-cell>
          <table:table-cell table:style-name="Tabela18.F2" office:value-type="string">
            <text:p text:style-name="P249"><text:span text:style-name="T32">Cláusula Terceira e parágrafo primeiro do Termo Aditivo </text:span><text:span text:style-name="T268">de registro n° PE000187/2020 da CCT n° <text:s/>PE000039/2020.</text:span></text:p>
          </table:table-cell>
        </table:table-row>
        <table:table-row table:style-name="Tabela18.1">
          <table:table-cell table:style-name="Tabela18.A2" office:value-type="string">
            <text:p text:style-name="P217">3</text:p>
          </table:table-cell>
          <table:table-cell table:style-name="Tabela18.A2" office:value-type="string">
            <text:p text:style-name="P368">Copeir<text:span text:style-name="T298">o</text:span></text:p>
          </table:table-cell>
          <table:table-cell table:style-name="Tabela18.A2" office:value-type="string">
            <text:p text:style-name="P217">Posto (44 horas semanais)</text:p>
          </table:table-cell>
          <table:table-cell table:style-name="Tabela18.A2" office:value-type="string">
            <text:p text:style-name="P382">5134-25</text:p>
          </table:table-cell>
          <table:table-cell table:style-name="Tabela18.A2" office:value-type="string">
            <text:p text:style-name="P186">R$ 1.066,12</text:p>
          </table:table-cell>
          <table:table-cell table:style-name="Tabela18.F2" office:value-type="string">
            <text:p text:style-name="P249"><text:span text:style-name="T32">Cláusula Terceira e parágrafo primeiro do Termo Aditivo </text:span><text:span text:style-name="T268">de registro n° PE000187/2020 da CCT n° <text:s/>PE000039/2020.</text:span></text:p>
          </table:table-cell>
        </table:table-row>
        <text:soft-page-break/>
        <table:table-row table:style-name="Tabela18.1">
          <table:table-cell table:style-name="Tabela18.A2" office:value-type="string">
            <text:p text:style-name="P183">4</text:p>
          </table:table-cell>
          <table:table-cell table:style-name="Tabela18.A2" office:value-type="string">
            <text:p text:style-name="P384">Cozinheiro</text:p>
          </table:table-cell>
          <table:table-cell table:style-name="Tabela18.A2" office:value-type="string">
            <text:p text:style-name="P217">Posto (44 horas semanais)</text:p>
          </table:table-cell>
          <table:table-cell table:style-name="Tabela18.A2" office:value-type="string">
            <text:p text:style-name="P383">5132-05</text:p>
          </table:table-cell>
          <table:table-cell table:style-name="Tabela18.A2" office:value-type="string">
            <text:p text:style-name="P251">R$ 1.160,52</text:p>
          </table:table-cell>
          <table:table-cell table:style-name="Tabela18.F2" office:value-type="string">
            <text:p text:style-name="P252">Cláusula Terceira e parágrafo sexto, anexos II e III do Termo Aditivo de registro n° PE000187/2020 da CCT n° <text:s/>PE000039/2020.</text:p>
          </table:table-cell>
        </table:table-row>
        <table:table-row table:style-name="Tabela18.1">
          <table:table-cell table:style-name="Tabela18.A2" office:value-type="string">
            <text:p text:style-name="P217">5</text:p>
          </table:table-cell>
          <table:table-cell table:style-name="Tabela18.A2" office:value-type="string">
            <text:p text:style-name="P367">Jardineiro</text:p>
          </table:table-cell>
          <table:table-cell table:style-name="Tabela18.A2" office:value-type="string">
            <text:p text:style-name="P217">Posto (44 horas semanais)</text:p>
          </table:table-cell>
          <table:table-cell table:style-name="Tabela18.A2" office:value-type="string">
            <text:p text:style-name="P383">6220-10</text:p>
          </table:table-cell>
          <table:table-cell table:style-name="Tabela18.A2" office:value-type="string">
            <text:p text:style-name="P186">R$ 1.066,12</text:p>
          </table:table-cell>
          <table:table-cell table:style-name="Tabela18.F2" office:value-type="string">
            <text:p text:style-name="P249"><text:span text:style-name="T32">Cláusula Terceira e parágrafo primeiro do Termo Aditivo </text:span><text:span text:style-name="T268">de registro n° PE000187/2020 da CCT n° <text:s/>PE000039/2020.</text:span></text:p>
          </table:table-cell>
        </table:table-row>
        <table:table-row table:style-name="Tabela18.1">
          <table:table-cell table:style-name="Tabela18.A2" office:value-type="string">
            <text:p text:style-name="P217">6</text:p>
          </table:table-cell>
          <table:table-cell table:style-name="Tabela18.A2" office:value-type="string">
            <text:p text:style-name="P366">Motorista Rodoviário</text:p>
          </table:table-cell>
          <table:table-cell table:style-name="Tabela18.A2" office:value-type="string">
            <text:p text:style-name="P217">Posto (44 horas semanais)</text:p>
          </table:table-cell>
          <table:table-cell table:style-name="Tabela18.A2" office:value-type="string">
            <text:p text:style-name="P382">7824-05</text:p>
          </table:table-cell>
          <table:table-cell table:style-name="Tabela18.A2" office:value-type="string">
            <text:p text:style-name="P254">R$ 2.<text:span text:style-name="T297">095</text:span>,00</text:p>
          </table:table-cell>
          <table:table-cell table:style-name="Tabela18.F2" office:value-type="string">
            <text:p text:style-name="P249"><text:span text:style-name="T284">Cláusula Terceira, </text:span><text:span text:style-name="T286">Motorista de V</text:span><text:span text:style-name="T284">eículos </text:span><text:span text:style-name="T286">Médios</text:span><text:span text:style-name="T284">, da CCT de registro n° PE000070/2020 e </text:span><text:span text:style-name="T287">Motorista de Veículos Pesados da CCT</text:span><text:span text:style-name="T284"> <text:s/>n° </text:span><text:span text:style-name="T285">PE000234/2020.</text:span></text:p>
          </table:table-cell>
        </table:table-row>
        <table:table-row table:style-name="Tabela18.1">
          <table:table-cell table:style-name="Tabela18.A2" office:value-type="string">
            <text:p text:style-name="P217">7</text:p>
          </table:table-cell>
          <table:table-cell table:style-name="Tabela18.A2" office:value-type="string">
            <text:p text:style-name="P366">Tratorista Agrícola</text:p>
          </table:table-cell>
          <table:table-cell table:style-name="Tabela18.A2" office:value-type="string">
            <text:p text:style-name="P217">Posto (44 horas semanais)</text:p>
          </table:table-cell>
          <table:table-cell table:style-name="Tabela18.A2" office:value-type="string">
            <text:p text:style-name="P369">6410-15</text:p>
          </table:table-cell>
          <table:table-cell table:style-name="Tabela18.A2" office:value-type="string">
            <text:p text:style-name="P254">R$ 1.420,27</text:p>
          </table:table-cell>
          <table:table-cell table:style-name="Tabela18.F2" office:value-type="string">
            <text:p text:style-name="P249"><text:span text:style-name="T284">Cláusula Terceira, veículos leves, da CCT de registro n° PE000070/2020 e n° </text:span><text:span text:style-name="T285">PE000234/2020.</text:span></text:p>
          </table:table-cell>
        </table:table-row>
        <table:table-row table:style-name="Tabela18.1">
          <table:table-cell table:style-name="Tabela18.A2" office:value-type="string">
            <text:p text:style-name="P217">8</text:p>
          </table:table-cell>
          <table:table-cell table:style-name="Tabela18.A2" office:value-type="string">
            <text:p text:style-name="P366">Porteiro</text:p>
          </table:table-cell>
          <table:table-cell table:style-name="Tabela18.A2" office:value-type="string">
            <text:p text:style-name="P217">Posto (44 horas semanais ou jornada 12x36 horas)</text:p>
          </table:table-cell>
          <table:table-cell table:style-name="Tabela18.A2" office:value-type="string">
            <text:p text:style-name="P382">5174-10</text:p>
          </table:table-cell>
          <table:table-cell table:style-name="Tabela18.A2" office:value-type="string">
            <text:p text:style-name="P255">R$ 1.143,56</text:p>
          </table:table-cell>
          <table:table-cell table:style-name="Tabela18.F2" office:value-type="string">
            <text:p text:style-name="P256">Cláusula Terceira e parágrafo segundo do Termo Aditivo de registro n° PE000187/2020 da CCT n° <text:s/>PE000039/2020.</text:p>
          </table:table-cell>
        </table:table-row>
        <table:table-row table:style-name="Tabela18.1">
          <table:table-cell table:style-name="Tabela18.A2" office:value-type="string">
            <text:p text:style-name="P217">9</text:p>
          </table:table-cell>
          <table:table-cell table:style-name="Tabela18.A2" office:value-type="string">
            <text:p text:style-name="P366">Recepcionista</text:p>
          </table:table-cell>
          <table:table-cell table:style-name="Tabela18.A2" office:value-type="string">
            <text:p text:style-name="P217">Posto (44 horas semanais)</text:p>
          </table:table-cell>
          <table:table-cell table:style-name="Tabela18.A2" office:value-type="string">
            <text:p text:style-name="P382">4221-05</text:p>
          </table:table-cell>
          <table:table-cell table:style-name="Tabela18.A2" office:value-type="string">
            <text:p text:style-name="P255">R$ 1.143,56</text:p>
          </table:table-cell>
          <table:table-cell table:style-name="Tabela18.F2" office:value-type="string">
            <text:p text:style-name="P256">Cláusula Terceira e parágrafo segundo do Termo Aditivo de registro n° PE000187/2020 da CCT n° <text:s/>PE000039/2020.</text:p>
          </table:table-cell>
        </table:table-row>
        <table:table-row table:style-name="Tabela18.1">
          <table:table-cell table:style-name="Tabela18.A2" office:value-type="string">
            <text:p text:style-name="P217">10</text:p>
          </table:table-cell>
          <table:table-cell table:style-name="Tabela18.A2" office:value-type="string">
            <text:p text:style-name="P367">Telefonista</text:p>
          </table:table-cell>
          <table:table-cell table:style-name="Tabela18.A2" office:value-type="string">
            <text:p text:style-name="P217">Posto (30 horas <text:soft-page-break/>semanais)</text:p>
          </table:table-cell>
          <table:table-cell table:style-name="Tabela18.A2" office:value-type="string">
            <text:p text:style-name="P386">4222-05</text:p>
          </table:table-cell>
          <table:table-cell table:style-name="Tabela18.A2" office:value-type="string">
            <text:p text:style-name="P251">R$ 1.107,30</text:p>
          </table:table-cell>
          <table:table-cell table:style-name="Tabela18.F2" office:value-type="string">
            <text:p text:style-name="P252">Cláusula Terceira e parágrafo sexto, <text:soft-page-break/>anexos II e III do Termo Aditivo de registro n° PE000187/2020 da CCT n° <text:s/>PE000039/2020.</text:p>
          </table:table-cell>
        </table:table-row>
        <table:table-row table:style-name="Tabela18.1">
          <table:table-cell table:style-name="Tabela18.A2" office:value-type="string">
            <text:p text:style-name="P217">11</text:p>
          </table:table-cell>
          <table:table-cell table:style-name="Tabela18.A2" office:value-type="string">
            <text:p text:style-name="P366">Auxiliar de Logística</text:p>
          </table:table-cell>
          <table:table-cell table:style-name="Tabela18.A2" office:value-type="string">
            <text:p text:style-name="P217">Posto (44 horas semanais)</text:p>
          </table:table-cell>
          <table:table-cell table:style-name="Tabela18.A2" office:value-type="string">
            <text:p text:style-name="P387">4141-40</text:p>
          </table:table-cell>
          <table:table-cell table:style-name="Tabela18.A2" office:value-type="string">
            <text:p text:style-name="P186">R$ 1.066,12</text:p>
          </table:table-cell>
          <table:table-cell table:style-name="Tabela18.F2" office:value-type="string">
            <text:p text:style-name="P249"><text:span text:style-name="T32">Cláusula Terceira e parágrafo primeiro do Termo Aditivo </text:span><text:span text:style-name="T268">de registro n° PE000187/2020 da CCT n° <text:s/>PE000039/2020.</text:span></text:p>
          </table:table-cell>
        </table:table-row>
        <table:table-row table:style-name="Tabela18.1">
          <table:table-cell table:style-name="Tabela18.A2" office:value-type="string">
            <text:p text:style-name="P217">12</text:p>
          </table:table-cell>
          <table:table-cell table:style-name="Tabela18.A2" office:value-type="string">
            <text:p text:style-name="P366">Zelador </text:p>
          </table:table-cell>
          <table:table-cell table:style-name="Tabela18.A2" office:value-type="string">
            <text:p text:style-name="P217">Posto (44 horas semanais)</text:p>
          </table:table-cell>
          <table:table-cell table:style-name="Tabela18.A2" office:value-type="string">
            <text:p text:style-name="P387">5141-20</text:p>
          </table:table-cell>
          <table:table-cell table:style-name="Tabela18.A2" office:value-type="string">
            <text:p text:style-name="P186">R$ 1.066,12</text:p>
          </table:table-cell>
          <table:table-cell table:style-name="Tabela18.F2" office:value-type="string">
            <text:p text:style-name="P249"><text:span text:style-name="T32">Cláusula Terceira e parágrafo primeiro do Termo Aditivo </text:span><text:span text:style-name="T268">de registro n° PE000187/2020 da CCT n° <text:s/>PE000039/2020.</text:span></text:p>
          </table:table-cell>
        </table:table-row>
        <table:table-row table:style-name="Tabela18.1">
          <table:table-cell table:style-name="Tabela18.A2" office:value-type="string">
            <text:p text:style-name="P183">13</text:p>
          </table:table-cell>
          <table:table-cell table:style-name="Tabela18.A2" office:value-type="string">
            <text:p text:style-name="P385">Operador de Máquina Copiadora</text:p>
          </table:table-cell>
          <table:table-cell table:style-name="Tabela18.A2" office:value-type="string">
            <text:p text:style-name="P217">Posto (44 horas semanais)</text:p>
          </table:table-cell>
          <table:table-cell table:style-name="Tabela18.A2" office:value-type="string">
            <text:p text:style-name="P386">4151-30</text:p>
          </table:table-cell>
          <table:table-cell table:style-name="Tabela18.A2" office:value-type="string">
            <text:p text:style-name="P186">R$ 1.066,12</text:p>
          </table:table-cell>
          <table:table-cell table:style-name="Tabela18.F2" office:value-type="string">
            <text:p text:style-name="P249"><text:span text:style-name="T32">Cláusula Terceira e parágrafo primeiro do Termo Aditivo </text:span><text:span text:style-name="T268">de registro n° PE000187/2020 da CCT n° <text:s/>PE000039/2020.</text:span></text:p>
          </table:table-cell>
        </table:table-row>
        <table:table-row table:style-name="Tabela18.1">
          <table:table-cell table:style-name="Tabela18.A2" office:value-type="string">
            <text:p text:style-name="P217">14</text:p>
          </table:table-cell>
          <table:table-cell table:style-name="Tabela18.A2" office:value-type="string">
            <text:p text:style-name="P367">Eletricista</text:p>
          </table:table-cell>
          <table:table-cell table:style-name="Tabela18.A2" office:value-type="string">
            <text:p text:style-name="P217">Posto (44 horas semanais)</text:p>
          </table:table-cell>
          <table:table-cell table:style-name="Tabela18.A2" office:value-type="string">
            <text:p text:style-name="P386">9511-05</text:p>
          </table:table-cell>
          <table:table-cell table:style-name="Tabela18.A2" office:value-type="string">
            <text:p text:style-name="P251">R$ 1.619,74</text:p>
          </table:table-cell>
          <table:table-cell table:style-name="Tabela18.F2" office:value-type="string">
            <text:p text:style-name="P252">Cláusula Terceira e parágrafo sexto, anexos II e III do Termo Aditivo de registro n° PE000187/2020 da CCT n° <text:s/>PE000039/2020.</text:p>
          </table:table-cell>
        </table:table-row>
        <table:table-row table:style-name="Tabela18.1">
          <table:table-cell table:style-name="Tabela18.A2" office:value-type="string">
            <text:p text:style-name="P217">15</text:p>
          </table:table-cell>
          <table:table-cell table:style-name="Tabela18.A2" office:value-type="string">
            <text:p text:style-name="P367">Auxiliar de Serviços Gerais</text:p>
          </table:table-cell>
          <table:table-cell table:style-name="Tabela18.A2" office:value-type="string">
            <text:p text:style-name="P217">Posto (44 horas semanais)</text:p>
          </table:table-cell>
          <table:table-cell table:style-name="Tabela18.A2" office:value-type="string">
            <text:p text:style-name="P143">5143-25</text:p>
          </table:table-cell>
          <table:table-cell table:style-name="Tabela18.A2" office:value-type="string">
            <text:p text:style-name="P186">R$ 1.066,12</text:p>
          </table:table-cell>
          <table:table-cell table:style-name="Tabela18.F2" office:value-type="string">
            <text:p text:style-name="P249"><text:span text:style-name="T32">Cláusula Terceira e parágrafo primeiro do Termo Aditivo </text:span><text:span text:style-name="T268">de registro n° PE000187/2020 da CCT n° <text:s/>PE000039/2020.</text:span></text:p>
          </table:table-cell>
        </table:table-row>
      </table:table>
      <text:p text:style-name="P240">5. Levantamento de Mercado e Justificativa da Escolha da Solução a ser contratada</text:p>
      <text:p text:style-name="P247"/>
      <text:p text:style-name="P210"><text:soft-page-break/><text:span text:style-name="T274"><text:tab/></text:span><text:span text:style-name="T207">Foram realizados estudos a fim de estabelecer os regimes de execução a serem utilizados na prestação dos serviços de apoio administrativo podem ser prestados, a saber:</text:span></text:p>
      <text:p text:style-name="P171"/>
      <text:list xml:id="list2748443680" text:style-name="WW8Num14">
        <text:list-item>
          <text:p text:style-name="P518">Sem dedicação exclusiva de mão-de-obra</text:p>
        </text:list-item>
      </text:list>
      <text:p text:style-name="P235"><text:tab/></text:p>
      <text:p text:style-name="P235"><text:tab/>Neste tipo de solução de mercado, não há alocação contínua de empregados da contratada nas dependências do órgão, nem dedicação exclusiva assim, a efetiva execução da atividade contratada será realizada, apenas, quando provocada a demanda, geralmente relacionados a serviços de pronto atendimento.</text:p>
      <text:p text:style-name="P171"/>
      <text:list xml:id="list1913296583" text:style-name="WW8Num15">
        <text:list-item>
          <text:p text:style-name="P522">Com dedicação exclusiva de mão-de-obra</text:p>
        </text:list-item>
      </text:list>
      <text:p text:style-name="P171"/>
      <text:p text:style-name="P66"><text:span text:style-name="T259"><text:tab/>Já nesta modalidade, os empregados da contratada são alocados para trabalhar continuamente nas dependências do órgão, com dedicação exclusiva. A execução dos serviços segue uma rotina específica estabelecida e supervisionada pelo órgão ou entidade. Como exemplos, citam-se os contratos de limpeza, vigilância, recepção, portaria, que, via de regra, requerem disponibilização contínua e permanente dos empregados nas dependências do órgão.</text:span><text:span text:style-name="T207"> </text:span></text:p>
      <text:p text:style-name="P27"/>
      <table:table table:name="Tabela19" table:style-name="Tabela19">
        <table:table-column table:style-name="Tabela19.A"/>
        <table:table-column table:style-name="Tabela19.B"/>
        <table:table-column table:style-name="Tabela19.C"/>
        <table:table-column table:style-name="Tabela19.D"/>
        <table:table-column table:style-name="Tabela19.E"/>
        <table:table-header-rows>
          <table:table-row table:style-name="Tabela19.1">
            <table:table-cell table:style-name="Tabela19.A1" office:value-type="string">
              <text:p text:style-name="P472">Produto</text:p>
            </table:table-cell>
            <table:table-cell table:style-name="Tabela19.A1" office:value-type="string">
              <text:p text:style-name="P472">Fornecedores</text:p>
            </table:table-cell>
            <table:table-cell table:style-name="Tabela19.A1" office:value-type="string">
              <text:p text:style-name="P472">Fabricantes</text:p>
            </table:table-cell>
            <table:table-cell table:style-name="Tabela19.A1" office:value-type="string">
              <text:p text:style-name="P472">Duração do serviço</text:p>
            </table:table-cell>
            <table:table-cell table:style-name="Tabela19.E1" office:value-type="string">
              <text:p text:style-name="P472">VANTAGEM</text:p>
            </table:table-cell>
          </table:table-row>
        </table:table-header-rows>
        <table:table-row table:style-name="Tabela19.1">
          <table:table-cell table:style-name="Tabela19.A1" office:value-type="string">
            <text:p text:style-name="P473">Serviço de Apoio (44hs semanais ou 30hs semanais para cargos específicos e postos 12x36)</text:p>
          </table:table-cell>
          <table:table-cell table:style-name="Tabela19.A1" office:value-type="string">
            <text:p text:style-name="P473">Diversos, pois abrange empresas de pequeno, médio e grande porte, sem limitar a participação.</text:p>
          </table:table-cell>
          <table:table-cell table:style-name="Tabela19.A1" office:value-type="string">
            <text:p text:style-name="P473">Não se aplica, pois os profissionais serão disponibilizados pelo prestador do serviço</text:p>
          </table:table-cell>
          <table:table-cell table:style-name="Tabela19.A1" office:value-type="string">
            <text:p text:style-name="P474">Continuado (até 60 meses)</text:p>
          </table:table-cell>
          <table:table-cell table:style-name="Tabela19.E1" office:value-type="string">
            <text:p text:style-name="P473">O posto fica à disposição da unidade, viabilizando o aperfeiçoamento das atividades e a permanência. A longo prazo viabiliza redução de treinamentos.</text:p>
          </table:table-cell>
        </table:table-row>
        <table:table-row table:style-name="Tabela19.1">
          <table:table-cell table:style-name="Tabela19.A1" office:value-type="string">
            <text:p text:style-name="P473">SERVIÇOS DE APOIO (SOB DEMANDA)</text:p>
          </table:table-cell>
          <table:table-cell table:style-name="Tabela19.A1" office:value-type="string">
            <text:p text:style-name="P473">Diversos, pois abrange empresas de pequeno, médio e grande porte, sem limitar a participação</text:p>
          </table:table-cell>
          <table:table-cell table:style-name="Tabela19.A1" office:value-type="string">
            <text:p text:style-name="P473">Não se aplica, pois os profissionais serão disponibilizados pelo prestador do serviço</text:p>
          </table:table-cell>
          <table:table-cell table:style-name="Tabela19.A1" office:value-type="string">
            <text:p text:style-name="P474">Continuado (até 60 meses)</text:p>
          </table:table-cell>
          <table:table-cell table:style-name="Tabela19.E1" office:value-type="string">
            <text:p text:style-name="P473">O posto será convocado somente na necessidade do serviço não se aplica quando existem serviços constantes e intermitentes.</text:p>
          </table:table-cell>
        </table:table-row>
        <table:table-row table:style-name="Tabela19.1">
          <table:table-cell table:style-name="Tabela19.A1" office:value-type="string">
            <text:p text:style-name="P473">SERVIÇOS DE APOIO POR TAREFA</text:p>
          </table:table-cell>
          <table:table-cell table:style-name="Tabela19.A1" office:value-type="string">
            <text:p text:style-name="P473">Diversos, pois abrange empresas de pequeno, médio e grande porte, sem limitar a participação</text:p>
          </table:table-cell>
          <table:table-cell table:style-name="Tabela19.A1" office:value-type="string">
            <text:p text:style-name="P473">Não se aplica, pois os profissionais serão disponibilizados pelo prestador do serviço</text:p>
          </table:table-cell>
          <table:table-cell table:style-name="Tabela19.A1" office:value-type="string">
            <text:p text:style-name="P474">VINCULADO A UMA VIGÊNCIA DETERMINA</text:p>
          </table:table-cell>
          <table:table-cell table:style-name="Tabela19.E1" office:value-type="string">
            <text:p text:style-name="P473">O posto terá suas atividades e períodos já pré-definidos não se aplica quando existem serviços que necessitam de execuções constantes e intermitentes.</text:p>
          </table:table-cell>
        </table:table-row>
        <text:soft-page-break/>
        <table:table-row table:style-name="Tabela19.1">
          <table:table-cell table:style-name="Tabela19.A1" office:value-type="string">
            <text:p text:style-name="P473">SERVIÇOS DE APOIO COM CARGA HORÁRIA REDUZIDA</text:p>
          </table:table-cell>
          <table:table-cell table:style-name="Tabela19.A1" office:value-type="string">
            <text:p text:style-name="P473">Diversos, pois abrange empresas de pequeno, médio e grande porte, sem limitar a participação</text:p>
          </table:table-cell>
          <table:table-cell table:style-name="Tabela19.A1" office:value-type="string">
            <text:p text:style-name="P473">Não se aplica, pois os profissionais serão disponibilizados pelo prestador do serviço</text:p>
          </table:table-cell>
          <table:table-cell table:style-name="Tabela19.A1" office:value-type="string">
            <text:p text:style-name="P474">Continuado (até 60 meses)</text:p>
          </table:table-cell>
          <table:table-cell table:style-name="Tabela19.E1" office:value-type="string">
            <text:p text:style-name="P473">Neste tipo de serviço a redução da carga horária reduz o custo contudo a periodicidade e frequência deve estar em consonância com as atividades que o órgão necessita.</text:p>
          </table:table-cell>
        </table:table-row>
      </table:table>
      <text:p text:style-name="P235"><text:tab/></text:p>
      <text:p text:style-name="P242">A solução escolhida dentre aquelas disponíveis no mercado, será a primeira elencada, qual seja:</text:p>
      <text:p text:style-name="P235"/>
      <table:table table:name="Tabela20" table:style-name="Tabela20">
        <table:table-column table:style-name="Tabela20.A"/>
        <table:table-column table:style-name="Tabela20.B"/>
        <table:table-column table:style-name="Tabela20.C"/>
        <table:table-column table:style-name="Tabela20.D"/>
        <table:table-column table:style-name="Tabela20.E"/>
        <table:table-header-rows>
          <table:table-row table:style-name="Tabela20.1">
            <table:table-cell table:style-name="Tabela20.A1" office:value-type="string">
              <text:p text:style-name="P472">Produto</text:p>
            </table:table-cell>
            <table:table-cell table:style-name="Tabela20.A1" office:value-type="string">
              <text:p text:style-name="P472">Fornecedores</text:p>
            </table:table-cell>
            <table:table-cell table:style-name="Tabela20.A1" office:value-type="string">
              <text:p text:style-name="P472">Fabricantes</text:p>
            </table:table-cell>
            <table:table-cell table:style-name="Tabela20.A1" office:value-type="string">
              <text:p text:style-name="P472">Duração do serviço</text:p>
            </table:table-cell>
            <table:table-cell table:style-name="Tabela20.E1" office:value-type="string">
              <text:p text:style-name="P472">VANTAGEM</text:p>
            </table:table-cell>
          </table:table-row>
        </table:table-header-rows>
        <table:table-row table:style-name="Tabela20.1">
          <table:table-cell table:style-name="Tabela20.A1" office:value-type="string">
            <text:p text:style-name="P473">Serviço de Apoio (44hs semanais, 30hs semanais para cargos específicos ou escala 12 X 36 h)</text:p>
          </table:table-cell>
          <table:table-cell table:style-name="Tabela20.A1" office:value-type="string">
            <text:p text:style-name="P473">Diversos, pois abrange empresas de pequeno, médio e grande porte, sem limitar a participação.</text:p>
          </table:table-cell>
          <table:table-cell table:style-name="Tabela20.A1" office:value-type="string">
            <text:p text:style-name="P473">Não se aplica, pois os profissionais serão disponibilizados pelo prestador do serviço</text:p>
          </table:table-cell>
          <table:table-cell table:style-name="Tabela20.A1" office:value-type="string">
            <text:p text:style-name="P474">Continuado (até 60 meses)</text:p>
          </table:table-cell>
          <table:table-cell table:style-name="Tabela20.E1" office:value-type="string">
            <text:p text:style-name="P473">O posto fica à disposição da unidade, viabilizando o aperfeiçoamento das atividades e a permanência. A longo prazo viabiliza redução de treinamentos.</text:p>
          </table:table-cell>
        </table:table-row>
      </table:table>
      <text:p text:style-name="P66"><text:span text:style-name="T271"><text:s/></text:span><text:span text:style-name="T259"><text:tab/></text:span></text:p>
      <text:p text:style-name="P86"><text:tab/>Ademais, cumpre salientar que a carga horária dos postos será de 44 h (horas) para todos os postos a serem contratados, excetuando-se <text:s/>os postos de Telefonista em razão da determinação legal apontada na CLT (consolidação das leis trabalhistas) no seu artigo 227; e o posto de Porteiro que poderá ser de 44 h (horas) semanais ou em regime de escala 12x36 horas.</text:p>
      <text:p text:style-name="P66"><text:span text:style-name="T259"><text:tab/>Além disso, destacamos que a prestação dos serviços se dará mediante o tipo: </text:span><text:span text:style-name="T251">“com dedicação de mão-de-obra exclusiva”,</text:span><text:span text:style-name="T259"> em razão da necessidade de permanência dos prestadores de serviços no local onde o serviço será prestado.</text:span></text:p>
      <text:p text:style-name="P257"/>
      <text:p text:style-name="P167">6.<text:tab/>Estimativas de Preços ou Preços Referenciais</text:p>
      <text:p text:style-name="P86"><text:tab/></text:p>
      <text:p text:style-name="P88"><text:tab/> O preço referencial utilizado pelo IF Sertão – PE (Valor máximo) foi estabelecido com fundamento na subalínea b.1, alínea b, do item 2.9, do Anexo V, da IN nº 05/2017 MPDG/SEGES., o qual estabelece que no caso de serviços com regime de dedicação exclusiva de mão de obra, o custo estimado da contratação deve contemplar o valor máximo global e mensal estabelecido em <text:soft-page-break/>decorrência da identificação dos elementos que compõem o preço dos serviços, que foram definidos por meio do preenchimento da planilha de custos e formação de preços, observados os custos dos itens referentes ao serviço. </text:p>
      <text:p text:style-name="P88"><text:tab/>As estimativas de preços serão formuladas pelo Setor Contábil deste Instituto Federal através da confecção de uma planilha de custos e formação de preços que servirá como base/padrão para os serviços de Apoio Administrativo de cada Unidade do IF Sertão – PE, baseada em informações extraídas da Convenção Coletiva de Trabalho referente a cada Categoria profissional a ser Contratada, levando-se em consideração os custos diários e mensais dos terceirizados de apoio administrativo em seus respectivos dissídios coletivos, tais como:</text:p>
      <text:p text:style-name="P88"/>
      <text:list xml:id="list173322981164483" text:continue-list="list2733694811" text:style-name="WW8Num11">
        <text:list-item>
          <text:p text:style-name="P616">Salário Base de cada Categoria Profissional;</text:p>
        </text:list-item>
        <text:list-item>
          <text:p text:style-name="P616">Vale-Transporte Regulamentado pelo município de Cada Unidade do IF Sertão – PE;</text:p>
        </text:list-item>
      </text:list>
      <text:list xml:id="list154618230" text:style-name="WW8Num6">
        <text:list-item>
          <text:p text:style-name="P617">Auxílio-alimentação;</text:p>
        </text:list-item>
      </text:list>
      <text:list xml:id="list3215687365" text:style-name="WW8Num5">
        <text:list-item>
          <text:p text:style-name="P618">Cesta básica;</text:p>
        </text:list-item>
      </text:list>
      <text:list xml:id="list1468856908" text:style-name="WW8Num8">
        <text:list-item>
          <text:p text:style-name="P619">Coberturas Sociais (salário-família, assistência médica e hospitalar, auxílio-creche) </text:p>
        </text:list-item>
        <text:list-item>
          <text:p text:style-name="P619">Contribuições previdenciárias e trabalhistas; </text:p>
        </text:list-item>
        <text:list-item>
          <text:p text:style-name="P619">Tributos Federais (PIS e COFINS); Tributos Estaduais (ICMS); e Tributos Municipais (ISS); e</text:p>
        </text:list-item>
        <text:list-item>
          <text:p text:style-name="P619">Despesas Administrativas e Lucros.</text:p>
        </text:list-item>
      </text:list>
      <text:p text:style-name="P88"/>
      <text:p text:style-name="P88"><text:tab/>Além dos custos pré-fixados em convenção coletiva de trabalho e portarias/cartilhas técnicas da SEGES/MPDG já supracitados, também serão analisados e confeccionados pelo Setor de Compras da Reitoria e/ou por Unidade do IF Sertão – PE para fins de confecção da planilha de custos e formação de preços os custos variáveis dos insumos diversos através de pesquisa no mercado fornecedor, tais como:</text:p>
      <text:p text:style-name="P88"/>
      <text:list xml:id="list2201098263" text:style-name="WW8Num3">
        <text:list-item>
          <text:p text:style-name="P620">Fardamentos por categoria profissional;</text:p>
        </text:list-item>
        <text:list-item>
          <text:p text:style-name="P620">Equipamentos (quando for o caso);</text:p>
        </text:list-item>
        <text:list-item>
          <text:p text:style-name="P620">Materiais de consumo/ insumos (quando for o caso); e</text:p>
        </text:list-item>
        <text:list-item>
          <text:p text:style-name="P620">Equipamentos de EPI por categoria Profissional (quando for o caso).</text:p>
        </text:list-item>
      </text:list>
      <text:p text:style-name="P271"><text:soft-page-break/></text:p>
      <text:p text:style-name="P126"><text:span text:style-name="T259"><text:tab/>A formação dos preços destes insumos de mão de obras supracitadas que constarão na planilha de custo e formação de preços levará em consideração a Instrução Normativa n° 05/2014 da SLTI/MPOG e suas alterações a posteriori seguindo a utilização dos seguintes parâmetros: </text:span><text:span text:style-name="T251">I – Painel de Preços disponível no endereço eletrônico; II – contratações similares de outros entes públicos, em execução ou concluídos nos 180 (cento e oitenta) dias anteriores à data da pesquisa de preços; III – pesquisa publicada em mídia especializada, sítios eletrônicos especializados ou de domínio amplo, desde que contenha a data e hora de acesso; ou IV – pesquisa com os fornecedores, desde que as datas das pesquisas não se diferenciem em mais de 180 (cento e oitenta) dias. </text:span></text:p>
      <text:p text:style-name="P88"><text:tab/>De posse dos preços dos insumos (equipamentos, fardamentos, materiais de consumo, e equipamentos de proteção individual – EPI’s), levantados através de pesquisa de preços no mercado fornecedor e/ou contratos com administração pública pelo Setor de Compras da Reitoria/Unidade e bem como, dispondo dos valores da remuneração, benefícios mensais e diários, encargos trabalhistas e previdenciários, encargos tributários e custos indiretos, sendo estes extraídos da Convenção Coletiva de Trabalho de cada Categoria Profissional, o Setor Contábil de cada unidade do IF Sertão – PE formará a Planilha de Custos e Formação de Preços com os valores estimados para cada Posto de trabalho/Categoria Profissional que será contratado pela Administração de cada Campus do IF Sertão – PE. </text:p>
      <text:p text:style-name="P86"><text:tab/><text:tab/><text:tab/></text:p>
      <text:p text:style-name="P249"><text:span text:style-name="T30">7.<text:tab/></text:span><text:span text:style-name="T276">Descrição da Solução como um todo e Metodologia escolhida</text:span></text:p>
      <text:p text:style-name="P248"/>
      <text:p text:style-name="P66"><text:span text:style-name="T259"><text:tab/>A contratação será realizada através da prestação de Serviços de Apoio Administrativo, por meio de fornecimento de mão de obra com dedicação exclusiva, com pagamentos mensais à contratada que deverá manter seus funcionários registrados e regularizados durante toda a prestação dos serviços ao IF SERTÃO-PE e será medido pelo </text:span><text:span text:style-name="T288">instrumento de medição de resultados – IMR.</text:span></text:p>
      <text:p text:style-name="P66"><text:span text:style-name="T289"><text:tab/></text:span><text:span text:style-name="T288">A prestação de serviços estará relacionada com a descrição da função a ser contratada conforme CBO próprio, como também ao disposto na Convenção Coletiva de Trabalho vigente à época.</text:span></text:p>
      <text:p text:style-name="P66"><text:span text:style-name="T289">7.1.<text:tab/></text:span><text:span text:style-name="T288">Descrição das atribuições e requisitos mínimos dos cargos com base no Código Brasileiro de Ocupações</text:span></text:p>
      <text:p text:style-name="P66"/>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388">Nº</text:p>
          </table:table-cell>
          <table:table-cell table:style-name="Tabela21.A1" office:value-type="string">
            <text:p text:style-name="P388">Posto de Auxiliar de Agropecuária</text:p>
            <text:p text:style-name="P388"><text:soft-page-break/></text:p>
          </table:table-cell>
          <table:table-cell table:style-name="Tabela21.C1" office:value-type="string">
            <text:p text:style-name="P388">Quantidade posto(s): </text:p>
            <text:p text:style-name="P391"><text:soft-page-break/></text:p>
          </table:table-cell>
        </table:table-row>
        <table:table-row table:style-name="Tabela21.2">
          <table:table-cell table:style-name="Tabela21.A2" table:number-rows-spanned="3" office:value-type="string">
            <text:p text:style-name="P396">01</text:p>
          </table:table-cell>
          <table:table-cell table:style-name="Tabela21.A2" office:value-type="string">
            <text:p text:style-name="P388">CBO: 6210-05</text:p>
            <text:p text:style-name="P388">Título:</text:p>
            <text:p text:style-name="P388">Trabalhador agropecuário em geral</text:p>
          </table:table-cell>
          <table:table-cell table:style-name="Tabela21.C2" office:value-type="string">
            <text:p text:style-name="P388">JORNADA DE TRAB.: </text:p>
            <text:p text:style-name="P388"/>
            <text:p text:style-name="P388">44 horas semanais</text:p>
            <text:p text:style-name="P388"><text:s/></text:p>
          </table:table-cell>
        </table:table-row>
        <table:table-row table:style-name="Tabela21.2">
          <table:covered-table-cell/>
          <table:table-cell table:style-name="Tabela21.C2" table:number-columns-spanned="2" office:value-type="string">
            <text:p text:style-name="P409"><text:span text:style-name="T201">DESCRIÇÃO DAS ATIVIDADES:</text:span><text:span text:style-name="T223"> </text:span></text:p>
            <text:p text:style-name="P400"/>
            <text:list xml:id="list4026199981" text:style-name="WW8Num22">
              <text:list-item>
                <text:p text:style-name="P546">Efetuar serviços de cargas e descarga de materiais e insumos;</text:p>
              </text:list-item>
              <text:list-item>
                <text:p text:style-name="P546">Executar serviços de capinação, corte de gramas e limpeza de terrenos;</text:p>
              </text:list-item>
              <text:list-item>
                <text:p text:style-name="P546">Abrir valas e drenos;</text:p>
              </text:list-item>
              <text:list-item>
                <text:p text:style-name="P546">Construir e reformar cercas;</text:p>
              </text:list-item>
              <text:list-item>
                <text:p text:style-name="P546">Efetuar serviços de roçagens e destocamentos;</text:p>
              </text:list-item>
              <text:list-item>
                <text:p text:style-name="P546">Efetuar atividades manuais de plantio e colheita;</text:p>
              </text:list-item>
              <text:list-item>
                <text:p text:style-name="P546">Utilizar convenientemente ferramentas agrícolas no exercício de suas atividades;</text:p>
              </text:list-item>
              <text:list-item>
                <text:p text:style-name="P557">Zelar pela guarda, conservação, manutenção e limpeza dos equipamentos, instrumentos e materiais utilizados, bem como do local de trabalho.</text:p>
              </text:list-item>
              <text:list-item>
                <text:p text:style-name="P557">Executar outras tarefas de mesma natureza e nível de complexidades associadas a ambiente organizacional;</text:p>
              </text:list-item>
              <text:list-item>
                <text:p text:style-name="P557">Realizar demais atividades compatíveis com a especificidade da função, determinadas pela Administração da Instituição e contidas na respectiva Classificação Brasileira de Ocupações – CBO, como por exemplo : </text:p>
              </text:list-item>
            </text:list>
            <text:list xml:id="list3944116147" text:style-name="WW8Num51">
              <text:list-item>
                <text:p text:style-name="P544">Tratar animais da pecuária e cuidar da sua reprodução;</text:p>
              </text:list-item>
              <text:list-item>
                <text:p text:style-name="P544">Preparar solo para plantio e manejar área de cultivo;</text:p>
              </text:list-item>
              <text:list-item>
                <text:p text:style-name="P544">Efetuar manutenção na propriedade. </text:p>
              </text:list-item>
            </text:list>
            <text:p text:style-name="P411"/>
          </table:table-cell>
          <table:covered-table-cell/>
        </table:table-row>
        <table:table-row table:style-name="Tabela21.4">
          <table:covered-table-cell/>
          <table:table-cell table:style-name="Tabela21.C2" table:number-columns-spanned="2" office:value-type="string">
            <text:p text:style-name="P406">REQUISITOS DE QUALIFICAÇÃO:</text:p>
            <text:p text:style-name="P406"/>
            <text:list xml:id="list2795310530" text:style-name="WW8Num23">
              <text:list-item>
                <text:p text:style-name="P584">Possuir Nível Fundamental;</text:p>
              </text:list-item>
              <text:list-item>
                <text:p text:style-name="P584">Experiência de 06 (seis) meses devidamente comprovada para a função (CTPS).</text:p>
              </text:list-item>
            </text:list>
          </table:table-cell>
          <table:covered-table-cell/>
        </table:table-row>
      </table:table>
      <text:p text:style-name="P288"/>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389">Nº</text:p>
          </table:table-cell>
          <table:table-cell table:style-name="Tabela22.A1" office:value-type="string">
            <text:p text:style-name="P370">Posto de Auxiliar de Cozinha</text:p>
          </table:table-cell>
          <table:table-cell table:style-name="Tabela22.C1" office:value-type="string">
            <text:p text:style-name="P389">Quantidade posto(s): </text:p>
            <text:p text:style-name="P392"/>
          </table:table-cell>
        </table:table-row>
        <table:table-row table:style-name="Tabela22.2">
          <table:table-cell table:style-name="Tabela22.A2" table:number-rows-spanned="3" office:value-type="string">
            <text:p text:style-name="P397">02</text:p>
          </table:table-cell>
          <table:table-cell table:style-name="Tabela22.A2" office:value-type="string">
            <text:p text:style-name="P389">CBO: </text:p>
            <text:p text:style-name="P389">5135-05</text:p>
            <text:p text:style-name="P389">Título:</text:p>
            <text:p text:style-name="P389">Auxiliar nos serviços de alimentação</text:p>
          </table:table-cell>
          <table:table-cell table:style-name="Tabela22.C2" office:value-type="string">
            <text:p text:style-name="P389">JORNADA DE TRAB.: </text:p>
            <text:p text:style-name="P389"/>
            <text:p text:style-name="P389">44 horas semanais</text:p>
          </table:table-cell>
        </table:table-row>
        <table:table-row table:style-name="Tabela22.2">
          <table:covered-table-cell/>
          <table:table-cell table:style-name="Tabela22.C2" table:number-columns-spanned="2" office:value-type="string">
            <text:p text:style-name="P406">DESCRIÇÃO DAS ATIVIDADES: </text:p>
            <text:p text:style-name="P400"/>
            <text:list xml:id="list422336496" text:style-name="WW8Num20">
              <text:list-item>
                <text:p text:style-name="P583">Requisitar material necessário para realização de suas tarefas;</text:p>
              </text:list-item>
              <text:list-item>
                <text:p text:style-name="P583">Participar do preparo das refeições planejadas;</text:p>
              </text:list-item>
              <text:list-item>
                <text:p text:style-name="P583">Manter a higiene e a ordem no local de trabalho evitando a presença de vetores e pragas urbanas;</text:p>
              </text:list-item>
              <text:list-item>
                <text:p text:style-name="P583">Utilizar e conservar adequadamente os equipamentos e utensílios de trabalho;</text:p>
              </text:list-item>
              <text:list-item>
                <text:p text:style-name="P583">Registrar desperdícios, sobras e rejeitos, informando ao nutricionista;</text:p>
              </text:list-item>
              <text:list-item>
                <text:p text:style-name="P583">Registrar o número de refeições servidas e informar diariamente ao nutricionista;</text:p>
              </text:list-item>
              <text:list-item>
                <text:p text:style-name="P583">Fazer a higienização de todos os alimentos do cardápio conforme legislação;</text:p>
              </text:list-item>
              <text:list-item>
                <text:p text:style-name="P583">Acondicionar os alimentos nas cubas gastronorm objetivando boa apresentação das preparações;</text:p>
              </text:list-item>
              <text:list-item>
                <text:p text:style-name="P583">Colocar os alimentos prontos no PassThrough (ideal para fazer a passagem dos alimentos da cozinha para o refeitório);</text:p>
              </text:list-item>
              <text:list-item>
                <text:p text:style-name="P583">Comunicar à chefia imediata caso haja qualquer dúvida ou anormalidade;</text:p>
              </text:list-item>
              <text:list-item>
                <text:p text:style-name="P583">Dar continuidade aos programas de Boas Práticas para Serviços de Alimentação implantados pelo IF Sertão PE;</text:p>
              </text:list-item>
              <text:list-item>
                <text:p text:style-name="P583">Abastecer o balcão de distribuição com bandejas, talheres, palitos, guardanapos e etc.;</text:p>
              </text:list-item>
              <text:list-item>
                <text:p text:style-name="P583">Lavar bandejas e talheres nos horários das refeições;</text:p>
              </text:list-item>
              <text:list-item>
                <text:p text:style-name="P583">Executar outras tarefas de mesma natureza e nível de complexidade associadas à ambiente organizacional;</text:p>
              </text:list-item>
              <text:list-item>
                <text:p text:style-name="P583">Realizar demais atividades compatíveis com a especificidade da função, determinadas pela Administração da Instituição e contidas na respectiva Classificação Brasileira de Ocupações – CBO.</text:p>
              </text:list-item>
            </text:list>
            <text:p text:style-name="P411"/>
          </table:table-cell>
          <table:covered-table-cell/>
        </table:table-row>
        <table:table-row table:style-name="Tabela22.4">
          <table:covered-table-cell/>
          <table:table-cell table:style-name="Tabela22.C2" table:number-columns-spanned="2" office:value-type="string">
            <text:p text:style-name="P406">REQUISITOS DE QUALIFICAÇÃO:</text:p>
            <text:p text:style-name="P406"/>
            <text:list xml:id="list336912791" text:style-name="WW8Num21">
              <text:list-item>
                <text:p text:style-name="P547">Possuir Nível Fundamental (completo); </text:p>
              </text:list-item>
              <text:list-item>
                <text:p text:style-name="P548">Experiência de 06 (seis) meses devidamente comprovada para a função (CTPS).</text:p>
              </text:list-item>
            </text:list>
          </table:table-cell>
          <table:covered-table-cell/>
        </table:table-row>
      </table:table>
      <text:p text:style-name="P66"/>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388">N°</text:p>
          </table:table-cell>
          <table:table-cell table:style-name="Tabela23.A1" office:value-type="string">
            <text:p text:style-name="P394">Posto de Copeir<text:span text:style-name="T322">o</text:span></text:p>
          </table:table-cell>
          <table:table-cell table:style-name="Tabela23.C1" office:value-type="string">
            <text:p text:style-name="P388">Quantidade posto(s):</text:p>
          </table:table-cell>
        </table:table-row>
        <table:table-row table:style-name="Tabela23.2">
          <table:table-cell table:style-name="Tabela23.A2" table:number-rows-spanned="3" office:value-type="string">
            <text:p text:style-name="P396">03</text:p>
          </table:table-cell>
          <table:table-cell table:style-name="Tabela23.A2" office:value-type="string">
            <text:p text:style-name="P388">CBO: </text:p>
            <text:p text:style-name="P388">5134-25</text:p>
            <text:p text:style-name="P388">Título:</text:p>
            <text:p text:style-name="P388">Copeiro</text:p>
          </table:table-cell>
          <table:table-cell table:style-name="Tabela23.C2" office:value-type="string">
            <text:p text:style-name="P388">JORNADA DE TRAB.: </text:p>
            <text:p text:style-name="P388"/>
            <text:p text:style-name="P388">44 horas semanais</text:p>
          </table:table-cell>
        </table:table-row>
        <table:table-row table:style-name="Tabela23.3">
          <table:covered-table-cell/>
          <table:table-cell table:style-name="Tabela23.B3" table:number-columns-spanned="2" office:value-type="string">
            <text:p text:style-name="P407">DESCRIÇÃO DAS ATIVIDADES: </text:p>
            <text:p text:style-name="P401"/>
            <text:list xml:id="list1134471972" text:style-name="WW8Num24">
              <text:list-item>
                <text:p text:style-name="P558">Preparar e servir água, café, chá e outros alimentos ou bebidas para os servidores e visitantes;</text:p>
              </text:list-item>
              <text:list-item>
                <text:p text:style-name="P558">Preparar bandejas, pratos e mesas;</text:p>
              </text:list-item>
              <text:list-item>
                <text:p text:style-name="P558">Recolher xícaras, copos, garrafas térmicas, jarras e demais utensílios, durante o expediente, nas dependências da Instituição;</text:p>
              </text:list-item>
              <text:list-item>
                <text:p text:style-name="P558">Lavar e higienizar os equipamentos, materiais e dependências da copa;</text:p>
              </text:list-item>
              <text:list-item>
                <text:p text:style-name="P558">Limpar a geladeira, forno micro-ondas, cafeteiras e demais equipamentos da copa/cozinha da Instituição, utilizando os produtos adequados, pelo menos uma vez por semana, ou quando a Administração da Instituição determinar;</text:p>
              </text:list-item>
              <text:list-item>
                <text:p text:style-name="P558">Obedecer aos critérios de Sustentabilidade Ambiental: realizando a separação dos lixos orgânicos e recicláveis, racionalizando/economizando energia elétrica e água;</text:p>
              </text:list-item>
              <text:list-item>
                <text:p text:style-name="P558">Zelar pela conservação dos equipamentos colocados à sua disposição, comunicando de imediato, ao fiscal do contrato, qualquer dificuldade na execução do serviço, defeito ou estrago que impeçam o bom andamento das atividades;</text:p>
              </text:list-item>
              <text:list-item>
                <text:p text:style-name="P558">Zelar pela manutenção de um ambiente de trabalho tranquilo e livre de conflitos;</text:p>
              </text:list-item>
              <text:list-item>
                <text:p text:style-name="P558">Executar outras tarefas de mesma natureza e nível de complexidade associadas à ambiente organizacional;</text:p>
              </text:list-item>
              <text:list-item>
                <text:p text:style-name="P558">Realizar demais atividades compatíveis com a especificidade da função, determinadas pela Administração da Instituição e contidas na respectiva Classificação Brasileira de Ocupações – CBO;</text:p>
              </text:list-item>
            </text:list>
            <text:p text:style-name="P398"/>
          </table:table-cell>
          <table:covered-table-cell/>
        </table:table-row>
        <table:table-row table:style-name="Tabela23.4">
          <table:covered-table-cell/>
          <table:table-cell table:style-name="Tabela23.B3" table:number-columns-spanned="2" office:value-type="string">
            <text:p text:style-name="P407">REQUISITOS DE QUALIFICAÇÃO:</text:p>
            <text:p text:style-name="P407"/>
            <text:list xml:id="list2634836552" text:style-name="WW8Num25">
              <text:list-item>
                <text:p text:style-name="P559">Formação de nível fundamental (antigo 1º grau) e demonstrar aptidão, capacidade; </text:p>
              </text:list-item>
              <text:list-item>
                <text:p text:style-name="P560">Experiência de 06 (seis) meses devidamente comprovada para a função (CTPS).</text:p>
              </text:list-item>
            </text:list>
          </table:table-cell>
          <table:covered-table-cell/>
        </table:table-row>
      </table:table>
      <text:p text:style-name="P66"/>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389">Nº</text:p>
          </table:table-cell>
          <table:table-cell table:style-name="Tabela24.A1" office:value-type="string">
            <text:p text:style-name="P389">Posto Cozinheiro</text:p>
          </table:table-cell>
          <table:table-cell table:style-name="Tabela24.C1" office:value-type="string">
            <text:p text:style-name="P389">Quantidade posto(s): </text:p>
            <text:p text:style-name="P393"/>
          </table:table-cell>
        </table:table-row>
        <table:table-row table:style-name="Tabela24.2">
          <table:table-cell table:style-name="Tabela24.A2" table:number-rows-spanned="3" office:value-type="string">
            <text:p text:style-name="P397">04</text:p>
          </table:table-cell>
          <table:table-cell table:style-name="Tabela24.A2" office:value-type="string">
            <text:p text:style-name="P389">CBO: </text:p>
            <text:p text:style-name="P389">5132-05</text:p>
            <text:p text:style-name="P389">Título:</text:p>
            <text:p text:style-name="P389">Cozinheiro geral</text:p>
          </table:table-cell>
          <table:table-cell table:style-name="Tabela24.C2" office:value-type="string">
            <text:p text:style-name="P389">JORNADA DE TRAB.: </text:p>
            <text:p text:style-name="P389"/>
            <text:p text:style-name="P389">44 horas semanais</text:p>
          </table:table-cell>
        </table:table-row>
        <table:table-row table:style-name="Tabela24.2">
          <table:covered-table-cell/>
          <table:table-cell table:style-name="Tabela24.C2" table:number-columns-spanned="2" office:value-type="string">
            <text:p text:style-name="P406">DESCRIÇÃO DAS ATIVIDADES: </text:p>
            <text:p text:style-name="P400"/>
            <text:list xml:id="list2306902726" text:style-name="WW8Num26">
              <text:list-item>
                <text:p text:style-name="P549">Preparar alimentos e bebidas;</text:p>
              </text:list-item>
              <text:list-item>
                <text:p text:style-name="P549">Escolher o material adequado para o preparo dos alimentos e das bebidas;</text:p>
              </text:list-item>
              <text:list-item>
                <text:p text:style-name="P549">Pesquisar e executar novas receitas;</text:p>
              </text:list-item>
              <text:list-item>
                <text:p text:style-name="P549">Ter atitudes criativas e inovadoras;</text:p>
              </text:list-item>
              <text:list-item>
                <text:p text:style-name="P549">Colaborar no planejamento de cardápios;</text:p>
              </text:list-item>
              <text:list-item>
                <text:p text:style-name="P549">Conciliar da melhor forma tempo e qualidade na execução dos serviços;</text:p>
              </text:list-item>
              <text:list-item>
                <text:p text:style-name="P549">Cuidar da apresentação pessoal;</text:p>
              </text:list-item>
              <text:list-item>
                <text:p text:style-name="P549">Cuidar da limpeza e higiene no ambiente de trabalho;</text:p>
              </text:list-item>
              <text:list-item>
                <text:p text:style-name="P549">Colaborar com a equipe;</text:p>
              </text:list-item>
              <text:list-item>
                <text:p text:style-name="P549">Entender e anotar recados, atender telefonemas e fazer cálculos básicos;</text:p>
              </text:list-item>
              <text:list-item>
                <text:p text:style-name="P549">Zelar pelo patrimônio;</text:p>
              </text:list-item>
              <text:list-item>
                <text:p text:style-name="P561">Executar outras tarefas de mesma natureza e nível de complexidade associadas à ambiente organizacional;</text:p>
              </text:list-item>
              <text:list-item>
                <text:p text:style-name="P561">Realizar demais atividades compatíveis com a especificidade da função, determinadas pela Administração da Instituição e contidas na respectiva Classificação Brasileira de Ocupações – CBO.</text:p>
              </text:list-item>
            </text:list>
            <text:p text:style-name="P411"/>
          </table:table-cell>
          <table:covered-table-cell/>
        </table:table-row>
        <table:table-row table:style-name="Tabela24.4">
          <table:covered-table-cell/>
          <table:table-cell table:style-name="Tabela24.C2" table:number-columns-spanned="2" office:value-type="string">
            <text:p text:style-name="P406">REQUISITOS DE QUALIFICAÇÃO:</text:p>
            <text:list xml:id="list2668492624" text:style-name="WW8Num27">
              <text:list-item>
                <text:p text:style-name="P562">Possuir Nível Fundamental (completo) </text:p>
              </text:list-item>
              <text:list-item>
                <text:p text:style-name="P562">Experiência de 06 (seis) meses devidamente comprovada para a função (CTPS).</text:p>
              </text:list-item>
            </text:list>
          </table:table-cell>
          <table:covered-table-cell/>
        </table:table-row>
      </table:table>
      <text:p text:style-name="P66"/>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389">Nº</text:p>
          </table:table-cell>
          <table:table-cell table:style-name="Tabela25.A1" office:value-type="string">
            <text:p text:style-name="P389">Posto de Jardineiro</text:p>
          </table:table-cell>
          <table:table-cell table:style-name="Tabela25.C1" office:value-type="string">
            <text:p text:style-name="P389">Quantidade posto(s): </text:p>
          </table:table-cell>
        </table:table-row>
        <table:table-row table:style-name="Tabela25.2">
          <table:table-cell table:style-name="Tabela25.A2" table:number-rows-spanned="3" office:value-type="string">
            <text:p text:style-name="P402">05</text:p>
          </table:table-cell>
          <table:table-cell table:style-name="Tabela25.A2" office:value-type="string">
            <text:p text:style-name="P389">CBO: </text:p>
            <text:p text:style-name="P389">6220-10</text:p>
            <text:p text:style-name="P389">Título:</text:p>
            <text:p text:style-name="P389">Jardineiro</text:p>
          </table:table-cell>
          <table:table-cell table:style-name="Tabela25.C2" office:value-type="string">
            <text:p text:style-name="P389">JORNADA DE TRAB.: </text:p>
            <text:p text:style-name="P389"/>
            <text:p text:style-name="P389">44 horas semanais</text:p>
          </table:table-cell>
        </table:table-row>
        <table:table-row table:style-name="Tabela25.3">
          <table:covered-table-cell/>
          <table:table-cell table:style-name="Tabela25.C2" table:number-columns-spanned="2" office:value-type="string">
            <text:p text:style-name="P406">DESCRIÇÃO DAS ATIVIDADES: </text:p>
            <text:p text:style-name="P400"/>
            <text:list xml:id="list2421909260" text:style-name="WW8Num28">
              <text:list-item>
                <text:p text:style-name="P563">Zelar pela manutenção e pela limpeza de vasos e jardins;</text:p>
              </text:list-item>
              <text:list-item>
                <text:p text:style-name="P563">Combater às pragas, fungos e insetos;</text:p>
              </text:list-item>
              <text:list-item>
                <text:p text:style-name="P563">Fazer manutenção de áreas gramadas, utilizando instrumentos manuais, mecânicos ou elétricos;</text:p>
              </text:list-item>
              <text:list-item>
                <text:p text:style-name="P563">Colher policulturas;</text:p>
              </text:list-item>
              <text:list-item>
                <text:p text:style-name="P563">Plantar culturas diversas, introduzindo sementes e mudas em solo, forrando e adubando-as com cobertura vegetal;</text:p>
              </text:list-item>
              <text:list-item>
                <text:p text:style-name="P563">Cuidar de propriedades rurais;</text:p>
              </text:list-item>
              <text:list-item>
                <text:p text:style-name="P563">Efetuar preparo de mudas e sementes através da construção de viveiros e canteiros, cujas atividades baseiam-se no transplante e enxertia de espécies vegetais;</text:p>
              </text:list-item>
              <text:list-item>
                <text:p text:style-name="P563">Realizar tratos culturais, além de preparar o solo para plantio;</text:p>
              </text:list-item>
              <text:list-item>
                <text:p text:style-name="P563">Executar outras tarefas de mesma natureza e nível de complexidade associadas à ambiente organizacional;</text:p>
              </text:list-item>
              <text:list-item>
                <text:p text:style-name="P563">Realizar demais atividades compatíveis com a especificidade da função, determinadas pela Administração da Instituição e contidas na respectiva Classificação Brasileira de Ocupações – CBO;</text:p>
              </text:list-item>
            </text:list>
            <text:p text:style-name="P412"><text:s/></text:p>
          </table:table-cell>
          <table:covered-table-cell/>
        </table:table-row>
        <table:table-row table:style-name="Tabela25.4">
          <table:covered-table-cell/>
          <table:table-cell table:style-name="Tabela25.C2" table:number-columns-spanned="2" office:value-type="string">
            <text:p text:style-name="P406">REQUISITOS DE QUALIFICAÇÃO:</text:p>
            <text:list xml:id="list825360745" text:style-name="WW8Num29">
              <text:list-item>
                <text:p text:style-name="P550">Ensino fundamental completo.</text:p>
              </text:list-item>
              <text:list-item>
                <text:p text:style-name="P551">Experiência de 06 (seis) meses devidamente comprovada para a função (CTPS).</text:p>
              </text:list-item>
            </text:list>
          </table:table-cell>
          <table:covered-table-cell/>
        </table:table-row>
      </table:table>
      <text:p text:style-name="P66"/>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388">Nº</text:p>
          </table:table-cell>
          <table:table-cell table:style-name="Tabela26.A1" office:value-type="string">
            <text:p text:style-name="P371">Posto de Motorista</text:p>
          </table:table-cell>
          <table:table-cell table:style-name="Tabela26.C1" office:value-type="string">
            <text:p text:style-name="P388">Quantidade posto(s): </text:p>
            <text:p text:style-name="P394"/>
          </table:table-cell>
        </table:table-row>
        <table:table-row table:style-name="Tabela26.2">
          <table:table-cell table:style-name="Tabela26.A2" table:number-rows-spanned="3" office:value-type="string">
            <text:p text:style-name="P396">06</text:p>
          </table:table-cell>
          <table:table-cell table:style-name="Tabela26.A2" office:value-type="string">
            <text:p text:style-name="P388">CBO: </text:p>
            <text:p text:style-name="P388">7824-05</text:p>
            <text:p text:style-name="P388">Título:</text:p>
            <text:p text:style-name="P388">Motorista de ônibus rodoviário<text:tab/></text:p>
          </table:table-cell>
          <table:table-cell table:style-name="Tabela26.C2" office:value-type="string">
            <text:p text:style-name="P388">JORNADA DE TRAB.:</text:p>
            <text:p text:style-name="P388"/>
            <text:p text:style-name="P388">44 horas semanais</text:p>
          </table:table-cell>
        </table:table-row>
        <table:table-row table:style-name="Tabela26.2">
          <table:covered-table-cell/>
          <table:table-cell table:style-name="Tabela26.C2" table:number-columns-spanned="2" office:value-type="string">
            <text:p text:style-name="P406">DESCRIÇÃO DAS ATIVIDADES: </text:p>
            <text:p text:style-name="P400"/>
            <text:list xml:id="list504754336" text:style-name="WW8Num30">
              <text:list-item>
                <text:p text:style-name="P564">Conduzir veículos oficiais de pequeno, médio porte e grande porte, para a prestação de serviços diversos;</text:p>
              </text:list-item>
              <text:list-item>
                <text:p text:style-name="P564">Conduzir o veículo com a necessária documentação;</text:p>
              </text:list-item>
              <text:list-item>
                <text:p text:style-name="P564">Lubrificar e abastecer o veículo;</text:p>
              </text:list-item>
              <text:list-item>
                <text:p text:style-name="P564">Zelar pela conservação do veículo;</text:p>
              </text:list-item>
              <text:list-item>
                <text:p text:style-name="P564">Manter o veículo limpo;</text:p>
              </text:list-item>
              <text:list-item>
                <text:p text:style-name="P564">Comunicar a necessidade de manutenção no veículo;</text:p>
              </text:list-item>
              <text:list-item>
                <text:p text:style-name="P564">Informar imediatamente à Contratante qualquer defeito que ocorrer com o veículo para que o mesmo seja sanado;</text:p>
              </text:list-item>
              <text:list-item>
                <text:p text:style-name="P564">Utilizar meio de comunicação tipo telefone celular, para facilitar o contato entre o IF Sertão PE e o condutor;</text:p>
              </text:list-item>
              <text:list-item>
                <text:p text:style-name="P564">Respeitar as regras de trânsito e responder pelas infrações;</text:p>
              </text:list-item>
              <text:list-item>
                <text:p text:style-name="P564">Recolher o veículo na garagem quando concluído o serviço;</text:p>
              </text:list-item>
              <text:list-item>
                <text:p text:style-name="P564">Executar outras tarefas correlatas, de acordo com as necessidades do Setor de Transportes;</text:p>
              </text:list-item>
              <text:list-item>
                <text:p text:style-name="P564">Ter trato cordial com os servidores e alunos que transportar;</text:p>
              </text:list-item>
              <text:list-item>
                <text:p text:style-name="P564">Possuir Carteira Nacional de Habilitação CNH – Categoria “D”;</text:p>
              </text:list-item>
              <text:list-item>
                <text:p text:style-name="P564">Executar outras tarefas de mesma natureza e nível de complexidade associadas à ambiente organizacional;</text:p>
              </text:list-item>
              <text:list-item>
                <text:p text:style-name="P564">Realizar demais atividades compatíveis com a especificidade da função, determinadas pela Administração da Instituição e contidas na respectiva Classificação Brasileira de Ocupações – CBO;</text:p>
              </text:list-item>
            </text:list>
            <text:p text:style-name="P409"/>
          </table:table-cell>
          <table:covered-table-cell/>
        </table:table-row>
        <table:table-row table:style-name="Tabela26.4">
          <table:covered-table-cell/>
          <table:table-cell table:style-name="Tabela26.C2" table:number-columns-spanned="2" office:value-type="string">
            <text:p text:style-name="P406">REQUISITO DE QUALIFICAÇÃO:</text:p>
            <text:p text:style-name="P406"/>
            <text:list xml:id="list2987527772" text:style-name="WW8Num31">
              <text:list-item>
                <text:p text:style-name="P565">Possuir Ensino Médio Completo;</text:p>
              </text:list-item>
              <text:list-item>
                <text:p text:style-name="P565">Experiência de no mínimo 6 meses devidamente comprovada para a função (CTPS);</text:p>
              </text:list-item>
              <text:list-item>
                <text:p text:style-name="P572"><text:span text:style-name="T206">Comprovante de participação de curso em </text:span><text:span text:style-name="T202">Transporte de Passageiros.</text:span></text:p>
              </text:list-item>
            </text:list>
          </table:table-cell>
          <table:covered-table-cell/>
        </table:table-row>
      </table:table>
      <text:p text:style-name="P66"/>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388">Nº</text:p>
          </table:table-cell>
          <table:table-cell table:style-name="Tabela27.A1" office:value-type="string">
            <text:p text:style-name="P371">Posto de Tratorista Agrícola</text:p>
          </table:table-cell>
          <table:table-cell table:style-name="Tabela27.C1" office:value-type="string">
            <text:p text:style-name="P388">Quantidade posto(s): </text:p>
            <text:p text:style-name="P394"/>
          </table:table-cell>
        </table:table-row>
        <table:table-row table:style-name="Tabela27.2">
          <table:table-cell table:style-name="Tabela27.A2" table:number-rows-spanned="3" office:value-type="string">
            <text:p text:style-name="P396">07</text:p>
          </table:table-cell>
          <table:table-cell table:style-name="Tabela27.A2" office:value-type="string">
            <text:p text:style-name="P381"><text:span text:style-name="T257">CBO:</text:span><text:span text:style-name="T271"> </text:span></text:p>
            <text:p text:style-name="P371">6410-15</text:p>
            <text:p text:style-name="P372">Título:</text:p>
            <text:p text:style-name="P381"><text:span text:style-name="T258">Trabalhador da mecanização agrícola</text:span><text:span text:style-name="T271"><text:tab/></text:span></text:p>
          </table:table-cell>
          <table:table-cell table:style-name="Tabela27.C2" office:value-type="string">
            <text:p text:style-name="P381"><text:span text:style-name="T201">JORNADA DE TRAB.:</text:span><text:span text:style-name="T206"> </text:span></text:p>
            <text:p text:style-name="P381"/>
            <text:p text:style-name="P388">44 horas semanais</text:p>
          </table:table-cell>
        </table:table-row>
        <table:table-row table:style-name="Tabela27.2">
          <table:covered-table-cell/>
          <table:table-cell table:style-name="Tabela27.C2" table:number-columns-spanned="2" office:value-type="string">
            <text:p text:style-name="P406">DESCRIÇÃO DAS ATIVIDADES: </text:p>
            <text:p text:style-name="P400"/>
            <text:list xml:id="list1259597867" text:style-name="WW8Num32">
              <text:list-item>
                <text:p text:style-name="P566">Operar, ajustar e preparar máquinas e implementos agrícolas;</text:p>
              </text:list-item>
              <text:list-item>
                <text:p text:style-name="P566">Operar máquinas agrícolas motorizadas para desenvolver atividades agrícolas utilizando implementos diversos, arados, grades, roçadeiras, pulverizadores, enxadas rotativas, sulcadoras plantadeiras, adubadoras, carretas e outros equipamentos similares;</text:p>
              </text:list-item>
              <text:list-item>
                <text:p text:style-name="P566">Operar máquinas agrícolas automotrizes;</text:p>
              </text:list-item>
              <text:list-item>
                <text:p text:style-name="P566">Executar pequenos serviços de mecânica e manutenção e reparos de emergência em máquinas agrícolas motorizadas;<text:tab/></text:p>
              </text:list-item>
              <text:list-item>
                <text:p text:style-name="P566">Zelar pela conservação e manutenção de máquinas agrícolas em geral;<text:tab/></text:p>
              </text:list-item>
              <text:list-item>
                <text:p text:style-name="P566">Anotar em mapa próprio a hora de partida, percurso ou trabalho realizado e hora de chegada do trator;</text:p>
              </text:list-item>
              <text:list-item>
                <text:p text:style-name="P566">Verificar diariamente as condições de óleo, água, combustível, lubrificação, bateria, lanternas, faróis e rodas do trator;</text:p>
              </text:list-item>
              <text:list-item>
                <text:p text:style-name="P566">Executar outras tarefas de mesma natureza e nível de complexidade associadas à ambiente organizacional;</text:p>
              </text:list-item>
              <text:list-item>
                <text:p text:style-name="P566">Realizar demais atividades compatíveis com a especificidade da função, determinadas pela Administração da Instituição e contidas na respectiva Classificação Brasileira de Ocupações – CBO;</text:p>
              </text:list-item>
            </text:list>
            <text:p text:style-name="P409"/>
          </table:table-cell>
          <table:covered-table-cell/>
        </table:table-row>
        <table:table-row table:style-name="Tabela27.4">
          <table:covered-table-cell/>
          <table:table-cell table:style-name="Tabela27.C2" table:number-columns-spanned="2" office:value-type="string">
            <text:p text:style-name="P406">REQUISITO DE QUALIFICAÇÃO:</text:p>
            <text:p text:style-name="P406"/>
            <text:list xml:id="list1599717898" text:style-name="WW8Num33">
              <text:list-item>
                <text:p text:style-name="P552">Fundamental Completo e curso profissionalizante na área do cargo.</text:p>
              </text:list-item>
              <text:list-item>
                <text:p text:style-name="P552">Experiência de no mínimo 6 meses devidamente comprovada para a função (CTPS);</text:p>
              </text:list-item>
            </text:list>
          </table:table-cell>
          <table:covered-table-cell/>
        </table:table-row>
      </table:table>
      <text:p text:style-name="P66"/>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388">Nº</text:p>
          </table:table-cell>
          <table:table-cell table:style-name="Tabela28.A1" office:value-type="string">
            <text:p text:style-name="P388">Posto de Porteiro</text:p>
          </table:table-cell>
          <table:table-cell table:style-name="Tabela28.C1" office:value-type="string">
            <text:p text:style-name="P388">Quantidade posto(s): </text:p>
            <text:p text:style-name="P394"/>
          </table:table-cell>
        </table:table-row>
        <table:table-row table:style-name="Tabela28.2">
          <table:table-cell table:style-name="Tabela28.A2" table:number-rows-spanned="3" office:value-type="string">
            <text:p text:style-name="P396">08</text:p>
          </table:table-cell>
          <table:table-cell table:style-name="Tabela28.A2" office:value-type="string">
            <text:p text:style-name="P388">CBO: </text:p>
            <text:p text:style-name="P388">5174-10</text:p>
            <text:p text:style-name="P388">Título:</text:p>
            <text:p text:style-name="P410">Porteiros, vigias e afins</text:p>
          </table:table-cell>
          <table:table-cell table:style-name="Tabela28.C2" office:value-type="string">
            <text:p text:style-name="P388">JORNADA DE TRAB.: </text:p>
            <text:p text:style-name="P388"/>
            <text:p text:style-name="P388">44 horas semanais ou jornada de 12x 36 h.</text:p>
          </table:table-cell>
        </table:table-row>
        <table:table-row table:style-name="Tabela28.2">
          <table:covered-table-cell/>
          <table:table-cell table:style-name="Tabela28.C2" table:number-columns-spanned="2" office:value-type="string">
            <text:p text:style-name="P406">DESCRIÇÃO DAS ATIVIDADES: </text:p>
            <text:p text:style-name="P400"/>
            <text:list xml:id="list882979199" text:style-name="WW8Num34">
              <text:list-item>
                <text:p text:style-name="P567">Receber e orientar pessoas: visitantes, alunos e servidores; orientar deslocamento no Instituto; Informar sobre normas internas; Orientar sobre eventos no Instituto; Informar quanto à localização dos serviços e pessoas; Chamar segurança quando de ocorrências;</text:p>
              </text:list-item>
              <text:list-item>
                <text:p text:style-name="P567">Zelar pela guarda do patrimônio: Abrir e fechar as dependências do prédio; Percorrer as dependências do Instituto; Verificar portas e janelas; Observar movimentação das pessoas pela redondeza; Registrar a passagem pelos pontos de ronda; Relatar avarias nas instalações; Inspecionar os veículos no estacionamento; Contatar proprietários dos veículos irregularmente estacionados; Prevenir incêndios;</text:p>
              </text:list-item>
              <text:list-item>
                <text:p text:style-name="P567">Controlar o fluxo de pessoas: Controlar a entrada de pessoas nos recintos de trabalho, bem como a saída de tais locais, efetuando, quando for o caso, identificação ou registro de ocorrência; Identificar as pessoas; Encaminhar as pessoas; Acompanhar o visitante, quando possível; Controlar a movimentação das pessoas; Prestar primeiros socorros; Acionar os serviços de bombeiros/polícia, quando necessário; Inspecionar os locais ou instalações do prédio, observando movimentações estranhas; Exigir o documento de identidade/crachá do servidor docente ou técnico, para permissão ao acesso à Unidade, se houver necessidade; Não permitir que pessoas estranhas ao serviço permaneçam no local de trabalho, e/ou realizem ligações telefônicas desse ambiente; </text:p>
              </text:list-item>
              <text:list-item>
                <text:p text:style-name="P567">Receber/controlar materiais e equipamentos: Recepcionar o entregador/ fornecedor com a mercadoria e encaminhar ao setor competente; Verificar a documentação da mercadoria recebida; Controlar a entrada e saída de equipamentos pertencentes ao patrimônio da Instituição; Não permitir a saída de qualquer material, móvel e/ou equipamento, sem prévia autorização da Administração;</text:p>
              </text:list-item>
              <text:list-item>
                <text:p text:style-name="P567">Comunicar-se: Falar ao telefone; Transmitir recados; Lidar com o público; Operar sistema telefônico (ramal) quando necessário; Redigir relatórios; Informar os regulamentos aos interessados;</text:p>
              </text:list-item>
              <text:list-item>
                <text:p text:style-name="P567">Demonstrar competências pessoais: Demonstrar educação; Manter a postura; Demonstrar honestidade; Aplicar os ensinamentos do treinamento; Demonstrar asseio; Demonstrar atenção; Demonstrar espírito de equipe; Demonstrar paciência; Manter o autocontrole; Organizar-se; Ter capacidade de tomar decisões; Demonstrar prestatividade; Aplicar normas de combates a incêndio; Ser desinibido; Demonstrar senso de responsabilidade.</text:p>
              </text:list-item>
              <text:list-item>
                <text:p text:style-name="P567">Comunicar à autoridade competente as irregularidades verificadas; </text:p>
              </text:list-item>
              <text:list-item>
                <text:p text:style-name="P567">Zelar pela ordem, segurança e organização da área sob sua responsabilidade; </text:p>
              </text:list-item>
              <text:list-item>
                <text:p text:style-name="P567">Iniciar as atividades efetuando a leitura do livro de ocorrências, para tomar conhecimento dos eventos registrados do plantão anterior; </text:p>
              </text:list-item>
              <text:list-item>
                <text:p text:style-name="P567">Utilizar, adequadamente, o uniforme destinado para o serviço; </text:p>
              </text:list-item>
              <text:list-item>
                <text:p text:style-name="P567">Para dirimir dúvidas ou solucionar imprevistos, contatar o fiscal do Contrato; </text:p>
              </text:list-item>
              <text:list-item>
                <text:p text:style-name="P567">Só deixar o posto de trabalho quando da chegada do substituto;</text:p>
              </text:list-item>
              <text:list-item>
                <text:p text:style-name="P567">Executar outras tarefas de mesma natureza e nível de complexidade associadas à ambiente organizacional;</text:p>
              </text:list-item>
              <text:list-item>
                <text:p text:style-name="P567">Realizar demais atividades compatíveis com a especificidade da função, determinadas pela Administração da Instituição e contidas na respectiva Classificação Brasileira de Ocupações – CBO.</text:p>
              </text:list-item>
            </text:list>
            <text:p text:style-name="P400"/>
          </table:table-cell>
          <table:covered-table-cell/>
        </table:table-row>
        <table:table-row table:style-name="Tabela28.4">
          <table:covered-table-cell/>
          <table:table-cell table:style-name="Tabela28.C2" table:number-columns-spanned="2" office:value-type="string">
            <text:p text:style-name="P406">REQUISITO DE QUALIFICAÇÃO:</text:p>
            <text:p text:style-name="P406"/>
            <text:list xml:id="list285506376" text:style-name="WW8Num35">
              <text:list-item>
                <text:p text:style-name="P553">Possuir Ensino Médio Completo;</text:p>
              </text:list-item>
              <text:list-item>
                <text:p text:style-name="P554">Experiência de no mínimo 6 meses devidamente comprovada para a função;</text:p>
              </text:list-item>
            </text:list>
          </table:table-cell>
          <table:covered-table-cell/>
        </table:table-row>
      </table:table>
      <text:p text:style-name="P66"/>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388">Nº</text:p>
          </table:table-cell>
          <table:table-cell table:style-name="Tabela29.A1" office:value-type="string">
            <text:p text:style-name="P388">Posto de Recepcionista</text:p>
          </table:table-cell>
          <table:table-cell table:style-name="Tabela29.C1" office:value-type="string">
            <text:p text:style-name="P388">Quantidade posto(s): </text:p>
            <text:p text:style-name="P394"/>
          </table:table-cell>
        </table:table-row>
        <table:table-row table:style-name="Tabela29.2">
          <table:table-cell table:style-name="Tabela29.A2" table:number-rows-spanned="3" office:value-type="string">
            <text:p text:style-name="P388">09</text:p>
          </table:table-cell>
          <table:table-cell table:style-name="Tabela29.A2" office:value-type="string">
            <text:p text:style-name="P388">CBO: </text:p>
            <text:p text:style-name="P388">4221-05</text:p>
            <text:p text:style-name="P388">Título:</text:p>
            <text:p text:style-name="P388">Recepcionista<text:tab/> em Geral</text:p>
          </table:table-cell>
          <table:table-cell table:style-name="Tabela29.C2" office:value-type="string">
            <text:p text:style-name="P388">JORNADA DE TRAB.:</text:p>
            <text:p text:style-name="P388"/>
            <text:p text:style-name="P388">44 horas semanais</text:p>
          </table:table-cell>
        </table:table-row>
        <table:table-row table:style-name="Tabela29.2">
          <table:covered-table-cell/>
          <table:table-cell table:style-name="Tabela29.C2" table:number-columns-spanned="2" office:value-type="string">
            <text:p text:style-name="P406">DESCRIÇÃO DAS ATIVIDADES: </text:p>
            <text:p text:style-name="P400"/>
            <text:list xml:id="list2087684394" text:style-name="WW8Num36">
              <text:list-item>
                <text:p text:style-name="P568">Recepcionar visitantes, direcionando-os para os locais desejados;</text:p>
              </text:list-item>
              <text:list-item>
                <text:p text:style-name="P568">Atender chamadas telefônicas;</text:p>
              </text:list-item>
              <text:list-item>
                <text:p text:style-name="P568">Operar microcomputadores;</text:p>
              </text:list-item>
              <text:list-item>
                <text:p text:style-name="P568">Manter atualizada a agenda das atividades internas e externas das unidades administrativas do Campus, contemplando lista de telefones, ramais, endereço eletrônico e endereço dos principais contatos internos e externos;</text:p>
              </text:list-item>
              <text:list-item>
                <text:p text:style-name="P568">Notificar a segurança sobre a presença de pessoas estranhas ao andamento normal do serviço;</text:p>
              </text:list-item>
              <text:list-item>
                <text:p text:style-name="P568">Encaminhar ao conhecimento do Campus, por meio do Encarregado da empresa contratada, de forma imediata e em qualquer circunstância, a constatação de atitude suspeita observada nas dependências do Campus;</text:p>
              </text:list-item>
              <text:list-item>
                <text:p text:style-name="P568">Realizar controle de acesso de pessoas às dependências do Campus, nas formas determinadas pelo IF Sertão PE Campus Floresta;</text:p>
              </text:list-item>
              <text:list-item>
                <text:p text:style-name="P568">Executar as demais atividades inerentes ao cargo e necessárias ao bom desempenho do trabalho;</text:p>
              </text:list-item>
              <text:list-item>
                <text:p text:style-name="P568">Preferencialmente, que tenha conhecimento do ambiente Windows e Linux, nas ferramentas Word, Excel, Writer e Calc;</text:p>
              </text:list-item>
              <text:list-item>
                <text:p text:style-name="P568">Executar outras tarefas de mesma natureza e nível de complexidade associadas à ambiente organizacional;</text:p>
              </text:list-item>
              <text:list-item>
                <text:p text:style-name="P568">Realizar demais atividades compatíveis com a especificidade da função, determinadas pela Administração da Instituição e contidas na respectiva Classificação Brasileira de Ocupações – CBO;</text:p>
              </text:list-item>
            </text:list>
            <text:p text:style-name="P401"/>
            <text:p text:style-name="P399"/>
            <text:p text:style-name="P399"/>
          </table:table-cell>
          <table:covered-table-cell/>
        </table:table-row>
        <table:table-row table:style-name="Tabela29.4">
          <table:covered-table-cell/>
          <table:table-cell table:style-name="Tabela29.C2" table:number-columns-spanned="2" office:value-type="string">
            <text:p text:style-name="P406">REQUISITO DE QUALIFICAÇÃO:</text:p>
            <text:p text:style-name="P406"/>
            <text:list xml:id="list1357827543" text:style-name="WW8Num37">
              <text:list-item>
                <text:p text:style-name="P555">Possuir Ensino Médio Completo;</text:p>
              </text:list-item>
              <text:list-item>
                <text:p text:style-name="P570">Experiência mínima de 6 (seis) meses comprovada em carteira de trabalho.</text:p>
              </text:list-item>
            </text:list>
          </table:table-cell>
          <table:covered-table-cell/>
        </table:table-row>
      </table:table>
      <text:p text:style-name="P66"/>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389">Nº</text:p>
          </table:table-cell>
          <table:table-cell table:style-name="Tabela30.A1" office:value-type="string">
            <text:p text:style-name="P389">Posto de Telefonista</text:p>
          </table:table-cell>
          <table:table-cell table:style-name="Tabela30.C1" office:value-type="string">
            <text:p text:style-name="P389">Quantidade posto(s): </text:p>
            <text:p text:style-name="P393"/>
          </table:table-cell>
        </table:table-row>
        <table:table-row table:style-name="Tabela30.2">
          <table:table-cell table:style-name="Tabela30.A2" table:number-rows-spanned="3" office:value-type="string">
            <text:p text:style-name="P397">10</text:p>
          </table:table-cell>
          <table:table-cell table:style-name="Tabela30.A2" office:value-type="string">
            <text:p text:style-name="P393"><text:span text:style-name="T294">CBO: </text:span>4222-05</text:p>
            <text:p text:style-name="P389">Título:</text:p>
            <text:p text:style-name="P389">Operadores de Telefonia<text:tab/></text:p>
          </table:table-cell>
          <table:table-cell table:style-name="Tabela30.C2" office:value-type="string">
            <text:p text:style-name="P389">JORNADA DE TRAB.:</text:p>
            <text:p text:style-name="P389"/>
            <text:p text:style-name="P389">30 horas semanais</text:p>
          </table:table-cell>
        </table:table-row>
        <table:table-row table:style-name="Tabela30.2">
          <table:covered-table-cell/>
          <table:table-cell table:style-name="Tabela30.B3" table:number-columns-spanned="2" office:value-type="string">
            <text:p text:style-name="P374">DESCRIÇÃO DAS ATIVIDADES: </text:p>
            <text:p text:style-name="P376"/>
            <text:list xml:id="list221552586" text:style-name="WW8Num38">
              <text:list-item>
                <text:p text:style-name="P575">Atender ao usuário do serviço, identificando-se (nome do atendente); </text:p>
              </text:list-item>
              <text:list-item>
                <text:p text:style-name="P575">Efetuar a transmissão e o recebimento de mensagens telefônicas; </text:p>
              </text:list-item>
              <text:list-item>
                <text:p text:style-name="P575">Receber e/ou realizar ligações telefônicas e repassá-las às pessoas interessadas; </text:p>
              </text:list-item>
              <text:list-item>
                <text:p text:style-name="P575">Fornecer informações, tais como: ramais, alteração de número telefônico, códigos de área nacionais e internacionais, e horário de atendimento; </text:p>
              </text:list-item>
              <text:list-item>
                <text:p text:style-name="P575">Operar a central de comutação telefônica para estabelecer comunicações internas e externas, nacionais ou internacionais, quando solicitadas; </text:p>
              </text:list-item>
              <text:list-item>
                <text:p text:style-name="P575">Zelar pela manutenção dos equipamentos, comunicando qualquer defeito imediatamente ao Executor do Contrato designado pelo Tribunal, para assegurar as perfeitas condições de funcionamento; </text:p>
              </text:list-item>
              <text:list-item>
                <text:p text:style-name="P575">Anotar recados, tirar dúvidas e responder perguntas ou encaminhá-las a funcionários aptos a respondê-las; </text:p>
              </text:list-item>
              <text:list-item>
                <text:p text:style-name="P575">Manter em funcionamento ininterrupto a central de comutação telefônica no horário de 07 (sete) às 19 (dezenove) horas, nos dias úteis, conforme revezamento do posto; </text:p>
              </text:list-item>
              <text:list-item>
                <text:p text:style-name="P575">Permanecer no local de trabalho até a rendição, pelo (a) próximo (a) telefonista, ocasião em que deverão ser transmitidas todas as orientações recebidas, ligações solicitadas e ainda não realizadas, bem como eventuais irregularidades observadas nas instalações; </text:p>
              </text:list-item>
              <text:list-item>
                <text:p text:style-name="P575">Zelar pela guarda, conservação, manutenção e limpeza dos equipamentos, instrumentos e materiais utilizados, bem como do local de trabalho.</text:p>
              </text:list-item>
              <text:list-item>
                <text:p text:style-name="P575">Executar outras tarefas de mesma natureza e nível de complexidades associadas a ambiente organizacional;</text:p>
              </text:list-item>
              <text:list-item>
                <text:p text:style-name="P575">Realizar demais atividades compatíveis com a especificidade da função, determinadas pela Administração da Instituição e contidas na respectiva Classificação Brasileira de Ocupações – CBO.</text:p>
              </text:list-item>
            </text:list>
            <text:p text:style-name="P378"/>
          </table:table-cell>
          <table:covered-table-cell/>
        </table:table-row>
        <table:table-row table:style-name="Tabela30.2">
          <table:covered-table-cell/>
          <table:table-cell table:style-name="Tabela30.B3" table:number-columns-spanned="2" office:value-type="string">
            <text:p text:style-name="P374">REQUISITO DE QUALIFICAÇÃO:</text:p>
            <text:p text:style-name="P374"/>
            <text:p text:style-name="P378">1.Ensino Médio Completo;</text:p>
            <text:p text:style-name="P413">2.Experiência mínima de 6(seis) meses comprovada em carteira de trabalho.</text:p>
          </table:table-cell>
          <table:covered-table-cell/>
        </table:table-row>
      </table:table>
      <text:p text:style-name="P66"/>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388">Nº</text:p>
          </table:table-cell>
          <table:table-cell table:style-name="Tabela31.A1" office:value-type="string">
            <text:p text:style-name="P388">Posto de Auxiliar de Logística</text:p>
          </table:table-cell>
          <table:table-cell table:style-name="Tabela31.C1" office:value-type="string">
            <text:p text:style-name="P388">Quantidade posto(s): </text:p>
            <text:p text:style-name="P394"/>
          </table:table-cell>
        </table:table-row>
        <table:table-row table:style-name="Tabela31.2">
          <table:table-cell table:style-name="Tabela31.A2" table:number-rows-spanned="3" office:value-type="string">
            <text:p text:style-name="P396">11</text:p>
          </table:table-cell>
          <table:table-cell table:style-name="Tabela31.A2" office:value-type="string">
            <text:p text:style-name="P388">CBO: </text:p>
            <text:p text:style-name="P394">4141-40</text:p>
            <text:p text:style-name="P388">Título:</text:p>
            <text:p text:style-name="P388">Auxiliar Operacional de Logística<text:tab/></text:p>
          </table:table-cell>
          <table:table-cell table:style-name="Tabela31.C2" office:value-type="string">
            <text:p text:style-name="P388">JORNADA DE TRAB.:</text:p>
            <text:p text:style-name="P388"/>
            <text:p text:style-name="P388">44 horas semanais </text:p>
          </table:table-cell>
        </table:table-row>
        <table:table-row table:style-name="Tabela31.2">
          <table:covered-table-cell/>
          <table:table-cell table:style-name="Tabela31.B3" table:number-columns-spanned="2" office:value-type="string">
            <text:p text:style-name="P375">DESCRIÇÃO DAS ATIVIDADES: </text:p>
            <text:p text:style-name="P377"/>
            <text:list xml:id="list3535200886" text:style-name="WW8Num39">
              <text:list-item>
                <text:p text:style-name="P576">Receber materiais providenciando a guarda ordenada quanto à estocagem e Identificação dos itens;</text:p>
              </text:list-item>
              <text:list-item>
                <text:p text:style-name="P576">Conferir e inspecionar o material adquirido face às especificações da compra através da Nota de Empenho;</text:p>
              </text:list-item>
              <text:list-item>
                <text:p text:style-name="P576">Separar os materiais a serem distribuídos aos requisitantes;</text:p>
              </text:list-item>
              <text:list-item>
                <text:p text:style-name="P576">Verificar a posição do estoque, examinando o volume de mercadoria e calculando as necessidades futuras com vistas a prevenir faltas e excessos;</text:p>
              </text:list-item>
              <text:list-item>
                <text:p text:style-name="P576">Zelar pela conservação dos materiais estocados, providenciando as condições necessárias para armazenamento; </text:p>
              </text:list-item>
              <text:list-item>
                <text:p text:style-name="P576">Expedir os relatórios de controle de estoque incluindo atestado de recebimento, boletim, saída de materiais e relatório de movimento do mês; </text:p>
              </text:list-item>
              <text:list-item>
                <text:p text:style-name="P576">Efetuar inventários, utilizando procedimentos específicos e demais atividades correlatas; </text:p>
              </text:list-item>
              <text:list-item>
                <text:p text:style-name="P576">Operar sistemas computacionais (software) correlacionados à área;</text:p>
              </text:list-item>
              <text:list-item>
                <text:p text:style-name="P576">Manter guarda e zelo, sobre materiais e documentos sob a sua responsabilidade;</text:p>
              </text:list-item>
              <text:list-item>
                <text:p text:style-name="P576">Zelar pela guarda, conservação, manutenção e limpeza dos equipamentos, instrumentos e materiais utilizados, bem como do local de trabalho;</text:p>
              </text:list-item>
              <text:list-item>
                <text:p text:style-name="P576">Executar outras tarefas de mesma natureza e nível de complexidades associadas a ambiente organizacional;</text:p>
              </text:list-item>
              <text:list-item>
                <text:p text:style-name="P576">Realizar demais atividades compatíveis com a especificidade da função, determinadas pela Administração da Instituição e contidas na respectiva Classificação Brasileira de Ocupações – CBO</text:p>
              </text:list-item>
            </text:list>
            <text:p text:style-name="P377"/>
          </table:table-cell>
          <table:covered-table-cell/>
        </table:table-row>
        <table:table-row table:style-name="Tabela31.2">
          <table:covered-table-cell/>
          <table:table-cell table:style-name="Tabela31.B3" table:number-columns-spanned="2" office:value-type="string">
            <text:p text:style-name="P375">REQUISITO DE QUALIFICAÇÃO: </text:p>
            <text:p text:style-name="P375"/>
            <text:list xml:id="list173322198525389" text:continue-numbering="true" text:style-name="WW8Num39">
              <text:list-item>
                <text:list>
                  <text:list-item>
                    <text:p text:style-name="P545">Ensino médio completo;</text:p>
                  </text:list-item>
                  <text:list-item>
                    <text:p text:style-name="P585">Experiência mínima de 6 (seis) meses comprovada em carteira de trabalho.</text:p>
                  </text:list-item>
                </text:list>
              </text:list-item>
            </text:list>
          </table:table-cell>
          <table:covered-table-cell/>
        </table:table-row>
      </table:table>
      <text:p text:style-name="P66"><text:soft-page-break/></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388">Nº</text:p>
          </table:table-cell>
          <table:table-cell table:style-name="Tabela32.A1" office:value-type="string">
            <text:p text:style-name="P388">Posto de Zelador </text:p>
          </table:table-cell>
          <table:table-cell table:style-name="Tabela32.C1" office:value-type="string">
            <text:p text:style-name="P388">Quantidade posto(s): </text:p>
            <text:p text:style-name="P394"/>
          </table:table-cell>
        </table:table-row>
        <table:table-row table:style-name="Tabela32.2">
          <table:table-cell table:style-name="Tabela32.A2" table:number-rows-spanned="3" office:value-type="string">
            <text:p text:style-name="P396">12</text:p>
          </table:table-cell>
          <table:table-cell table:style-name="Tabela32.A2" office:value-type="string">
            <text:p text:style-name="P390">CBO: </text:p>
            <text:p text:style-name="P394">5141-20</text:p>
            <text:p text:style-name="P390">Título:</text:p>
            <text:p text:style-name="P381"><text:span text:style-name="T201"><text:s/>Zelador</text:span><text:span text:style-name="T206"><text:tab/></text:span></text:p>
          </table:table-cell>
          <table:table-cell table:style-name="Tabela32.C2" office:value-type="string">
            <text:p text:style-name="P388">JORNADA DE TRAB.:</text:p>
            <text:p text:style-name="P388"/>
            <text:p text:style-name="P388">44 horas semanais</text:p>
          </table:table-cell>
        </table:table-row>
        <table:table-row table:style-name="Tabela32.2">
          <table:covered-table-cell/>
          <table:table-cell table:style-name="Tabela32.B3" table:number-columns-spanned="2" office:value-type="string">
            <text:p text:style-name="P408">DESCRIÇÃO DAS ATIVIDADES: </text:p>
            <text:p text:style-name="P403"/>
            <text:list xml:id="list2416930891" text:style-name="WW8Num40">
              <text:list-item>
                <text:p text:style-name="P571">Inspecionar corredores, pátios, áreas e instalações do prédio, verificando a necessidade de limpeza, reparos, condições de funcionamento de elevadores, parte elétrica, hidráulica e outros aparelhos, para providenciar os serviços necessários;</text:p>
              </text:list-item>
              <text:list-item>
                <text:p text:style-name="P573"><text:span text:style-name="T206"><text:s/>C</text:span><text:span text:style-name="T207">uidar da higiene das dependências e instalações, efetuando ou supervisionando os trabalhos de limpeza, remoção ou incineração dos resíduos, para manter o edifício nas condições de asseio requeridas;</text:span></text:p>
              </text:list-item>
              <text:list-item>
                <text:p text:style-name="P573"><text:span text:style-name="T206"><text:s/></text:span><text:span text:style-name="T207">Executar ou providenciar serviços de manutenção geral, trocando lâmpadas e fusíveis, efetuando pequenos reparos em bombas, caixa-d’água, extintores e elevadores, para assegurar as condições de funcionamento e segurança das instalações; </text:span></text:p>
              </text:list-item>
              <text:list-item>
                <text:p text:style-name="P577">Executar outras tarefas de mesma natureza e nível de complexidades associadas a ambiente organizacional;</text:p>
              </text:list-item>
              <text:list-item>
                <text:p text:style-name="P577">Realizar a movimentação de mobília quando requisitado, como também dar suporte à substituição de galões de água mineral nos setores quando solicitado;</text:p>
              </text:list-item>
              <text:list-item>
                <text:p text:style-name="P573"><text:span text:style-name="T271">Realizar demais atividades compatíveis com a especificidade da função, determinadas pela Administração da Instituição e contidas na respectiva Classificação Brasileira de Ocupações – CBO</text:span><text:span text:style-name="T243">.</text:span></text:p>
              </text:list-item>
            </text:list>
            <text:p text:style-name="P282"/>
          </table:table-cell>
          <table:covered-table-cell/>
        </table:table-row>
        <table:table-row table:style-name="Tabela32.2">
          <table:covered-table-cell/>
          <table:table-cell table:style-name="Tabela32.B3" table:number-columns-spanned="2" office:value-type="string">
            <text:p text:style-name="P407">REQUISITO DE QUALIFICAÇÃO:</text:p>
            <text:p text:style-name="P407"/>
            <text:p text:style-name="P415">1.Ensino fundamental Completo;</text:p>
          </table:table-cell>
          <table:covered-table-cell/>
        </table:table-row>
      </table:table>
      <text:p text:style-name="P66"/>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388">Nº</text:p>
          </table:table-cell>
          <table:table-cell table:style-name="Tabela33.A1" office:value-type="string">
            <text:p text:style-name="P388">Posto de Operador de Máquina Copiadora</text:p>
          </table:table-cell>
          <table:table-cell table:style-name="Tabela33.C1" office:value-type="string">
            <text:p text:style-name="P388">Quantidade posto(s): </text:p>
            <text:p text:style-name="P394"/>
          </table:table-cell>
        </table:table-row>
        <table:table-row table:style-name="Tabela33.2">
          <table:table-cell table:style-name="Tabela33.A2" table:number-rows-spanned="3" office:value-type="string">
            <text:p text:style-name="P396">13</text:p>
          </table:table-cell>
          <table:table-cell table:style-name="Tabela33.A2" office:value-type="string">
            <text:p text:style-name="P389">CBO: </text:p>
            <text:p text:style-name="P393">4151-30</text:p>
            <text:p text:style-name="P389">Título:</text:p>
            <text:p text:style-name="P389">Operador de Máquina Reprográfica</text:p>
          </table:table-cell>
          <table:table-cell table:style-name="Tabela33.C2" office:value-type="string">
            <text:p text:style-name="P389">JORNADA DE TRAB.:</text:p>
            <text:p text:style-name="P389"/>
            <text:p text:style-name="P389">44 horas semanais</text:p>
          </table:table-cell>
        </table:table-row>
        <table:table-row table:style-name="Tabela33.2">
          <table:covered-table-cell/>
          <table:table-cell table:style-name="Tabela33.B3" table:number-columns-spanned="2" office:value-type="string">
            <text:p text:style-name="P406">DESCRIÇÃO DAS ATIVIDADES: </text:p>
            <text:p text:style-name="P400"/>
            <text:list xml:id="list568222886" text:style-name="WW8Num41">
              <text:list-item>
                <text:p text:style-name="P556">Operar equipamentos reprográficos;</text:p>
              </text:list-item>
              <text:list-item>
                <text:p text:style-name="P556">Organizar, despachar e encaminhar documentos e informações;</text:p>
              </text:list-item>
              <text:list-item>
                <text:p text:style-name="P556"><text:s/>Providenciar solicitação de material e incorporar material ao acervo;</text:p>
              </text:list-item>
              <text:list-item>
                <text:p text:style-name="P556"><text:s/>Arquivar documentos, classificando-os segundo critérios apropriados para armazená-los e conservá-los; </text:p>
              </text:list-item>
              <text:list-item>
                <text:p text:style-name="P569">Executar tarefas relacionadas com a elaboração e manutenção de arquivos;</text:p>
              </text:list-item>
              <text:list-item>
                <text:p text:style-name="P569"><text:s/>Encadernar material; </text:p>
              </text:list-item>
              <text:list-item>
                <text:p text:style-name="P578">Executar outras tarefas de mesma natureza e mesmo nível de dificuldade. </text:p>
              </text:list-item>
              <text:list-item>
                <text:p text:style-name="P578">Zelar pela guarda, conservação, manutenção e limpeza dos equipamentos, instrumentos e materiais utilizados, bem como do local de trabalho;</text:p>
              </text:list-item>
              <text:list-item>
                <text:p text:style-name="P578">Executar outras tarefas de mesma natureza e nível de complexidades associadas a ambiente organizacional;</text:p>
              </text:list-item>
              <text:list-item>
                <text:p text:style-name="P578">Realizar demais atividades compatíveis com a especificidade da função, determinadas pela Administração da Instituição e contidas na respectiva Classificação Brasileira de Ocupações – CBO.</text:p>
              </text:list-item>
            </text:list>
            <text:p text:style-name="P400"/>
          </table:table-cell>
          <table:covered-table-cell/>
        </table:table-row>
        <table:table-row table:style-name="Tabela33.2">
          <table:covered-table-cell/>
          <table:table-cell table:style-name="Tabela33.B3" table:number-columns-spanned="2" office:value-type="string">
            <text:p text:style-name="P406">REQUISITO DE QUALIFICAÇÃO:</text:p>
            <text:p text:style-name="P400"/>
            <text:p text:style-name="P414">1. Ensino médio completo;</text:p>
            <text:p text:style-name="P414">2. Experiência mínima de 6 (seis) meses comprovada em carteira de trabalho.</text:p>
          </table:table-cell>
          <table:covered-table-cell/>
        </table:table-row>
      </table:table>
      <text:p text:style-name="P66"/>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2" office:value-type="string">
            <text:p text:style-name="P389">Nº</text:p>
          </table:table-cell>
          <table:covered-table-cell/>
          <table:table-cell table:style-name="Tabela34.A1" office:value-type="string">
            <text:p text:style-name="P389">Posto de Eletricista</text:p>
          </table:table-cell>
          <table:table-cell table:style-name="Tabela34.D1" table:number-columns-spanned="2" office:value-type="string">
            <text:p text:style-name="P389">Quantidade posto(s): </text:p>
            <text:p text:style-name="P393"/>
          </table:table-cell>
          <table:covered-table-cell/>
        </table:table-row>
        <table:table-row table:style-name="Tabela34.2">
          <table:table-cell table:style-name="Tabela34.A2" table:number-rows-spanned="3" table:number-columns-spanned="2" office:value-type="string">
            <text:p text:style-name="P397">14</text:p>
          </table:table-cell>
          <table:covered-table-cell/>
          <table:table-cell table:style-name="Tabela34.A2" office:value-type="string">
            <text:p text:style-name="P389">CBO: </text:p>
            <text:p text:style-name="P393">9511-05</text:p>
            <text:p text:style-name="P389">Título:</text:p>
            <text:p text:style-name="P389">Eletricista<text:tab/></text:p>
          </table:table-cell>
          <table:table-cell table:style-name="Tabela34.D2" table:number-columns-spanned="2" office:value-type="string">
            <text:p text:style-name="P389">JORNADA DE TRAB.:</text:p>
            <text:p text:style-name="P389"/>
            <text:p text:style-name="P389">44 horas semanais</text:p>
          </table:table-cell>
          <table:covered-table-cell/>
        </table:table-row>
        <table:table-row table:style-name="Tabela34.2">
          <table:covered-table-cell/>
          <table:covered-table-cell/>
          <table:table-cell table:style-name="Tabela34.C3" table:number-columns-spanned="3" office:value-type="string">
            <text:p text:style-name="P374">DESCRIÇÃO DAS ATIVIDADES: </text:p>
            <text:p text:style-name="P376"/>
            <text:list xml:id="list1502494033" text:style-name="WW8Num44">
              <text:list-item>
                <text:p text:style-name="P581">Efetuar a manutenção de instalações elétricas prediais, equipamentos, comandos e controles eletroeletrônicos; </text:p>
              </text:list-item>
              <text:list-item>
                <text:p text:style-name="P581">Verificar o funcionamento dos sistemas de áudio e vídeo; </text:p>
              </text:list-item>
              <text:list-item>
                <text:p text:style-name="P574"><text:span text:style-name="T271"><text:s/></text:span><text:span text:style-name="T259">Executar as alterações nos sistemas, conforme projetos ou especificações autorizadas; </text:span></text:p>
              </text:list-item>
              <text:list-item>
                <text:p text:style-name="P581">Interpretar desenhos e diagramas elétricos; </text:p>
              </text:list-item>
              <text:list-item>
                <text:p text:style-name="P581">Executar medições de grandezas elétricas; </text:p>
              </text:list-item>
              <text:list-item>
                <text:p text:style-name="P581">Diagnosticar anomalias nos equipamentos elétricos e sistemas elétricos prediais, tomando as medidas necessárias</text:p>
              </text:list-item>
              <text:list-item>
                <text:p text:style-name="P579">Zelar pela guarda, conservação, manutenção e limpeza dos equipamentos, instrumentos e materiais utilizados, bem como do local de trabalho;</text:p>
              </text:list-item>
              <text:list-item>
                <text:p text:style-name="P579">Executar outras tarefas de mesma natureza e nível de complexidades associadas a ambiente organizacional;</text:p>
              </text:list-item>
              <text:list-item>
                <text:p text:style-name="P579">Realizar demais atividades compatíveis com a especificidade da função, determinadas pela Administração da Instituição e contidas na respectiva Classificação Brasileira de Ocupações – CBO.</text:p>
              </text:list-item>
            </text:list>
            <text:p text:style-name="P376"/>
          </table:table-cell>
          <table:covered-table-cell/>
          <table:covered-table-cell/>
        </table:table-row>
        <table:table-row table:style-name="Tabela34.2">
          <table:covered-table-cell/>
          <table:covered-table-cell/>
          <table:table-cell table:style-name="Tabela34.C3" table:number-columns-spanned="3" office:value-type="string">
            <text:p text:style-name="P374">REQUISITO DE QUALIFICAÇÃO:</text:p>
            <text:p text:style-name="P374"/>
            <text:p text:style-name="P416">1. Ensino Fundamental Completo;</text:p>
            <text:p text:style-name="P416">2. Experiência mínima de 6 (seis) meses comprovada em carteira de trabalho.</text:p>
          </table:table-cell>
          <table:covered-table-cell/>
          <table:covered-table-cell/>
        </table:table-row>
        <table:table-row table:style-name="Tabela34.1">
          <table:table-cell table:style-name="Tabela34.A5" office:value-type="string">
            <text:p text:style-name="P77"/>
          </table:table-cell>
          <table:table-cell table:style-name="Tabela34.B5" office:value-type="string">
            <text:p text:style-name="P370">Nº</text:p>
          </table:table-cell>
          <table:table-cell table:style-name="Tabela34.B5" office:value-type="string">
            <text:p text:style-name="P370">Posto de Auxiliar de Serviços Gerais </text:p>
          </table:table-cell>
          <table:table-cell table:style-name="Tabela34.B5" office:value-type="string">
            <text:p text:style-name="P370">Quantidade posto(s): </text:p>
            <text:p text:style-name="P373"/>
          </table:table-cell>
          <table:table-cell table:style-name="Tabela34.E5" office:value-type="string">
            <text:p text:style-name="P77"/>
          </table:table-cell>
        </table:table-row>
        <table:table-row table:style-name="Tabela34.2">
          <table:table-cell table:style-name="Tabela34.A6" office:value-type="string">
            <text:p text:style-name="P77"/>
          </table:table-cell>
          <table:table-cell table:style-name="Tabela34.B6" table:number-rows-spanned="3" office:value-type="string">
            <text:p text:style-name="P370">15</text:p>
            <text:p text:style-name="P379"><text:s text:c="10"/></text:p>
          </table:table-cell>
          <table:table-cell table:style-name="Tabela34.B6" office:value-type="string">
            <text:p text:style-name="P370">CBO: </text:p>
            <text:p text:style-name="P141"><text:span text:style-name="T258"><text:s/></text:span><text:span text:style-name="T251">5143-25</text:span></text:p>
            <text:p text:style-name="P370">Título:</text:p>
            <text:p text:style-name="P418">Oficial de serviços diversos na manutenção de edificações<text:tab/></text:p>
          </table:table-cell>
          <table:table-cell table:style-name="Tabela34.B6" office:value-type="string">
            <text:p text:style-name="P370">JORNADA DE TRAB.:</text:p>
            <text:p text:style-name="P370"/>
            <text:p text:style-name="P370">44 horas semanais</text:p>
          </table:table-cell>
          <table:table-cell table:style-name="Tabela34.E6" office:value-type="string">
            <text:p text:style-name="P89"/>
          </table:table-cell>
        </table:table-row>
        <table:table-row table:style-name="Tabela34.2">
          <table:table-cell table:style-name="Tabela34.A7" office:value-type="string">
            <text:p text:style-name="P89"/>
          </table:table-cell>
          <table:covered-table-cell/>
          <table:table-cell table:style-name="Tabela34.C7" table:number-columns-spanned="2" office:value-type="string">
            <text:p text:style-name="P374">DESCRIÇÃO DAS ATIVIDADES: </text:p>
            <text:p text:style-name="P380"/>
            <text:list xml:id="list1778674934" text:style-name="WW8Num50">
              <text:list-item>
                <text:p text:style-name="P582">Auxiliar nas tarefas de manutenção elétrica, hidráulica e alvenaria;</text:p>
              </text:list-item>
              <text:list-item>
                <text:p text:style-name="P582">Realizar limpeza interna de banheiros, escadas, corredores e salas;</text:p>
              </text:list-item>
              <text:list-item>
                <text:p text:style-name="P582">Realizar limpeza externa do local de trabalho recolhendo o lixo;</text:p>
              </text:list-item>
              <text:list-item>
                <text:p text:style-name="P582">Auxiliar no recebimento e distribuição de mercadorias;</text:p>
              </text:list-item>
              <text:list-item>
                <text:p text:style-name="P582">Auxiliar na movimentação e transporte de bens móveis, bem como a movimentação de de carga e descarga, inclusive a reposição de galões de água mineral nos setores quando demandado;</text:p>
              </text:list-item>
              <text:list-item>
                <text:p text:style-name="P582">Zelar pela conservação e manutenção de máquinas e equipamentos utilizados no ambiente de trabalho.</text:p>
              </text:list-item>
              <text:list-item>
                <text:p text:style-name="P580">Zelar pela guarda, conservação, manutenção e limpeza dos equipamentos, instrumentos e materiais utilizados, bem como do local de trabalho;</text:p>
              </text:list-item>
              <text:list-item>
                <text:p text:style-name="P580">Executar outras tarefas de mesma natureza e nível de complexidades associadas a ambiente organizacional;</text:p>
              </text:list-item>
              <text:list-item>
                <text:p text:style-name="P580">Realizar demais atividades compatíveis com a especificidade da função, determinadas pela Administração da Instituição e contidas na respectiva Classificação Brasileira de Ocupações – CBO.</text:p>
              </text:list-item>
            </text:list>
            <text:p text:style-name="P419"/>
          </table:table-cell>
          <table:covered-table-cell/>
          <table:table-cell table:style-name="Tabela34.E7" office:value-type="string">
            <text:p text:style-name="P130"/>
          </table:table-cell>
        </table:table-row>
        <table:table-row table:style-name="Tabela34.2">
          <table:table-cell table:style-name="Tabela34.A8" office:value-type="string">
            <text:p text:style-name="P130"/>
          </table:table-cell>
          <table:covered-table-cell/>
          <table:table-cell table:style-name="Tabela34.C7" table:number-columns-spanned="2" office:value-type="string">
            <text:p text:style-name="P374">REQUISITO DE QUALIFICAÇÃO:</text:p>
            <text:p text:style-name="P374"/>
            <text:p text:style-name="P416">1. Ensino Fundamental Completo;</text:p>
            <text:p text:style-name="P417">2. Experiência mínima de 6 (seis) meses comprovada em carteira de trabalho.</text:p>
          </table:table-cell>
          <table:covered-table-cell/>
          <table:table-cell table:style-name="Tabela34.E8" office:value-type="string">
            <text:p text:style-name="P124"/>
          </table:table-cell>
        </table:table-row>
      </table:table>
      <text:p text:style-name="P125"/>
      <text:p text:style-name="P210"><text:span text:style-name="T30">8. </text:span><text:span text:style-name="T276">Justificativa do Parcelamento ou não da Solução</text:span></text:p>
      <text:p text:style-name="P241"/>
      <text:p text:style-name="P235"><text:tab/>A justificativa em tela visa atender recomendação do Tribunal de Contas da União que orienta a realização de licitação por itens sempre que econômica e tecnicamente viável, em consonância com os preceitos inseridos na Súmula 247 da referida Corte.</text:p>
      <text:p text:style-name="P235"><text:tab/>Em que pese a regra ser o fracionamento, ou seja, a divisão por itens, tantos quanto possíveis, a formação de grupos pode e deve ser utilizada quando a natureza do objeto licitatório condiciona tecnicamente a contratação de forma conjunta ou que possibilite maiores vantagens econômicas em função da escala.</text:p>
      <text:p text:style-name="P235"><text:tab/>A contratação de itens em grupo também possibilitará uma razoável economia de preços à administração, pois a contratação dos vários itens que compõe o grupo permitirá aos licitantes o oferecimento de maiores descontos em relação ao preço estimado, devido à economia de escala.</text:p>
      <text:p text:style-name="P235"><text:tab/>De fato, tendo em vista as argumentações acima apresentadas, a formação de grupos para a realização do presente certame é a solução contratual que melhor atende aos interesses da Administração Pública.</text:p>
      <text:p text:style-name="P235"><text:soft-page-break/><text:tab/>Além disso, como a formação deste Instituto Federal é Multicampi, a contratação através de agrupamentos de itens composto por vários postos de trabalhos diversos resultará em um melhor gerenciamento por parte da Administração de cada Unidade do IF Sertão – PE, uma vez que, durante a execução do contrato será apenas uma empresa prestadora do serviço de apoio administrativo nas unidades, permitindo assim uma padronização dos serviços e menor custos nas publicações legais do contrato bem como será necessário um número diminuto de servidores envolvidos diretamente na fiscalização dos serviços prestados.</text:p>
      <text:p text:style-name="P239"/>
      <text:p text:style-name="P167">9. Resultados Pretendidos em termos de Economicidade e melhor aproveitamento dos Recursos humanos, materiais ou financeiros disponíveis</text:p>
      <text:p text:style-name="P239"/>
      <text:p text:style-name="P66"><text:span text:style-name="T251">9.1.<text:tab/></text:span><text:span text:style-name="T197">Em relação à REITORIA</text:span><text:span text:style-name="T207">, espera-se com esta nova contratação no mínimo os seguintes efeitos:</text:span></text:p>
      <text:p text:style-name="P66"/>
      <text:list xml:id="list2271563296" text:style-name="WW8Num7">
        <text:list-item>
          <text:p text:style-name="P624">Fomentar o alcance das metas e objetivos institucionais de acordo com o Plano de Desenvolvimento Institucional e, consequentemente, à Missão Institucional;</text:p>
        </text:list-item>
        <text:list-item>
          <text:p text:style-name="P624">Melhor alocação de recursos financeiros relacionados à contratação desse serviço, considerando o planejamento e a metodologia adotada por cada uma das Unidades requisitantes, conforme IN 05/2017 – SEGES;</text:p>
        </text:list-item>
        <text:list-item>
          <text:p text:style-name="P601"><text:span text:style-name="T207">Diminuição dos valores desembolsados anualmente, se com</text:span><text:span text:style-name="T259">parado ao último contrato vigente, pois utilizando a metodologia apontada pela IN 05/2017 – SEGES – a contratação será paga tendo por base a produtividade, a qual obteve um ganho quantitativo em relação à Instrução Normativa anterior;</text:span></text:p>
        </text:list-item>
        <text:list-item>
          <text:p text:style-name="P611">Maior eficácia e eficiência, visto que a Administração está planejando a contratação antes do encerramento do contrato existente e fazendo exigência de habilitação técnica bem como estabelecendo diligências para constatar a dinâmica operacional da futura contratada;</text:p>
        </text:list-item>
        <text:list-item>
          <text:p text:style-name="P611">Escopo de contratação mais bem definido, uma vez que a licitação foi elaborada de forma que os recursos de materiais, equipamentos e humanos (mão de obra) observassem os critérios de produtividade entre todas as possíveis contratações;</text:p>
        </text:list-item>
        <text:list-item>
          <text:p text:style-name="P611">Otimização da força de trabalho que possuímos tanto na gestão quanto fiscalização de contratos;</text:p>
        </text:list-item>
        <text:list-item>
          <text:p text:style-name="P611">Mitigar chances do inadimplemento contratual por parte da empresa que possa gerar desgaste ou custos para esta instituição;</text:p>
        </text:list-item>
        <text:list-item>
          <text:p text:style-name="P602"><text:span text:style-name="T259">Garantir a boa execução dos serviços de apoio administrativo</text:span><text:span text:style-name="T207">, e</text:span><text:span text:style-name="T259">mbasados nos princípios de eficiência e sustentabilidade</text:span></text:p>
        </text:list-item>
        <text:list-item>
          <text:p text:style-name="P611">Implementação das técnicas sustentáveis de acordo com o Guia Nacional de Licitações Sustentáveis da Advocacia-Geral da União, Manual Jurídico da Consultoria-Geral da União, sem prejuízo das demais normas incidentes sobre o tema.</text:p>
        </text:list-item>
      </text:list>
      <text:p text:style-name="P86"/>
      <text:p text:style-name="P66"><text:soft-page-break/><text:span text:style-name="T21">9.2.</text:span><text:span text:style-name="T246"><text:tab/></text:span><text:span text:style-name="T197">Já em relação aos Campi, destaca-se:</text:span></text:p>
      <text:p text:style-name="P27"/>
      <text:p text:style-name="P34">9.2.1.<text:tab/>CAMPUS FLORESTA:</text:p>
      <text:p text:style-name="P37"/>
      <text:list xml:id="list173322326702821" text:continue-list="list27307341" text:style-name="WW8Num9">
        <text:list-item>
          <text:p text:style-name="P621">Contratação por terceirização, tendo em vista que os cargos não são passíveis de concurso o que possibilita utilização de recursos humanos de apoio tendo mais flexibilidade para adaptações, mudanças dos cargos de acordo com a mutabilidade da necessidade a longo prazo;</text:p>
        </text:list-item>
        <text:list-item>
          <text:p text:style-name="P628">Permite a alocação dos servidores para atividades de maior complexidade, enquanto os cargos terceirizados executam atividades necessárias e de menor complexidade.</text:p>
        </text:list-item>
      </text:list>
      <text:p text:style-name="P279"/>
      <text:p text:style-name="P35">9.2.2.<text:tab/>CAMPUS OURICURI:</text:p>
      <text:p text:style-name="P38"/>
      <text:list xml:id="list1174711521" text:style-name="WW8Num46">
        <text:list-item>
          <text:p text:style-name="P612">Previsão de gastos orçamentários inferiores ao atual contrato, em termos proporcionais, trazidos pelos critérios estimativos de levantamento de demanda da nova IN 05/2017 (SLTI-MPOG); </text:p>
        </text:list-item>
      </text:list>
      <text:p text:style-name="P280"/>
      <text:p text:style-name="P35">9.2.3.<text:tab/>CAMPUS PETROLINA ZONA RURAL:</text:p>
      <text:p text:style-name="P38"/>
      <text:list xml:id="list3726069126" text:style-name="WW8Num43">
        <text:list-item>
          <text:p text:style-name="P519">Manter a qualidade na prestação dos serviços de ensino, pesquisa e extensão;</text:p>
        </text:list-item>
        <text:list-item>
          <text:p text:style-name="P519">Trazer previsão orçamentária e de custos de serviços de apoio administrativos, possibilitando melhor controle financeiro, tendo em vista a determinação do número de postos e possibilidade de supressão/contratação adicional;</text:p>
        </text:list-item>
        <text:list-item>
          <text:p text:style-name="P519">Economicidade, ao realizar contratação de profissional especializado;</text:p>
        </text:list-item>
        <text:list-item>
          <text:p text:style-name="P519">Economicidade ao colocar os itens em lotes, se for o caso, visando a contratação de uma só empresa, gerando dinamismo e rapidez no atendimento a demanda; e</text:p>
        </text:list-item>
        <text:list-item>
          <text:p text:style-name="P516"><text:span text:style-name="Fonte_20_parág._20_padrão2"><text:span text:style-name="T221">Garantir a boa execução dos serviços, com uma fiscalização adequada sempre com base nos princípios de eficiência, eficácia e efetividade.</text:span></text:span></text:p>
        </text:list-item>
      </text:list>
      <text:p text:style-name="P276"/>
      <text:p text:style-name="P34">9.2.4.<text:tab/>CAMPUS SALGUEIRO:</text:p>
      <text:p text:style-name="P37"/>
      <text:list xml:id="list2947259029" text:style-name="WW8Num42">
        <text:list-item>
          <text:p text:style-name="P623">Otimização da força de trabalho para atuar na gestão e fiscalização do contrato.</text:p>
        </text:list-item>
        <text:list-item>
          <text:p text:style-name="P623">Buscar garantir boa execução das diversas tarefas abrangidas pelo contrato, pois são consideradas de fundamental importância para o desenvolvimento do ensino e da gestão do campus.</text:p>
        </text:list-item>
        <text:list-item>
          <text:p text:style-name="P625">Funcionários capacitados com a finalidade de reduzir o consumo de materiais como também fazer uso racional de equipamentos e veículos da instituição.</text:p>
        </text:list-item>
      </text:list>
      <text:p text:style-name="P287"/>
      <text:p text:style-name="P34">9.2.5.<text:tab/>CAMPUS SANTA MARIA DA BOA VISTA:</text:p>
      <text:p text:style-name="P37"/>
      <text:p text:style-name="P424"><text:soft-page-break/><text:tab/>Pretende-se com a contratação:</text:p>
      <text:list xml:id="list173323124333285" text:continue-list="list2271563296" text:style-name="WW8Num7">
        <text:list-item>
          <text:p text:style-name="P523">Manter a qualidade na prestação dos serviços de ensino, pesquisa e extensão, através da promoção de ambientes adequados, tendo essa possibilidade devido a contratação dos serviços de apoio administrativo.</text:p>
        </text:list-item>
        <text:list-item>
          <text:p text:style-name="P523">Trazer previsão orçamentária e de custos para os serviços de apoio administrativo, possibilitando melhor controle financeiro, tendo em vista a determinação do número de postos e possibilidade de supressão/contratação adicional dentro dos limites da Lei.</text:p>
        </text:list-item>
        <text:list-item>
          <text:p text:style-name="P523">Economicidade, tendo em vista a contratação completa do serviço que contempla já materiais e/ou equipamentos que serão utilizados.</text:p>
        </text:list-item>
        <text:list-item>
          <text:p text:style-name="P523">Economicidade, ao realizar a contratação de profissionais qualificados dentro das necessidades desta Instituição. </text:p>
        </text:list-item>
        <text:list-item>
          <text:p text:style-name="P520">Economicidade ao colocar os itens em lote, se for o caso, visando à contratação de uma só empresa, gerando dinamismo em relação aos serviços, rapidez no atendimento a demanda dos serviços.</text:p>
        </text:list-item>
        <text:list-item>
          <text:p text:style-name="P520">Integração e harmonia entre os terceirizados, por se tratar todos da mesma empresa.</text:p>
        </text:list-item>
        <text:list-item>
          <text:p text:style-name="P520">Redução de riscos devido a interpretações distintas de um problema (pois somente uma empresa decidirá as medidas a serem tomadas).</text:p>
        </text:list-item>
        <text:list-item>
          <text:p text:style-name="P520">Melhor ambiente de ensino e de trabalho uma vez que todo problema de apoio administrativo que afete a vida funcional dos servidores e alunos poderão ser resolvidos por uma só empresa.</text:p>
        </text:list-item>
      </text:list>
      <text:p text:style-name="P37"/>
      <text:p text:style-name="P34">9.2.6.<text:tab/>CAMPUS SERRA TALHADA:</text:p>
      <text:p text:style-name="P285"/>
      <text:list xml:id="list3272508263" text:style-name="WW8Num19">
        <text:list-item>
          <text:p text:style-name="P613">Atendimento a todos os preceitos legais vigentes; </text:p>
        </text:list-item>
        <text:list-item>
          <text:p text:style-name="P603"><text:span text:style-name="T271"><text:s/></text:span><text:span text:style-name="T259">Mitigar chances do inadimplemento contratual por parte da empresa; </text:span></text:p>
        </text:list-item>
      </text:list>
      <text:list xml:id="list1692498349" text:style-name="WW8Num18">
        <text:list-item>
          <text:p text:style-name="P614">Que as demandas sejam reais às necessidades, que não haja desperdício ou ociosidade dos serviços, com base em contratações anteriores foi realizado o estudo dos quantitativos necessários; </text:p>
        </text:list-item>
        <text:list-item>
          <text:p text:style-name="P632"><text:span text:style-name="T271"><text:s/></text:span><text:span text:style-name="T259">Continuidade na prestação de serviços e implementação de serviços planejados (EX: Oferta de merenda e Serviço de telefonia). </text:span></text:p>
        </text:list-item>
        <text:list-item>
          <text:p text:style-name="P633">Garantir a boa execução dos serviços, com uma fiscalização adequada sempre com base nos princípios de eficiência, eficácia e efetividade </text:p>
        </text:list-item>
      </text:list>
      <text:p text:style-name="P479"/>
      <text:p text:style-name="P258">10.<text:tab/>Providências para Adequação do Ambiente do Órgão</text:p>
      <text:p text:style-name="P233"/>
      <text:p text:style-name="P242">10.1<text:tab/>REITORIA:</text:p>
      <text:p text:style-name="P86"><text:tab/></text:p>
      <text:p text:style-name="P86"><text:soft-page-break/><text:tab/>Capacitação de servidores, em especial os que lidarão com a gestão e fiscalização do contrato, adequando seus conhecimentos a este novo modelo que além da fiscalização direta do servidor, também insere a fiscalização do público usuário dos serviços como parâmetro para medição da qualidade do que está sendo prestado, além de propiciar o conhecimento necessário a estes para que consigam realizar o mapeamento dos riscos durante a gestão do contrato e quando de cada renovação.</text:p>
      <text:p text:style-name="P86"><text:tab/>Ademais, faz-se necessário a adequação do local de repouso intrajornada dos colaboradores a serem contratados, considerando que o local atual, carece de espaço adequado e de salubridade.</text:p>
      <text:p text:style-name="P27"/>
      <text:p text:style-name="P34">10.2<text:tab/>CAMPUS FLORESTA:</text:p>
      <text:p text:style-name="P34"/>
      <text:p text:style-name="P69"><text:span text:style-name="fontstyle01"><text:span text:style-name="T218"><text:tab/>A contratação dos cargos referentes a ofertas de merenda, dependerá da construção do refeitório que já está no aguardo de liberação orçamentária por parte do MEC. Os demais cargos não precisarão de adequação de ambiente. Há ainda a previsão do treinamento de servidores para fiscalização, podendo ser realizado durante o recesso conforme resolução 18/2019.</text:span></text:span></text:p>
      <text:p text:style-name="P39"/>
      <text:p text:style-name="P35">10.3.<text:tab/>CAMPUS OURICURI:</text:p>
      <text:p text:style-name="P35"/>
      <text:p text:style-name="P29"><text:tab/>Há necessidade de capacitação de servidores que fiscalizarão o contrato. </text:p>
      <text:p text:style-name="P37"/>
      <text:p text:style-name="P34">10.4.<text:tab/>CAMPUS PETROLINA ZONA RURAL:</text:p>
      <text:p text:style-name="P235"/>
      <text:p text:style-name="P235"><text:tab/>Não serão necessárias adequações nos ambientes do Campus Petrolina Zona Rural, haja vista todos os ambientes em que serão alocados os serviços de Apoio Administrativo encontrarem-se adequados.</text:p>
      <text:p text:style-name="P235"/>
      <text:p text:style-name="P79">10.5.<text:tab/>CAMPUS SALGUEIRO:</text:p>
      <text:p text:style-name="P34"/>
      <text:list xml:id="list3781469139" text:style-name="WW8Num47">
        <text:list-item>
          <text:p text:style-name="P626">Disponibilização de local adequado no espaço físico do órgão para acondicionamento dos materiais e equipamentos necessários a execução do serviço.</text:p>
        </text:list-item>
        <text:list-item>
          <text:p text:style-name="P615">Oferecimento de capacitação para os servidores que lidarão diretamente com as questões contratuais gestão e fiscalização; atendimento junto ao público usuário dos serviços para medição do índice de resultados, além de propiciar informações para mapeamento dos riscos durante a gestão como também no planejamento das futuras contratações.</text:p>
        </text:list-item>
      </text:list>
      <text:p text:style-name="P277"/>
      <text:p text:style-name="P80">10.6.<text:tab/>CAMPUS SANTA MARIA DA BOA VISTA:</text:p>
      <text:p text:style-name="P78"><text:s/></text:p>
      <text:p text:style-name="P425"><text:tab/>A adequação de espaço para armazenamento de materiais, determinação de local de apoio <text:soft-page-break/>para os colaboradores devidamente identificados e demais providências ficarão de responsabilidade do fiscal e das Coordenações de Manutenção e Patrimônio. <text:span text:style-name="T26">Serão providenciadas as seguintes adequações: </text:span></text:p>
      <text:p text:style-name="P425"/>
      <text:list xml:id="list173323639210589" text:continue-list="list2718454017" text:style-name="WW8Num13">
        <text:list-item>
          <text:p text:style-name="P627">Definir qual espaço será destinado à equipe de colaboradores;</text:p>
        </text:list-item>
        <text:list-item>
          <text:p text:style-name="P627">Dispor de armário/móveis, requisição esta que será feita a Coordenação de Patrimônio; </text:p>
        </text:list-item>
        <text:list-item>
          <text:p text:style-name="P627">Instalação um ramal telefônico, requisição esta que será feita à Diretoria de Tecnologia da Informação (Reitoria);</text:p>
        </text:list-item>
        <text:list-item>
          <text:p text:style-name="P627">Instalação de possível 01 computador, requisição que também será feita junto ao setor de TI;</text:p>
        </text:list-item>
        <text:list-item>
          <text:p text:style-name="P627">Instalação de armários no vestiário do Refeitório para guarda de itens pessoais dos colaboradores.</text:p>
        </text:list-item>
      </text:list>
      <text:p text:style-name="P476"/>
      <text:p text:style-name="P80">10.7.<text:tab/>CAMPUS SERRA TALHADA:</text:p>
      <text:p text:style-name="P80"/>
      <text:p text:style-name="P85"><text:tab/>Não serão necessárias adequações nos ambientes do Campus Serra Talhada, haja vista todos os ambientes em que serão alocados os serviços de Apoio Administrativo encontrarem-se adequados, com exceção do posto de telefonista, em que os aparelhos necessários estão em fase de planejamento para serem licitados. </text:p>
      <text:p text:style-name="P85"/>
      <text:p text:style-name="P167">11.<text:tab/>Contratações Correlatas e/ou Interdependentes</text:p>
      <text:p text:style-name="P233"/>
      <text:p text:style-name="P242">11.1.<text:tab/>REITORIA:</text:p>
      <text:p text:style-name="P242"/>
      <text:p text:style-name="P87"><text:tab/>Dada a natureza da contratação, não haverá contratações correlatas e ou interdependentes, considerando que o processo objetiva a contratação mão de obra com dedicação exclusiva com fornecimento de equipamentos e materiais. Exceção ocorre quanto à função de telefonista que tem direta dependência do processo de Serviço de Telefonia Fixa.</text:p>
      <text:p text:style-name="P87"/>
      <text:p text:style-name="P242">11.2.<text:tab/>CAMPUS FLORESTA:</text:p>
      <text:p text:style-name="P66"><text:span text:style-name="fontstyle01"><text:span text:style-name="T218"><text:tab/></text:span></text:span></text:p>
      <text:p text:style-name="P66"><text:span text:style-name="fontstyle01"><text:span text:style-name="T218"><text:tab/>A contratação dos cargos referentes a ofertas de merenda dependerá da construção do refeitório que já está no aguardo de liberação orçamentária por parte do MEC. Os de Motorista tem interdependência com a contratação de combustível e de manutenção de veículo, as de copeira e relacionados com merenda e com a de Gás GLP.</text:span></text:span><text:span text:style-name="fontstyle01"><text:span text:style-name="T220"> </text:span></text:span></text:p>
      <text:p text:style-name="P66"/>
      <text:p text:style-name="P35">11.3.<text:tab/>CAMPUS OURICURI:</text:p>
      <text:p text:style-name="P35"/>
      <text:p text:style-name="P29"><text:tab/>Não haverá contratações correlatas e/ou interdependentes, tendo em vista, que o processo <text:soft-page-break/>contemplará mão de obra com dedicação exclusiva e fornecimento de equipamentos/materiais inclusos. </text:p>
      <text:p text:style-name="P29"/>
      <text:p text:style-name="P34">11.4.<text:tab/>CAMPUS PETROLINA ZONA RURAL</text:p>
      <text:p text:style-name="P34"/>
      <text:list xml:id="list1339419705" text:style-name="WW8Num48">
        <text:list-item>
          <text:p text:style-name="P521">Telefonista: Contratação condicionada ao serviço de telefonia fixa.</text:p>
        </text:list-item>
        <text:list-item>
          <text:p text:style-name="P521">Motorista: Contratação condicionada ao serviço de fornecimento de combustível e manutenção veicular.</text:p>
        </text:list-item>
      </text:list>
      <text:p text:style-name="P210"/>
      <text:p text:style-name="P79">11.5.<text:tab/>CAMPUS SALGUEIRO</text:p>
      <text:p text:style-name="P79"/>
      <text:p text:style-name="P86"><text:tab/>Considerando a essência da prestação dos serviços não há previsão de contratações correlatas.</text:p>
      <text:p text:style-name="P86"/>
      <text:p text:style-name="P80">11.6.<text:tab/>CAMPUS SANTA MARIA DA BOA VISTA</text:p>
      <text:p text:style-name="P80"/>
      <text:p text:style-name="P84"><text:tab/>As contratações dos postos realizadas via processo nº 23700.003886.2017-16, Pregão nº 03/2017 (Serviço de Apoio Administrativo). Contratação em vigência, com possibilidade de renovação.</text:p>
      <text:p text:style-name="P84"/>
      <text:p text:style-name="P245">11.7.<text:tab/>CAMPUS SERRA TALHADA</text:p>
      <text:p text:style-name="P210"><text:tab/></text:p>
      <text:p text:style-name="P210"><text:tab/>Das contratações supracitadas, apenas 3 postos exigem relação com outras contratações, são eles:</text:p>
      <text:p text:style-name="P263"><text:s/></text:p>
      <text:list xml:id="list1459320255" text:style-name="WW8Num49">
        <text:list-item>
          <text:p text:style-name="P517">Cozinheiro: Contratação fica atrelada aos gêneros alimentícios e outros insumos como o Gás de cozinha. </text:p>
        </text:list-item>
        <text:list-item>
          <text:p text:style-name="P517">Auxiliar de Cozinha: Contratação fica atrelada ao posto de Cozinheiro, gêneros alimentícios e outros insumos como o Gás de cozinha. </text:p>
        </text:list-item>
        <text:list-item>
          <text:p text:style-name="P517">Telefonista: Contratação condicionada ao serviço de telefonia fix.</text:p>
        </text:list-item>
      </text:list>
      <text:p text:style-name="P281"/>
      <text:p text:style-name="P210"><text:span text:style-name="T30">12.<text:tab/></text:span><text:span text:style-name="T276">Declaração da Viabilidade ou não da Contratação</text:span></text:p>
      <text:p text:style-name="P239"/>
      <text:p text:style-name="P210"><text:span text:style-name="T259"><text:tab/>Com base nos elementos anteriores elencados neste Estudo Preliminar, e Equipe de Contratação declara que </text:span><text:span text:style-name="T251">é viável a contratação.</text:span></text:p>
      <text:p text:style-name="P239"/>
      <text:p text:style-name="P243">Petrolina (PE), 05 de Abril de 2020.</text:p>
      <text:p text:style-name="P171"/>
      <table:table table:name="Tabela35" table:style-name="Tabela35">
        <table:table-column table:style-name="Tabela35.A"/>
        <table:table-column table:style-name="Tabela35.B"/>
        <table:table-column table:style-name="Tabela35.C"/>
        <table:table-column table:style-name="Tabela35.D"/>
        <text:soft-page-break/>
        <table:table-row table:style-name="Tabela35.1">
          <table:table-cell table:style-name="Tabela35.A1" table:number-columns-spanned="4" office:value-type="string">
            <text:p text:style-name="P212"><text:span text:style-name="T197">Equipe de Planejamento da Contratação – </text:span><text:span text:style-name="T224">Portaria nº 27 de 21/06/2019</text:span></text:p>
          </table:table-cell>
          <table:covered-table-cell/>
          <table:covered-table-cell/>
          <table:covered-table-cell/>
        </table:table-row>
        <table:table-row table:style-name="Tabela35.2">
          <table:table-cell table:style-name="Tabela35.A2" office:value-type="string">
            <text:p text:style-name="P187">Nome do servidor</text:p>
          </table:table-cell>
          <table:table-cell table:style-name="Tabela35.A2" office:value-type="string">
            <text:p text:style-name="P59">Unidade /</text:p>
            <text:p text:style-name="P59">Campus</text:p>
          </table:table-cell>
          <table:table-cell table:style-name="Tabela35.A2" office:value-type="string">
            <text:p text:style-name="P187">Número de matrícula </text:p>
          </table:table-cell>
          <table:table-cell table:style-name="Tabela35.D2" office:value-type="string">
            <text:p text:style-name="P187">Assinatura </text:p>
          </table:table-cell>
        </table:table-row>
        <table:table-row table:style-name="Tabela35.1">
          <table:table-cell table:style-name="Tabela35.A3" office:value-type="string">
            <text:p text:style-name="P185">Alberto Bruno Alves Bispo</text:p>
          </table:table-cell>
          <table:table-cell table:style-name="Tabela35.A3" office:value-type="string">
            <text:p text:style-name="P185">Petrolina ZR</text:p>
          </table:table-cell>
          <table:table-cell table:style-name="Tabela35.A3" office:value-type="string">
            <text:p text:style-name="P185">1651195</text:p>
          </table:table-cell>
          <table:table-cell table:style-name="Tabela35.A1" office:value-type="string">
            <text:p text:style-name="P185"/>
          </table:table-cell>
        </table:table-row>
        <table:table-row table:style-name="Tabela35.1">
          <table:table-cell table:style-name="Tabela35.A3" office:value-type="string">
            <text:p text:style-name="P185">Alexandre Lima Cerqueira </text:p>
          </table:table-cell>
          <table:table-cell table:style-name="Tabela35.A3" office:value-type="string">
            <text:p text:style-name="P185">Santa Maria da Boa Vista</text:p>
          </table:table-cell>
          <table:table-cell table:style-name="Tabela35.A3" office:value-type="string">
            <text:p text:style-name="P185">3075900</text:p>
          </table:table-cell>
          <table:table-cell table:style-name="Tabela35.A1" office:value-type="string">
            <text:p text:style-name="P185"/>
          </table:table-cell>
        </table:table-row>
        <table:table-row table:style-name="Tabela35.1">
          <table:table-cell table:style-name="Tabela35.A3" office:value-type="string">
            <text:p text:style-name="P185">Alison Araújo Lima</text:p>
          </table:table-cell>
          <table:table-cell table:style-name="Tabela35.A3" office:value-type="string">
            <text:p text:style-name="P185">Serra Talhada</text:p>
          </table:table-cell>
          <table:table-cell table:style-name="Tabela35.A3" office:value-type="string">
            <text:p text:style-name="P185">1956528</text:p>
          </table:table-cell>
          <table:table-cell table:style-name="Tabela35.A1" office:value-type="string">
            <text:p text:style-name="P185"/>
          </table:table-cell>
        </table:table-row>
        <table:table-row table:style-name="Tabela35.1">
          <table:table-cell table:style-name="Tabela35.A3" office:value-type="string">
            <text:p text:style-name="P185">Bernado José Marques Ferreira</text:p>
          </table:table-cell>
          <table:table-cell table:style-name="Tabela35.A3" office:value-type="string">
            <text:p text:style-name="P185">Ouricuri</text:p>
          </table:table-cell>
          <table:table-cell table:style-name="Tabela35.A3" office:value-type="string">
            <text:p text:style-name="P185">1956506</text:p>
          </table:table-cell>
          <table:table-cell table:style-name="Tabela35.A1" office:value-type="string">
            <text:p text:style-name="P185"/>
          </table:table-cell>
        </table:table-row>
        <table:table-row table:style-name="Tabela35.1">
          <table:table-cell table:style-name="Tabela35.A3" office:value-type="string">
            <text:p text:style-name="P185">Clebson José dos Santos </text:p>
          </table:table-cell>
          <table:table-cell table:style-name="Tabela35.A3" office:value-type="string">
            <text:p text:style-name="P185">Salgueiro</text:p>
          </table:table-cell>
          <table:table-cell table:style-name="Tabela35.A3" office:value-type="string">
            <text:p text:style-name="P185">2367457</text:p>
          </table:table-cell>
          <table:table-cell table:style-name="Tabela35.A1" office:value-type="string">
            <text:p text:style-name="P185"/>
          </table:table-cell>
        </table:table-row>
        <table:table-row table:style-name="Tabela35.1">
          <table:table-cell table:style-name="Tabela35.A3" office:value-type="string">
            <text:p text:style-name="P185">Edson Luis dos Santos Barbosa </text:p>
          </table:table-cell>
          <table:table-cell table:style-name="Tabela35.A3" office:value-type="string">
            <text:p text:style-name="P185">Reitoria</text:p>
          </table:table-cell>
          <table:table-cell table:style-name="Tabela35.A3" office:value-type="string">
            <text:p text:style-name="P185">1811676</text:p>
          </table:table-cell>
          <table:table-cell table:style-name="Tabela35.A1" office:value-type="string">
            <text:p text:style-name="P185"/>
          </table:table-cell>
        </table:table-row>
        <table:table-row table:style-name="Tabela35.1">
          <table:table-cell table:style-name="Tabela35.A9" office:value-type="string">
            <text:p text:style-name="P185">Eduardo Domingos de Lima</text:p>
          </table:table-cell>
          <table:table-cell table:style-name="Tabela35.A9" office:value-type="string">
            <text:p text:style-name="P185">Ouricuri</text:p>
          </table:table-cell>
          <table:table-cell table:style-name="Tabela35.A9" office:value-type="string">
            <text:p text:style-name="P185">1106235</text:p>
          </table:table-cell>
          <table:table-cell table:style-name="Tabela35.D9" office:value-type="string">
            <text:p text:style-name="P185"/>
          </table:table-cell>
        </table:table-row>
        <table:table-row table:style-name="Tabela35.1">
          <table:table-cell table:style-name="Tabela35.A9" office:value-type="string">
            <text:p text:style-name="P185">Felipe Bezerra Belém</text:p>
          </table:table-cell>
          <table:table-cell table:style-name="Tabela35.A9" office:value-type="string">
            <text:p text:style-name="P185">Salgueiro</text:p>
          </table:table-cell>
          <table:table-cell table:style-name="Tabela35.A9" office:value-type="string">
            <text:p text:style-name="P185">2391449</text:p>
          </table:table-cell>
          <table:table-cell table:style-name="Tabela35.D9" office:value-type="string">
            <text:p text:style-name="P185"/>
          </table:table-cell>
        </table:table-row>
        <table:table-row table:style-name="Tabela35.1">
          <table:table-cell table:style-name="Tabela35.A9" office:value-type="string">
            <text:p text:style-name="P185">Hiago de Melo Gomes </text:p>
          </table:table-cell>
          <table:table-cell table:style-name="Tabela35.A9" office:value-type="string">
            <text:p text:style-name="P185">Reitoria</text:p>
          </table:table-cell>
          <table:table-cell table:style-name="Tabela35.A9" office:value-type="string">
            <text:p text:style-name="P185">1317994</text:p>
          </table:table-cell>
          <table:table-cell table:style-name="Tabela35.D9" office:value-type="string">
            <text:p text:style-name="P185"/>
          </table:table-cell>
        </table:table-row>
        <table:table-row table:style-name="Tabela35.1">
          <table:table-cell table:style-name="Tabela35.A9" office:value-type="string">
            <text:p text:style-name="P185">José Adauto da Silva júnior</text:p>
          </table:table-cell>
          <table:table-cell table:style-name="Tabela35.A9" office:value-type="string">
            <text:p text:style-name="P185">Reitoria</text:p>
          </table:table-cell>
          <table:table-cell table:style-name="Tabela35.A9" office:value-type="string">
            <text:p text:style-name="P185">1677334</text:p>
          </table:table-cell>
          <table:table-cell table:style-name="Tabela35.D9" office:value-type="string">
            <text:p text:style-name="P185"/>
          </table:table-cell>
        </table:table-row>
        <table:table-row table:style-name="Tabela35.1">
          <table:table-cell table:style-name="Tabela35.A9" office:value-type="string">
            <text:p text:style-name="P185">Luis Carlos de Oliveira Nunes</text:p>
          </table:table-cell>
          <table:table-cell table:style-name="Tabela35.A9" office:value-type="string">
            <text:p text:style-name="P185">Floresta</text:p>
          </table:table-cell>
          <table:table-cell table:style-name="Tabela35.A9" office:value-type="string">
            <text:p text:style-name="P185">2061845</text:p>
          </table:table-cell>
          <table:table-cell table:style-name="Tabela35.D9" office:value-type="string">
            <text:p text:style-name="P185"/>
          </table:table-cell>
        </table:table-row>
        <table:table-row table:style-name="Tabela35.1">
          <table:table-cell table:style-name="Tabela35.A9" office:value-type="string">
            <text:p text:style-name="P185">Maria Zilma Martins Félix</text:p>
          </table:table-cell>
          <table:table-cell table:style-name="Tabela35.A9" office:value-type="string">
            <text:p text:style-name="P185">Salgueiro</text:p>
          </table:table-cell>
          <table:table-cell table:style-name="Tabela35.A9" office:value-type="string">
            <text:p text:style-name="P185">2329448</text:p>
          </table:table-cell>
          <table:table-cell table:style-name="Tabela35.D9" office:value-type="string">
            <text:p text:style-name="P185"/>
          </table:table-cell>
        </table:table-row>
        <table:table-row table:style-name="Tabela35.1">
          <table:table-cell table:style-name="Tabela35.A9" office:value-type="string">
            <text:p text:style-name="P185">Paulo Henrique Medeiros de Souza</text:p>
          </table:table-cell>
          <table:table-cell table:style-name="Tabela35.A9" office:value-type="string">
            <text:p text:style-name="P185">Serra Talhada</text:p>
          </table:table-cell>
          <table:table-cell table:style-name="Tabela35.A9" office:value-type="string">
            <text:p text:style-name="P185">1956974</text:p>
          </table:table-cell>
          <table:table-cell table:style-name="Tabela35.D9" office:value-type="string">
            <text:p text:style-name="P185"/>
          </table:table-cell>
        </table:table-row>
        <table:table-row table:style-name="Tabela35.1">
          <table:table-cell table:style-name="Tabela35.A9" office:value-type="string">
            <text:p text:style-name="P185">Rafael Soares dos Anjos </text:p>
          </table:table-cell>
          <table:table-cell table:style-name="Tabela35.A9" office:value-type="string">
            <text:p text:style-name="P185">Floresta</text:p>
          </table:table-cell>
          <table:table-cell table:style-name="Tabela35.A9" office:value-type="string">
            <text:p text:style-name="P185">1328712</text:p>
          </table:table-cell>
          <table:table-cell table:style-name="Tabela35.D9" office:value-type="string">
            <text:p text:style-name="P185"/>
          </table:table-cell>
        </table:table-row>
        <table:table-row table:style-name="Tabela35.1">
          <table:table-cell table:style-name="Tabela35.A9" office:value-type="string">
            <text:p text:style-name="P185">Willame Custódio Dias</text:p>
          </table:table-cell>
          <table:table-cell table:style-name="Tabela35.A9" office:value-type="string">
            <text:p text:style-name="P185">Ouricuri</text:p>
          </table:table-cell>
          <table:table-cell table:style-name="Tabela35.A9" office:value-type="string">
            <text:p text:style-name="P185">3075917</text:p>
          </table:table-cell>
          <table:table-cell table:style-name="Tabela35.D9" office:value-type="string">
            <text:p text:style-name="P185"/>
          </table:table-cell>
        </table:table-row>
        <table:table-row table:style-name="Tabela35.1">
          <table:table-cell table:style-name="Tabela35.A9" office:value-type="string">
            <text:p text:style-name="P185">Ytalo Rafael de Souza Reis </text:p>
          </table:table-cell>
          <table:table-cell table:style-name="Tabela35.A9" office:value-type="string">
            <text:p text:style-name="P185">Santa Maria </text:p>
            <text:p text:style-name="P185">da Boa Vista</text:p>
          </table:table-cell>
          <table:table-cell table:style-name="Tabela35.A9" office:value-type="string">
            <text:p text:style-name="P185">2234187</text:p>
          </table:table-cell>
          <table:table-cell table:style-name="Tabela35.D9" office:value-type="string">
            <text:p text:style-name="P185"/>
          </table:table-cell>
        </table:table-row>
      </table:table>
      <text:p text:style-name="P70"/>
      <text:p text:style-name="P36">Portaria de Alteração e Inclusão de novos membros na Equipe de Planejamento da Contratação de Serviços Terceirizados de Apoio Administrativo. <text:s/></text:p>
      <text:p text:style-name="P36"/>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table:number-columns-spanned="4" office:value-type="string">
            <text:p text:style-name="P179">Equipe de Planejamento da Contratação – Portaria nº 27 de 21/06/2019</text:p>
          </table:table-cell>
          <table:covered-table-cell/>
          <table:covered-table-cell/>
          <table:covered-table-cell/>
        </table:table-row>
        <table:table-row table:style-name="Tabela36.2">
          <table:table-cell table:style-name="Tabela36.A2" office:value-type="string">
            <text:p text:style-name="P187">Nome do servidor</text:p>
          </table:table-cell>
          <table:table-cell table:style-name="Tabela36.A2" office:value-type="string">
            <text:p text:style-name="P59">Unidade /</text:p>
            <text:p text:style-name="P59">Campus</text:p>
          </table:table-cell>
          <table:table-cell table:style-name="Tabela36.A2" office:value-type="string">
            <text:p text:style-name="P187">Número de matrícula </text:p>
          </table:table-cell>
          <table:table-cell table:style-name="Tabela36.D2" office:value-type="string">
            <text:p text:style-name="P187">Assinatura </text:p>
          </table:table-cell>
        </table:table-row>
        <table:table-row table:style-name="Tabela36.1">
          <table:table-cell table:style-name="Tabela36.A3" office:value-type="string">
            <text:p text:style-name="P185">Farnézio de Castro Rodrigues</text:p>
          </table:table-cell>
          <table:table-cell table:style-name="Tabela36.A3" office:value-type="string">
            <text:p text:style-name="P185">Ouricuri</text:p>
          </table:table-cell>
          <table:table-cell table:style-name="Tabela36.A3" office:value-type="string">
            <text:p text:style-name="P185">18882015</text:p>
          </table:table-cell>
          <table:table-cell table:style-name="Tabela36.A1" office:value-type="string">
            <text:p text:style-name="P185"/>
          </table:table-cell>
        </table:table-row>
        <table:table-row table:style-name="Tabela36.1">
          <table:table-cell table:style-name="Tabela36.A3" office:value-type="string">
            <text:p text:style-name="P185">Franklin Torres Brandão</text:p>
          </table:table-cell>
          <table:table-cell table:style-name="Tabela36.A3" office:value-type="string">
            <text:p text:style-name="P185">Reitoria</text:p>
          </table:table-cell>
          <table:table-cell table:style-name="Tabela36.A3" office:value-type="string">
            <text:p text:style-name="P185">1786972</text:p>
          </table:table-cell>
          <table:table-cell table:style-name="Tabela36.A1" office:value-type="string">
            <text:p text:style-name="P185"/>
          </table:table-cell>
        </table:table-row>
        <table:table-row table:style-name="Tabela36.1">
          <table:table-cell table:style-name="Tabela36.A3" office:value-type="string">
            <text:p text:style-name="P185">Gerson de Alencar Lima</text:p>
          </table:table-cell>
          <table:table-cell table:style-name="Tabela36.A3" office:value-type="string">
            <text:p text:style-name="P185">Reitoria</text:p>
          </table:table-cell>
          <table:table-cell table:style-name="Tabela36.A3" office:value-type="string">
            <text:p text:style-name="P185">1881324</text:p>
          </table:table-cell>
          <table:table-cell table:style-name="Tabela36.A1" office:value-type="string">
            <text:p text:style-name="P185"/>
          </table:table-cell>
        </table:table-row>
        <table:table-row table:style-name="Tabela36.1">
          <table:table-cell table:style-name="Tabela36.A3" office:value-type="string">
            <text:p text:style-name="P185">Naylane Leite dos Santos </text:p>
          </table:table-cell>
          <table:table-cell table:style-name="Tabela36.A3" office:value-type="string">
            <text:p text:style-name="P185">Salgueiro </text:p>
          </table:table-cell>
          <table:table-cell table:style-name="Tabela36.A3" office:value-type="string">
            <text:p text:style-name="P185">1902803</text:p>
          </table:table-cell>
          <table:table-cell table:style-name="Tabela36.A1" office:value-type="string">
            <text:p text:style-name="P185"/>
          </table:table-cell>
        </table:table-row>
        <table:table-row table:style-name="Tabela36.1">
          <table:table-cell table:style-name="Tabela36.A3" office:value-type="string">
            <text:p text:style-name="P185">Luis Fernando de Souza Magno Campeche</text:p>
          </table:table-cell>
          <table:table-cell table:style-name="Tabela36.A3" office:value-type="string">
            <text:p text:style-name="P185">Petrolina ZR</text:p>
          </table:table-cell>
          <table:table-cell table:style-name="Tabela36.A3" office:value-type="string">
            <text:p text:style-name="P185">1545085</text:p>
          </table:table-cell>
          <table:table-cell table:style-name="Tabela36.A1" office:value-type="string">
            <text:p text:style-name="P185"/>
          </table:table-cell>
        </table:table-row>
        <text:soft-page-break/>
        <table:table-row table:style-name="Tabela36.1">
          <table:table-cell table:style-name="Tabela36.A3" office:value-type="string">
            <text:p text:style-name="P185">Millena de Melo Luz Batista</text:p>
          </table:table-cell>
          <table:table-cell table:style-name="Tabela36.A3" office:value-type="string">
            <text:p text:style-name="P185">Reitoria</text:p>
          </table:table-cell>
          <table:table-cell table:style-name="Tabela36.A3" office:value-type="string">
            <text:p text:style-name="P185">1832542</text:p>
          </table:table-cell>
          <table:table-cell table:style-name="Tabela36.A1" office:value-type="string">
            <text:p text:style-name="P185"/>
          </table:table-cell>
        </table:table-row>
      </table:table>
      <text:p text:style-name="P36"/>
      <text:p text:style-name="P36"/>
      <text:p text:style-name="P36"/>
      <text:p text:style-name="P36"/>
      <text:p text:style-name="P9">ANEXOS <text:s/>I-<text:span text:style-name="T299">A1</text:span></text:p>
      <text:p text:style-name="P40"/>
      <text:p text:style-name="P55"/>
      <text:p text:style-name="P134"><text:span text:style-name="T197">CONVENÇÕES COLETIVA DE TRABALHO - </text:span><text:span text:style-name="T290">CCT</text:span></text:p>
      <text:p text:style-name="P36"/>
      <text:p text:style-name="P14"/>
      <text:p text:style-name="P14">13.1.<text:tab/>Convenção coletiva de trabalho de registro n° PE000039/2020 e termo aditivo a convenção coletiva de registro n° PE000187/2020:</text:p>
      <text:p text:style-name="P14"/>
      <text:p text:style-name="P15">CONVENÇÃO COLETIVA DE TRABALHO 2020/2020</text:p>
      <text:p text:style-name="P23"/>
      <text:p text:style-name="Standard"><text:span text:style-name="T32">NÚMERO DE REGISTRO NO MTE: </text:span><text:span text:style-name="T36">PE000039/2020</text:span></text:p>
      <text:p text:style-name="Standard"><text:span text:style-name="T32">DATA DE REGISTRO NO MTE:</text:span><text:span text:style-name="T36"> 10/01/2020</text:span></text:p>
      <text:p text:style-name="Standard"><text:span text:style-name="T32">NÚMERO DA SOLICITAÇÃO:</text:span><text:span text:style-name="T36"> MR000694/2020</text:span></text:p>
      <text:p text:style-name="Standard"><text:span text:style-name="T32">NÚMERO DO PROCESSO: </text:span><text:span text:style-name="T36">13623.100109/2020-12</text:span></text:p>
      <text:p text:style-name="Standard"><text:span text:style-name="T32">DATA DO PROTOCOLO:</text:span><text:span text:style-name="T36"> 10/01/2020</text:span></text:p>
      <text:p text:style-name="P23"/>
      <text:p text:style-name="Standard"><text:span text:style-name="T5">Confira a autenticidade no endereço </text:span><text:a xlink:type="simple" xlink:href="http://www3.mte.gov.br/sistemas/mediador/" text:style-name="Internet_20_link" text:visited-style-name="Visited_20_Internet_20_Link"><text:span text:style-name="Internet_20_link"><text:span text:style-name="T5">http://www3.mte.gov.br/sistemas/mediador/.</text:span></text:span></text:a></text:p>
      <text:p text:style-name="P302"/>
      <text:p text:style-name="P457">SINDICATO INTER. EMPREG. EM EMP. ASSEIO E CONSERV. LIMPEZA URBANA, LOC. MAO DE OBRA, ADM. IMOVEIS, CONDOMÍNIOS DE EDIF. RES. COM. DA REG. S. EST. PERNAMBUCO, CNPJ n. 13.936.184/0001-48, neste ato representado(a) por seu Presidente, Sr(a). JOÃO SOARES GUIMARÃES;</text:p>
      <text:p text:style-name="P162"/>
      <text:p text:style-name="P480">E</text:p>
      <text:p text:style-name="P480"/>
      <text:p text:style-name="P25">SIND. EMP. DE ASSEIO E CONSERVAÇÃO ESTADO DE PERNAMBUCO, CNPJ n. 24.163.511/0001-92, neste ato representado(a) por seu Presidente, Sr(a). AGOSTINHO ROCHA GOMES;</text:p>
      <text:p text:style-name="P311"/>
      <text:p text:style-name="P25">Celebram a presente CONVENÇÃO COLETIVA DE TRABALHO, estipulando as condições de trabalho previstas nas cláusulas seguintes:</text:p>
      <text:p text:style-name="P310"/>
      <text:p text:style-name="P11">CLÁUSULA PRIMEIRA – VIGÊNCIA E DATA-BASE</text:p>
      <text:p text:style-name="P23"/>
      <text:p text:style-name="P25">As partes fixam a vigência da presente Convenção Coletiva de Trabalho no período de 01º de janeiro de 2020 a 31 de dezembro de 2020 e a data-base da categoria em 01º de janeiro.</text:p>
      <text:p text:style-name="P23"/>
      <text:p text:style-name="P12">CLÁUSULA SEGUNDA – ABRANGÊNCIA</text:p>
      <text:p text:style-name="P12"/>
      <text:p text:style-name="P116"><text:span text:style-name="T36">A presente Convenção Coletiva de Trabalho abrangerá a(s) categoria(s) </text:span><text:span text:style-name="T31">dos empregados em empresas de </text:span><text:soft-page-break/><text:span text:style-name="T31">asseio, conservação, limpeza urbana e locação de mão de obra e serviços terceirizados</text:span><text:span text:style-name="T36">, com abrangência territorial em </text:span><text:span text:style-name="T31">Afogados da Ingazeira/PE, Afrânio/PE, Araripina/PE, Belém do São Francisco/PE, Betânia/PE, Bodocó/PE, Brejinho/PE, Cabrobó/PE, Calumbi/PE, Carnaíba/PE, Carnaubeira da Penha/PE, Cedro/PE, Dormentes/PE, Exu/PE, Flores/PE, Floresta/PE, Granito/PE, Ibimirim/PE, Iguaracy/PE, Inajá/PE, Ingazeira/PE, Ipubi/PE, Itacuruba/PE, Itapetim/PE, Jatobá/PE, Lagoa Grande/PE, Manari/PE, Mirandiba/PE, Moreilândia/PE, Orocó/PE, Ouricuri/PE, Parnamirim/PE, Petrolândia/PE, Petrolina/PE, Quixaba/PE, Salgueiro/PE, Santa Cruz da Baixa Verde/PE, Santa Cruz/PE, Santa Filomena/PE, Santa Maria da Boa Vista/PE, Santa Terezinha/PE, São José do Belmonte/PE, São José do Egito/PE, Serra Talhada/PE, Serrita/PE, Sertânia/PE, Solidão/PE, Tabira/PE, Tacaratu/PE, Terra Nova/PE, Trindade/PE, Triunfo/PE, Tuparetama/PE e Verdejante/PE</text:span><text:span text:style-name="T36">.</text:span></text:p>
      <text:p text:style-name="P310"/>
      <text:p text:style-name="P17">Salários, Reajustes e Pagamento Piso Salarial</text:p>
      <text:p text:style-name="P302"/>
      <text:p text:style-name="P11">CLÁUSULA TERCEIRA – DO PISO SALARIAL</text:p>
      <text:p text:style-name="P302"/>
      <text:p text:style-name="P11">CLÁUSULA TERCEIRA – DO PISO DA CATEGORIA</text:p>
      <text:p text:style-name="P481"/>
      <text:p text:style-name="P319"><text:span text:style-name="T36">Convencionam as partes que a partir de 1° (primeiro) de janeiro de 2020, o Piso da Categoria enquadrada na <text:s/>representação <text:s/>patronal, <text:s/>será <text:s/>de <text:s/>R$ <text:s/>1.061,64 <text:s/>(um <text:s/>mil, sessenta e um reais e sessenta e quatro</text:span><text:span text:style-name="T38"> </text:span><text:span text:style-name="T36">centavos).</text:span></text:p>
      <text:p text:style-name="P310"/>
      <text:p text:style-name="P319"><text:span text:style-name="T42">PARÁGRAFO PRIMEIRO: </text:span><text:span text:style-name="T36">Farão jus ao piso determinado no </text:span><text:span text:style-name="T43">caput </text:span><text:span text:style-name="T36">todos os empregados que exercem funções decorrentes de contratos de terceirização de serviços,</text:span><text:span text:style-name="T44"> </text:span><text:span text:style-name="T36">cujas</text:span><text:span text:style-name="T48"> </text:span><text:span text:style-name="T36">funções</text:span><text:span text:style-name="T48"> </text:span><text:span text:style-name="T36">guardem</text:span><text:span text:style-name="T48"> </text:span><text:span text:style-name="T36">similitude</text:span><text:span text:style-name="T51"> </text:span><text:span text:style-name="T36">de</text:span><text:span text:style-name="T48"> </text:span><text:span text:style-name="T36">condições</text:span><text:span text:style-name="T48"> </text:span><text:span text:style-name="T36">de</text:span><text:span text:style-name="T44"> </text:span><text:span text:style-name="T36">vida</text:span><text:span text:style-name="T51"> </text:span><text:span text:style-name="T36">oriunda</text:span><text:span text:style-name="T48"> </text:span><text:span text:style-name="T36">da</text:span><text:span text:style-name="T48"> </text:span><text:span text:style-name="T36">profissão ou</text:span><text:span text:style-name="T38"> </text:span><text:span text:style-name="T36">trabalho</text:span><text:span text:style-name="T38"> </text:span><text:span text:style-name="T36">em</text:span><text:span text:style-name="T55"> </text:span><text:span text:style-name="T36">comum,</text:span><text:span text:style-name="T60"> </text:span><text:span text:style-name="T36">em</text:span><text:span text:style-name="T55"> </text:span><text:span text:style-name="T36">situação</text:span><text:span text:style-name="T55"> </text:span><text:span text:style-name="T36">de</text:span><text:span text:style-name="T38"> </text:span><text:span text:style-name="T36">emprego</text:span><text:span text:style-name="T38"> </text:span><text:span text:style-name="T36">e</text:span><text:span text:style-name="T38"> </text:span><text:span text:style-name="T36">que</text:span><text:span text:style-name="T38"> </text:span><text:span text:style-name="T36">se</text:span><text:span text:style-name="T38"> </text:span><text:span text:style-name="T36">enquadrem</text:span><text:span text:style-name="T55"> </text:span><text:span text:style-name="T36">nas</text:span><text:span text:style-name="T38"> </text:span><text:span text:style-name="T36">atividades fins, idênticas, correlatas, similares e conexas desenvolvidas pelas empresas da representação da categoria</text:span><text:span text:style-name="T64"> </text:span><text:span text:style-name="T36">econômica.</text:span></text:p>
      <text:p text:style-name="P310"/>
      <text:p text:style-name="P319"><text:span text:style-name="T42">PARÁGRAFO SEGUNDO: </text:span><text:span text:style-name="T36">O piso salarial diferenciado para os empregados que exercem as funções de Porteiro e Recepcionista, a partir de 1º de janeiro de 2020, será de R$ 1.138,31 (um mil, cento e trinta e oito reais e trinta e um centavos).</text:span></text:p>
      <text:p text:style-name="P310"/>
      <text:p text:style-name="P116"><text:span text:style-name="T42">PARÁGRAFO TERCEIRO</text:span><text:span text:style-name="T31">: </text:span><text:span text:style-name="T36">O piso salarial diferenciado para os empregados que exercem a função de </text:span><text:span text:style-name="T32">Motoristas lotadas em </text:span><text:span text:style-name="T31">contratantes dos serviços decorrentes de terceirização de serviços quer seja público ou privado, </text:span><text:span text:style-name="T36">não se aplicando,</text:span><text:span text:style-name="T44"> </text:span><text:span text:style-name="T36">pois,</text:span><text:span text:style-name="T67"> </text:span><text:span text:style-name="T36">aos</text:span><text:span text:style-name="T44"> </text:span><text:span text:style-name="T36">motoristas</text:span><text:span text:style-name="T48"> </text:span><text:span text:style-name="T36">lotados</text:span><text:span text:style-name="T44"> </text:span><text:span text:style-name="T36">diretamente</text:span><text:span text:style-name="T69"> </text:span><text:span text:style-name="T36">na</text:span><text:span text:style-name="T44"> </text:span><text:span text:style-name="T36">empresa,</text:span><text:span text:style-name="T73"> </text:span><text:span text:style-name="T36">será</text:span><text:span text:style-name="T48"> </text:span><text:span text:style-name="T36">de</text:span><text:span text:style-name="T48"> </text:span><text:span text:style-name="T36">R$</text:span><text:span text:style-name="T48"> </text:span><text:span text:style-name="T36">2.163,48 (dois mil cento e sessenta e três reais e quarenta e oito</text:span><text:span text:style-name="T38"> </text:span><text:span text:style-name="T36">centavos).</text:span></text:p>
      <text:p text:style-name="P310"/>
      <text:p text:style-name="P319"><text:span text:style-name="T42">PARÁGRAFO QUARTO</text:span><text:span text:style-name="T31">: </text:span><text:span text:style-name="T36">Fica certo e acordado que independente da nomenclatura que seja adotada, como por exemplo, as de: auxiliar de portaria, recepcionista, atendente, bilheteiro ou qualquer outra que seja dada, desde que o empregado exerça suas funções em portaria que objetive o controle de circulação de pessoas e/ou materiais, as empresas se obrigam a pagar o piso salarial dos porteiros.</text:span></text:p>
      <text:p text:style-name="P310"/>
      <text:p text:style-name="P319"><text:span text:style-name="T42">PARÁGRAFO QUINTO: </text:span><text:span text:style-name="T36">Fica certo e acordado que as funções do Porteiro/Vigia, além</text:span><text:span text:style-name="T74"> </text:span><text:span text:style-name="T36">das</text:span><text:span text:style-name="T78"> </text:span><text:span text:style-name="T36">descritas</text:span><text:span text:style-name="T78"> </text:span><text:span text:style-name="T36">no</text:span><text:span text:style-name="T83"> </text:span><text:span text:style-name="T36">parágrafo</text:span><text:span text:style-name="T74"> </text:span><text:span text:style-name="T36">terceiro,</text:span><text:span text:style-name="T78"> </text:span><text:span text:style-name="T36">consiste</text:span><text:span text:style-name="T64"> </text:span><text:span text:style-name="T36">também</text:span><text:span text:style-name="T60"> </text:span><text:span text:style-name="T36">em</text:span><text:span text:style-name="T64"> </text:span><text:span text:style-name="T36">observar</text:span><text:span text:style-name="T78"> </text:span><text:span text:style-name="T36">atentamente a área do posto de serviço, não confundido, contudo, com as atividades exercidas pelos vigilantes, que são definidas pelo Art. 15, da Lei</text:span><text:span text:style-name="T51"> </text:span><text:span text:style-name="T36">7.102/83.</text:span></text:p>
      <text:p text:style-name="P310"/>
      <text:p text:style-name="P319"><text:span text:style-name="T42">PARÁGRAFO SEXTO: </text:span><text:span text:style-name="T36">Independente da nomenclatura utilizada integram a representação obreira, todas as funções existentes nas empresas enquadradas na representação patronal, desde que não sejam consideradas como categoria diferenciada, a exemplo das funções que constam no Anexo II, como também aquelas constantes do Anexo III, que tratam dos pisos salariais diferenciados estabelecidos para as funções neles </text:span><text:soft-page-break/><text:span text:style-name="T36">indicadas.</text:span></text:p>
      <text:p text:style-name="P310"/>
      <text:p text:style-name="P17">Reajustes/Correções Salariais </text:p>
      <text:p text:style-name="P24"/>
      <text:p text:style-name="P11">CLÁUSULA QUARTA – DOS REAJUSTES SALARIAIS</text:p>
      <text:p text:style-name="P23"/>
      <text:p text:style-name="P319"><text:span text:style-name="T36">Fica</text:span><text:span text:style-name="T55"> </text:span><text:span text:style-name="T36">concedido</text:span><text:span text:style-name="T55"> </text:span><text:span text:style-name="T36">e/ou</text:span><text:span text:style-name="T74"> </text:span><text:span text:style-name="T36">garantido</text:span><text:span text:style-name="T55"> </text:span><text:span text:style-name="T36">aos</text:span><text:span text:style-name="T55"> </text:span><text:span text:style-name="T36">empregados</text:span><text:span text:style-name="T38"> </text:span><text:span text:style-name="T36">que</text:span><text:span text:style-name="T74"> </text:span><text:span text:style-name="T36">percebem</text:span><text:span text:style-name="T78"> </text:span><text:span text:style-name="T36">os</text:span><text:span text:style-name="T55"> </text:span><text:span text:style-name="T36">pisos</text:span><text:span text:style-name="T78"> </text:span><text:span text:style-name="T36">da</text:span><text:span text:style-name="T55"> </text:span><text:span text:style-name="T36">categoria profissional, um reajuste salarial a partir de 1° (primeiro) de janeiro de 2020, no percentual de 4,0 % (quatro por cento), aplicados aos salários praticados no mês de fevereiro de 2019, exceto as funções integrantes do Anexo III, que tiveram os pisos estabelecidos e reajustados de forma</text:span><text:span text:style-name="T78"> </text:span><text:span text:style-name="T36">diferenciada.</text:span></text:p>
      <text:p text:style-name="P310"/>
      <text:p text:style-name="P319"><text:span text:style-name="T42">PARÁGRAFO PRIMEIRO</text:span><text:span text:style-name="T31">: </text:span><text:span text:style-name="T36">Fica concedido e/ou garantido aos empregados que percebem</text:span><text:span text:style-name="T60"> </text:span><text:span text:style-name="T36">salários</text:span><text:span text:style-name="T38"> </text:span><text:span text:style-name="T36">superiores</text:span><text:span text:style-name="T55"> </text:span><text:span text:style-name="T36">ao</text:span><text:span text:style-name="T38"> </text:span><text:span text:style-name="T36">piso</text:span><text:span text:style-name="T55"> </text:span><text:span text:style-name="T36">da</text:span><text:span text:style-name="T60"> </text:span><text:span text:style-name="T36">categoria</text:span><text:span text:style-name="T55"> </text:span><text:span text:style-name="T36">até</text:span><text:span text:style-name="T55"> </text:span><text:span text:style-name="T36">o</text:span><text:span text:style-name="T55"> </text:span><text:span text:style-name="T36">valor</text:span><text:span text:style-name="T74"> </text:span><text:span text:style-name="T36">de</text:span><text:span text:style-name="T55"> </text:span><text:span text:style-name="T36">R$</text:span><text:span text:style-name="T38"> </text:span><text:span text:style-name="T36">4.000,00</text:span><text:span text:style-name="T87"> </text:span><text:span text:style-name="T36">(quatro mil reais), reajuste no percentual de 3,33% (três vírgula trinta e três por cento), aplicado sobre o salário praticado no mês de fevereiro de</text:span><text:span text:style-name="T38"> </text:span><text:span text:style-name="T36">2019.</text:span></text:p>
      <text:p text:style-name="P310"/>
      <text:p text:style-name="P319"><text:span text:style-name="T42">PARÁGRAFO SEGUNDO</text:span><text:span text:style-name="T31">: </text:span><text:span text:style-name="T36">Fica garantido que em caso de modificação da política salarial do Governo ou perdas salariais, as partes convenentes poderão a qualquer tempo, voltarem a negociar objetivando a reposição dessas perdas.</text:span></text:p>
      <text:p text:style-name="P310"/>
      <text:p text:style-name="P319"><text:span text:style-name="T42">PARÁGRAFO TERCEIRO</text:span><text:span text:style-name="T31">: </text:span><text:span text:style-name="T36">Ficam autorizadas as empresas que concederam antecipações salariais, descontarem os percentuais respectivamente concedidos no período de 01 de fevereiro de 2019 a 31 de dezembro de 2019.</text:span></text:p>
      <text:p text:style-name="P310"/>
      <text:p text:style-name="P319"><text:span text:style-name="T42">PARÁGRAFO QUARTO</text:span><text:span text:style-name="T31">: </text:span><text:span text:style-name="T36">Nos reajustes acima estabelecidos, incluem-se as antecipações, perdas e outras demais correções salariais, decorrentes da legislação oficial</text:span><text:span text:style-name="T64"> </text:span><text:span text:style-name="T36">e</text:span><text:span text:style-name="T93"> </text:span><text:span text:style-name="T36">Acordos</text:span><text:span text:style-name="T96"> </text:span><text:span text:style-name="T36">adotados</text:span><text:span text:style-name="T99"> </text:span><text:span text:style-name="T36">no</text:span><text:span text:style-name="T99"> </text:span><text:span text:style-name="T36">período</text:span><text:span text:style-name="T93"> </text:span><text:span text:style-name="T36">de</text:span><text:span text:style-name="T93"> </text:span><text:span text:style-name="T36">1º</text:span><text:span text:style-name="T83"> </text:span><text:span text:style-name="T36">de</text:span><text:span text:style-name="T93"> </text:span><text:span text:style-name="T36">janeiro</text:span><text:span text:style-name="T83"> </text:span><text:span text:style-name="T36">de</text:span><text:span text:style-name="T99"> </text:span><text:span text:style-name="T36">2019</text:span><text:span text:style-name="T83"> </text:span><text:span text:style-name="T36">a</text:span><text:span text:style-name="T93"> </text:span><text:span text:style-name="T36">31</text:span><text:span text:style-name="T64"> </text:span><text:span text:style-name="T36">de</text:span><text:span text:style-name="T99"> </text:span><text:span text:style-name="T36">dezembro</text:span><text:span text:style-name="T83"> </text:span><text:span text:style-name="T36">de 2019.</text:span></text:p>
      <text:p text:style-name="P310"/>
      <text:p text:style-name="P319"><text:span text:style-name="T42">PARÁGRAFO</text:span><text:span text:style-name="T46"> </text:span><text:span text:style-name="T42">QUINTO:</text:span><text:span text:style-name="T53"> </text:span><text:span text:style-name="T36">Os</text:span><text:span text:style-name="T69"> </text:span><text:span text:style-name="T36">empregados</text:span><text:span text:style-name="T48"> </text:span><text:span text:style-name="T36">que</text:span><text:span text:style-name="T102"> </text:span><text:span text:style-name="T36">percebem</text:span><text:span text:style-name="T106"> </text:span><text:span text:style-name="T36">salários</text:span><text:span text:style-name="T44"> </text:span><text:span text:style-name="T36">iguais</text:span><text:span text:style-name="T69"> </text:span><text:span text:style-name="T36">ou</text:span><text:span text:style-name="T69"> </text:span><text:span text:style-name="T36">superiores a 4.000,00 (quatro mil reais) e suas funções não estão na relação de Pisos Salariais anexa, terão seus salários reajustados por negociação direta entre eles e os respectivos empregadores, não se aplicando automaticamente, por conseguinte, os percentuais de reajustes acima</text:span><text:span text:style-name="T74"> </text:span><text:span text:style-name="T36">concedidos.</text:span></text:p>
      <text:p text:style-name="P310"/>
      <text:p text:style-name="P319"><text:span text:style-name="T42">PARÁGRAFO SEXTO</text:span><text:span text:style-name="T31">– </text:span><text:span text:style-name="T36">Todos os aumentos, legais ou espontâneos, bem como os adiantamentos ou abono concedidos pelas empresas a partir de 1º de janeiro de 2019, serão deduzidos dos reajustes salariais previstos nesta cláusula, ressalvadas, entretanto, as exceções decorrentes do término de aprendizagem, promoção por merecimento e antiguidade, transferência de cargo, função estabelecimento ou de localidade, bem como de equiparação salarial determinada por sentença transitada em julgado.</text:span></text:p>
      <text:p text:style-name="P310"/>
      <text:p text:style-name="P319"><text:span text:style-name="T42">PARÁGRAFO SÉTIMO </text:span><text:span text:style-name="T31">– </text:span><text:span text:style-name="T36">Os empregados cujas funções encontram-se</text:span><text:span text:style-name="T109"> </text:span><text:span text:style-name="T36">relacionadas no Anexo II, bem como as atividades conexas que tenham similitude com as exercidas pela empresa independente de nomenclatura, na forma estabelecida no art. 570 e seguintes da CLT, notadamente os que exercem funções administrativas, manutenção,</text:span><text:span text:style-name="T111"> </text:span><text:span text:style-name="T36">manobrista</text:span><text:span text:style-name="T111"> </text:span><text:span text:style-name="T36">e</text:span><text:span text:style-name="T113"> </text:span><text:span text:style-name="T36">os</text:span><text:span text:style-name="T111"> </text:span><text:span text:style-name="T36">que</text:span><text:span text:style-name="T111"> </text:span><text:span text:style-name="T36">percebem</text:span><text:span text:style-name="T115"> </text:span><text:span text:style-name="T36">salários</text:span><text:span text:style-name="T111"> </text:span><text:span text:style-name="T36">superiores</text:span><text:span text:style-name="T113"> </text:span><text:span text:style-name="T36">a</text:span><text:span text:style-name="T111"> </text:span><text:span text:style-name="T36">R$1.061,64</text:span><text:span text:style-name="T111"> </text:span><text:span text:style-name="T36">(um mil, sessenta e um reais e sessenta e quatro centavos), terão seus salários reajustados em 3,33 </text:span><text:span text:style-name="T31">% (três vírgula trinta e três por cento</text:span><text:span text:style-name="T36">), sendo certo, <text:s/>contudo, que as funções relacionadas no Anexo III, cujos pisos foram estabelecidos na presente norma, já estão devidamente</text:span><text:span text:style-name="T96"> </text:span><text:span text:style-name="T36">atualizados.</text:span></text:p>
      <text:p text:style-name="P310"/>
      <text:p text:style-name="P17">Pagamento de Salário – Formas e Prazos</text:p>
      <text:p text:style-name="P483"/>
      <text:p text:style-name="P18"><text:soft-page-break/>CLÁUSULA QUINTA – DO PAGAMENTO</text:p>
      <text:p text:style-name="P302"/>
      <text:p text:style-name="P319"><text:span text:style-name="T36">As</text:span><text:span text:style-name="T69"> </text:span><text:span text:style-name="T36">empresas</text:span><text:span text:style-name="T69"> </text:span><text:span text:style-name="T36">fornecerão</text:span><text:span text:style-name="T48"> </text:span><text:span text:style-name="T36">aos</text:span><text:span text:style-name="T102"> </text:span><text:span text:style-name="T36">seus</text:span><text:span text:style-name="T48"> </text:span><text:span text:style-name="T36">empregados</text:span><text:span text:style-name="T102"> </text:span><text:span text:style-name="T36">comprovantes</text:span><text:span text:style-name="T44"> </text:span><text:span text:style-name="T36">de</text:span><text:span text:style-name="T69"> </text:span><text:span text:style-name="T36">pagamento</text:span><text:span text:style-name="T106"> </text:span><text:span text:style-name="T36">salarial, discriminando títulos pagos e seus respectivos valores, bem como descontos efetuados, podendo tal fornecimento ocorrer de forma eletrônica, através </text:span><text:span text:style-name="T116">de </text:span><text:span text:style-name="T36">site, e-mail e/ou qualquer outro meio de comunicação</text:span><text:span text:style-name="T99"> </text:span><text:span text:style-name="T36">virtual.</text:span></text:p>
      <text:p text:style-name="P311"/>
      <text:p text:style-name="P319"><text:span text:style-name="T42">PARÁGRAFO ÚNICO: </text:span><text:span text:style-name="T36">Ficam autorizadas as empresas a procederem descontos de falta</text:span><text:span text:style-name="T55"> </text:span><text:span text:style-name="T36">ao</text:span><text:span text:style-name="T38"> </text:span><text:span text:style-name="T36">serviço</text:span><text:span text:style-name="T38"> </text:span><text:span text:style-name="T36">e/ou</text:span><text:span text:style-name="T117"> </text:span><text:span text:style-name="T36">os</text:span><text:span text:style-name="T74"> </text:span><text:span text:style-name="T36">pagamentos</text:span><text:span text:style-name="T38"> </text:span><text:span text:style-name="T36">das</text:span><text:span text:style-name="T55"> </text:span><text:span text:style-name="T36">horas</text:span><text:span text:style-name="T38"> </text:span><text:span text:style-name="T36">extras</text:span><text:span text:style-name="T74"> </text:span><text:span text:style-name="T36">realizadas</text:span><text:span text:style-name="T38"> </text:span><text:span text:style-name="T36">em</text:span><text:span text:style-name="T55"> </text:span><text:span text:style-name="T36">um</text:span><text:span text:style-name="T55"> </text:span><text:span text:style-name="T36">mês</text:span><text:span text:style-name="T74"> </text:span><text:span text:style-name="T36">na</text:span><text:span text:style-name="T38"> </text:span><text:span text:style-name="T36">folha do mês</text:span><text:span text:style-name="T99"> </text:span><text:span text:style-name="T36">subsequente.</text:span></text:p>
      <text:p text:style-name="P310"/>
      <text:p text:style-name="P17">Outras normas referentes a salários, reajustes, pagamentos e critérios para cálculo</text:p>
      <text:p text:style-name="P24"/>
      <text:p text:style-name="P11">CLÁUSULA SEXTA – DOS DEPÓSITOS BANCÁRIOS</text:p>
      <text:p text:style-name="P302"/>
      <text:p text:style-name="P319"><text:span text:style-name="T36">As empresas que efetuam pagamento de verbas salariais por meio de depósito bancário,</text:span><text:span text:style-name="T74"> </text:span><text:span text:style-name="T36">ficam</text:span><text:span text:style-name="T64"> </text:span><text:span text:style-name="T36">isentas</text:span><text:span text:style-name="T83"> </text:span><text:span text:style-name="T36">de</text:span><text:span text:style-name="T120"> </text:span><text:span text:style-name="T36">colher</text:span><text:span text:style-name="T74"> </text:span><text:span text:style-name="T36">a</text:span><text:span text:style-name="T64"> </text:span><text:span text:style-name="T36">assinatura</text:span><text:span text:style-name="T64"> </text:span><text:span text:style-name="T36">do</text:span><text:span text:style-name="T78"> </text:span><text:span text:style-name="T36">empregado</text:span><text:span text:style-name="T96"> </text:span><text:span text:style-name="T36">no</text:span><text:span text:style-name="T38"> </text:span><text:span text:style-name="T36">respectivo</text:span><text:span text:style-name="T64"> </text:span><text:span text:style-name="T36">recibo</text:span><text:span text:style-name="T83"> </text:span><text:span text:style-name="T93">de </text:span><text:span text:style-name="T36">pagamento, servindo como prova cabal e suficiente o comprovante de depósito bancário,</text:span><text:span text:style-name="T78"> </text:span><text:span text:style-name="T36">na</text:span><text:span text:style-name="T64"> </text:span><text:span text:style-name="T36">conta</text:span><text:span text:style-name="T83"> </text:span><text:span text:style-name="T36">do</text:span><text:span text:style-name="T64"> </text:span><text:span text:style-name="T36">empregado,</text:span><text:span text:style-name="T78"> </text:span><text:span text:style-name="T36">devendo</text:span><text:span text:style-name="T78"> </text:span><text:span text:style-name="T36">sempre</text:span><text:span text:style-name="T64"> </text:span><text:span text:style-name="T36">ser</text:span><text:span text:style-name="T83"> </text:span><text:span text:style-name="T36">fornecida</text:span><text:span text:style-name="T99"> </text:span><text:span text:style-name="T36">obrigatoriamente</text:span><text:span text:style-name="T64"> </text:span><text:span text:style-name="T36">a discriminação.</text:span></text:p>
      <text:p text:style-name="P310"/>
      <text:p text:style-name="P319"><text:span text:style-name="T42">PARÁGRAFO</text:span><text:span text:style-name="T89"> </text:span><text:span text:style-name="T42">ÚNICO:</text:span><text:span text:style-name="T62"> </text:span><text:span text:style-name="T36">No</text:span><text:span text:style-name="T87"> </text:span><text:span text:style-name="T36">caso</text:span><text:span text:style-name="T87"> </text:span><text:span text:style-name="T36">de</text:span><text:span text:style-name="T87"> </text:span><text:span text:style-name="T36">pagamento</text:span><text:span text:style-name="T87"> </text:span><text:span text:style-name="T36">de</text:span><text:span text:style-name="T87"> </text:span><text:span text:style-name="T36">férias</text:span><text:span text:style-name="T117"> </text:span><text:span text:style-name="T36">com</text:span><text:span text:style-name="T117"> </text:span><text:span text:style-name="T36">13º</text:span><text:span text:style-name="T51"> </text:span><text:span text:style-name="T36">salário</text:span><text:span text:style-name="T87"> </text:span><text:span text:style-name="T36">é</text:span><text:span text:style-name="T87"> </text:span><text:span text:style-name="T36">obrigatória a assinatura do empregado no</text:span><text:span text:style-name="T93"> </text:span><text:span text:style-name="T36">recibo.</text:span></text:p>
      <text:p text:style-name="P310"/>
      <text:p text:style-name="P17">Gratificações, Adicionais, Auxílios e Outros Adicional de Insalubridade</text:p>
      <text:p text:style-name="P24"/>
      <text:p text:style-name="P19">CLÁUSULA SÉTIMA – DO ADICIONAL DE INSALUBRIDADE</text:p>
      <text:p text:style-name="P302"/>
      <text:p text:style-name="P311">Fica assegurado o pagamento do adicional de insalubridade nos percentuais estabelecidos na legislação em vigor, desde que apurada as condições de trabalho, por meio de laudos periciais, sendo apenas devido enquanto perdurarem as condições particulares de trabalho.</text:p>
      <text:p text:style-name="P310"/>
      <text:p text:style-name="P19">CLÁUSULA OITAVA – ADICIONAL DE INSALUBRIDADE/MAQUEIRO</text:p>
      <text:p text:style-name="P302"/>
      <text:p text:style-name="P319"><text:span text:style-name="T36">Considerando as peculiaridades do exercício da função de Maqueiro nos hospitais da rede pública, fica estabelecido que o percentual devido a título de insalubridade</text:span><text:span text:style-name="T122"> </text:span><text:span text:style-name="T36">a esses profissionais será de 40% (quarenta por cento), percentual esse que será devido ao trabalhador a partir do efetivo pagamento pela contratante dos</text:span><text:span text:style-name="T48"> </text:span><text:span text:style-name="T36">serviços.</text:span></text:p>
      <text:p text:style-name="P310"/>
      <text:p text:style-name="P319"><text:span text:style-name="T42">PARÁGRAFO</text:span><text:span text:style-name="T89"> </text:span><text:span text:style-name="T42">PRIMEIRO</text:span><text:span text:style-name="T36">:</text:span><text:span text:style-name="T51"> </text:span><text:span text:style-name="T36">O</text:span><text:span text:style-name="T87"> </text:span><text:span text:style-name="T36">percentual</text:span><text:span text:style-name="T87"> </text:span><text:span text:style-name="T36">de</text:span><text:span text:style-name="T87"> </text:span><text:span text:style-name="T36">insalubridade</text:span><text:span text:style-name="T117"> </text:span><text:span text:style-name="T36">estabelecido</text:span><text:span text:style-name="T87"> </text:span><text:span text:style-name="T36">no</text:span><text:span text:style-name="T60"> </text:span><text:span text:style-name="T43">caput</text:span><text:span text:style-name="T124"> </text:span><text:span text:style-name="T36">será devido ao empregado, quando da efetiva concessão deste percentual pelo tomador dos serviços à Empresa</text:span><text:span text:style-name="T126"> </text:span><text:span text:style-name="T36">contratada.</text:span></text:p>
      <text:p text:style-name="P310"/>
      <text:p text:style-name="P319"><text:span text:style-name="T42">PARÁGRAFO SEGUNDO</text:span><text:span text:style-name="T36">: Em caso de não cumprimento da obrigação prevista no </text:span><text:span text:style-name="T43">caput </text:span><text:span text:style-name="T36">pelo contratante dos serviços, as respectivas representações se obrigam a fazer gestões perante os órgãos/entidades licitantes e contratantes no sentido de atenderem a este dispositivo, inclusive impugnando os atos convocatórios que, porventura, não contemplem essa previsão, bem como tomando todas as medidas necessárias à preservação do respectivo direito.</text:span></text:p>
      <text:p text:style-name="P311"/>
      <text:p text:style-name="P319"><text:span text:style-name="T42">PARÁGRAFO TERCEIRO</text:span><text:span text:style-name="T36">: A Empresa se obriga a comunicar aos sindicatos convenentes a situação descrita no parágrafo segundo, bem como que oficiou ao contratante as obrigações descritas no presente, os quais promoverão as medidas necessárias objetivando o cumprimento da obrigação descrita no </text:span><text:span text:style-name="T43">caput</text:span><text:span text:style-name="T36">.</text:span></text:p>
      <text:p text:style-name="P310"><text:soft-page-break/></text:p>
      <text:p text:style-name="P319"><text:span text:style-name="T42">PARÁGRAFO QUARTO</text:span><text:span text:style-name="T36">– A empresa poderá reduzir o percentual do indicado no </text:span><text:span text:style-name="T43">caput</text:span><text:span text:style-name="T36">, sempre que o empregado deixe de exercer essa função, sem que isso seja considerado redução de direito, tendo em vista o Princípio da Preservação</text:span><text:span text:style-name="T129"> </text:span><text:span text:style-name="T36">do Emprego, bem como em razão de que o adicional será apenas enquanto o trabalhador esteja sujeito as condições</text:span><text:span text:style-name="T83"> </text:span><text:span text:style-name="T36">insalubres.</text:span></text:p>
      <text:p text:style-name="P310"/>
      <text:p text:style-name="P17">Auxílio-Alimentação</text:p>
      <text:p text:style-name="P24"/>
      <text:p text:style-name="P19">CLÁUSULA NONA – DO VALE REFEIÇÃO/ALIMENTAÇÃO</text:p>
      <text:p text:style-name="P302"/>
      <text:p text:style-name="P319"><text:span text:style-name="T36">As</text:span><text:span text:style-name="T78"> </text:span><text:span text:style-name="T36">empresas</text:span><text:span text:style-name="T78"> </text:span><text:span text:style-name="T36">se</text:span><text:span text:style-name="T74"> </text:span><text:span text:style-name="T36">obrigam</text:span><text:span text:style-name="T38"> </text:span><text:span text:style-name="T36">a</text:span><text:span text:style-name="T74"> </text:span><text:span text:style-name="T36">fornecer</text:span><text:span text:style-name="T78"> vale-refeição</text:span><text:span text:style-name="T74"> </text:span><text:span text:style-name="T36">ou</text:span><text:span text:style-name="T55"> </text:span><text:span text:style-name="T36">alimentação</text:span><text:span text:style-name="T99"> </text:span><text:span text:style-name="T36">no</text:span><text:span text:style-name="T74"> </text:span><text:span text:style-name="T36">valor</text:span><text:span text:style-name="T74"> </text:span><text:span text:style-name="T36">de</text:span><text:span text:style-name="T55"> </text:span><text:span text:style-name="T36">R$</text:span><text:span text:style-name="T74"> </text:span><text:span text:style-name="T36">7,35 (sete reais e trinta e cinco centavos), por dia efetivamente trabalhado, para obreiros lotados em contratos privados e públicos, inclusive os contratos em regimes temporários.</text:span></text:p>
      <text:p text:style-name="P310"/>
      <text:p text:style-name="P319"><text:span text:style-name="T42">PARÁGRAFO PRIMEIRO</text:span><text:span text:style-name="T43">: </text:span><text:span text:style-name="T36">Fica assegurado o direito aos empregados que, por liberalidade</text:span><text:span text:style-name="T60"> </text:span><text:span text:style-name="T36">ou</text:span><text:span text:style-name="T87"> </text:span><text:span text:style-name="T36">exigência</text:span><text:span text:style-name="T87"> </text:span><text:span text:style-name="T36">contratual,</text:span><text:span text:style-name="T117"> </text:span><text:span text:style-name="T36">percebem</text:span><text:span text:style-name="T60"> </text:span><text:span text:style-name="T36">valores</text:span><text:span text:style-name="T55"> </text:span><text:span text:style-name="T36">superiores</text:span><text:span text:style-name="T55"> </text:span><text:span text:style-name="T36">ao</text:span><text:span text:style-name="T51"> </text:span><text:span text:style-name="T36">estabelecido</text:span><text:span text:style-name="T55"> </text:span><text:span text:style-name="T36">no caput, sem que isso seja considerado violação as regras do</text:span><text:span text:style-name="T102"> </text:span><text:span text:style-name="T36">PAT.</text:span></text:p>
      <text:p text:style-name="P310"/>
      <text:p text:style-name="P319"><text:span text:style-name="T42">PARÁGRAFO SEGUNDO</text:span><text:span text:style-name="T43">: </text:span><text:span text:style-name="T36">O valor previsto no </text:span><text:span text:style-name="T43">caput </text:span><text:span text:style-name="T36">não integra o salário para qualquer fim de direito, não tendo natureza salarial conforme estabelecido na Lei nº. 6.321/76, que instituiu o Programa de Alimentação ao Trabalhador – PAT.</text:span></text:p>
      <text:p text:style-name="P310"/>
      <text:p text:style-name="P319"><text:span text:style-name="T42">PARÁGRAFO TERCEIRO: </text:span><text:span text:style-name="T36">As empresas poderão substituir o benefício que trata o </text:span><text:span text:style-name="T43">caput </text:span><text:span text:style-name="T36">pela concessão de alimentação i</text:span><text:span text:style-name="T43">n natura</text:span><text:span text:style-name="T36">, fornecida ou na própria empresa ou em estabelecimento conveniado ou pelo próprio tomador de serviço, não podendo, contudo, esse benefício ser substituído pelo café da manhã concedido por liberalidade do empregador.</text:span></text:p>
      <text:p text:style-name="P310"/>
      <text:p text:style-name="P319"><text:span text:style-name="T42">PARÁGRAFO QUARTO: </text:span><text:span text:style-name="T36">As empresas poderão reduzir o valor do vale refeição ou alimentação</text:span><text:span text:style-name="T55"> </text:span><text:span text:style-name="T36">para</text:span><text:span text:style-name="T74"> </text:span><text:span text:style-name="T36">o</text:span><text:span text:style-name="T38"> </text:span><text:span text:style-name="T36">valor</text:span><text:span text:style-name="T78"> </text:span><text:span text:style-name="T36">estabelecido</text:span><text:span text:style-name="T38"> </text:span><text:span text:style-name="T36">no</text:span><text:span text:style-name="T83"> </text:span><text:span text:style-name="T43">caput,</text:span><text:span text:style-name="T80"> </text:span><text:span text:style-name="T36">no</text:span><text:span text:style-name="T74"> </text:span><text:span text:style-name="T36">caso</text:span><text:span text:style-name="T74"> </text:span><text:span text:style-name="T36">do</text:span><text:span text:style-name="T55"> </text:span><text:span text:style-name="T36">empregado</text:span><text:span text:style-name="T78"> </text:span><text:span text:style-name="T36">ser</text:span><text:span text:style-name="T55"> </text:span><text:span text:style-name="T36">removido do</text:span><text:span text:style-name="T130"> </text:span><text:span text:style-name="T36">contrato</text:span><text:span text:style-name="T106"> </text:span><text:span text:style-name="T36">que</text:span><text:span text:style-name="T106"> </text:span><text:span text:style-name="T36">paga</text:span><text:span text:style-name="T106"> </text:span><text:span text:style-name="T36">valor</text:span><text:span text:style-name="T106"> </text:span><text:span text:style-name="T36">superior</text:span><text:span text:style-name="T106"> </text:span><text:span text:style-name="T36">a</text:span><text:span text:style-name="T106"> </text:span><text:span text:style-name="T36">esse</text:span><text:span text:style-name="T106"> </text:span><text:span text:style-name="T36">título,</text:span><text:span text:style-name="T130"> </text:span><text:span text:style-name="T36">sem</text:span><text:span text:style-name="T130"> </text:span><text:span text:style-name="T36">tal</text:span><text:span text:style-name="T106"> </text:span><text:span text:style-name="T36">fato</text:span><text:span text:style-name="T106"> </text:span><text:span text:style-name="T36">ser</text:span><text:span text:style-name="T102"> </text:span><text:span text:style-name="T36">considerado</text:span><text:span text:style-name="T106"> </text:span><text:span text:style-name="T36">infração as regras do PAT, vez que o objetivo é a manutenção do</text:span><text:span text:style-name="T64"> </text:span><text:span text:style-name="T36">emprego.</text:span></text:p>
      <text:p text:style-name="P310"/>
      <text:p text:style-name="P319"><text:span text:style-name="T42">PARÁGRAFO QUINTO: </text:span><text:span text:style-name="T36">As empresas concederão a devida alimentação para os empregados que laboram mais de 04 horas diárias.</text:span></text:p>
      <text:p text:style-name="P310"/>
      <text:p text:style-name="P450"><text:span text:style-name="T42">PARÁGRAFO</text:span><text:span text:style-name="T53"> </text:span><text:span text:style-name="T42">SEXTO:</text:span><text:span text:style-name="T133"> </text:span><text:span text:style-name="T36">As</text:span><text:span text:style-name="T48"> </text:span><text:span text:style-name="T36">empresas</text:span><text:span text:style-name="T87"> </text:span><text:span text:style-name="T36">não</text:span><text:span text:style-name="T87"> </text:span><text:span text:style-name="T36">poderão</text:span><text:span text:style-name="T87"> </text:span><text:span text:style-name="T36">conceder</text:span><text:span text:style-name="T87"> </text:span><text:span text:style-name="T36">o</text:span><text:span text:style-name="T87"> </text:span><text:span text:style-name="T36">benefício</text:span><text:span text:style-name="T87"> </text:span><text:span text:style-name="T36">de</text:span><text:span text:style-name="T87"> </text:span><text:span text:style-name="T36">forma</text:span><text:span text:style-name="T87"> </text:span><text:span text:style-name="T36">de alimentos</text:span><text:span text:style-name="T67"> </text:span><text:span text:style-name="T43">in</text:span><text:span text:style-name="T40"> </text:span><text:span text:style-name="T43">natura,</text:span><text:span text:style-name="T90"> </text:span><text:span text:style-name="T36">salvo</text:span><text:span text:style-name="T38"> </text:span><text:span text:style-name="T36">na</text:span><text:span text:style-name="T117"> </text:span><text:span text:style-name="T36">hipótese</text:span><text:span text:style-name="T117"> </text:span><text:span text:style-name="T36">no</text:span><text:span text:style-name="T60"> </text:span><text:span text:style-name="T36">parágrafo</text:span><text:span text:style-name="T117"> </text:span><text:span text:style-name="T36">terceiro,</text:span><text:span text:style-name="T87"> </text:span><text:span text:style-name="T36">ou</text:span><text:span text:style-name="T117"> </text:span><text:span text:style-name="T36">seja, fornecimento</text:span><text:span text:style-name="T55"> </text:span><text:span text:style-name="T36">no local da prestação de serviço de refeição que atenda aos requisitos calóricos estabelecidos</text:span><text:span text:style-name="T60"> </text:span><text:span text:style-name="T36">na</text:span><text:span text:style-name="T55"> </text:span><text:span text:style-name="T36">legislação</text:span><text:span text:style-name="T55"> </text:span><text:span text:style-name="T36">vigente,</text:span><text:span text:style-name="T60"> </text:span><text:span text:style-name="T36">sob</text:span><text:span text:style-name="T87"> </text:span><text:span text:style-name="T36">pena</text:span><text:span text:style-name="T55"> </text:span><text:span text:style-name="T36">de</text:span><text:span text:style-name="T87"> </text:span><text:span text:style-name="T36">ser</text:span><text:span text:style-name="T55"> </text:span><text:span text:style-name="T36">entendido</text:span><text:span text:style-name="T55"> </text:span><text:span text:style-name="T36">como</text:span><text:span text:style-name="T87"> </text:span><text:span text:style-name="T36">não</text:span><text:span text:style-name="T55"> </text:span><text:span text:style-name="T36">concessão do</text:span><text:span text:style-name="T126"> </text:span><text:span text:style-name="T36">benefício.</text:span></text:p>
      <text:p text:style-name="P310"/>
      <text:p text:style-name="P19">CLÁUSULA DÉCIMA – DO PAT</text:p>
      <text:p text:style-name="P25"/>
      <text:p text:style-name="P311">As empresas inscritas no Programa de Alimentação do Trabalhador e que forneçam alimentação aos seus trabalhadores, descontarão dos mesmos o percentual autorizado a título de participação no citado programa, independentemente do valor de face estabelecido.</text:p>
      <text:p text:style-name="P310"/>
      <text:p text:style-name="P19">CLÁUSULA DÉCIMA PRIMEIRA – CESTA BÁSICA</text:p>
      <text:p text:style-name="P302"/>
      <text:p text:style-name="P319"><text:span text:style-name="T36">As</text:span><text:span text:style-name="T78"> </text:span><text:span text:style-name="T36">empresas</text:span><text:span text:style-name="T38"> </text:span><text:span text:style-name="T36">concederão</text:span><text:span text:style-name="T55"> </text:span><text:span text:style-name="T36">cesta</text:span><text:span text:style-name="T38"> </text:span><text:span text:style-name="T36">básica</text:span><text:span text:style-name="T55"> </text:span><text:span text:style-name="T36">no</text:span><text:span text:style-name="T78"> </text:span><text:span text:style-name="T36">valor</text:span><text:span text:style-name="T78"> </text:span><text:span text:style-name="T36">mínimo</text:span><text:span text:style-name="T38"> </text:span><text:span text:style-name="T36">de</text:span><text:span text:style-name="T55"> </text:span><text:span text:style-name="T36">R$</text:span><text:span text:style-name="T38"> </text:span><text:span text:style-name="T36">100,00</text:span><text:span text:style-name="T55"> </text:span><text:span text:style-name="T36">(cem</text:span><text:span text:style-name="T55"> </text:span><text:span text:style-name="T36">reais)</text:span><text:span text:style-name="T55"> </text:span><text:span text:style-name="T36">por mês, para obreiros que </text:span><text:soft-page-break/><text:span text:style-name="T36">exercem, independentemente da nomenclatura, as funções de porteiros/recepcionista ou percebem salários equivalentes ao piso salarial estabelecido na presente norma para as aludidas funções, lotados em contratos públicos ou privados (inclusive os contratos em regime</text:span><text:span text:style-name="T78"> </text:span><text:span text:style-name="T36">temporário).</text:span></text:p>
      <text:p text:style-name="P310"/>
      <text:p text:style-name="P319"><text:span text:style-name="T42">PARÁGRAFO PRIMEIRO</text:span><text:span text:style-name="T36">: Fica assegurado o direito aos empregados lotados em contratos que já recebem esse benefício, quer por liberalidade, exigência contratual e/ou previsão normativa anterior, quer em valores iguais ou superiores sem que isso seja considerado violação as regras do PAT.</text:span></text:p>
      <text:p text:style-name="P310"/>
      <text:p text:style-name="P319"><text:span text:style-name="T42">PARÁGRAFO SEGUNDO</text:span><text:span text:style-name="T36">: O valor previsto no caput não integra o salário para qualquer</text:span><text:span text:style-name="T87"> </text:span><text:span text:style-name="T36">fim</text:span><text:span text:style-name="T51"> </text:span><text:span text:style-name="T36">de</text:span><text:span text:style-name="T51"> </text:span><text:span text:style-name="T36">direito,</text:span><text:span text:style-name="T51"> </text:span><text:span text:style-name="T36">não</text:span><text:span text:style-name="T87"> </text:span><text:span text:style-name="T36">tendo</text:span><text:span text:style-name="T51"> </text:span><text:span text:style-name="T36">natureza</text:span><text:span text:style-name="T48"> </text:span><text:span text:style-name="T36">salarial</text:span><text:span text:style-name="T87"> </text:span><text:span text:style-name="T36">e</text:span><text:span text:style-name="T69"> </text:span><text:span text:style-name="T36">seguem</text:span><text:span text:style-name="T48"> </text:span><text:span text:style-name="T36">as</text:span><text:span text:style-name="T48"> </text:span><text:span text:style-name="T36">regras</text:span><text:span text:style-name="T48"> </text:span><text:span text:style-name="T36">estabelecidas na Lei nº. 6.321/76, que instituiu o Programa de Alimentação ao Trabalhador –</text:span><text:span text:style-name="T51"> </text:span><text:span text:style-name="T36">PAT.</text:span></text:p>
      <text:p text:style-name="P310"/>
      <text:p text:style-name="P319"><text:span text:style-name="T42">PARÁGRAFO TERCEIRO</text:span><text:span text:style-name="T36">: Em caso de não cumprimento da obrigação prevista no </text:span><text:span text:style-name="T43">caput </text:span><text:span text:style-name="T36">pelo contratante dos serviços, as respectivas representações se obrigam a fazer gestões perante os órgãos/entidades licitantes e contratantes no sentido de atenderem a este dispositivo, inclusive impugnando os atos convocatórios que, porventura, não contemplem essa previsão, bem como tomando todas as medidas necessárias à preservação do respectivo direito.</text:span></text:p>
      <text:p text:style-name="P310"/>
      <text:p text:style-name="P450"><text:span text:style-name="T42">PARÁGRAFO QUARTO</text:span><text:span text:style-name="T36">: A Empresa se obriga a comunicar aos sindicatos convenentes a situação descrita no parágrafo terceiro, bem como que oficiou ao contratante as obrigações descritas no presente, os quais promoverão as medidas necessárias objetivando o cumprimento da obrigação descrita no </text:span><text:span text:style-name="T43">caput, </text:span><text:span text:style-name="T36">tendo em vista que o pagamento será devido a partir do recebimento desse valor pela contratada.</text:span></text:p>
      <text:p text:style-name="P310"/>
      <text:p text:style-name="P319"><text:span text:style-name="T42">PARÁGRAFO QUINTO: </text:span><text:span text:style-name="T36">O benefício estabelecido no </text:span><text:span text:style-name="T43">caput </text:span><text:span text:style-name="T36">só poderá ser concedido</text:span><text:span text:style-name="T67"> </text:span><text:span text:style-name="T36">em</text:span><text:span text:style-name="T134"> </text:span><text:span text:style-name="T36">vale</text:span><text:span text:style-name="T135"> </text:span><text:span text:style-name="T36">alimentação,</text:span><text:span text:style-name="T113"> </text:span><text:span text:style-name="T36">sendo,</text:span><text:span text:style-name="T115"> </text:span><text:span text:style-name="T36">por</text:span><text:span text:style-name="T113"> </text:span><text:span text:style-name="T36">conseguinte,</text:span><text:span text:style-name="T113"> </text:span><text:span text:style-name="T36">vetado</text:span><text:span text:style-name="T136"> </text:span><text:span text:style-name="T36">o</text:span><text:span text:style-name="T134"> </text:span><text:span text:style-name="T36">fornecimento</text:span><text:span text:style-name="T134"> </text:span><text:span text:style-name="T36">de alimentos na forma </text:span><text:span text:style-name="T43">in natura, </text:span><text:span text:style-name="T36">sob pena de ser desconsiderado, em favor do empregado prejudicado, o pagamento porventura realizado.</text:span></text:p>
      <text:p text:style-name="P310"/>
      <text:p text:style-name="P17">Auxílio Transporte </text:p>
      <text:p text:style-name="P484"/>
      <text:p text:style-name="P461">CLÁUSULA DÉCIMA SEGUNDA – DA VALE TRANSPORTE</text:p>
      <text:p text:style-name="P302"/>
      <text:p text:style-name="P319"><text:span text:style-name="T36">Desde que, solicitado por escrito pelo interessado e satisfeitas as exigências previstas no art.7º do Decreto nº 95.247/87, que regulamenta a Lei nº 7.619/87 e as previstas</text:span><text:span text:style-name="T60"> </text:span><text:span text:style-name="T36">na</text:span><text:span text:style-name="T55"> </text:span><text:span text:style-name="T36">Lei</text:span><text:span text:style-name="T51"> </text:span><text:span text:style-name="T36">nº</text:span><text:span text:style-name="T60"> </text:span><text:span text:style-name="T36">7.418/85,</text:span><text:span text:style-name="T117"> </text:span><text:span text:style-name="T36">as</text:span><text:span text:style-name="T55"> </text:span><text:span text:style-name="T36">empresas</text:span><text:span text:style-name="T60"> </text:span><text:span text:style-name="T36">fornecerão</text:span><text:span text:style-name="T55"> </text:span><text:span text:style-name="T36">vale-transporte</text:span><text:span text:style-name="T60"> </text:span><text:span text:style-name="T36">a</text:span><text:span text:style-name="T87"> </text:span><text:span text:style-name="T36">todos</text:span><text:span text:style-name="T117"> </text:span><text:span text:style-name="T36">os</text:span><text:span text:style-name="T87"> </text:span><text:span text:style-name="T36">seus empregados, nos dias efetivamente trabalhados para deslocamentos residência – trabalho e</text:span><text:span text:style-name="T96"> </text:span><text:span text:style-name="T36">vice-versa.</text:span></text:p>
      <text:p text:style-name="P310"/>
      <text:p text:style-name="P319"><text:span text:style-name="T32">PARÁGRAFO PRIMEIRO</text:span><text:span text:style-name="T36"> – Para os empregados beneficiados com vale-transporte, será realizado o desconto de 6% (seis por cento), incidente sobre o salário-base do trabalhador, na forma da lei.</text:span></text:p>
      <text:p text:style-name="P310"/>
      <text:p text:style-name="P319"><text:span text:style-name="T32">PARÁGRAFO SEGUNDO</text:span><text:span text:style-name="T36"> – Nos períodos de afastamentos do empregado de suas atividades funcionais, por qualquer motivo, inclusive por atestado médico ou pelo INSS, este não fará jus ao recebimento do benefício do vale transporte, por inexistência de deslocamentos do trabalhador no percurso residência/trabalho.</text:span></text:p>
      <text:p text:style-name="P310"/>
      <text:p text:style-name="P450"><text:span text:style-name="T32">PARÁGRAFO TERCEIRO</text:span><text:span text:style-name="T36"> – Quando do lançamento dos créditos pelas empresas, caso constate que o empregado não tenha utilizado a totalidade dos valores creditados</text:span><text:span text:style-name="T60"> </text:span><text:span text:style-name="T36">em</text:span><text:span text:style-name="T87"> </text:span><text:span text:style-name="T36">seu</text:span><text:span text:style-name="T55"> </text:span><text:span text:style-name="T36">cartão</text:span><text:span text:style-name="T60"> </text:span><text:span text:style-name="T36">de</text:span><text:span text:style-name="T55"> </text:span><text:span text:style-name="T36">recarga,</text:span><text:span text:style-name="T117"> </text:span><text:span text:style-name="T36">fica</text:span><text:span text:style-name="T55"> </text:span><text:span text:style-name="T36">autorizado</text:span><text:span text:style-name="T60"> </text:span><text:span text:style-name="T36">às</text:span><text:span text:style-name="T55"> </text:span><text:span text:style-name="T36">empresas</text:span><text:span text:style-name="T55"> </text:span><text:span text:style-name="T36">realizarem</text:span><text:span text:style-name="T87"> </text:span><text:span text:style-name="T36">apenas a complementação dos valores necessários ao deslocamento do mês subsequente, haja vista a natureza jurídica do</text:span><text:span text:style-name="T83"> </text:span><text:span text:style-name="T36">benefício.</text:span></text:p>
      <text:p text:style-name="P310"><text:soft-page-break/></text:p>
      <text:p text:style-name="P453"><text:span text:style-name="T32">PARÁGRAFO QUARTO</text:span><text:span text:style-name="T36"> – No caso de extravio, perda e dano do cartão magnético de vale transporte, o empregado será responsabilizado pelas despesas com a substituição do mesmo.</text:span></text:p>
      <text:p text:style-name="P310"/>
      <text:p text:style-name="P319"><text:span text:style-name="T32">PARÁGRAFO</text:span><text:span text:style-name="T85"> </text:span><text:span text:style-name="T32">QUINTO</text:span><text:span text:style-name="T96"> </text:span><text:span text:style-name="T36">–</text:span><text:span text:style-name="T83"> </text:span><text:span text:style-name="T36">No</text:span><text:span text:style-name="T99"> </text:span><text:span text:style-name="T36">caso</text:span><text:span text:style-name="T83"> </text:span><text:span text:style-name="T36">de</text:span><text:span text:style-name="T99"> </text:span><text:span text:style-name="T36">desligamento</text:span><text:span text:style-name="T99"> </text:span><text:span text:style-name="T36">do</text:span><text:span text:style-name="T99"> </text:span><text:span text:style-name="T36">empregado,</text:span><text:span text:style-name="T64"> </text:span><text:span text:style-name="T36">o</text:span><text:span text:style-name="T83"> </text:span><text:span text:style-name="T36">mesmo</text:span><text:span text:style-name="T99"> </text:span><text:span text:style-name="T36">obriga- se a devolver os vales-transporte proporcional aos dias de trabalho ao período, sob pena de desconto na rescisão do</text:span><text:span text:style-name="T99"> </text:span><text:span text:style-name="T36">contrato.</text:span></text:p>
      <text:p text:style-name="P310"/>
      <text:p text:style-name="P319"><text:span text:style-name="T32">PARÁGRAFO SEXTO</text:span><text:span text:style-name="T36"> – A declaração falsa ou uso indevido do vale - transportes constituem falta grave, sujeito à demissão por justa causa.</text:span></text:p>
      <text:p text:style-name="P485"/>
      <text:p text:style-name="P486">Outros Auxílios</text:p>
      <text:p text:style-name="P302"/>
      <text:p text:style-name="P11">CLÁUSULA DÉCIMA TERCEIRA – DOS DIREITOS AS COBERTURAS SOCIAIS</text:p>
      <text:p text:style-name="P302"/>
      <text:p text:style-name="P319"><text:span text:style-name="T36">Os beneficiários da presente norma coletiva, independentemente da situação de adimplência ou não da empresa para com o sistema, terão asseguradas as coberturas</text:span><text:span text:style-name="T55"> </text:span><text:span text:style-name="T36">sociais</text:span><text:span text:style-name="T60"> </text:span><text:span text:style-name="T36">estabelecidas</text:span><text:span text:style-name="T78"> </text:span><text:span text:style-name="T36">na</text:span><text:span text:style-name="T60"> </text:span><text:span text:style-name="T36">presente</text:span><text:span text:style-name="T38"> </text:span><text:span text:style-name="T36">norma,</text:span><text:span text:style-name="T55"> </text:span><text:span text:style-name="T36">devendo</text:span><text:span text:style-name="T38"> </text:span><text:span text:style-name="T36">observar</text:span><text:span text:style-name="T137"> </text:span><text:span text:style-name="T36">as</text:span><text:span text:style-name="T78"> </text:span><text:span text:style-name="T36">empresas rigor no cumprimento das obrigações estabelecidas nos parágrafos seguintes, tudo na conformidade do ajuste firmado perante o Ministério Público do Trabalho da 6ª Região.</text:span></text:p>
      <text:p text:style-name="P310"/>
      <text:p text:style-name="P319"><text:span text:style-name="T42">PARÁGRAFO PRIMEIRO</text:span><text:span text:style-name="T36">: Sem ônus de quaisquer espécies para os representados da entidade profissional e a título de contribuição para o sistema, as empresas do segmento empresarial, inclusive aquelas que <text:s/>contratam por período temporário, recolherão em favor da empresa gestora contratada para gerir esse benefício, a importância mensal de R$ 60,00 (sessenta reais) por cada trabalhador, sendo</text:span><text:span text:style-name="T48"> </text:span><text:span text:style-name="T36">essa</text:span><text:span text:style-name="T48"> </text:span><text:span text:style-name="T36">a</text:span><text:span text:style-name="T51"> </text:span><text:span text:style-name="T36">única</text:span><text:span text:style-name="T48"> </text:span><text:span text:style-name="T36">e</text:span><text:span text:style-name="T48"> </text:span><text:span text:style-name="T36">exclusiva</text:span><text:span text:style-name="T51"> </text:span><text:span text:style-name="T36">obrigação</text:span><text:span text:style-name="T48"> </text:span><text:span text:style-name="T36">financeira</text:span><text:span text:style-name="T48"> </text:span><text:span text:style-name="T36">da</text:span><text:span text:style-name="T51"> </text:span><text:span text:style-name="T36">empresa</text:span><text:span text:style-name="T69"> </text:span><text:span text:style-name="T36">para</text:span><text:span text:style-name="T51"> </text:span><text:span text:style-name="T36">com</text:span><text:span text:style-name="T48"> </text:span><text:span text:style-name="T36">a</text:span><text:span text:style-name="T48"> </text:span><text:span text:style-name="T36">empresa gestora.</text:span></text:p>
      <text:p text:style-name="P310"/>
      <text:p text:style-name="P319"><text:span text:style-name="T42">PARÁGRAFO SEGUNDO</text:span><text:span text:style-name="T36">: O Sindicato Obreiro e o Sindicato Patronal acompanharão os procedimentos realizados pela gestora contratada, que apresentará relatórios mensais de atendimentos médicos ambulatoriais, consultas por</text:span><text:span text:style-name="T106"> </text:span><text:span text:style-name="T36">suas</text:span><text:span text:style-name="T102"> </text:span><text:span text:style-name="T36">especialidades</text:span><text:span text:style-name="T44"> </text:span><text:span text:style-name="T36">e</text:span><text:span text:style-name="T106"> </text:span><text:span text:style-name="T36">dos</text:span><text:span text:style-name="T102"> </text:span><text:span text:style-name="T36">tratamentos</text:span><text:span text:style-name="T44"> </text:span><text:span text:style-name="T36">de:</text:span><text:span text:style-name="T130"> </text:span><text:span text:style-name="T36">Fonoaudiologia,</text:span><text:span text:style-name="T130"> </text:span><text:span text:style-name="T36">Psicologia,</text:span><text:span text:style-name="T106"> </text:span><text:span text:style-name="T36">bem</text:span><text:span text:style-name="T130"> </text:span><text:span text:style-name="T36">como dos benefícios sociais e as providências necessárias para o atendimento dos eventos, por</text:span><text:span text:style-name="T96"> </text:span><text:span text:style-name="T36">mês.</text:span></text:p>
      <text:p text:style-name="P310"/>
      <text:p text:style-name="P320"><text:span text:style-name="T42">PARÁGRAFO TERCEIRO</text:span><text:span text:style-name="T36">: A empresa gestora se responsabilizará pelos benefícios sociais e as providências necessárias para o atendimento dos laborantes, cujos serviços limitam-se aos atendimentos ambulatórias, por conseguinte, nesses benefícios não estão incluídos os procedimentos hospitalares.</text:span></text:p>
      <text:p text:style-name="P310"/>
      <text:p text:style-name="P319"><text:span text:style-name="T42">PARÁGRAFO</text:span><text:span text:style-name="T76"> </text:span><text:span text:style-name="T42">QUARTO</text:span><text:span text:style-name="T36">:</text:span><text:span text:style-name="T74"> </text:span><text:span text:style-name="T36">A</text:span><text:span text:style-name="T74"> </text:span><text:span text:style-name="T36">empresa</text:span><text:span text:style-name="T38"> </text:span><text:span text:style-name="T36">gestora</text:span><text:span text:style-name="T78"> </text:span><text:span text:style-name="T36">prestará</text:span><text:span text:style-name="T78"> </text:span><text:span text:style-name="T36">assistência</text:span><text:span text:style-name="T38"> </text:span><text:span text:style-name="T36">social</text:span><text:span text:style-name="T38"> </text:span><text:span text:style-name="T36">diretamente ao</text:span><text:span text:style-name="T55"> </text:span><text:span text:style-name="T36">beneficiário</text:span><text:span text:style-name="T87"> </text:span><text:span text:style-name="T36">da</text:span><text:span text:style-name="T38"> </text:span><text:span text:style-name="T36">presente</text:span><text:span text:style-name="T87"> </text:span><text:span text:style-name="T36">norma</text:span><text:span text:style-name="T117"> </text:span><text:span text:style-name="T36">e,</text:span><text:span text:style-name="T74"> </text:span><text:span text:style-name="T36">na</text:span><text:span text:style-name="T117"> </text:span><text:span text:style-name="T36">hipótese</text:span><text:span text:style-name="T55"> </text:span><text:span text:style-name="T36">de</text:span><text:span text:style-name="T55"> </text:span><text:span text:style-name="T36">falecimento,</text:span><text:span text:style-name="T55"> </text:span><text:span text:style-name="T36">aos</text:span><text:span text:style-name="T117"> </text:span><text:span text:style-name="T36">seus</text:span><text:span text:style-name="T38"> </text:span><text:span text:style-name="T36">familiares, observando para essa situação o que determina a legislação previdenciária, devidamente acompanhada pela representação</text:span><text:span text:style-name="T126"> </text:span><text:span text:style-name="T36">obreira.</text:span></text:p>
      <text:p text:style-name="P310"/>
      <text:p text:style-name="P319"><text:span text:style-name="T42">PARÁGRAFO QUINTO</text:span><text:span text:style-name="T36">: Os sindicatos convenentes fiscalizarão a concessão dos benefícios concedidos aos trabalhadores, bem como as receitas previstas no parágrafo primeiro, se comprometendo, conjuntamente, a promover as ações necessárias objetivando o repasse dos recursos por parte das empresas, não respondendo, contudo, em caso de eventuais falhas na prestação dos serviços e/ou descumprimento por obrigações financeiras eventualmente inadimplidas.</text:span></text:p>
      <text:p text:style-name="P310"/>
      <text:p text:style-name="P319"><text:span text:style-name="T42">PARÁGRAFO SEXTO</text:span><text:span text:style-name="T36">: Em caso de descumprimento dessa obrigação por parte das empresas, os sindicatos se comprometem a não fornecer Declaração de Regularidade Sindical e Convencional, além de que caracterizará ilícito de apropriação indébita o não repasse do valor recebido do contratante.</text:span></text:p>
      <text:p text:style-name="P310"/>
      <text:p text:style-name="P453"><text:soft-page-break/><text:span text:style-name="T42">PARÁGRAFO SÉTIMO</text:span><text:span text:style-name="T31">: </text:span><text:span text:style-name="T36">Os sindicatos comprometem-se a fazer gestões perante os entes</text:span><text:span text:style-name="T83"> </text:span><text:span text:style-name="T36">públicos,</text:span><text:span text:style-name="T64"> </text:span><text:span text:style-name="T36">no</text:span><text:span text:style-name="T64"> </text:span><text:span text:style-name="T36">sentido</text:span><text:span text:style-name="T78"> </text:span><text:span text:style-name="T36">de</text:span><text:span text:style-name="T74"> </text:span><text:span text:style-name="T36">que</text:span><text:span text:style-name="T83"> </text:span><text:span text:style-name="T36">constem</text:span><text:span text:style-name="T93"> </text:span><text:span text:style-name="T36">de</text:span><text:span text:style-name="T83"> </text:span><text:span text:style-name="T36">todas</text:span><text:span text:style-name="T78"> </text:span><text:span text:style-name="T36">as</text:span><text:span text:style-name="T64"> </text:span><text:span text:style-name="T36">planilhas</text:span><text:span text:style-name="T83"> </text:span><text:span text:style-name="T36">de</text:span><text:span text:style-name="T78"> </text:span><text:span text:style-name="T36">custos</text:span><text:span text:style-name="T78"> </text:span><text:span text:style-name="T36">de</text:span><text:span text:style-name="T78"> </text:span><text:span text:style-name="T36">editais de licitações a provisão financeira para cumprimento desta assistência social e de saúde, a fim de que seja preservado o patrimônio jurídico dos trabalhadores em consonância com o artigo 444 da</text:span><text:span text:style-name="T74"> </text:span><text:span text:style-name="T36">CLT.</text:span></text:p>
      <text:p text:style-name="P310"/>
      <text:p text:style-name="P321"><text:span text:style-name="T42">PARÁGRAFO</text:span><text:span text:style-name="T57"> </text:span><text:span text:style-name="T42">OITAVO:</text:span><text:span text:style-name="T76"> </text:span><text:span text:style-name="T36">O</text:span><text:span text:style-name="T55"> </text:span><text:span text:style-name="T36">presente</text:span><text:span text:style-name="T55"> </text:span><text:span text:style-name="T36">serviço</text:span><text:span text:style-name="T87"> </text:span><text:span text:style-name="T36">social</text:span><text:span text:style-name="T55"> </text:span><text:span text:style-name="T36">não</text:span><text:span text:style-name="T55"> </text:span><text:span text:style-name="T36">tem</text:span><text:span text:style-name="T55"> </text:span><text:span text:style-name="T36">natureza</text:span><text:span text:style-name="T60"> </text:span><text:span text:style-name="T36">salarial,</text:span><text:span text:style-name="T60"> </text:span><text:span text:style-name="T36">por</text:span><text:span text:style-name="T55"> </text:span><text:span text:style-name="T36">não se constituir em contraprestação de serviços, tendo caráter compulsório e ser eminentemente</text:span><text:span text:style-name="T96"> </text:span><text:span text:style-name="T36">assistencial.</text:span></text:p>
      <text:p text:style-name="P319"><text:span text:style-name="T42">PARÁGRAFO NONO: </text:span><text:span text:style-name="T36">Sempre que necessário à comprovação do cumprimento da Convenção</text:span><text:span text:style-name="T99"> </text:span><text:span text:style-name="T36">Coletiva</text:span><text:span text:style-name="T64"> </text:span><text:span text:style-name="T36">de</text:span><text:span text:style-name="T83"> </text:span><text:span text:style-name="T36">Trabalho,</text:span><text:span text:style-name="T64"> </text:span><text:span text:style-name="T36">o</text:span><text:span text:style-name="T64"> </text:span><text:span text:style-name="T36">Sindicato</text:span><text:span text:style-name="T64"> </text:span><text:span text:style-name="T36">obreiro</text:span><text:span text:style-name="T83"> </text:span><text:span text:style-name="T36">poderá</text:span><text:span text:style-name="T74"> </text:span><text:span text:style-name="T36">solicitar</text:span><text:span text:style-name="T83"> </text:span><text:span text:style-name="T36">a</text:span><text:span text:style-name="T78"> </text:span><text:span text:style-name="T36">comprovação do pagamento da obrigação estabelecida nessa</text:span><text:span text:style-name="T74"> </text:span><text:span text:style-name="T36">cláusula.</text:span></text:p>
      <text:p text:style-name="P310"/>
      <text:p text:style-name="P319"><text:span text:style-name="T42">PARÁGRAFO</text:span><text:span text:style-name="T71"> </text:span><text:span text:style-name="T42">DÉCIMO:</text:span><text:span text:style-name="T89"> </text:span><text:span text:style-name="T36">O</text:span><text:span text:style-name="T87"> </text:span><text:span text:style-name="T36">sindicato</text:span><text:span text:style-name="T69"> </text:span><text:span text:style-name="T36">obreiro</text:span><text:span text:style-name="T48"> </text:span><text:span text:style-name="T36">obriga-se</text:span><text:span text:style-name="T48"> </text:span><text:span text:style-name="T36">a</text:span><text:span text:style-name="T48"> </text:span><text:span text:style-name="T36">denunciar</text:span><text:span text:style-name="T48"> </text:span><text:span text:style-name="T36">aos</text:span><text:span text:style-name="T48"> </text:span><text:span text:style-name="T36">tomadores</text:span><text:span text:style-name="T48"> </text:span><text:span text:style-name="T36">de serviços, no prazo de até 10 (dez) dias, contados da data prevista para</text:span><text:span text:style-name="T138"> </text:span><text:span text:style-name="T36">cumprimento da obrigação, o descumprimento da norma por parte da empresa prestadora, bem como promover as ações necessárias ao recebimento do valor devido. No caso de descumprimento dessa regra, a representação dos trabalhadores responderá diretamente perante a empresa contratada pelos valores inadimplidos pelas empresas.</text:span></text:p>
      <text:p text:style-name="P310"/>
      <text:p text:style-name="P319"><text:span text:style-name="T42">PARÁGRAFO DÉCIMO-PRIMEIRO: </text:span><text:span text:style-name="T36">O sindicato obreiro promoverá ação de cumprimento, na hipótese de descumprimento da presente avença, ficando desde já acordado que, nesse caso, incidirá multa de 10% (dez por cento) sobre o montante devido e incidência de juros de 1% (um por cento) ao mês e correção monetária, contados</text:span><text:span text:style-name="T44"> </text:span><text:span text:style-name="T36">da</text:span><text:span text:style-name="T44"> </text:span><text:span text:style-name="T36">data</text:span><text:span text:style-name="T44"> </text:span><text:span text:style-name="T36">do</text:span><text:span text:style-name="T69"> </text:span><text:span text:style-name="T36">inadimplemento,</text:span><text:span text:style-name="T44"> </text:span><text:span text:style-name="T36">devendo</text:span><text:span text:style-name="T48"> </text:span><text:span text:style-name="T36">a</text:span><text:span text:style-name="T51"> </text:span><text:span text:style-name="T36">entidade</text:span><text:span text:style-name="T48"> </text:span><text:span text:style-name="T36">laboral</text:span><text:span text:style-name="T48"> </text:span><text:span text:style-name="T36">repassar</text:span><text:span text:style-name="T139"> </text:span><text:span text:style-name="T36">esse</text:span><text:span text:style-name="T69"> </text:span><text:span text:style-name="T36">valor no prazo de 72 (setenta e duas) horas à gestora do plano de assistência. No</text:span><text:span text:style-name="T141"> </text:span><text:span text:style-name="T36">mesmo prazo, a entidade obreira oficializará ao ente patronal dos valores e providências tomadas, ainda que na seara</text:span><text:span text:style-name="T93"> </text:span><text:span text:style-name="T36">administrativa.</text:span></text:p>
      <text:p text:style-name="P310"/>
      <text:p text:style-name="P319"><text:span text:style-name="T42">PARÁGRAFO DÉCIMO-SEGUNDO</text:span><text:span text:style-name="T36">– Na hipótese de descumprimento do parágrafo primeiro da presente avença, a empresa gestora da prestação dos serviços estabelecidos no caput, adotará medidas de proteção ao crédito, ações cartoriais e judiciais necessárias, independentemente das medidas judiciais ajuizadas pela representação laboral. Sendo certo que os convenentes não respondem perante a operadora, por nenhuma obrigação por ventura inadimplidas pelas empresas.</text:span></text:p>
      <text:p text:style-name="P311"/>
      <text:p text:style-name="P319"><text:span text:style-name="T42">PARÁGRAFO DÉCIMO-TERCEIRO</text:span><text:span text:style-name="T36">– Em face ao estipulado no parágrafo décimo segundo, a empresa contratada obriga-se a entregar mensalmente relatório das medidas</text:span><text:span text:style-name="T74"> </text:span><text:span text:style-name="T36">tomadas</text:span><text:span text:style-name="T78"> </text:span><text:span text:style-name="T36">e</text:span><text:span text:style-name="T60"> </text:span><text:span text:style-name="T36">da</text:span><text:span text:style-name="T74"> </text:span><text:span text:style-name="T36">prestação</text:span><text:span text:style-name="T38"> </text:span><text:span text:style-name="T36">de</text:span><text:span text:style-name="T55"> </text:span><text:span text:style-name="T36">serviços</text:span><text:span text:style-name="T78"> </text:span><text:span text:style-name="T36">realizados,</text:span><text:span text:style-name="T55"> </text:span><text:span text:style-name="T36">inclusive,</text:span><text:span text:style-name="T38"> </text:span><text:span text:style-name="T36">comunicando</text:span><text:span text:style-name="T60"> </text:span><text:span text:style-name="T36">aos convenentes, no prazo de 10 (dez) dias do vencimento da obrigação, qualquer irregularidade no pagamento por parte das</text:span><text:span text:style-name="T93"> </text:span><text:span text:style-name="T36">empresas.</text:span></text:p>
      <text:p text:style-name="P310"/>
      <text:p text:style-name="P319"><text:span text:style-name="T42">PARÁGRAFO DÉCIMO-QUARTO </text:span><text:span text:style-name="T36">– A empresa gestora no prazo de 30 (trinta dias) emitirá e entregará a carteira de identificação aos beneficiários do sistema.</text:span></text:p>
      <text:p text:style-name="P310"/>
      <text:p text:style-name="P319"><text:span text:style-name="T42">PARÁGRAFO DÉCIMO-QUINTO – </text:span><text:span text:style-name="T36">Objetivando um melhor controle e estatística</text:span><text:span text:style-name="T143"> </text:span><text:span text:style-name="T36">do absenteísmo, a empresa gestora fornecerá ao Sindicato Patronal a relação, por empresa, de todos os atendimentos realizados e da concessão de atestado médico com os respectivos dias de dispensa ao trabalho. A empresa, por sua vez, poderá solicitar ao sindicato patronal cópias dos documentos a ela</text:span><text:span text:style-name="T55"> </text:span><text:span text:style-name="T36">relativos.</text:span></text:p>
      <text:p text:style-name="P310"/>
      <text:p text:style-name="P319"><text:span text:style-name="T42">PARÁGRAFO DÉCIMO–SEXTO – </text:span><text:span text:style-name="T36">A gestora poderá suspender o atendimento <text:s text:c="2"/>dos empregados</text:span><text:span text:style-name="T99"> </text:span><text:span text:style-name="T36">da</text:span><text:span text:style-name="T93"> </text:span><text:span text:style-name="T36">empresa</text:span><text:span text:style-name="T64"> </text:span><text:span text:style-name="T36">que</text:span><text:span text:style-name="T99"> </text:span><text:span text:style-name="T36">esteja</text:span><text:span text:style-name="T78"> </text:span><text:span text:style-name="T36">inadimplente</text:span><text:span text:style-name="T64"> </text:span><text:span text:style-name="T36">para</text:span><text:span text:style-name="T78"> </text:span><text:span text:style-name="T36">com</text:span><text:span text:style-name="T83"> </text:span><text:span text:style-name="T36">o</text:span><text:span text:style-name="T78"> </text:span><text:span text:style-name="T36">sistema, por</text:span><text:span text:style-name="T99"> </text:span><text:span text:style-name="T36">prazo superior a 30 (trinta) dias contados da data estabelecida para o cumprimento da obrigação prevista nessa cláusula. Fica garantido ao empregado o direito de buscar atendimento particular dos idênticos benefícios fornecido pelo sistema, arcando a empresa devedora com os pagamentos decorrentes desses atendimentos, desde que preço esteja compatível com os </text:span><text:soft-page-break/><text:span text:style-name="T36">praticados pelas clínicas populares, sem prejuízo das parcelas vencidas e vincendas devidas em favor da empresa</text:span><text:span text:style-name="T69"> </text:span><text:span text:style-name="T36">gestora.</text:span></text:p>
      <text:p text:style-name="P310"/>
      <text:p text:style-name="P319"><text:span text:style-name="T42">PARÁGRAFO </text:span><text:span text:style-name="T125">DÉCIMO</text:span><text:span text:style-name="T42">-SÉTIMO – </text:span><text:span text:style-name="T36">O sindicato laboral promoverá ação de cumprimento, em caso de inadimplemento desta cláusula, independente das medidas</text:span><text:span text:style-name="T44"> </text:span><text:span text:style-name="T36">administrativas</text:span><text:span text:style-name="T44"> </text:span><text:span text:style-name="T36">e</text:span><text:span text:style-name="T44"> </text:span><text:span text:style-name="T36">judiciais que</text:span><text:span text:style-name="T44"> </text:span><text:span text:style-name="T36">venham</text:span><text:span text:style-name="T102"> </text:span><text:span text:style-name="T36">a</text:span><text:span text:style-name="T44"> </text:span><text:span text:style-name="T36">ser</text:span><text:span text:style-name="T44"> </text:span><text:span text:style-name="T36">tomadas</text:span><text:span text:style-name="T44"> </text:span><text:span text:style-name="T36">pela</text:span><text:span text:style-name="T44"> </text:span><text:span text:style-name="T36">empresa</text:span><text:span text:style-name="T120"> </text:span><text:span text:style-name="T36">gestora.</text:span></text:p>
      <text:p text:style-name="P310"/>
      <text:p text:style-name="P319"><text:span text:style-name="T42">PARÁGRAFO</text:span><text:span text:style-name="T144"> </text:span><text:span text:style-name="T42">DÉCIMO-OITAVO:</text:span><text:span text:style-name="T46"> </text:span><text:span text:style-name="T36">O</text:span><text:span text:style-name="T130"> </text:span><text:span text:style-name="T36">não</text:span><text:span text:style-name="T145"> </text:span><text:span text:style-name="T36">recolhimento</text:span><text:span text:style-name="T130"> </text:span><text:span text:style-name="T36">do</text:span><text:span text:style-name="T44"> </text:span><text:span text:style-name="T36">valor</text:span><text:span text:style-name="T130"> </text:span><text:span text:style-name="T36">devido</text:span><text:span text:style-name="T44"> </text:span><text:span text:style-name="T36">no</text:span><text:span text:style-name="T44"> </text:span><text:span text:style-name="T36">prazo</text:span><text:span text:style-name="T102"> </text:span><text:span text:style-name="T36">legal, acarretará</text:span><text:span text:style-name="T69"> </text:span><text:span text:style-name="T36">o</text:span><text:span text:style-name="T87"> </text:span><text:span text:style-name="T36">pagamento</text:span><text:span text:style-name="T87"> </text:span><text:span text:style-name="T36">do</text:span><text:span text:style-name="T87"> </text:span><text:span text:style-name="T36">principal</text:span><text:span text:style-name="T87"> </text:span><text:span text:style-name="T36">acrescido</text:span><text:span text:style-name="T87"> </text:span><text:span text:style-name="T36">da</text:span><text:span text:style-name="T48"> </text:span><text:span text:style-name="T36">multa</text:span><text:span text:style-name="T87"> </text:span><text:span text:style-name="T36">prevista</text:span><text:span text:style-name="T51"> </text:span><text:span text:style-name="T36">no</text:span><text:span text:style-name="T87"> </text:span><text:span text:style-name="T36">parágrafo</text:span><text:span text:style-name="T87"> </text:span><text:span text:style-name="T36">décimo primeiro, sendo que de 5% (cinco por cento), mais de juros e correção monetária dessa multa será revertida em favor dos empregados</text:span><text:span text:style-name="T38"> </text:span><text:span text:style-name="T36">prejudicados.</text:span></text:p>
      <text:p text:style-name="P310"/>
      <text:p text:style-name="P116"><text:span text:style-name="T42">PARÁGRAFO DÉCIMO-NONO: </text:span><text:span text:style-name="T36">As empresas que concederem plano de</text:span><text:span text:style-name="T147"> </text:span><text:span text:style-name="T36">assistência médica hospitalar, ficam desobrigadas ao pagamento do valor estipulado no </text:span><text:span text:style-name="T43">caput, mediante comprovação ao sindicato dos trabalhadores.</text:span></text:p>
      <text:p text:style-name="P317"/>
      <text:p text:style-name="P451">Contrato de Trabalho – Admissão, Demissão, Modalidades Normas para Admissão/Contratação</text:p>
      <text:p text:style-name="P302"/>
      <text:p text:style-name="P19">CLÁUSULA DÉCIMA QUARTA – PESSOA COM DEFICIÊNCIA</text:p>
      <text:p text:style-name="P25"/>
      <text:p text:style-name="P116"><text:span text:style-name="T36">Em face das dificuldades para contratações pessoas com deficiência, seja pela falta dessas pessoas no mercado de trabalho, seja pela desnecessidade de formação profissional, pelos baixos salários e pelas especificidades das funções do setor de asseio</text:span><text:span text:style-name="T55"> </text:span><text:span text:style-name="T36">e</text:span><text:span text:style-name="T55"> </text:span><text:span text:style-name="T36">conservação</text:span><text:span text:style-name="T38"> </text:span><text:span text:style-name="T36">(limpeza</text:span><text:span text:style-name="T55"> </text:span><text:span text:style-name="T36">e</text:span><text:span text:style-name="T87"> </text:span><text:span text:style-name="T36">circulação</text:span><text:span text:style-name="T55"> </text:span><text:span text:style-name="T36">nos</text:span><text:span text:style-name="T55"> </text:span><text:span text:style-name="T36">ambientes)</text:span><text:span text:style-name="T55"> </text:span><text:span text:style-name="T36">além</text:span><text:span text:style-name="T55"> </text:span><text:span text:style-name="T36">da</text:span><text:span text:style-name="T55"> </text:span><text:span text:style-name="T36">necessidade</text:span><text:span text:style-name="T117"> </text:span><text:span text:style-name="T36">de, em muitos casos, ter que operar equipamentos, bem como pelo fato das atividades de prestação de serviços serem executadas na sede do contratante (tomador de serviço), impossibilitando assim, que a empresa prestadora propicie condições adequadas de trabalho para os portadores de deficiência, habilitada ou reabilitada,</text:span><text:span text:style-name="T122"> </text:span><text:span text:style-name="T36">o parâmetro para incidência do percentual legal será o dimensionamento em relação as atividades. Entretanto, as empresas se comprometem a contratar durante a vigência da CCT o máximo quantitativo possível, se comprometendo ainda, a cada 06 (seis) meses encaminhar para as representações laborais a relação de empregados e justificativas no caso do não atingimento da cota</text:span><text:span text:style-name="T51"> </text:span><text:span text:style-name="T36">legal.</text:span></text:p>
      <text:p text:style-name="P310"/>
      <text:p text:style-name="P311">Parágrafo Único – As empresas se comprometem a envidar esforços na realização da busca ativa, objetivando, alcançar a máxima contratação possível de pessoas portadoras de deficiência.</text:p>
      <text:p text:style-name="P310"/>
      <text:p text:style-name="P19">CLÁUSULA DÉCIMA QUINTA – DO APRENDIZ</text:p>
      <text:p text:style-name="P302"/>
      <text:p text:style-name="P311">O percentual de aprendizagem de no mínimo 5%, previsto no art. 429 da CLT - que deve ser o aplicado em relação às funções que demandam formação profissional - no caso das empresas signatárias da presente norma coletiva serão excluídas da base de cálculo as funções de auxiliar de serviços gerais, auxiliar de higiene (e assemelhados), porteiro, zelador, motoqueiro, servente, copeira, jardineiro, merendeira, recepcionista, almoxarife, motorista e demais funções que não careçam de uma formação regular. Em contrapartida as empresas se obrigam a reservar o restante das vagas sobejante para a contratação regular de trabalhadores na faixa etária de 18 a 24 anos.</text:p>
      <text:p text:style-name="P310"/>
      <text:p text:style-name="P17">Desligamento/Demissão </text:p>
      <text:p text:style-name="P487"/>
      <text:p text:style-name="P11">CLÁUSULA DÉCIMA SEXTA – DO PAGAMENTO DE RESCISÃO</text:p>
      <text:p text:style-name="P302"/>
      <text:p text:style-name="P311"><text:soft-page-break/>O pagamento das parcelas constantes do instrumento de rescisão ou recibo de quitação deverá ser efetuado no prazo da lei vigente.</text:p>
      <text:p text:style-name="P311"/>
      <text:p text:style-name="P11">CLÁUSULA DÉCIMA SÉTIMA – DA DISPENSA POR JUSTA CAUSA</text:p>
      <text:p text:style-name="P302"/>
      <text:p text:style-name="P311">As empresas se obrigam, em caso de dispensa por justa causa, fornecer aos empregados comunicação contendo os motivos ensejadores do afastamento, sob pena de não o fazendo, por presunção, ser caracterizada a dispensa imotivada.</text:p>
      <text:p text:style-name="P11">CLÁUSULA DÉCIMA OITAVA – DA COMISSÃO DE CONCILIAÇÃO PRÉVIA</text:p>
      <text:p text:style-name="P302"/>
      <text:p text:style-name="P312">Em conformidade da Lei nº. 9.958/2000, poderá ser celebrada Convenção Coletiva de Trabalho, normatizando o funcionamento da Comissão de Conciliação Prévia Intersindical.</text:p>
      <text:p text:style-name="P310"/>
      <text:p text:style-name="P488">Outros grupos específicos</text:p>
      <text:p text:style-name="P302"/>
      <text:p text:style-name="P41">CLÁUSULA DÉCIMA NONA–DOS ENCARGOS SOCIAIS, PREVIDENCIÁRIOS E TRABALHISTAS</text:p>
      <text:p text:style-name="P302"/>
      <text:p text:style-name="P319"><text:span text:style-name="T36">Em decorrência de estudos realizados no segmento de Asseio e Conservação do Estado</text:span><text:span text:style-name="T48"> </text:span><text:span text:style-name="T36">de</text:span><text:span text:style-name="T48"> </text:span><text:span text:style-name="T36">Pernambuco,</text:span><text:span text:style-name="T44"> </text:span><text:span text:style-name="T36">as</text:span><text:span text:style-name="T51"> </text:span><text:span text:style-name="T36">empresas</text:span><text:span text:style-name="T51"> </text:span><text:span text:style-name="T36">utilizarão</text:span><text:span text:style-name="T51"> </text:span><text:span text:style-name="T36">na</text:span><text:span text:style-name="T48"> </text:span><text:span text:style-name="T36">composição</text:span><text:span text:style-name="T48"> </text:span><text:span text:style-name="T36">de</text:span><text:span text:style-name="T48"> </text:span><text:span text:style-name="T36">preços</text:span><text:span text:style-name="T48"> </text:span><text:span text:style-name="T36">de</text:span><text:span text:style-name="T48"> </text:span><text:span text:style-name="T36">serviços de Asseio e Conservação encargos sociais e <text:s/>trabalhistas a tabela em anexo calculado sobre o total da remuneração da mão-de-obra, objetivando com isso garantir o provisionamento mínimo das verbas sociais, trabalhistas, previdenciárias e indenizatórias, evitando assim a sonegação de direito dos trabalhadores.</text:span></text:p>
      <text:p text:style-name="P310"/>
      <text:p text:style-name="P319"><text:span text:style-name="T42">PARÁGRAFO ÚNICO: </text:span><text:span text:style-name="T36">O percentual de encargos sociais e trabalhistas</text:span><text:span text:style-name="T148"> </text:span><text:span text:style-name="T36">estabelecido no caput desta cláusula, tanto para os dos postos de 12x36, como também para os demais discriminados no Anexo, poderá ser majorado em função das peculiaridades de cada serviço</text:span><text:span text:style-name="T126"> </text:span><text:span text:style-name="T36">contratado.</text:span></text:p>
      <text:p text:style-name="P310"/>
      <text:p text:style-name="P11">CLÁUSULA VIGÉSIMA – DA TRANSFERÊNCIA</text:p>
      <text:p text:style-name="P23"/>
      <text:p text:style-name="P322"><text:span text:style-name="T36">As</text:span><text:span text:style-name="T78"> </text:span><text:span text:style-name="T36">empresas</text:span><text:span text:style-name="T78"> </text:span><text:span text:style-name="T36">ficam</text:span><text:span text:style-name="T60"> </text:span><text:span text:style-name="T36">obrigadas</text:span><text:span text:style-name="T78"> </text:span><text:span text:style-name="T36">a</text:span><text:span text:style-name="T74"> </text:span><text:span text:style-name="T36">comunicar</text:span><text:span text:style-name="T74"> </text:span><text:span text:style-name="T36">a</text:span><text:span text:style-name="T74"> </text:span><text:span text:style-name="T36">seus</text:span><text:span text:style-name="T78"> </text:span><text:span text:style-name="T36">empregados</text:span><text:span text:style-name="T64"> </text:span><text:span text:style-name="T36">com</text:span><text:span text:style-name="T38"> </text:span><text:span text:style-name="T36">antecedência</text:span><text:span text:style-name="T74"> </text:span><text:span text:style-name="T36">de 72 (setenta e duas) horas, as mudanças de local de trabalho do empregado, desde que implique em mudança do local de sua</text:span><text:span text:style-name="T60"> </text:span><text:span text:style-name="T36">residência.</text:span></text:p>
      <text:p text:style-name="P310"/>
      <text:p text:style-name="P17">Relações de Trabalho – Condições de Trabalho, Normas de Pessoal e Estabilidades Normas Disciplinares</text:p>
      <text:p text:style-name="P302"/>
      <text:p text:style-name="P19">CLÁUSULA VIGÉSIMA PRIMEIRA – DA AUSÊNCIA PARA RECEBIMENTO DO PIS</text:p>
      <text:p text:style-name="P302"/>
      <text:p text:style-name="P311">As empresas que não possuem convênio com a Caixa Econômica Federal, para pagamento das contas do PIS, diretamente aos seus empregados, deverão propiciar aos mesmos, sem prejuízo algum, tempo necessário ao recebimento do mesmo.</text:p>
      <text:p text:style-name="P310"/>
      <text:p text:style-name="P17">Outras normas de pessoal </text:p>
      <text:p text:style-name="P490"/>
      <text:p text:style-name="P11">CLÁUSULA VIGÉSIMA SEGUNDA – DA REVISTA</text:p>
      <text:p text:style-name="P302"/>
      <text:p text:style-name="P319"><text:span text:style-name="T36">As</text:span><text:span text:style-name="T44"> </text:span><text:span text:style-name="T36">empresas</text:span><text:span text:style-name="T44"> </text:span><text:span text:style-name="T36">que</text:span><text:span text:style-name="T44"> </text:span><text:span text:style-name="T36">adotarem</text:span><text:span text:style-name="T102"> </text:span><text:span text:style-name="T36">o</text:span><text:span text:style-name="T130"> </text:span><text:span text:style-name="T36">sistema</text:span><text:span text:style-name="T44"> </text:span><text:span text:style-name="T36">de</text:span><text:span text:style-name="T130"> </text:span><text:span text:style-name="T36">revista</text:span><text:span text:style-name="T44"> </text:span><text:span text:style-name="T36">nos</text:span><text:span text:style-name="T106"> </text:span><text:span text:style-name="T36">seus</text:span><text:span text:style-name="T44"> </text:span><text:span text:style-name="T36">empregados,</text:span><text:span text:style-name="T106"> </text:span><text:span text:style-name="T36">deverão</text:span><text:span text:style-name="T69"> </text:span><text:span text:style-name="T36">fazê-la em local adequado e sem promover constrangimento aos mesmos, consoante as decisões do</text:span><text:span text:style-name="T67"> </text:span><text:span text:style-name="T36">T.S.T.</text:span></text:p>
      <text:p text:style-name="P310"/>
      <text:p text:style-name="P11"><text:soft-page-break/>CLÁUSULA VIGÉSIMA TERCEIRA – DO CONVÊNIO/FARMÁCIA/ÓTICA/CLUBE DE CAMPO</text:p>
      <text:p text:style-name="P302"/>
      <text:p text:style-name="P319"><text:span text:style-name="T36">Convencionam as partes, que o sindicato obreiro poderá firmar Convênio com Farmácia</text:span><text:span text:style-name="T64"> </text:span><text:span text:style-name="T36">ou</text:span><text:span text:style-name="T99"> </text:span><text:span text:style-name="T36">Ótica,</text:span><text:span text:style-name="T64"> </text:span><text:span text:style-name="T36">ficando</text:span><text:span text:style-name="T96"> </text:span><text:span text:style-name="T36">as</text:span><text:span text:style-name="T99"> </text:span><text:span text:style-name="T36">empresas,</text:span><text:span text:style-name="T64"> </text:span><text:span text:style-name="T36">mediante</text:span><text:span text:style-name="T83"> </text:span><text:span text:style-name="T36">autorização</text:span><text:span text:style-name="T83"> </text:span><text:span text:style-name="T36">prévia</text:span><text:span text:style-name="T83"> </text:span><text:span text:style-name="T36">e</text:span><text:span text:style-name="T83"> </text:span><text:span text:style-name="T36">expressa</text:span><text:span text:style-name="T83"> </text:span><text:span text:style-name="T36">do empregado, obrigadas a efetuarem os descontos nos respectivos salários, sob a rubrica de convênio/farmácia/ótica/clube de campo, desde que a empresa conveniada encaminhe, oficialmente, por protocolo, até 5 (cinco) dias úteis que antecede o fechamento da</text:span><text:span text:style-name="T96"> </text:span><text:span text:style-name="T36">folha.</text:span></text:p>
      <text:p text:style-name="P310"/>
      <text:p text:style-name="P463"><text:span text:style-name="T42">PARÁGRAFO PRIMEIRO: </text:span><text:span text:style-name="T36">Os descontos previstos no </text:span><text:span text:style-name="T42">caput</text:span><text:span text:style-name="T36">, não poderão exceder mensalmente, em hipótese alguma, ao percentual de 25% (vinte e cinco por cento) do salário do empregado.</text:span></text:p>
      <text:p text:style-name="P464"/>
      <text:p text:style-name="P160"><text:span text:style-name="T42">PARÁGRAFO SEGUNDO</text:span><text:span text:style-name="T31">: </text:span><text:span text:style-name="T36">Obriga-se o Sindicato Profissional ao celebrar convênio com óticas, drogarias e/ou farmácias, observar aquelas que apresentarem melhores condições de preço e prazo.</text:span></text:p>
      <text:p text:style-name="P310"/>
      <text:p text:style-name="P319"><text:span text:style-name="T42">PARÁGRAFO TERCEIRO</text:span><text:span text:style-name="T31">: </text:span><text:span text:style-name="T36">Caberá a empresa gestora dos benefícios sociais a administração</text:span><text:span text:style-name="T74"> </text:span><text:span text:style-name="T36">da</text:span><text:span text:style-name="T74"> </text:span><text:span text:style-name="T36">Farmácia,</text:span><text:span text:style-name="T74"> </text:span><text:span text:style-name="T36">a</text:span><text:span text:style-name="T74"> </text:span><text:span text:style-name="T36">qual</text:span><text:span text:style-name="T74"> </text:span><text:span text:style-name="T36">terá</text:span><text:span text:style-name="T74"> </text:span><text:span text:style-name="T36">prioridade</text:span><text:span text:style-name="T78"> </text:span><text:span text:style-name="T36">na</text:span><text:span text:style-name="T74"> </text:span><text:span text:style-name="T36">contração</text:span><text:span text:style-name="T78"> </text:span><text:span text:style-name="T36">pelas</text:span><text:span text:style-name="T78"> </text:span><text:span text:style-name="T36">empresas</text:span><text:span text:style-name="T38"> </text:span><text:span text:style-name="T36">para fins de atendimentos aos representados dos sindicatos</text:span><text:span text:style-name="T74"> </text:span><text:span text:style-name="T36">profissionais.</text:span></text:p>
      <text:p text:style-name="P310"/>
      <text:p text:style-name="P11">CLÁUSULA VIGÉSIMA QUARTA – DO FERIADO DO CONTRATANTE</text:p>
      <text:p text:style-name="P302"/>
      <text:p text:style-name="P311">O empregado ficará dispensado do cumprimento da jornada de trabalho, nos dias que for feriado para o tomador de serviço (contratante).</text:p>
      <text:p text:style-name="P310"/>
      <text:p text:style-name="P11">CLÁUSULA VIGÉSIMA QUINTA – RETORNO DA PREVIDÊNCIA</text:p>
      <text:p text:style-name="P302"/>
      <text:p text:style-name="P319"><text:span text:style-name="T36">É</text:span><text:span text:style-name="T117"> </text:span><text:span text:style-name="T36">obrigatório</text:span><text:span text:style-name="T117"> </text:span><text:span text:style-name="T36">ao</text:span><text:span text:style-name="T117"> </text:span><text:span text:style-name="T36">empregado</text:span><text:span text:style-name="T117"> </text:span><text:span text:style-name="T36">que</text:span><text:span text:style-name="T55"> </text:span><text:span text:style-name="T36">receber</text:span><text:span text:style-name="T38"> </text:span><text:span text:style-name="T36">alta</text:span><text:span text:style-name="T87"> </text:span><text:span text:style-name="T36">previdenciária</text:span><text:span text:style-name="T117"> </text:span><text:span text:style-name="T36">apresentar-se</text:span><text:span text:style-name="T55"> </text:span><text:span text:style-name="T36">a</text:span><text:span text:style-name="T117"> </text:span><text:span text:style-name="T36">empresa no dia útil imediatamente subsequente a alta, recebendo protocolo de</text:span><text:span text:style-name="T149"> </text:span><text:span text:style-name="T36">apresentação, sob pena de ter o período de inércia considerado falta injustificada, podendo ser caracterizado o abandono de</text:span><text:span text:style-name="T93"> </text:span><text:span text:style-name="T36">emprego.</text:span></text:p>
      <text:p text:style-name="P310"/>
      <text:p text:style-name="P319"><text:span text:style-name="T31">Parágrafo Único – </text:span><text:span text:style-name="T36">Caso o empregado tenha ingressado com recurso contra a alta previdenciária, deverá comunicar a empresa também no dia útil imediatamente subsequente a alta, que fornecerá contra recibo da referida comunicação, sob pena de ter o período de inércia considerado falta injustificada, podendo ser caracterizado o abandono de emprego.</text:span></text:p>
      <text:p text:style-name="P310"/>
      <text:p text:style-name="P17">Jornada de Trabalho – Duração, Distribuição, Controle, Faltas Duração e Horário</text:p>
      <text:p text:style-name="P302"/>
      <text:p text:style-name="P11">CLÁUSULA VIGÉSIMA SEXTA – DA JORNADA DE TRABALHO</text:p>
      <text:p text:style-name="P23"/>
      <text:p text:style-name="P453"><text:span text:style-name="T36">Para</text:span><text:span text:style-name="T44"> </text:span><text:span text:style-name="T36">a</text:span><text:span text:style-name="T69"> </text:span><text:span text:style-name="T36">fixação</text:span><text:span text:style-name="T69"> </text:span><text:span text:style-name="T36">do</text:span><text:span text:style-name="T69"> </text:span><text:span text:style-name="T36">horário</text:span><text:span text:style-name="T44"> </text:span><text:span text:style-name="T36">de</text:span><text:span text:style-name="T69"> </text:span><text:span text:style-name="T36">trabalho</text:span><text:span text:style-name="T69"> </text:span><text:span text:style-name="T36">dos</text:span><text:span text:style-name="T102"> </text:span><text:span text:style-name="T36">empregados</text:span><text:span text:style-name="T44"> </text:span><text:span text:style-name="T36">atingidos</text:span><text:span text:style-name="T69"> </text:span><text:span text:style-name="T36">pela</text:span><text:span text:style-name="T69"> </text:span><text:span text:style-name="T36">presente</text:span><text:span text:style-name="T44"> </text:span><text:span text:style-name="T36">norma, será</text:span><text:span text:style-name="T145"> </text:span><text:span text:style-name="T36">observado</text:span><text:span text:style-name="T130"> </text:span><text:span text:style-name="T36">o</text:span><text:span text:style-name="T44"> </text:span><text:span text:style-name="T36">que</text:span><text:span text:style-name="T44"> </text:span><text:span text:style-name="T36">estabelece</text:span><text:span text:style-name="T145"> </text:span><text:span text:style-name="T36">o</text:span><text:span text:style-name="T130"> </text:span><text:span text:style-name="T36">art.</text:span><text:span text:style-name="T106"> </text:span><text:span text:style-name="T36">7º,</text:span><text:span text:style-name="T130"> </text:span><text:span text:style-name="T36">inciso</text:span><text:span text:style-name="T102"> </text:span><text:span text:style-name="T36">XIII,</text:span><text:span text:style-name="T106"> </text:span><text:span text:style-name="T36">da</text:span><text:span text:style-name="T130"> </text:span><text:span text:style-name="T36">Constituição</text:span><text:span text:style-name="T130"> </text:span><text:span text:style-name="T36">Federal,</text:span><text:span text:style-name="T106"> </text:span><text:span text:style-name="T36">ficando desde já autorizado a celebração de Acordo Coletivo de Trabalho com a representação profissional, objetivando a prorrogação e compensação de jornada, bem como utilização de escalas e Banco de Horas, sendo certo que as horas não compensadas serão pagas com o adicional de 50% (cinquenta por</text:span><text:span text:style-name="T102"> </text:span><text:span text:style-name="T36">cento).</text:span></text:p>
      <text:p text:style-name="P310"/>
      <text:p text:style-name="P319"><text:span text:style-name="T42">PARÁGRAFO PRIMEIRO: </text:span><text:span text:style-name="T36">Na hipótese da inobservância do previsto no </text:span><text:span text:style-name="T43">caput </text:span><text:span text:style-name="T36">fica instituída</text:span><text:span text:style-name="T55"> </text:span><text:span text:style-name="T36">multa</text:span><text:span text:style-name="T117"> </text:span><text:span text:style-name="T36">por</text:span><text:span text:style-name="T117"> </text:span><text:span text:style-name="T36">descumprimento</text:span><text:span text:style-name="T117"> </text:span><text:span text:style-name="T36">da</text:span><text:span text:style-name="T87"> </text:span><text:span text:style-name="T36">norma</text:span><text:span text:style-name="T55"> </text:span><text:span text:style-name="T36">no</text:span><text:span text:style-name="T38"> </text:span><text:span text:style-name="T36">percentual</text:span><text:span text:style-name="T55"> </text:span><text:span text:style-name="T36">de</text:span><text:span text:style-name="T55"> </text:span><text:span text:style-name="T36">10%</text:span><text:span text:style-name="T60"> </text:span><text:span text:style-name="T36">(dez</text:span><text:span text:style-name="T60"> </text:span><text:span text:style-name="T36">por</text:span><text:span text:style-name="T38"> </text:span><text:span text:style-name="T36">cento), por mês, ao ser calculado sobre o valor do piso salarial da categoria e revertido em favor do empregado</text:span><text:span text:style-name="T99"> </text:span><text:span text:style-name="T36">prejudicado.</text:span></text:p>
      <text:p text:style-name="P310"/>
      <text:p text:style-name="P319"><text:soft-page-break/><text:span text:style-name="T42">PARÁGRAFO SEGUNDO</text:span><text:span text:style-name="T31">: </text:span><text:span text:style-name="T36">Independentemente da escala de trabalho utilizada, a jornada de trabalho será de 192 horas mensais efetivamente trabalhadas, as quais adicionadas</text:span><text:span text:style-name="T126"> </text:span><text:span text:style-name="T36">ao</text:span><text:span text:style-name="T51"> </text:span><text:span text:style-name="T36">repouso</text:span><text:span text:style-name="T117"> </text:span><text:span text:style-name="T36">semanal</text:span><text:span text:style-name="T48"> </text:span><text:span text:style-name="T36">remunerado</text:span><text:span text:style-name="T51"> </text:span><text:span text:style-name="T36">perfaz</text:span><text:span text:style-name="T51"> </text:span><text:span text:style-name="T36">o</text:span><text:span text:style-name="T117"> </text:span><text:span text:style-name="T36">total</text:span><text:span text:style-name="T48"> </text:span><text:span text:style-name="T36">de</text:span><text:span text:style-name="T117"> </text:span><text:span text:style-name="T36">220</text:span><text:span text:style-name="T117"> </text:span><text:span text:style-name="T36">(duzentos</text:span><text:span text:style-name="T117"> </text:span><text:span text:style-name="T36">e</text:span><text:span text:style-name="T51"> </text:span><text:span text:style-name="T36">vinte) horas por</text:span><text:span text:style-name="T126"> </text:span><text:span text:style-name="T36">mês.</text:span></text:p>
      <text:p text:style-name="P310"/>
      <text:p text:style-name="P488">Controle da Jornada</text:p>
      <text:p text:style-name="P302"/>
      <text:p text:style-name="P19">CLÁUSULA VIGÉSIMA SÉTIMA – DO CONTROLE DO REGISTRO DE HORÁRIO</text:p>
      <text:p text:style-name="P302"/>
      <text:p text:style-name="P319"><text:span text:style-name="T36">Para fins de fechamento do ponto, apuração e pagamento das horas extraordinárias e noturnas, as empresas poderão optar pelo fechamento da folha em data anterior ao</text:span><text:span text:style-name="T74"> </text:span><text:span text:style-name="T36">último</text:span><text:span text:style-name="T78"> </text:span><text:span text:style-name="T36">dia</text:span><text:span text:style-name="T78"> </text:span><text:span text:style-name="T36">do</text:span><text:span text:style-name="T78"> </text:span><text:span text:style-name="T36">mês</text:span><text:span text:style-name="T64"> </text:span><text:span text:style-name="T36">sem</text:span><text:span text:style-name="T78"> </text:span><text:span text:style-name="T36">que</text:span><text:span text:style-name="T83"> </text:span><text:span text:style-name="T36">isso</text:span><text:span text:style-name="T83"> </text:span><text:span text:style-name="T36">implique</text:span><text:span text:style-name="T78"> </text:span><text:span text:style-name="T36">em</text:span><text:span text:style-name="T78"> </text:span><text:span text:style-name="T36">atraso</text:span><text:span text:style-name="T83"> </text:span><text:span text:style-name="T36">de</text:span><text:span text:style-name="T83"> </text:span><text:span text:style-name="T36">pagamento</text:span><text:span text:style-name="T74"> </text:span><text:span text:style-name="T36">previsto</text:span><text:span text:style-name="T83"> </text:span><text:span text:style-name="T36">no</text:span><text:span text:style-name="T78"> </text:span><text:span text:style-name="T36">Art. 459 §1º da</text:span><text:span text:style-name="T96"> </text:span><text:span text:style-name="T36">CLT.</text:span></text:p>
      <text:p text:style-name="P310"/>
      <text:p text:style-name="P319"><text:span text:style-name="T42">PARÁGRAFO PRIMEIRO – </text:span><text:span text:style-name="T36">No caso de a empresa optar pelo fechamento do ponto, em data anterior ao último dia do mês, pagará as horas extras e noturnas remanescentes em valores atualizados pelo salário do mês do efetivo pagamento.</text:span></text:p>
      <text:p text:style-name="P310"/>
      <text:p text:style-name="P319"><text:span text:style-name="T42">PARÁGRAFO SEGUNDO-</text:span><text:span text:style-name="T36">O controle de jornada poderá ser feito através de qualquer meio de registro, inclusive eletrônico / digital, aplicativos de celular, documento físico, ou qualquer outro meio que melhor satisfazer a viabilidade operacional do empregador, conforme art. 1º da Portaria 373/2011 do Ministério do Trabalho.</text:span></text:p>
      <text:p text:style-name="P311"/>
      <text:p text:style-name="P17">Saúde e Segurança do Trabalhador Uniforme</text:p>
      <text:p text:style-name="P302"/>
      <text:p text:style-name="P19">CLÁUSULA VIGÉSIMA OITAVA – DO UNIFORME, FARDAMENTO E EQUIPAMENTOS INDIVIDUAIS</text:p>
      <text:p text:style-name="P302"/>
      <text:p text:style-name="P311">As empresas asseguram o fornecimento gratuito de uniformes, fardamentos e equipamentos de proteção individual de trabalho, sempre que exigidos ou de uso obrigatório.</text:p>
      <text:p text:style-name="P310"/>
      <text:p text:style-name="P319"><text:span text:style-name="T31">PARÁGRAFO ÚNICO: </text:span><text:span text:style-name="T36">Na hipótese de mau uso ou extravio do uniforme, fardamentos e equipamentos, devidamente comprovado, antes de período estabelecido</text:span><text:span text:style-name="T38"> </text:span><text:span text:style-name="T36">para</text:span><text:span text:style-name="T74"> </text:span><text:span text:style-name="T36">as</text:span><text:span text:style-name="T78"> </text:span><text:span text:style-name="T36">suas</text:span><text:span text:style-name="T78"> </text:span><text:span text:style-name="T36">depreciações,</text:span><text:span text:style-name="T38"> </text:span><text:span text:style-name="T36">a</text:span><text:span text:style-name="T74"> </text:span><text:span text:style-name="T36">empresa</text:span><text:span text:style-name="T74"> </text:span><text:span text:style-name="T36">fornecerá</text:span><text:span text:style-name="T74"> </text:span><text:span text:style-name="T36">tais</text:span><text:span text:style-name="T78"> </text:span><text:span text:style-name="T36">itens</text:span><text:span text:style-name="T78"> </text:span><text:span text:style-name="T36">e</text:span><text:span text:style-name="T74"> </text:span><text:span text:style-name="T36">promoverá o desconto do valor correspondente no salário do empregado, o que desde logo fica autorizado.</text:span></text:p>
      <text:p text:style-name="P24"/>
      <text:p text:style-name="P17">Exames Médicos </text:p>
      <text:p text:style-name="P491"/>
      <text:p text:style-name="P11">CLÁUSULA VIGÉSIMA NONA – DO ATESTADO MÉDICO</text:p>
      <text:p text:style-name="P302"/>
      <text:p text:style-name="P319"><text:span text:style-name="T36">Obrigam-se as empresas em acatar os atestados médicos justificativos de ausência ao serviço, emitidos pelo INSS e seus conveniados, assim como pelos profissionais credenciados e/ou prestadores de serviços da <text:s text:c="3"/>empresa gestora contratada para gerir as coberturas sociais, desde que devidamente apresentado, no prazo de 72 (setenta e duas) horas da sua emissão, ao Departamento Médico da</text:span><text:span text:style-name="T126"> </text:span><text:span text:style-name="T36">empresa.</text:span></text:p>
      <text:p text:style-name="P24"/>
      <text:p text:style-name="P17">Relações Sindicais Acesso do Sindicato ao Local de Trabalho</text:p>
      <text:p text:style-name="P302"/>
      <text:p text:style-name="P19">CLÁUSULA TRIGÉSIMA – DO LIVRE ACESSO DO DIRIGENTE SINDICAL À EMPRESA</text:p>
      <text:p text:style-name="P302"/>
      <text:p text:style-name="P311">Assegura-se o livre acesso dos dirigentes sindicais, nos intervalos relativos ao descanso e alimentação, para <text:soft-page-break/>desempenho de suas funções, vedada a divulgação de material Político-Partidária ou ofensiva a quem quer que seja.</text:p>
      <text:p text:style-name="P311"/>
      <text:p text:style-name="P17">Contribuições Sindicais</text:p>
      <text:p text:style-name="P492"/>
      <text:p text:style-name="P11">CLÁUSULA TRIGÉSIMA PRIMEIRA – DA CONTRIBUIÇÃO ASSOCIATIVA</text:p>
      <text:p text:style-name="P302"/>
      <text:p text:style-name="P311">Com fundamento no art. 8° da Constituição Federal e na decisão emanada da Assembleia Geral Extraordinária, devidamente convocada por edital com esses objetivos, as empresas descontarão, mensalmente, a partir da folha de janeiro de 2020, de todos os seus empregados, inclusive aqueles que exercem funções administrativas e operacionais, importância de R$ 30,00 (trinta reais).</text:p>
      <text:p text:style-name="P310"/>
      <text:p text:style-name="P319"><text:span text:style-name="T42">PARÁGRAFO PRIMEIRO</text:span><text:span text:style-name="T36">: O recolhimento que trata o parágrafo retro, para sua validade, será realizado único exclusivamente, por meio de boleto bancário emitido pela entidade profissional.</text:span></text:p>
      <text:p text:style-name="P310"/>
      <text:p text:style-name="P319"><text:span text:style-name="T42">PARÁGRAFO SEGUNDO</text:span><text:span text:style-name="T31">: </text:span><text:span text:style-name="T36">Fica assegurado o direito do empregado em manifestar, a qualquer tempo, oposição ao desconto previsto no </text:span><text:span text:style-name="T42">caput</text:span><text:span text:style-name="T36">, desde que o faça de maneira individual e por escrito, perante a secretaria da entidade laboral, a qualquer tempo,</text:span><text:span text:style-name="T38"> </text:span><text:span text:style-name="T36">perdendo</text:span><text:span text:style-name="T78"> </text:span><text:span text:style-name="T36">assim</text:span><text:span text:style-name="T74"> </text:span><text:span text:style-name="T36">a</text:span><text:span text:style-name="T78"> </text:span><text:span text:style-name="T36">condição</text:span><text:span text:style-name="T78"> </text:span><text:span text:style-name="T36">de</text:span><text:span text:style-name="T78"> </text:span><text:span text:style-name="T36">associado</text:span><text:span text:style-name="T78"> </text:span><text:span text:style-name="T36">do</text:span><text:span text:style-name="T78"> </text:span><text:span text:style-name="T36">ente</text:span><text:span text:style-name="T74"> </text:span><text:span text:style-name="T36">sindical</text:span><text:span text:style-name="T78"> </text:span><text:span text:style-name="T36">e,</text:span><text:span text:style-name="T74"> </text:span><text:span text:style-name="T36">por</text:span><text:span text:style-name="T78"> </text:span><text:span text:style-name="T36">conseguinte, perdendo</text:span><text:span text:style-name="T60"> </text:span><text:span text:style-name="T36">os</text:span><text:span text:style-name="T38"> </text:span><text:span text:style-name="T36">seus</text:span><text:span text:style-name="T55"> </text:span><text:span text:style-name="T36">dependentes</text:span><text:span text:style-name="T55"> </text:span><text:span text:style-name="T36">os</text:span><text:span text:style-name="T38"> </text:span><text:span text:style-name="T36">benefícios</text:span><text:span text:style-name="T55"> </text:span><text:span text:style-name="T36">oferecidos</text:span><text:span text:style-name="T55"> </text:span><text:span text:style-name="T36">pela</text:span><text:span text:style-name="T83"> </text:span><text:span text:style-name="T36">representação</text:span><text:span text:style-name="T55"> </text:span><text:span text:style-name="T36">laboral.</text:span></text:p>
      <text:p text:style-name="P310"/>
      <text:p text:style-name="P453"><text:span text:style-name="T42">PARÁGRAFO TERCEIRO</text:span><text:span text:style-name="T31">: </text:span><text:span text:style-name="T36">O desconto efetuado em favor do Sindicato Profissional constará na folha de pagamento do empregado com denominação </text:span><text:span text:style-name="T31">“DESCONTO SINDICAL”, </text:span><text:span text:style-name="T36">sendo este desconto, bem como as demais contribuições destinadas ao sindicato laboral previstas na presente norma, são de exclusiva responsabilidade da Assembleia do </text:span><text:span text:style-name="T151">Sindicato Profissional</text:span><text:span text:style-name="T36">, convocada para deliberar sobre celebração</text:span><text:span text:style-name="T155"> </text:span><text:span text:style-name="T36">de Convenção e ou Acordo Coletivo, comprometendo-se a representação dos trabalhadores</text:span><text:span text:style-name="T60"> </text:span><text:span text:style-name="T36">a</text:span><text:span text:style-name="T67"> </text:span><text:span text:style-name="T36">ressarcir</text:span><text:span text:style-name="T55"> </text:span><text:span text:style-name="T36">as</text:span><text:span text:style-name="T78"> </text:span><text:span text:style-name="T36">empresas</text:span><text:span text:style-name="T74"> </text:span><text:span text:style-name="T36">em</text:span><text:span text:style-name="T38"> </text:span><text:span text:style-name="T36">caso</text:span><text:span text:style-name="T55"> </text:span><text:span text:style-name="T36">de</text:span><text:span text:style-name="T38"> </text:span><text:span text:style-name="T36">demandas</text:span><text:span text:style-name="T78"> </text:span><text:span text:style-name="T36">para</text:span><text:span text:style-name="T38"> </text:span><text:span text:style-name="T36">fins</text:span><text:span text:style-name="T74"> </text:span><text:span text:style-name="T36">de</text:span><text:span text:style-name="T74"> </text:span><text:span text:style-name="T36">devolução de qualquer valor.</text:span></text:p>
      <text:p text:style-name="P310"/>
      <text:p text:style-name="P319"><text:span text:style-name="T42">PARÁGRAFO</text:span><text:span text:style-name="T81"> </text:span><text:span text:style-name="T42">QUARTO:</text:span><text:span text:style-name="T86"> </text:span><text:span text:style-name="T36">O</text:span><text:span text:style-name="T64"> </text:span><text:span text:style-name="T36">prazo</text:span><text:span text:style-name="T38"> </text:span><text:span text:style-name="T36">para</text:span><text:span text:style-name="T74"> </text:span><text:span text:style-name="T36">recolhimento</text:span><text:span text:style-name="T78"> </text:span><text:span text:style-name="T36">das</text:span><text:span text:style-name="T64"> </text:span><text:span text:style-name="T36">importâncias</text:span><text:span text:style-name="T83"> </text:span><text:span text:style-name="T36">previstas,</text:span><text:span text:style-name="T38"> </text:span><text:span text:style-name="T36">por parte das empresas, não poderá exceder ao dia 10 (dez) do mês subsequente ao vencido.</text:span></text:p>
      <text:p text:style-name="P311"/>
      <text:p text:style-name="P319"><text:span text:style-name="T42">PARÁGRAFO QUINTO: </text:span><text:span text:style-name="T36">A responsabilidade por esse desconto é exclusivamente</text:span><text:span text:style-name="T138"> </text:span><text:span text:style-name="T36">do sindicato</text:span><text:span text:style-name="T69"> </text:span><text:span text:style-name="T36">laboral,</text:span><text:span text:style-name="T48"> </text:span><text:span text:style-name="T36">o</text:span><text:span text:style-name="T51"> </text:span><text:span text:style-name="T36">qual</text:span><text:span text:style-name="T51"> </text:span><text:span text:style-name="T36">se</text:span><text:span text:style-name="T69"> </text:span><text:span text:style-name="T36">compromete</text:span><text:span text:style-name="T51"> </text:span><text:span text:style-name="T36">a</text:span><text:span text:style-name="T48"> </text:span><text:span text:style-name="T36">ressarcir</text:span><text:span text:style-name="T51"> </text:span><text:span text:style-name="T36">a</text:span><text:span text:style-name="T51"> </text:span><text:span text:style-name="T36">representação</text:span><text:span text:style-name="T51"> </text:span><text:span text:style-name="T36">patronal</text:span><text:span text:style-name="T48"> </text:span><text:span text:style-name="T36">em</text:span><text:span text:style-name="T44"> </text:span><text:span text:style-name="T36">caso de eventual</text:span><text:span text:style-name="T83"> </text:span><text:span text:style-name="T36">cobrança.</text:span></text:p>
      <text:p text:style-name="P311"/>
      <text:p text:style-name="P319"><text:span text:style-name="T42">PARÁGRAFO</text:span><text:span text:style-name="T62"> </text:span><text:span text:style-name="T42">SEXTO:</text:span><text:span text:style-name="T62"> </text:span><text:span text:style-name="T36">O</text:span><text:span text:style-name="T60"> </text:span><text:span text:style-name="T36">não</text:span><text:span text:style-name="T87"> </text:span><text:span text:style-name="T36">recolhimento</text:span><text:span text:style-name="T87"> </text:span><text:span text:style-name="T36">da</text:span><text:span text:style-name="T60"> </text:span><text:span text:style-name="T36">mensalidade</text:span><text:span text:style-name="T55"> </text:span><text:span text:style-name="T36">dessa</text:span><text:span text:style-name="T87"> </text:span><text:span text:style-name="T36">cláusula</text:span><text:span text:style-name="T60"> </text:span><text:span text:style-name="T36">no</text:span><text:span text:style-name="T48"> </text:span><text:span text:style-name="T36">prazo estabelecido, acarretará em multa de R$ 30,00 (trinta reais) por mês e por trabalhador, enquanto perdurar a</text:span><text:span text:style-name="T96"> </text:span><text:span text:style-name="T36">inadimplência.</text:span></text:p>
      <text:p text:style-name="P311"/>
      <text:p text:style-name="P319"><text:span text:style-name="T42">PARÁGRAFO SÉTIMO: </text:span><text:span text:style-name="T36">As empresas fornecerão, obrigatoriamente, a relação nominal de todos os seus empregados.</text:span></text:p>
      <text:p text:style-name="P311"/>
      <text:p text:style-name="P11">CLÁUSULA TRIGÉSIMA SEGUNDA – CONTRIBUIÇÃO NEGOCIAL LABORAL</text:p>
      <text:p text:style-name="P302"/>
      <text:p text:style-name="P311">Nos termos estabelecidos na assembleia da categoria, as empresas descontarão de todos trabalhadores beneficiários desse instrumento o equivalente a uma diária do salário percebido pelo trabalhador no mês de março/2020, cujo valor será recolhido ao sindicato obreira até o dia 10 (dez) do mês subsequente.</text:p>
      <text:p text:style-name="P310"/>
      <text:p text:style-name="P311">Parágrafo Primeiro: A presente contribuição poderá ser suspensa a qualquer tempo por oposição do trabalhador;</text:p>
      <text:p text:style-name="P310"/>
      <text:p text:style-name="P319"><text:soft-page-break/><text:span text:style-name="T36">Parágrafo</text:span><text:span text:style-name="T102"> </text:span><text:span text:style-name="T36">Segundo:</text:span><text:span text:style-name="T145"> </text:span><text:span text:style-name="T36">Fica</text:span><text:span text:style-name="T69"> </text:span><text:span text:style-name="T36">assegurado</text:span><text:span text:style-name="T69"> </text:span><text:span text:style-name="T36">o</text:span><text:span text:style-name="T69"> </text:span><text:span text:style-name="T36">direito</text:span><text:span text:style-name="T69"> </text:span><text:span text:style-name="T36">do</text:span><text:span text:style-name="T69"> </text:span><text:span text:style-name="T36">empregado</text:span><text:span text:style-name="T130"> </text:span><text:span text:style-name="T36">em</text:span><text:span text:style-name="T44"> </text:span><text:span text:style-name="T36">manifestar</text:span><text:span text:style-name="T69"> </text:span><text:span text:style-name="T36">oposição ao desconto previsto no </text:span><text:span text:style-name="T42">caput</text:span><text:span text:style-name="T36">, desde que o faça de maneira individual e por</text:span><text:span text:style-name="T156"> </text:span><text:span text:style-name="T36">escrito, até a data do efetivo do desconto da</text:span><text:span text:style-name="T96"> </text:span><text:span text:style-name="T36">empresa.</text:span></text:p>
      <text:p text:style-name="P310"/>
      <text:p text:style-name="P11">CLÁUSULA TRIGÉSIMA TERCEIRA – CONTRIBUIÇÃO CONFEDERATIVA PATRONAL</text:p>
      <text:p text:style-name="P302"/>
      <text:p text:style-name="P311">As empresas abrangidas pela representação patronal recolherão a título de Contribuição Confederativa o valor correspondente a 1,0 % (um por cento) do valor do capital social da empresa, ficando esse valor limitado ao mínimo de R$ 1.000,00 (hum mil reais) e ao máximo de R$ 15.000,00 (quinze mil reais). O valor da contribuição será recolhido por boleto bancário em duas parcelas iguais, nos meses de maio/2020 e Setembro/2020 tudo de acordo com o Art. 8º, Inciso IV, da Constituição Federal e demais normas legais.</text:p>
      <text:p text:style-name="P310"/>
      <text:p text:style-name="P319"><text:span text:style-name="T31">Parágrafo</text:span><text:span text:style-name="T58"> </text:span><text:span text:style-name="T31">Único</text:span><text:span text:style-name="T36">-</text:span><text:span text:style-name="T74"> </text:span><text:span text:style-name="T36">Os</text:span><text:span text:style-name="T78"> </text:span><text:span text:style-name="T36">atrasos</text:span><text:span text:style-name="T74"> </text:span><text:span text:style-name="T36">no</text:span><text:span text:style-name="T60"> </text:span><text:span text:style-name="T36">prazo</text:span><text:span text:style-name="T64"> </text:span><text:span text:style-name="T36">de</text:span><text:span text:style-name="T38"> </text:span><text:span text:style-name="T36">recolhimento</text:span><text:span text:style-name="T38"> </text:span><text:span text:style-name="T36">dessa</text:span><text:span text:style-name="T74"> </text:span><text:span text:style-name="T36">contribuição,</text:span><text:span text:style-name="T55"> </text:span><text:span text:style-name="T36">ensejará no</text:span><text:span text:style-name="T38"> </text:span><text:span text:style-name="T36">pagamento</text:span><text:span text:style-name="T117"> </text:span><text:span text:style-name="T36">de</text:span><text:span text:style-name="T38"> </text:span><text:span text:style-name="T36">multa</text:span><text:span text:style-name="T55"> </text:span><text:span text:style-name="T36">de</text:span><text:span text:style-name="T38"> </text:span><text:span text:style-name="T36">2%</text:span><text:span text:style-name="T87"> </text:span><text:span text:style-name="T36">(dois</text:span><text:span text:style-name="T60"> </text:span><text:span text:style-name="T36">por</text:span><text:span text:style-name="T117"> </text:span><text:span text:style-name="T36">cento)</text:span><text:span text:style-name="T60"> </text:span><text:span text:style-name="T36">e</text:span><text:span text:style-name="T73"> </text:span><text:span text:style-name="T36">juros</text:span><text:span text:style-name="T38"> </text:span><text:span text:style-name="T36">de</text:span><text:span text:style-name="T38"> </text:span><text:span text:style-name="T36">1%</text:span><text:span text:style-name="T87"> </text:span><text:span text:style-name="T36">(</text:span><text:span text:style-name="T38"> </text:span><text:span text:style-name="T36">um</text:span><text:span text:style-name="T55"> </text:span><text:span text:style-name="T36">por</text:span><text:span text:style-name="T60"> </text:span><text:span text:style-name="T36">cento)</text:span><text:span text:style-name="T74"> </text:span><text:span text:style-name="T36">ao</text:span><text:span text:style-name="T117"> </text:span><text:span text:style-name="T36">mês, além da correção</text:span><text:span text:style-name="T67"> </text:span><text:span text:style-name="T36">monetária.</text:span></text:p>
      <text:p text:style-name="P310"/>
      <text:p text:style-name="P11">CLÁUSULA TRIGÉSIMA QUARTA – CONTRIBUIÇÃO NEGOCIAL PATRONAL</text:p>
      <text:p text:style-name="P23"/>
      <text:p text:style-name="P319"><text:span text:style-name="T36">Considerando o previsto no art. 611-A da CLT, prevalecerão sobre a lei todos os pontos</text:span><text:span text:style-name="T60"> </text:span><text:span text:style-name="T36">objetos</text:span><text:span text:style-name="T55"> </text:span><text:span text:style-name="T36">de</text:span><text:span text:style-name="T60"> </text:span><text:span text:style-name="T36">Acordo</text:span><text:span text:style-name="T55"> </text:span><text:span text:style-name="T36">ou</text:span><text:span text:style-name="T60"> </text:span><text:span text:style-name="T36">Convenção</text:span><text:span text:style-name="T55"> </text:span><text:span text:style-name="T36">Coletiva,</text:span><text:span text:style-name="T60"> </text:span><text:span text:style-name="T36">ressaltados</text:span><text:span text:style-name="T55"> </text:span><text:span text:style-name="T36">as</text:span><text:span text:style-name="T55"> </text:span><text:span text:style-name="T36">vedações</text:span><text:span text:style-name="T60"> </text:span><text:span text:style-name="T36">previstas no art.</text:span><text:span text:style-name="T93"> </text:span><text:span text:style-name="T36">611-B;</text:span></text:p>
      <text:p text:style-name="P310"/>
      <text:p text:style-name="P311">Considerado que o art. 611-B não veda a estipulação de contribuição decorrente de Convenção Coletiva para toda a categoria econômica, diante disso prevalece o negociado sobre o legislado;</text:p>
      <text:p text:style-name="P310"/>
      <text:p text:style-name="P319"><text:span text:style-name="T36">Assim por deliberação da Assembleia Geral do Sindicato patronal de acordo com o disposto no art. 8º, inciso III da Constituição Federal, todas as empresas que exercem atividades representadas pelo Sindicato das empresas de Asseio e Conservação do Estado de Pernambuco, recolherão em favor do Sindicato</text:span><text:span text:style-name="T157"> </text:span><text:span text:style-name="T36">Patronal, mediante guia a ser fornecida por este, a CONTRIBUIÇÃO NEGOCIAL, para a assistência a todos e não somente a associados, conforme estabelecido na</text:span><text:span text:style-name="T138"> </text:span><text:span text:style-name="T36">seguinte tabela.</text:span></text:p>
      <text:p text:style-name="P310"/>
      <text:list xml:id="list1714728536" text:style-name="WW8Num52">
        <text:list-item>
          <text:p text:style-name="P524"><text:span text:style-name="T36">Empresas até 100 empregados - 1 Piso da</text:span><text:span text:style-name="T93"> </text:span><text:span text:style-name="T36">categoria;</text:span></text:p>
        </text:list-item>
      </text:list>
      <text:p text:style-name="P310"/>
      <text:list xml:id="list173324087002655" text:continue-numbering="true" text:style-name="WW8Num52">
        <text:list-item>
          <text:p text:style-name="P524"><text:span text:style-name="T36">Empresas até 200 empregados - 2 Pisos da</text:span><text:span text:style-name="T83"> </text:span><text:span text:style-name="T36">categoria;</text:span></text:p>
        </text:list-item>
      </text:list>
      <text:p text:style-name="P310"/>
      <text:list xml:id="list173323383421769" text:continue-numbering="true" text:style-name="WW8Num52">
        <text:list-item>
          <text:p text:style-name="P524"><text:span text:style-name="T36">Empresas até 300 empregados - 3 Pisos da</text:span><text:span text:style-name="T83"> </text:span><text:span text:style-name="T36">categoria;</text:span></text:p>
        </text:list-item>
      </text:list>
      <text:p text:style-name="P310"/>
      <text:list xml:id="list173323406119673" text:continue-numbering="true" text:style-name="WW8Num52">
        <text:list-item>
          <text:p text:style-name="P524"><text:span text:style-name="T36">Empresas até 400 empregados - 4 Pisos da</text:span><text:span text:style-name="T83"> </text:span><text:span text:style-name="T36">categoria;</text:span></text:p>
        </text:list-item>
      </text:list>
      <text:p text:style-name="P310"/>
      <text:list xml:id="list173322880159236" text:continue-numbering="true" text:style-name="WW8Num52">
        <text:list-item>
          <text:p text:style-name="P524"><text:span text:style-name="T36">Empresas até 500 empregados - 5 Pisos da</text:span><text:span text:style-name="T83"> </text:span><text:span text:style-name="T36">categoria;</text:span></text:p>
        </text:list-item>
      </text:list>
      <text:p text:style-name="P310"/>
      <text:list xml:id="list173322579113033" text:continue-numbering="true" text:style-name="WW8Num52">
        <text:list-item>
          <text:p text:style-name="P524"><text:span text:style-name="T36">Empresas acima de 501 - 10 Pisos da</text:span><text:span text:style-name="T78"> </text:span><text:span text:style-name="T36">categoria;</text:span></text:p>
        </text:list-item>
      </text:list>
      <text:p text:style-name="P310"/>
      <text:p text:style-name="P319"><text:span text:style-name="T31">PARÁGRAFO PRIMEIRO – </text:span><text:span text:style-name="T36">Os pagamentos relativos à Contribuição Negocial deverão ser efetuados até o dia 30 de julho do corrente ano.</text:span></text:p>
      <text:p text:style-name="P310"/>
      <text:p text:style-name="P17">Outras disposições sobre relação entre sindicato e empresa </text:p>
      <text:p text:style-name="P493"/>
      <text:p text:style-name="P11">CLÁUSULA TRIGÉSIMA QUINTA – DOS BENEFICIÁRIOS</text:p>
      <text:p text:style-name="P302"/>
      <text:p text:style-name="P319"><text:span text:style-name="T36">São beneficiários deste negócio jurídico os empregados abrangidos nas representações sindicais, na base </text:span><text:soft-page-break/><text:span text:style-name="T36">territorial dos Sindicatos dos Empregados, na conformidade do disposto no art. 611 da CLT, que trabalham para as Empresas</text:span><text:span text:style-name="T159"> </text:span><text:span text:style-name="T36">cuja classe econômica é representada pelo Sindicato Convenente Empregador, excetuados</text:span><text:span text:style-name="T48"> </text:span><text:span text:style-name="T36">aqueles</text:span><text:span text:style-name="T51"> </text:span><text:span text:style-name="T36">que,</text:span><text:span text:style-name="T48"> </text:span><text:span text:style-name="T36">embora</text:span><text:span text:style-name="T51"> </text:span><text:span text:style-name="T36">laborando</text:span><text:span text:style-name="T48"> </text:span><text:span text:style-name="T36">para</text:span><text:span text:style-name="T51"> </text:span><text:span text:style-name="T36">elas,</text:span><text:span text:style-name="T69"> </text:span><text:span text:style-name="T36">pertencem</text:span><text:span text:style-name="T48"> </text:span><text:span text:style-name="T36">a</text:span><text:span text:style-name="T48"> </text:span><text:span text:style-name="T36">outras</text:span><text:span text:style-name="T69"> </text:span><text:span text:style-name="T36">categorias profissionais diferenciadas (art. 511 da CLT), ou nelas exerçam ainda que como empregados, atividades correspondente a profissão liberal (Lei n° 7.316/85).</text:span></text:p>
      <text:p text:style-name="P310"/>
      <text:p text:style-name="P494">CLÁUSULA TRIGÉSIMA SEXTA – DO QUADRO DE AVISOS</text:p>
      <text:p text:style-name="P495"/>
      <text:p text:style-name="P319"><text:span text:style-name="T36">As</text:span><text:span text:style-name="T78"> </text:span><text:span text:style-name="T36">empresas</text:span><text:span text:style-name="T64"> </text:span><text:span text:style-name="T36">afixarão,</text:span><text:span text:style-name="T38"> </text:span><text:span text:style-name="T36">em</text:span><text:span text:style-name="T78"> </text:span><text:span text:style-name="T36">seu</text:span><text:span text:style-name="T78"> </text:span><text:span text:style-name="T36">quadro</text:span><text:span text:style-name="T74"> </text:span><text:span text:style-name="T36">de</text:span><text:span text:style-name="T38"> </text:span><text:span text:style-name="T36">avisos,</text:span><text:span text:style-name="T74"> </text:span><text:span text:style-name="T36">comunicações</text:span><text:span text:style-name="T78"> </text:span><text:span text:style-name="T36">oficiais</text:span><text:span text:style-name="T64"> </text:span><text:span text:style-name="T36">do</text:span><text:span text:style-name="T78"> </text:span><text:span text:style-name="T36">Sindicato, que não versem sobre assuntos políticos ou tentem a empresa, seu funcionamento ou seus prepostos os quais serão encaminhados ao setor competente da empresa, incumbindo-se</text:span><text:span text:style-name="T38"> </text:span><text:span text:style-name="T36">esta</text:span><text:span text:style-name="T117"> </text:span><text:span text:style-name="T36">da</text:span><text:span text:style-name="T38"> </text:span><text:span text:style-name="T36">afixação</text:span><text:span text:style-name="T74"> </text:span><text:span text:style-name="T36">em</text:span><text:span text:style-name="T55"> </text:span><text:span text:style-name="T36">até</text:span><text:span text:style-name="T55"> </text:span><text:span text:style-name="T36">24</text:span><text:span text:style-name="T38"> </text:span><text:span text:style-name="T36">(vinte</text:span><text:span text:style-name="T38"> </text:span><text:span text:style-name="T36">e</text:span><text:span text:style-name="T38"> </text:span><text:span text:style-name="T36">quatro)</text:span><text:span text:style-name="T38"> </text:span><text:span text:style-name="T36">horas</text:span><text:span text:style-name="T38"> </text:span><text:span text:style-name="T36">de</text:span><text:span text:style-name="T74"> </text:span><text:span text:style-name="T36">seu</text:span><text:span text:style-name="T38"> </text:span><text:span text:style-name="T36">recebimento.</text:span></text:p>
      <text:p text:style-name="P310"/>
      <text:p text:style-name="P319"><text:span text:style-name="T42">PARÁGRAFO ÚNICO: </text:span><text:span text:style-name="T36">Os comunicados deverão ser efetuados em papel timbrado do</text:span><text:span text:style-name="T69"> </text:span><text:span text:style-name="T36">Sindicato</text:span><text:span text:style-name="T69"> </text:span><text:span text:style-name="T36">e</text:span><text:span text:style-name="T102"> </text:span><text:span text:style-name="T36">assinado</text:span><text:span text:style-name="T44"> </text:span><text:span text:style-name="T36">por</text:span><text:span text:style-name="T48"> </text:span><text:span text:style-name="T36">seu</text:span><text:span text:style-name="T69"> </text:span><text:span text:style-name="T36">Presidente,</text:span><text:span text:style-name="T44"> </text:span><text:span text:style-name="T36">e</text:span><text:span text:style-name="T48"> </text:span><text:span text:style-name="T36">os</text:span><text:span text:style-name="T102"> </text:span><text:span text:style-name="T36">cartazes</text:span><text:span text:style-name="T48"> </text:span><text:span text:style-name="T36">deverão</text:span><text:span text:style-name="T48"> </text:span><text:span text:style-name="T36">vir</text:span><text:span text:style-name="T69"> </text:span><text:span text:style-name="T36">acompanhados de ofício, solicitando sua</text:span><text:span text:style-name="T78"> </text:span><text:span text:style-name="T36">fixação.</text:span></text:p>
      <text:p text:style-name="P310"/>
      <text:p text:style-name="P19">CLÁUSULA TRIGÉSIMA SÉTIMA – DA DECLARAÇÃO DE REGULARIDADE SINDICAL</text:p>
      <text:p text:style-name="P302"/>
      <text:p text:style-name="P319"><text:span text:style-name="T36">Obrigam-se os sindicatos convenentes, expedirem, em conjunto, desde que solicitados</text:span><text:span text:style-name="T48"> </text:span><text:span text:style-name="T36">oficialmente,</text:span><text:span text:style-name="T69"> </text:span><text:span text:style-name="T36">com</text:span><text:span text:style-name="T51"> </text:span><text:span text:style-name="T36">antecedência</text:span><text:span text:style-name="T51"> </text:span><text:span text:style-name="T36">de</text:span><text:span text:style-name="T48"> </text:span><text:span text:style-name="T36">72</text:span><text:span text:style-name="T51"> </text:span><text:span text:style-name="T36">(setenta</text:span><text:span text:style-name="T48"> </text:span><text:span text:style-name="T36">e</text:span><text:span text:style-name="T69"> </text:span><text:span text:style-name="T36">duas)</text:span><text:span text:style-name="T51"> </text:span><text:span text:style-name="T36">horas,</text:span><text:span text:style-name="T44"> </text:span><text:span text:style-name="T36">declarações para</text:span><text:span text:style-name="T55"> </text:span><text:span text:style-name="T36">as</text:span><text:span text:style-name="T60"> </text:span><text:span text:style-name="T36">empresas,</text:span><text:span text:style-name="T60"> </text:span><text:span text:style-name="T36">que</text:span><text:span text:style-name="T117"> </text:span><text:span text:style-name="T36">se</text:span><text:span text:style-name="T117"> </text:span><text:span text:style-name="T36">encontra</text:span><text:span text:style-name="T117"> </text:span><text:span text:style-name="T36">em</text:span><text:span text:style-name="T117"> </text:span><text:span text:style-name="T36">situação</text:span><text:span text:style-name="T117"> </text:span><text:span text:style-name="T36">regular</text:span><text:span text:style-name="T60"> </text:span><text:span text:style-name="T36">para</text:span><text:span text:style-name="T117"> </text:span><text:span text:style-name="T36">com</text:span><text:span text:style-name="T117"> </text:span><text:span text:style-name="T36">as</text:span><text:span text:style-name="T55"> </text:span><text:span text:style-name="T36">entidades,</text:span><text:span text:style-name="T60"> </text:span><text:span text:style-name="T36">onde farão constar a seguinte expressão: “ENCONTRA-SE NOS TERMOS DA ATUAL CONVENÇÃO COLETIVA DE TRABALHO-2020 E DA ANTERIOR, COM SUAS OBRIGAÇÕES SINDICAIS</text:span><text:span text:style-name="T83"> </text:span><text:span text:style-name="T36">REGULARIZADAS”.</text:span></text:p>
      <text:p text:style-name="P310"/>
      <text:p text:style-name="P319"><text:span text:style-name="T42">PARÁGRAFO PRIMEIRO: </text:span><text:span text:style-name="T36">A declaração prevista no caput só terá validade quando emitida e assinada conjuntamente pelos respectivos representantes dos sindicatos convenentes, devendo ser apresentada por ocasião das homologações dos haveres rescisórios dos trabalhadores.</text:span></text:p>
      <text:p text:style-name="P310"/>
      <text:p text:style-name="P319"><text:span text:style-name="T31">PARÁGRAFO SEGUNDO: </text:span><text:span text:style-name="T36">Na referida declaração os sindicatos farão constar à regularidade</text:span><text:span text:style-name="T130"> </text:span><text:span text:style-name="T36">no</text:span><text:span text:style-name="T106"> </text:span><text:span text:style-name="T36">cumprimento</text:span><text:span text:style-name="T130"> </text:span><text:span text:style-name="T36">das</text:span><text:span text:style-name="T69"> </text:span><text:span text:style-name="T36">obrigações</text:span><text:span text:style-name="T102"> </text:span><text:span text:style-name="T36">de</text:span><text:span text:style-name="T130"> </text:span><text:span text:style-name="T36">entregas</text:span><text:span text:style-name="T102"> </text:span><text:span text:style-name="T36">das</text:span><text:span text:style-name="T69"> </text:span><text:span text:style-name="T36">guias</text:span><text:span text:style-name="T44"> </text:span><text:span text:style-name="T36">do</text:span><text:span text:style-name="T69"> </text:span><text:span text:style-name="T36">INSS</text:span><text:span text:style-name="T130"> </text:span><text:span text:style-name="T36">e</text:span><text:span text:style-name="T44"> </text:span><text:span text:style-name="T36">FGTS, pagamento de salário, auxílio-alimentação e transporte, através de vale-transporte, comprovante de Contribuição Patronal e Laboral e benefícios sociais, na forma prevista nesta Convenção Coletiva de Trabalho, fornecida pelos Sindicatos Patronal e laboral.</text:span></text:p>
      <text:p text:style-name="P311"/>
      <text:p text:style-name="P319"><text:span text:style-name="T31">PARÁGRAFO TERCEIRO</text:span><text:span text:style-name="T36">: Ficam os sindicatos expressamente proibidos de darem publicidade as quaisquer informações comerciais, contidas na GFIP, sob pena de responder por perdas e danos.</text:span></text:p>
      <text:p text:style-name="P310"/>
      <text:p text:style-name="P319"><text:span text:style-name="T31">PARÁGRAFO QUARTO</text:span><text:span text:style-name="T36">: A comprovação dos itens relacionados no caput desta cláusula será feita até o dia 10 do mês subsequente.</text:span></text:p>
      <text:p text:style-name="P310"/>
      <text:p text:style-name="P319"><text:span text:style-name="T31">PARÁGRAFO QUINTO</text:span><text:span text:style-name="T36">: Os sindicatos se comprometem a envidarem esforços no sentido de fazer constar à apresentação desse atestado em todos os certames licitatórios.</text:span></text:p>
      <text:p text:style-name="P310"/>
      <text:p text:style-name="P116"><text:span text:style-name="T31">PARÁGRAFO SEXTO</text:span><text:span text:style-name="T36">: A certidão terá validade de 30 dias.</text:span></text:p>
      <text:p text:style-name="P310"/>
      <text:p text:style-name="P19">CLÁUSULA TRIGÉSIMA OITAVA – DA SUCESSÃO DO CONTRATO</text:p>
      <text:p text:style-name="P302"/>
      <text:p text:style-name="P319"><text:span text:style-name="T36">As empresas, que por ventura, venham a assumir em decorrência de processo de licitação pública, contrato </text:span><text:soft-page-break/><text:span text:style-name="T36">de prestação de serviço de uma outra empresa, obriga-se a contratar, pelo menos 70% (setenta por cento) dos efetivos lotados naquele contrato, desde que esse efetivo haja sido colocado a sua disposição, por escrito, pela</text:span><text:span text:style-name="T74"> </text:span><text:span text:style-name="T36">empresa</text:span><text:span text:style-name="T64"> </text:span><text:span text:style-name="T36">remanescente,</text:span><text:span text:style-name="T74"> </text:span><text:span text:style-name="T36">no</text:span><text:span text:style-name="T74"> </text:span><text:span text:style-name="T36">prazo</text:span><text:span text:style-name="T74"> </text:span><text:span text:style-name="T36">de</text:span><text:span text:style-name="T83"> </text:span><text:span text:style-name="T36">30</text:span><text:span text:style-name="T78"> </text:span><text:span text:style-name="T36">(trinta)</text:span><text:span text:style-name="T74"> </text:span><text:span text:style-name="T36">dias</text:span><text:span text:style-name="T83"> </text:span><text:span text:style-name="T36">anteriores</text:span><text:span text:style-name="T99"> </text:span><text:span text:style-name="T36">ao</text:span><text:span text:style-name="T64"> </text:span><text:span text:style-name="T36">início</text:span><text:span text:style-name="T78"> </text:span><text:span text:style-name="T36">do</text:span><text:span text:style-name="T74"> </text:span><text:span text:style-name="T36">novo contrato.</text:span></text:p>
      <text:p text:style-name="P310"/>
      <text:p text:style-name="P116"><text:span text:style-name="T42">PARÁGRAFO PRIMEIRO</text:span><text:span text:style-name="T31">: </text:span><text:span text:style-name="T36">O percentual previsto no </text:span><text:span text:style-name="T43">caput</text:span><text:span text:style-name="T36">, poderá deixar de ser atendido nas seguintes hipóteses:</text:span></text:p>
      <text:p text:style-name="P310"/>
      <text:list xml:id="list2207231604" text:style-name="WW8Num53">
        <text:list-item>
          <text:p text:style-name="P525"><text:span text:style-name="T36">que não haja recusa do empregado em ser contratado pela nova</text:span><text:span text:style-name="T38"> </text:span><text:span text:style-name="T36">empresa;</text:span></text:p>
        </text:list-item>
      </text:list>
      <text:p text:style-name="P310"/>
      <text:list xml:id="list173322627117153" text:continue-numbering="true" text:style-name="WW8Num53">
        <text:list-item>
          <text:p text:style-name="P527"><text:span text:style-name="T36">que as verbas rescisórias não estejam devidamente homologadas na forma</text:span><text:span text:style-name="T109"> </text:span><text:span text:style-name="T36">da lei e que o empregado seja devidamente aprovado nos exames</text:span><text:span text:style-name="T117"> </text:span><text:span text:style-name="T36">admissionais.</text:span></text:p>
        </text:list-item>
      </text:list>
      <text:p text:style-name="P310"/>
      <text:p text:style-name="P319"><text:span text:style-name="T42">PARÁGRAFO SEGUNDO</text:span><text:span text:style-name="T31">: </text:span><text:span text:style-name="T36">As empresas que absorverem trabalhadores, na conformidade do previsto no </text:span><text:span text:style-name="T43">caput</text:span><text:span text:style-name="T36">, não responderão por nenhuma obrigação trabalhista, administrativa ou judicial, decorrentes de acordos preexistentes e poderão</text:span><text:span text:style-name="T51"> </text:span><text:span text:style-name="T36">efetivar</text:span><text:span text:style-name="T87"> </text:span><text:span text:style-name="T36">acordos</text:span><text:span text:style-name="T48"> </text:span><text:span text:style-name="T36">coletivos</text:span><text:span text:style-name="T87"> </text:span><text:span text:style-name="T36">de</text:span><text:span text:style-name="T87"> </text:span><text:span text:style-name="T36">trabalho</text:span><text:span text:style-name="T51"> </text:span><text:span text:style-name="T36">regulando</text:span><text:span text:style-name="T51"> </text:span><text:span text:style-name="T36">o</text:span><text:span text:style-name="T87"> </text:span><text:span text:style-name="T36">processo</text:span><text:span text:style-name="T51"> </text:span><text:span text:style-name="T36">desta</text:span><text:span text:style-name="T48"> </text:span><text:span text:style-name="T36">sucessão.</text:span></text:p>
      <text:p text:style-name="P310"/>
      <text:p text:style-name="P19">CLÁUSULA TRIGÉSIMA NONA – PROCEDIMENTOS EM CERTAMES LICITATÓRIOS</text:p>
      <text:p text:style-name="P25"/>
      <text:p text:style-name="P319"><text:span text:style-name="T36">Deverão os sindicatos convenentes acompanhar os certames licitatórios, verificando se as empresas participantes apresentaram prova de quitação da contribuição sindical e do recolhimento da contribuição sindical descontada dos respectivos empregados,</text:span><text:span text:style-name="T67"> </text:span><text:span text:style-name="T36">uma</text:span><text:span text:style-name="T117"> </text:span><text:span text:style-name="T36">vez</text:span><text:span text:style-name="T161"> </text:span><text:span text:style-name="T36">que</text:span><text:span text:style-name="T117"> </text:span><text:span text:style-name="T36">assim</text:span><text:span text:style-name="T87"> </text:span><text:span text:style-name="T36">determina</text:span><text:span text:style-name="T117"> </text:span><text:span text:style-name="T36">o</text:span><text:span text:style-name="T117"> </text:span><text:span text:style-name="T36">art.</text:span><text:span text:style-name="T117"> </text:span><text:span text:style-name="T36">607</text:span><text:span text:style-name="T117"> </text:span><text:span text:style-name="T36">da</text:span><text:span text:style-name="T117"> </text:span><text:span text:style-name="T36">CLT,</text:span><text:span text:style-name="T120"> </text:span><text:span text:style-name="T36">sob</text:span><text:span text:style-name="T60"> </text:span><text:span text:style-name="T36">pena</text:span><text:span text:style-name="T117"> </text:span><text:span text:style-name="T36">de</text:span><text:span text:style-name="T120"> </text:span><text:span text:style-name="T36">nulidade do</text:span><text:span text:style-name="T163"> </text:span><text:span text:style-name="T36">certame.</text:span></text:p>
      <text:p text:style-name="P310"/>
      <text:p text:style-name="P17">Outras disposições sobre representação e organização </text:p>
      <text:p text:style-name="P496"/>
      <text:p text:style-name="P11">CLÁUSULA QUADRAGÉSIMA – DA LEGITIMIDADE DO SINDICATO PATRONAL</text:p>
      <text:p text:style-name="P302"/>
      <text:p text:style-name="P311">Os sindicatos dos trabalhadores reconhecem o Sindicato das Empresas de Asseio e Conservação do Estado de Pernambuco, como a única, legítima e competente entidade sindical, que representa a classe patronal constituída pelas empresas do segmento de Asseio, Conservação, locação de mão de obra, de limpeza pública e que executa atividades correlatas de terceirização, as quais são por ele representadas ativa e passivamente.</text:p>
      <text:p text:style-name="P310"/>
      <text:p text:style-name="P19">CLÁUSULA QUADRAGÉSIMA PRIMEIRA – DA CONVENÇÃO COLETIVA NAS LICITAÇÕES PÚBLICAS OU ADMINISTRATIVAS</text:p>
      <text:p text:style-name="P302"/>
      <text:p text:style-name="P319"><text:span text:style-name="T36">Em</text:span><text:span text:style-name="T106"> </text:span><text:span text:style-name="T36">virtude</text:span><text:span text:style-name="T102"> </text:span><text:span text:style-name="T36">dos</text:span><text:span text:style-name="T106"> </text:span><text:span text:style-name="T36">processos</text:span><text:span text:style-name="T102"> </text:span><text:span text:style-name="T36">licitatórios</text:span><text:span text:style-name="T106"> </text:span><text:span text:style-name="T36">serem</text:span><text:span text:style-name="T106"> </text:span><text:span text:style-name="T36">públicos,</text:span><text:span text:style-name="T106"> </text:span><text:span text:style-name="T36">os</text:span><text:span text:style-name="T102"> </text:span><text:span text:style-name="T36">Sindicatos</text:span><text:span text:style-name="T106"> </text:span><text:span text:style-name="T36">Laboral</text:span><text:span text:style-name="T106"> </text:span><text:span text:style-name="T36">e</text:span><text:span text:style-name="T44"> </text:span><text:span text:style-name="T36">Patronal se comprometem a remeter representantes qualificados nas aberturas para entregar cópia da Convenção Coletiva de Trabalho, bem como, sugerir a exigência da Regularidade Sindical dentro dos parâmetros do Art. 607 da C.L.T., que veda a formalização de contratos com empresas inadimplentes com seus</text:span><text:span text:style-name="T60"> </text:span><text:span text:style-name="T36">sindicatos.</text:span></text:p>
      <text:p text:style-name="P311"/>
      <text:p text:style-name="P19">CLÁUSULA QUADRAGÉSIMA SEGUNDA – DA REVOGAÇÃO</text:p>
      <text:p text:style-name="P302"/>
      <text:p text:style-name="P319"><text:span text:style-name="T36">Na forma do art. 7º, XXVI, da Constituição Federal, todas as cláusulas previstas nos anteriores acordos coletivos de trabalho e convenções coletivas de trabalho existentes entre as partes ora acordantes devem consideradas revogadas, sendo substituídas</text:span><text:span text:style-name="T102"> </text:span><text:span text:style-name="T36">pelas</text:span><text:span text:style-name="T106"> </text:span><text:span text:style-name="T36">presentes</text:span><text:span text:style-name="T102"> </text:span><text:span text:style-name="T36">cláusulas</text:span><text:span text:style-name="T102"> </text:span><text:span text:style-name="T36">deste</text:span><text:span text:style-name="T102"> </text:span><text:span text:style-name="T36">instrumento</text:span><text:span text:style-name="T102"> </text:span><text:span text:style-name="T36">coletivo</text:span><text:span text:style-name="T102"> </text:span><text:span text:style-name="T36">em</text:span><text:span text:style-name="T69"> </text:span><text:span text:style-name="T36">virtude</text:span><text:span text:style-name="T102"> </text:span><text:span text:style-name="T36">da</text:span><text:span text:style-name="T102"> </text:span><text:span text:style-name="T36">plena negociação delas o que resulta no estabelecimento de novas condições de trabalho aqui ajustadas por mútuo</text:span><text:span text:style-name="T83"> </text:span><text:span text:style-name="T36">consenso.</text:span></text:p>
      <text:p text:style-name="P311"><text:soft-page-break/></text:p>
      <text:p text:style-name="P11">CLÁUSULA QUADRAGÉSIMA TERCEIRA – DA REPRESENTAÇÃO SINDICAL</text:p>
      <text:p text:style-name="P302"/>
      <text:p text:style-name="P319"><text:span text:style-name="T36">Os empregados vinculados nas empresas enquadradas na representação da categoria econômica, inclusive, coletores, agentes de limpeza urbana, ou qualquer outra</text:span><text:span text:style-name="T78"> </text:span><text:span text:style-name="T36">denominação</text:span><text:span text:style-name="T38"> </text:span><text:span text:style-name="T36">que</text:span><text:span text:style-name="T64"> </text:span><text:span text:style-name="T36">venham</text:span><text:span text:style-name="T78"> </text:span><text:span text:style-name="T36">a</text:span><text:span text:style-name="T38"> </text:span><text:span text:style-name="T36">ser</text:span><text:span text:style-name="T83"> </text:span><text:span text:style-name="T36">dadas</text:span><text:span text:style-name="T64"> </text:span><text:span text:style-name="T36">as</text:span><text:span text:style-name="T83"> </text:span><text:span text:style-name="T36">funções</text:span><text:span text:style-name="T64"> </text:span><text:span text:style-name="T36">decorrentes</text:span><text:span text:style-name="T64"> </text:span><text:span text:style-name="T36">de</text:span><text:span text:style-name="T64"> </text:span><text:span text:style-name="T36">contratos</text:span><text:span text:style-name="T83"> </text:span><text:span text:style-name="T36">de terceirização de serviços, que não estejam expressamente enquadradas em outra representação sindical, farão jus aos benefícios estabelecidos na presente avença, ressalvadas as categorias diferenciadas com norma coletiva firmada pelo ente patronal.</text:span></text:p>
      <text:p text:style-name="P310"/>
      <text:p text:style-name="P11">CLÁUSULA QUADRAGÉSIMA QUARTA – COMISSÃO DE REPRESENTAÇÃO SINDICAL</text:p>
      <text:p text:style-name="P302"/>
      <text:p text:style-name="P311">As partes ajustam que na vigência desta convenção coletiva não será instituída a Comissão de Representantes dos Empregados nas Empresas, prevista nos artigos 510-A, 510-B, 510-C e 510-D e seus parágrafos, da Lei nº 13.467/2017, ficando mantida a representação dos empregados pelo Sindicato Laboral, conforme autoriza o artigo 611-A, VII, do mesmo diploma legal.</text:p>
      <text:p text:style-name="P310"/>
      <text:p text:style-name="P311">Parágrafo Único: Caberá, portanto, ao Sindicato Laboral representar os empregados, tendo em vista que hoje já se encontra estruturado e executa as atividades atribuídas à Comissão de Representantes dos Empregados pela nova legislação.</text:p>
      <text:p text:style-name="P310"/>
      <text:p text:style-name="P19">CLÁUSULA QUADRAGÉSIMA QUINTA – DA REPRESENTAÇÃO</text:p>
      <text:p text:style-name="P302"/>
      <text:p text:style-name="P311">O sindicato laboral reconhece a representatividade do sindicato patronal como único representante das funções existentes nas empresas, enquadradas nas hipóteses estabelecidas no art. 570 e seguintes da CLT.</text:p>
      <text:p text:style-name="P310"/>
      <text:p text:style-name="P17">Disposições Gerais Mecanismos de Solução de Conflitos</text:p>
      <text:p text:style-name="P302"/>
      <text:p text:style-name="P19">CLÁUSULA QUADRAGÉSIMA SEXTA – DA PRORROGAÇÃO, REVISÃO, RENÚNCIA OU REVOGAÇÃO</text:p>
      <text:p text:style-name="P25"/>
      <text:p text:style-name="P311">O processo de prorrogação, revisão, renúncia ou revogação total ou parcial, da presente Convenção Coletiva de Trabalho, ficará subordinada as normas estabelecidas no art. 615 da CLT.</text:p>
      <text:p text:style-name="P310"/>
      <text:p text:style-name="P11">CLÁUSULA QUADRAGÉSIMA SÉTIMA – DO JUÍZO COMPETENTE – CONTROVÉRSIAS</text:p>
      <text:p text:style-name="P302"/>
      <text:p text:style-name="P319"><text:span text:style-name="T36">Compete a Justiça Especializada do Trabalho, com fundamento no art. 7°, inciso XXVI, e </text:span><text:span text:style-name="T42">“caput” </text:span><text:span text:style-name="T36">do art. 114, da Constituição da República Federativa do Brasil, dirimir</text:span><text:span text:style-name="T102"> </text:span><text:span text:style-name="T36">quaisquer</text:span><text:span text:style-name="T102"> </text:span><text:span text:style-name="T36">divergências</text:span><text:span text:style-name="T130"> </text:span><text:span text:style-name="T36">surgidas</text:span><text:span text:style-name="T102"> </text:span><text:span text:style-name="T36">na</text:span><text:span text:style-name="T102"> </text:span><text:span text:style-name="T36">aplicação</text:span><text:span text:style-name="T106"> </text:span><text:span text:style-name="T36">da</text:span><text:span text:style-name="T102"> </text:span><text:span text:style-name="T36">presente</text:span><text:span text:style-name="T102"> </text:span><text:span text:style-name="T36">Convenção</text:span><text:span text:style-name="T102"> </text:span><text:span text:style-name="T36">Coletiva de Trabalho, inclusive para julgamento das Ações de Cumprimento de</text:span><text:span text:style-name="T117"> </text:span><text:span text:style-name="T36">correntes.</text:span></text:p>
      <text:p text:style-name="P498"/>
      <text:p text:style-name="P499">Outras Disposições </text:p>
      <text:p text:style-name="P497"/>
      <text:p text:style-name="P11">CLÁUSULA QUADRAGÉSIMA OITAVA – DOS ACORDOS COLETIVOS</text:p>
      <text:p text:style-name="P302"/>
      <text:p text:style-name="P311">Os Acordos Coletivos de Trabalho serão firmados com assistência das entidades convenentes, sob pena de nulidade.</text:p>
      <text:p text:style-name="P310"/>
      <text:p text:style-name="P11">CLÁUSULA QUADRAGÉSIMA NONA – DA MULTA</text:p>
      <text:p text:style-name="P302"><text:soft-page-break/></text:p>
      <text:p text:style-name="P25">Fica estabelecido, multa no valor do piso da categoria, na hipótese de descumprimento de quaisquer das cláusulas da presente avença.</text:p>
      <text:p text:style-name="P310"/>
      <text:p text:style-name="P19">CLÁUSULA QUINQUAGÉSIMA – IMPACTO ECONÔMICO FINANCEIRO SOBRE OS CONTRATOS</text:p>
      <text:p text:style-name="P302"/>
      <text:p text:style-name="P311">O custo dos contratos de prestação de serviços vigentes sofrerá um impacto econômico-financeiro de acordo com o percentual de acréscimo que será divulgado através de correspondência circular do SEAC/PE, considerando o custo da mão de obra utilizada na realização dos serviços.</text:p>
      <text:p text:style-name="P305"/>
      <text:p text:style-name="P500"/>
      <text:p text:style-name="P500">JOÃO SOARES GUIMARÃES</text:p>
      <text:p text:style-name="P501">Presidente</text:p>
      <text:p text:style-name="P501">SINDICATO INTER. EMPREG. EM EMP. ASSEIO E CONSERV. LIMPEZA URBANA, LOC. MAO DE OBRA, ADM. IMOVEIS, CONDOMÍNIOS DE EDIF. RES. COM. DA REG. S. EST. PERNAMBUCO</text:p>
      <text:p text:style-name="P310"/>
      <text:p text:style-name="P310"/>
      <text:p text:style-name="P502">AGOSTINHO ROCHA GOMES</text:p>
      <text:p text:style-name="P501">Presidente</text:p>
      <text:p text:style-name="P501">SIND EMP. DE ASSEIO E CONSERVAÇÃO ESTADO DE PERNAMBUCO</text:p>
      <text:p text:style-name="P310"/>
      <text:p text:style-name="P310"/>
      <text:p text:style-name="P135"><text:line-break/>ANEXOS</text:p>
      <text:p text:style-name="P135"/>
      <text:p text:style-name="P135"/>
      <text:p text:style-name="P60">ANEXO I - ATA DO SIEMACO</text:p>
      <text:p text:style-name="P152"/>
      <text:p text:style-name="Text_20_body"><text:a xlink:type="simple" xlink:href="http://www3.mte.gov.br/sistemas/mediador/imagemAnexo/MR076152_20192020_01_06T12_19_37.pdf" office:target-frame-name="_blank" xlink:show="new" text:style-name="Internet_20_link" text:visited-style-name="Visited_20_Internet_20_Link">Anexo (PDF)</text:a></text:p>
      <text:p text:style-name="P150"/>
      <text:p text:style-name="P327">ANEXO II - RELAÇÃO DE FUNÇÕES</text:p>
      <text:p text:style-name="P155"/>
      <text:p text:style-name="Text_20_body"><text:a xlink:type="simple" xlink:href="http://www3.mte.gov.br/sistemas/mediador/imagemAnexo/MR008956_20192019_02_19T12_00_36.pdf" office:target-frame-name="_blank" xlink:show="new" text:style-name="Internet_20_link" text:visited-style-name="Visited_20_Internet_20_Link">Anexo (PDF)</text:a></text:p>
      <text:p text:style-name="P150"/>
      <text:p text:style-name="P327">ANEXO III - PISO SALARIAL DIFERENCIADO</text:p>
      <text:p text:style-name="P155"/>
      <text:p text:style-name="Text_20_body"><text:a xlink:type="simple" xlink:href="http://www3.mte.gov.br/sistemas/mediador/imagemAnexo/MR000615_20202020_01_08T15_19_00.pdf" office:target-frame-name="_blank" xlink:show="new" text:style-name="Internet_20_link" text:visited-style-name="Visited_20_Internet_20_Link">Anexo (PDF)</text:a></text:p>
      <text:p text:style-name="P150"/>
      <text:p text:style-name="P327">ANEXO IV - ENCARGOS SOCIAIS</text:p>
      <text:p text:style-name="P155"><text:soft-page-break/></text:p>
      <text:p text:style-name="Text_20_body"><text:a xlink:type="simple" xlink:href="http://www3.mte.gov.br/sistemas/mediador/imagemAnexo/MR008956_20192019_02_19T11_07_28.pdf" office:target-frame-name="_blank" xlink:show="new" text:style-name="Internet_20_link" text:visited-style-name="Visited_20_Internet_20_Link">Anexo (PDF)</text:a></text:p>
      <text:p text:style-name="P155">A autenticidade deste documento poderá ser confirmada na página do Ministério da Economia na <text:span text:style-name="T6"><text:s/>Internet, no endereço </text:span><text:a xlink:type="simple" xlink:href="http://www.mte.gov.br/" text:style-name="Internet_20_link" text:visited-style-name="Visited_20_Internet_20_Link"><text:span text:style-name="Internet_20_link">http://www.mte.gov.br</text:span></text:a><text:span text:style-name="Internet_20_link"><text:span text:style-name="T6">.</text:span></text:span></text:p>
      <text:p text:style-name="P16"/>
      <text:p text:style-name="P99"/>
      <text:p text:style-name="P503"/>
      <text:p text:style-name="P504">COMPLEMENTAÇÃO A CCT PE000039/2020</text:p>
      <text:p text:style-name="P489"/>
      <text:p text:style-name="P488">TERMO ADITIVO A CONVENÇÃO COLETIVA DE TRABALHO 2020/2020</text:p>
      <text:p text:style-name="P489"/>
      <text:p text:style-name="P157"><text:span text:style-name="T31">NÚMERO DE REGISTRO NO MTE: </text:span><text:span text:style-name="T36">PE000187/2020</text:span></text:p>
      <text:p text:style-name="P157"><text:span text:style-name="T31">DATA DE REGISTRO NO MTE: </text:span><text:span text:style-name="T36">04/02/2020</text:span></text:p>
      <text:p text:style-name="P157"><text:span text:style-name="T31">NÚMERO DA SOLICITAÇÃO: </text:span><text:span text:style-name="T36">MR004995/2020</text:span></text:p>
      <text:p text:style-name="P157"><text:span text:style-name="T31">NÚMERO DO PROCESSO: </text:span><text:span text:style-name="T36">13623.100666/2020-33</text:span></text:p>
      <text:p text:style-name="P157"><text:span text:style-name="T31">DATA DO PROTOCOLO: </text:span><text:span text:style-name="T36">04/02/2020</text:span></text:p>
      <text:p text:style-name="P159"/>
      <text:p text:style-name="P342"><text:span text:style-name="T31">NÚMERO DO PROCESSO DA CONVENÇÃO COLETIVA PRINCIPAL: </text:span><text:span text:style-name="T36">13623.100109/2020-1</text:span></text:p>
      <text:p text:style-name="P343"/>
      <text:p text:style-name="P158"><text:span text:style-name="T31">DATA DE REGISTRO DA CONVENÇÃO COLETIVA PRINCIPAL: </text:span><text:span text:style-name="T36">10/01/2020</text:span></text:p>
      <text:p text:style-name="P468"/>
      <text:p text:style-name="P116"><text:span text:style-name="T5">Confira a autenticidade no endereço </text:span><text:a xlink:type="simple" xlink:href="http://www3.mte.gov.br/sistemas/mediador/" text:style-name="Internet_20_link" text:visited-style-name="Visited_20_Internet_20_Link"><text:span text:style-name="Internet_20_link">http://www3.mte.gov.br/sistemas/mediador/</text:span></text:a><text:a xlink:type="simple" xlink:href="http://www3.mte.gov.br/sistemas/mediador/" text:style-name="Internet_20_link" text:visited-style-name="Visited_20_Internet_20_Link"><text:span text:style-name="Internet_20_link">.</text:span></text:a></text:p>
      <text:p text:style-name="P482"/>
      <text:p text:style-name="P25">SINDICATO INTER. EMPREG. EM EMP. ASSEIO E CONSERV. LIMPEZA URBANA, LOC. MAO DE OBRA, ADM. IMOVEIS, CONDOMÍNIOS DE EDIF. RES. COM. DA REG. S. EST. PERNAMBUCO, CNPJ n. 13.936.184/0001-48, neste ato representado(a) por seu Presidente, Sr(a). JOÃO SOARES GUIMARÃES; </text:p>
      <text:p text:style-name="P25"/>
      <text:p text:style-name="P25">E</text:p>
      <text:p text:style-name="P25"/>
      <text:p text:style-name="P25">SIND EMP. DE ASSEIO E CONSERVAÇÃO ESTADO DE PERNAMBUCO, CNPJ n. 24.163.511/0001-92, neste ato representado(a) por seu Presidente, Sr(a). AGOSTINHO ROCHA GOMES;</text:p>
      <text:p text:style-name="P311"/>
      <text:p text:style-name="P25">Celebram o presente TERMO ADITIVO DE CONVENÇÃO COLETIVA DE TRABALHO, estipulando as condições de trabalho previstas nas cláusulas seguintes:</text:p>
      <text:p text:style-name="P311"/>
      <text:p text:style-name="P19">CLÁUSULA PRIMEIRA – VIGÊNCIA E DATA-BASE</text:p>
      <text:p text:style-name="P303"/>
      <text:p text:style-name="P162">As partes fixam a vigência do presente Termo Aditivo de Convenção Coletiva de Trabalho no período de 01º de janeiro de 2020 a 31 de dezembro de 2020 e a data-base da categoria em 01º de janeiro.</text:p>
      <text:p text:style-name="P311"/>
      <text:p text:style-name="P19">CLÁUSULA SEGUNDA – ABRANGÊNCIA</text:p>
      <text:p text:style-name="P303"/>
      <text:p text:style-name="P116"><text:span text:style-name="T36">O presente Termo Aditivo de Convenção Coletiva de Trabalho abrangerá a(s) categoria(s) </text:span><text:span text:style-name="T31">dos empregados em asseio, conservação, mão de obra, limpeza urbana e terceirização de serviços</text:span><text:span text:style-name="T36">, com abrangência </text:span><text:soft-page-break/><text:span text:style-name="T36">territorial em </text:span><text:span text:style-name="T31">Afogados da Ingazeira/PE, Afrânio/PE, Araripina/PE, Belém do São Francisco/PE, Betânia/PE, Bodocó/PE, Brejinho/PE, Cabrobó/PE, Calumbi/PE, Carnaíba/PE, Carnaubeira da Penha/PE, Cedro/PE, Dormentes/PE, Exu/PE, Flores/PE, Floresta/PE, Granito/PE, Ibimirim/PE, Iguaracy/PE, Inajá/PE, Ingazeira/PE, Ipubi/PE, Itacuruba/PE, Itapetim/PE, Jatobá/PE, Lagoa Grande/PE, Manari/PE, Mirandiba/PE, Moreilândia/PE, Orocó/PE, Ouricuri/PE, Parnamirim/PE, Petrolândia/PE, Petrolina/PE, Quixaba/PE, Salgueiro/PE, Santa Cruz da Baixa Verde/PE, Santa Cruz/PE, Santa Filomena/PE, Santa Maria da Boa Vista/PE, Santa Terezinha/PE, São José do Belmonte/PE, São José do Egito/PE, Serra Talhada/PE, Serrita/PE, Sertânia/PE, Solidão/PE, Tabira/PE, Tacaratu/PE, Terra Nova/PE, Trindade/PE, Triunfo/PE, Tuparetama/PE e Verdejante/PE</text:span><text:span text:style-name="T36">.</text:span></text:p>
      <text:p text:style-name="P505"/>
      <text:p text:style-name="P506">Salários, Reajustes e Pagamento Piso Salarial</text:p>
      <text:p text:style-name="P302"/>
      <text:p text:style-name="P465">CLÁUSULA TERCEIRA – DO PISO DA CATEGORIA </text:p>
      <text:p text:style-name="P467"/>
      <text:p text:style-name="P466">VIGÊNCIA DA CLÁUSULA: 01/02/2020 a 31/12/2020</text:p>
      <text:p text:style-name="P468"/>
      <text:p text:style-name="P319"><text:span text:style-name="T36">Em razão da concessão de dois aumentos do salário-mínimo no corrente ano, resolvem as partes não conceder nenhum reajuste de salarial no mês de janeiro aos trabalhadores enquadrados na representação patronal, exceto aqueles que</text:span><text:span text:style-name="T157"> </text:span><text:span text:style-name="T36">exercem as atividades de limpeza urbana, os quais possuem norma coletiva própria, por conseguinte, fica revogado o reajuste concedido pela norma coletiva, ora</text:span><text:span text:style-name="T122"> </text:span><text:span text:style-name="T36">aditivada.</text:span></text:p>
      <text:p text:style-name="P310"/>
      <text:p text:style-name="P311">Diante destas considerações, aplica-se exclusivamente aos empregados enquadrados na representação patronal, exceto limpeza urbana, a partir de 1° (primeiro) de fevereiro de 2020, o Piso da Categoria enquadrada na representação patronal, será de R$ 1.066,12 (um mil, sessenta e seis reais e doze centavos).</text:p>
      <text:p text:style-name="P310"/>
      <text:p text:style-name="P319"><text:span text:style-name="T42">PARÁGRAFO PRIMEIRO: </text:span><text:span text:style-name="T36">Farão jus ao piso determinado no </text:span><text:span text:style-name="T43">caput </text:span><text:span text:style-name="T36">todos os empregados que exercem funções decorrentes de contratos de terceirização de serviços,</text:span><text:span text:style-name="T44"> </text:span><text:span text:style-name="T36">cujas</text:span><text:span text:style-name="T48"> </text:span><text:span text:style-name="T36">funções</text:span><text:span text:style-name="T48"> </text:span><text:span text:style-name="T36">guardem</text:span><text:span text:style-name="T48"> </text:span><text:span text:style-name="T36">similitude</text:span><text:span text:style-name="T51"> </text:span><text:span text:style-name="T36">de</text:span><text:span text:style-name="T48"> </text:span><text:span text:style-name="T36">condições</text:span><text:span text:style-name="T48"> </text:span><text:span text:style-name="T36">de</text:span><text:span text:style-name="T44"> </text:span><text:span text:style-name="T36">vida</text:span><text:span text:style-name="T51"> </text:span><text:span text:style-name="T36">oriunda</text:span><text:span text:style-name="T48"> </text:span><text:span text:style-name="T36">da</text:span><text:span text:style-name="T48"> </text:span><text:span text:style-name="T36">profissão ou</text:span><text:span text:style-name="T55"> </text:span><text:span text:style-name="T36">trabalho</text:span><text:span text:style-name="T38"> </text:span><text:span text:style-name="T36">em</text:span><text:span text:style-name="T55"> </text:span><text:span text:style-name="T36">comum,</text:span><text:span text:style-name="T117"> </text:span><text:span text:style-name="T36">em</text:span><text:span text:style-name="T55"> </text:span><text:span text:style-name="T36">situação</text:span><text:span text:style-name="T55"> </text:span><text:span text:style-name="T36">de</text:span><text:span text:style-name="T38"> </text:span><text:span text:style-name="T36">emprego</text:span><text:span text:style-name="T55"> </text:span><text:span text:style-name="T36">e</text:span><text:span text:style-name="T38"> </text:span><text:span text:style-name="T36">que</text:span><text:span text:style-name="T38"> </text:span><text:span text:style-name="T36">se</text:span><text:span text:style-name="T38"> </text:span><text:span text:style-name="T36">enquadrem</text:span><text:span text:style-name="T60"> </text:span><text:span text:style-name="T36">nas</text:span><text:span text:style-name="T38"> </text:span><text:span text:style-name="T36">atividades fins, idênticas, correlatas, similares e conexas desenvolvidas pelas empresas da representação da categoria</text:span><text:span text:style-name="T64"> </text:span><text:span text:style-name="T36">econômica.</text:span></text:p>
      <text:p text:style-name="P310"/>
      <text:p text:style-name="P319"><text:span text:style-name="T42">PARÁGRAFO SEGUNDO: </text:span><text:span text:style-name="T36">O piso salarial diferenciado para os empregados que exercem as funções de Porteiro e Recepcionista, a partir de 1º de fevereiro de</text:span><text:span text:style-name="T164"> </text:span><text:span text:style-name="T36">2020, será de R$ <text:s/>1.143,56 <text:s/>(um mil, cento e quarenta <text:s/>e <text:s/>três reais <text:s/>e <text:s/>cinquenta <text:s/>e <text:s/>seis centavos).</text:span></text:p>
      <text:p text:style-name="P310"/>
      <text:p text:style-name="P455"><text:span text:style-name="T42">PARÁGRAFO TERCEIRO</text:span><text:span text:style-name="T31">: </text:span><text:span text:style-name="T36">O piso salarial diferenciado para os empregados que exercem a função de </text:span><text:span text:style-name="T32">Motoristas lotados</text:span><text:span text:style-name="T31"> em contratantes dos serviços decorrentes de terceirização de serviços quer seja público ou privado, </text:span><text:span text:style-name="T36">não se aplicando,</text:span><text:span text:style-name="T44"> </text:span><text:span text:style-name="T36">pois,</text:span><text:span text:style-name="T67"> </text:span><text:span text:style-name="T36">aos</text:span><text:span text:style-name="T44"> </text:span><text:span text:style-name="T36">motoristas</text:span><text:span text:style-name="T48"> </text:span><text:span text:style-name="T36">lotados</text:span><text:span text:style-name="T44"> </text:span><text:span text:style-name="T36">diretamente</text:span><text:span text:style-name="T69"> </text:span><text:span text:style-name="T36">na</text:span><text:span text:style-name="T44"> </text:span><text:span text:style-name="T36">empresa,</text:span><text:span text:style-name="T73"> </text:span><text:span text:style-name="T36">será</text:span><text:span text:style-name="T48"> </text:span><text:span text:style-name="T36">de</text:span><text:span text:style-name="T48"> </text:span><text:span text:style-name="T36">R$</text:span><text:span text:style-name="T48"> </text:span><text:span text:style-name="T36">2.163,48 (dois mil cento e sessenta e três reais e quarenta e oito</text:span><text:span text:style-name="T38"> </text:span><text:span text:style-name="T36">centavos).</text:span></text:p>
      <text:p text:style-name="P310"/>
      <text:p text:style-name="P319"><text:span text:style-name="T42">PARÁGRAFO QUARTO</text:span><text:span text:style-name="T31">: </text:span><text:span text:style-name="T36">Fica certo e acordado que independente da nomenclatura que seja adotada, como por exemplo, as de: auxiliar de portaria, recepcionista, atendente, bilheteiro ou qualquer outra que seja dada, desde que o empregado exerça suas funções em portaria que objetive o controle de circulação de pessoas e/ou materiais, as empresas se obrigam a pagar o piso salarial dos porteiros.</text:span></text:p>
      <text:p text:style-name="P310"/>
      <text:p text:style-name="P319"><text:span text:style-name="T42">PARÁGRAFO QUINTO: </text:span><text:span text:style-name="T36">Fica certo e acordado que as funções do Porteiro/Vigia, além</text:span><text:span text:style-name="T74"> </text:span><text:span text:style-name="T36">das</text:span><text:span text:style-name="T78"> </text:span><text:span text:style-name="T36">descritas</text:span><text:span text:style-name="T78"> </text:span><text:span text:style-name="T36">no</text:span><text:span text:style-name="T83"> </text:span><text:span text:style-name="T36">parágrafo</text:span><text:span text:style-name="T74"> </text:span><text:span text:style-name="T36">terceiro,</text:span><text:span text:style-name="T78"> </text:span><text:span text:style-name="T36">consiste</text:span><text:span text:style-name="T64"> </text:span><text:span text:style-name="T36">também</text:span><text:span text:style-name="T60"> </text:span><text:span text:style-name="T36">em</text:span><text:span text:style-name="T64"> </text:span><text:span text:style-name="T36">observar</text:span><text:span text:style-name="T78"> </text:span><text:span text:style-name="T36">atentamente a área do posto de serviço, não confundido, </text:span><text:soft-page-break/><text:span text:style-name="T36">contudo, com as atividades exercidas pelos vigilantes, que são definidas pelo Art. 15, da Lei</text:span><text:span text:style-name="T51"> </text:span><text:span text:style-name="T36">7.102/83.</text:span></text:p>
      <text:p text:style-name="P310"/>
      <text:p text:style-name="P453"><text:span text:style-name="T42">PARÁGRAFO SEXTO: </text:span><text:span text:style-name="T36">Independente da nomenclatura utilizada integram a representação obreira, todas as funções existentes nas empresas enquadradas na representação patronal, desde que não sejam consideradas como categoria diferenciada, a exemplo das funções que constam no Anexo II, como também aquelas constantes do Anexo III, que tratam dos pisos salariais diferenciados estabelecidos para as funções neles indicadas.</text:span></text:p>
      <text:p text:style-name="P310"/>
      <text:p text:style-name="P319"><text:span text:style-name="T42">PARÁGRAFO SÉTIMO: </text:span><text:span text:style-name="T36">Todos demais pisos estabelecidos na norma coletiva aditada permaneceram inalterados.</text:span></text:p>
      <text:p text:style-name="P310"/>
      <text:p text:style-name="P462">Reajustes/Correções Salariais </text:p>
      <text:p text:style-name="P459"/>
      <text:p text:style-name="P507">CLÁUSULA QUARTA – DOS REAJUSTES SALARIAIS</text:p>
      <text:p text:style-name="P302"/>
      <text:p text:style-name="P19">VIGÊNCIA DA CLÁUSULA: 01/02/2020 a 31/12/2020</text:p>
      <text:p text:style-name="P302"/>
      <text:p text:style-name="P319"><text:span text:style-name="T36">Fica</text:span><text:span text:style-name="T55"> </text:span><text:span text:style-name="T36">concedido</text:span><text:span text:style-name="T55"> </text:span><text:span text:style-name="T36">e/ou</text:span><text:span text:style-name="T78"> </text:span><text:span text:style-name="T36">garantido</text:span><text:span text:style-name="T60"> </text:span><text:span text:style-name="T36">aos</text:span><text:span text:style-name="T55"> </text:span><text:span text:style-name="T36">empregados</text:span><text:span text:style-name="T74"> </text:span><text:span text:style-name="T36">que</text:span><text:span text:style-name="T74"> </text:span><text:span text:style-name="T36">percebem</text:span><text:span text:style-name="T74"> </text:span><text:span text:style-name="T36">os</text:span><text:span text:style-name="T38"> </text:span><text:span text:style-name="T36">pisos</text:span><text:span text:style-name="T78"> </text:span><text:span text:style-name="T36">da</text:span><text:span text:style-name="T55"> </text:span><text:span text:style-name="T36">categoria profissional, um reajuste salarial a partir de 1° (primeiro) de fevereiro de 2020, no percentual de 4,48 % (quatro e quarenta e oito por cento), aplicados aos salários praticados no mês de fevereiro de 2019, exceto as funções integrantes do <text:s/>Anexo III, que tiveram os pisos estabelecidos e reajustados de forma</text:span><text:span text:style-name="T48"> </text:span><text:span text:style-name="T36">diferenciada.</text:span></text:p>
      <text:p text:style-name="P310"/>
      <text:p text:style-name="P454"><text:span text:style-name="T42">PARÁGRAFO PRIMEIRO</text:span><text:span text:style-name="T31">: </text:span><text:span text:style-name="T36">Fica concedido e/ou garantido aos empregados que percebem</text:span><text:span text:style-name="T60"> </text:span><text:span text:style-name="T36">salários</text:span><text:span text:style-name="T38"> </text:span><text:span text:style-name="T36">superiores</text:span><text:span text:style-name="T55"> </text:span><text:span text:style-name="T36">ao</text:span><text:span text:style-name="T38"> </text:span><text:span text:style-name="T36">piso</text:span><text:span text:style-name="T55"> </text:span><text:span text:style-name="T36">da</text:span><text:span text:style-name="T60"> </text:span><text:span text:style-name="T36">categoria</text:span><text:span text:style-name="T83"> </text:span><text:span text:style-name="T36">até</text:span><text:span text:style-name="T55"> </text:span><text:span text:style-name="T36">o</text:span><text:span text:style-name="T55"> </text:span><text:span text:style-name="T36">valor</text:span><text:span text:style-name="T74"> </text:span><text:span text:style-name="T36">de</text:span><text:span text:style-name="T55"> </text:span><text:span text:style-name="T36">R$</text:span><text:span text:style-name="T38"> </text:span><text:span text:style-name="T36">4.000,00</text:span><text:span text:style-name="T87"> </text:span><text:span text:style-name="T36">(quatro mil reais), reajuste no percentual de 3,33% (três vírgula trinta e três por cento), aplicado sobre o salário praticado no mês de fevereiro de</text:span><text:span text:style-name="T74"> </text:span><text:span text:style-name="T36">2019.</text:span></text:p>
      <text:p text:style-name="P310"/>
      <text:p text:style-name="P319"><text:span text:style-name="T42">PARÁGRAFO SEGUNDO</text:span><text:span text:style-name="T31">: </text:span><text:span text:style-name="T36">Fica garantido que em caso de modificação da política salarial do Governo ou perdas salariais, as partes convenentes poderão a qualquer tempo, voltarem a negociar objetivando a reposição dessas perdas.</text:span></text:p>
      <text:p text:style-name="P310"/>
      <text:p text:style-name="P319"><text:span text:style-name="T42">PARÁGRAFO TERCEIRO</text:span><text:span text:style-name="T31">: </text:span><text:span text:style-name="T36">Ficam autorizadas as empresas que concederam antecipações salariais, descontarem os percentuais respectivamente concedidos no período de 01 de fevereiro de 2019 a 31 de janeiro de 2020.</text:span></text:p>
      <text:p text:style-name="P310"/>
      <text:p text:style-name="P453"><text:span text:style-name="T42">PARÁGRAFO QUARTO</text:span><text:span text:style-name="T31">: </text:span><text:span text:style-name="T36">Nos reajustes acima estabelecidos, incluem-se as antecipações, perdas e outras demais correções salariais, decorrentes da legislação oficial e Acordos adotados no período de 1º de janeiro de 2019 a 31 de janeiro de 2020.</text:span></text:p>
      <text:p text:style-name="P310"/>
      <text:p text:style-name="P330"><text:span text:style-name="T42">PARÁGRAFO</text:span><text:span text:style-name="T46"> </text:span><text:span text:style-name="T42">QUINTO:</text:span><text:span text:style-name="T53"> </text:span><text:span text:style-name="T36">Os</text:span><text:span text:style-name="T69"> </text:span><text:span text:style-name="T36">empregados</text:span><text:span text:style-name="T69"> </text:span><text:span text:style-name="T36">que</text:span><text:span text:style-name="T102"> </text:span><text:span text:style-name="T36">percebem</text:span><text:span text:style-name="T106"> </text:span><text:span text:style-name="T36">salários</text:span><text:span text:style-name="T69"> </text:span><text:span text:style-name="T36">iguais</text:span><text:span text:style-name="T44"> </text:span><text:span text:style-name="T36">ou</text:span><text:span text:style-name="T69"> </text:span><text:span text:style-name="T36">superiores a 4.000,00 (quatro mil reais) e suas funções não estão na relação de Pisos Salariais anexa, terão seus salários reajustados por negociação direta entre eles e os respectivos empregadores, não se aplicando automaticamente, por conseguinte, os percentuais de reajustes acima</text:span><text:span text:style-name="T74"> </text:span><text:span text:style-name="T36">concedidos.</text:span></text:p>
      <text:p text:style-name="P331"/>
      <text:p text:style-name="P319"><text:span text:style-name="T42">PARÁGRAFO SEXTO</text:span><text:span text:style-name="T31">– </text:span><text:span text:style-name="T36">Todos os aumentos, legais ou espontâneos, bem como os adiantamentos ou abono concedidos pelas empresas a partir de 1º de janeiro de 2019, serão deduzidos dos reajustes salariais previstos nesta cláusula, ressalvadas, entretanto, as exceções decorrentes do término de aprendizagem, promoção por merecimento e antiguidade, transferência de cargo, função estabelecimento ou de localidade, bem como de equiparação salarial determinada por sentença transitada em julgado.</text:span></text:p>
      <text:p text:style-name="P310"><text:soft-page-break/></text:p>
      <text:p text:style-name="P319"><text:span text:style-name="T42">PARÁGRAFO SÉTIMO </text:span><text:span text:style-name="T31">– </text:span><text:span text:style-name="T36">Os empregados cujas funções encontram-se</text:span><text:span text:style-name="T109"> </text:span><text:span text:style-name="T36">relacionadas no Anexo II, bem como as atividades conexas que tenham similitude com as exercidas pela empresa independente de nomenclatura, na forma estabelecida no art. 570 e seguintes da CLT, notadamente os que exercem funções administrativas, manutenção, manobrista e os que percebem salários superiores a R$ 1.066,12 (um mil, sessenta e seis reais e doze centavos), terão seus salários reajustados em</text:span><text:span text:style-name="T73"> </text:span><text:span text:style-name="T32">3,33% (t</text:span><text:span text:style-name="T31">rês vírgula trinta e três por cento</text:span><text:span text:style-name="T36">), sendo certo, contudo, que as funções relacionadas no Anexo III, cujos pisos foram estabelecidos na presente norma, já estão devidamente atualizados.</text:span></text:p>
      <text:p text:style-name="P310"/>
      <text:p text:style-name="P332">Relações Sindicais Contribuições Sindicais</text:p>
      <text:p text:style-name="P302"/>
      <text:p text:style-name="P333">CLÁUSULA QUINTA – CONTRIBUIÇÃO NEGOCIAL LABORAL</text:p>
      <text:p text:style-name="P302"/>
      <text:p text:style-name="P311">Nos termos estabelecidos na assembleia da categoria, as empresas descontarão dos trabalhadores beneficiários desse instrumento, mediante autorização expressa dos mesmos, o equivalente a uma diária do salário percebido pelo trabalhador no mês de março/2020, cujo valor será recolhido ao sindicato obreira até o dia 10 (dez) do mês subsequente.</text:p>
      <text:p text:style-name="P311"/>
      <text:p text:style-name="P319"><text:span text:style-name="T32">Parágrafo Primeiro: </text:span><text:span text:style-name="T36">A presente contribuição poderá ser suspensa a qualquer tempo por oposição do trabalhador;</text:span></text:p>
      <text:p text:style-name="P311"/>
      <text:p text:style-name="P319"><text:span text:style-name="T32">Parágrafo</text:span><text:span text:style-name="T104"> </text:span><text:span text:style-name="T32">Segundo:</text:span><text:span text:style-name="T145"> </text:span><text:span text:style-name="T36">Fica</text:span><text:span text:style-name="T44"> </text:span><text:span text:style-name="T36">assegurado</text:span><text:span text:style-name="T44"> </text:span><text:span text:style-name="T36">o</text:span><text:span text:style-name="T69"> </text:span><text:span text:style-name="T36">direito</text:span><text:span text:style-name="T44"> </text:span><text:span text:style-name="T36">do</text:span><text:span text:style-name="T69"> </text:span><text:span text:style-name="T36">empregado</text:span><text:span text:style-name="T130"> </text:span><text:span text:style-name="T36">em</text:span><text:span text:style-name="T44"> </text:span><text:span text:style-name="T36">manifestar</text:span><text:span text:style-name="T44"> </text:span><text:span text:style-name="T36">oposição ao desconto previsto no </text:span><text:span text:style-name="T42">caput</text:span><text:span text:style-name="T36">, desde que o faça de maneira individual e por</text:span><text:span text:style-name="T167"> </text:span><text:span text:style-name="T36">escrito, até a data do efetivo do desconto da</text:span><text:span text:style-name="T96"> </text:span><text:span text:style-name="T36">empresa.</text:span></text:p>
      <text:p text:style-name="P310"/>
      <text:p text:style-name="P486">Disposições Gerais </text:p>
      <text:p text:style-name="P486">Mecanismos de Solução de Conflitos</text:p>
      <text:p text:style-name="P302"/>
      <text:p text:style-name="P19">CLÁUSULA SEXTA – DA PRORROGAÇÃO, REVISÃO, RENÚNCIA OU REVOGAÇÃO</text:p>
      <text:p text:style-name="P302"/>
      <text:p text:style-name="P311">O processo de prorrogação, revisão, renúncia ou revogação total ou parcial, da presente Convenção Coletiva de Trabalho, ficará subordinada as normas estabelecidas no art. 615 da CLT.</text:p>
      <text:p text:style-name="P310"/>
      <text:p text:style-name="P19">CLÁUSULA SÉTIMA – DO JUÍZO COMPETENTE – CONTROVÉRSIAS</text:p>
      <text:p text:style-name="P302"/>
      <text:p text:style-name="P319"><text:span text:style-name="T36">Compete a Justiça Especializada do Trabalho, com fundamento no art. </text:span><text:span text:style-name="T73">7°, </text:span><text:span text:style-name="T36">inciso XXVI, e </text:span><text:span text:style-name="T42">“caput” </text:span><text:span text:style-name="T36">do art. 114, da Constituição da República Federativa do Brasil, dirimir</text:span><text:span text:style-name="T102"> </text:span><text:span text:style-name="T36">quaisquer</text:span><text:span text:style-name="T102"> </text:span><text:span text:style-name="T36">divergências</text:span><text:span text:style-name="T130"> </text:span><text:span text:style-name="T36">surgidas</text:span><text:span text:style-name="T102"> </text:span><text:span text:style-name="T36">na</text:span><text:span text:style-name="T102"> </text:span><text:span text:style-name="T36">aplicação</text:span><text:span text:style-name="T106"> </text:span><text:span text:style-name="T36">da</text:span><text:span text:style-name="T102"> </text:span><text:span text:style-name="T36">presente</text:span><text:span text:style-name="T102"> </text:span><text:span text:style-name="T36">Convenção</text:span><text:span text:style-name="T102"> </text:span><text:span text:style-name="T36">Coletiva de Trabalho, inclusive para julgamento das Ações de Cumprimento de</text:span><text:span text:style-name="T69"> </text:span><text:span text:style-name="T36">correntes.</text:span></text:p>
      <text:p text:style-name="P310"/>
      <text:p text:style-name="P17">Aplicação do Instrumento Coletivo </text:p>
      <text:p text:style-name="P508"/>
      <text:p text:style-name="P11">CLÁUSULA OITAVA – EFEITOS LEGAIS</text:p>
      <text:p text:style-name="P302"/>
      <text:p text:style-name="P25">Todas as cláusulas que constam da norma coletiva, ora aditada e com registro em epígrafe, terão vigência a partir de 01/02/2020 e produzirão efeitos legais até 31/12/2020.</text:p>
      <text:p text:style-name="P25"/>
      <text:p text:style-name="P310"/>
      <text:p text:style-name="P15">JOÃO SOARES GUIMARÃES</text:p>
      <text:p text:style-name="P15"><text:soft-page-break/>Presidente</text:p>
      <text:p text:style-name="P24">SINDICATO INTER. EMPREG. EM EMP. ASSEIO E CONSERV. LIMPEZA URBANA, LOC. MAO DE OBRA, ADM. IMOVEIS, CONDOMÍNIOS DE EDIF. RES. COM. DA REG. S. EST. PERNAMBUCO</text:p>
      <text:p text:style-name="P310"/>
      <text:p text:style-name="P15">AGOSTINHO ROCHA GOMES</text:p>
      <text:p text:style-name="P452">Presidente</text:p>
      <text:p text:style-name="P24">SIND EMP. DE ASSEIO E CONSERVAÇÃO ESTADO DE PERNAMBUCO</text:p>
      <text:p text:style-name="P24"/>
      <text:p text:style-name="P56"><text:span text:style-name="Internet_20_link"><text:span text:style-name="T25">ANEXOS </text:span></text:span></text:p>
      <text:p text:style-name="P56"><text:span text:style-name="Internet_20_link"><text:span text:style-name="T25"/></text:span></text:p>
      <text:p text:style-name="P154">ANEXO I - ATA AGE </text:p>
      <text:p text:style-name="P151"><text:span text:style-name="Internet_20_link"><text:span text:style-name="T314">Anexo (PDF)</text:span></text:span></text:p>
      <text:p text:style-name="P153"><text:line-break/></text:p>
      <text:p text:style-name="P154">ANEXO II - RELAÇÃO DE FUNÇÕES </text:p>
      <text:p text:style-name="P151"><text:span text:style-name="Internet_20_link"><text:span text:style-name="T314">Anexo (PDF)</text:span></text:span></text:p>
      <text:p text:style-name="P153"><text:line-break/></text:p>
      <text:p text:style-name="P154">ANEXO III - ANEXO 3- PISOS SALARIAIS DIFERENCIADOS </text:p>
      <text:p text:style-name="P151"><text:span text:style-name="Internet_20_link"><text:span text:style-name="T314">Anexo (PDF)</text:span></text:span></text:p>
      <text:p text:style-name="P56"><text:line-break/><text:span text:style-name="T313">A autenticidade deste documento poderá ser confirmada na página do Ministério da Economia na Internet, no endereço </text:span><text:a xlink:type="simple" xlink:href="http://www.mte.gov.br/" text:style-name="Internet_20_link" text:visited-style-name="Visited_20_Internet_20_Link"><text:span text:style-name="T313">http://www.mte.gov.br</text:span></text:a><text:span text:style-name="T313">. <text: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66"><text:span text:style-name="T6">13.2.<text:tab/>Convenção coletiva de trabalho de registro n° PE000070/2020 </text:span><text:span text:style-name="T7">(Motorista Rodoviário e Tratorista Agrícola – Petrolina/PE; Ouricuri/PE; Santa Maria da Boa Vista/PE e Salgueiro/PE)</text:span></text:p>
      <text:p text:style-name="Standard"/>
      <text:p text:style-name="P308">CONVENÇÃO COLETIVA DE TRABALHO 2019/2021</text:p>
      <text:p text:style-name="P324"/>
      <text:p text:style-name="P324"><text:span text:style-name="T32">NÚMERO DE REGISTRO NO MTE: </text:span><text:span text:style-name="T36">PE000070/2020</text:span></text:p>
      <text:p text:style-name="P324"><text:span text:style-name="T32">DATA DE REGISTRO NO MTE: </text:span><text:span text:style-name="T36">15/01/2020</text:span></text:p>
      <text:p text:style-name="P324"><text:span text:style-name="T32">NÚMERO DA SOLICITAÇÃO: </text:span><text:span text:style-name="T36">MR063067/2019</text:span></text:p>
      <text:p text:style-name="P324"><text:span text:style-name="T32">NÚMERO DO PROCESSO: </text:span><text:span text:style-name="T36">13623.100214/2020-51</text:span></text:p>
      <text:p text:style-name="P324"><text:span text:style-name="T32">DATA DO PROTOCOLO: </text:span><text:span text:style-name="T36">15/01/2020</text:span></text:p>
      <text:p text:style-name="P313"/>
      <text:p text:style-name="P324"><text:span text:style-name="T6">Confira a autenticidade no endereço </text:span><text:a xlink:type="simple" xlink:href="http://www3.mte.gov.br/sistemas/mediador/" text:style-name="Internet_20_link" text:visited-style-name="Visited_20_Internet_20_Link"><text:span text:style-name="Internet_20_link"><text:span text:style-name="T6">http://www3.mte.gov.br/sistemas/mediador/.</text:span></text:span></text:a></text:p>
      <text:p text:style-name="P313"/>
      <text:p text:style-name="P314">SINDICATO DOS TRAB. EM TRANSPORTES RODOV. DE PETROLINA E DA REG. SERTÃO <text:s/>PERNAMBUCO, CNPJ n. 03.029.307/0001-03, neste ato representado (a) por seu Presidente, Sr(a). EDINALDO JOSE DE LIMA;</text:p>
      <text:p text:style-name="P314"/>
      <text:p text:style-name="P313">E</text:p>
      <text:p text:style-name="P313"/>
      <text:p text:style-name="P314">SINDICATO DAS EMPRESAS DE TRANSPORTE DE CARGAS E LOGÍSTICA DE PETROLINA E REGIÃO NO ESTADO DE PERNAMBUCO., CNPJ n. 18.693.299/0001-72, neste ato representado (a) por seu Presidente, Sr(a). NILSON ALFREDO GIBSON DUARTE RODRIGUES SOBRINHO;</text:p>
      <text:p text:style-name="P314"/>
      <text:p text:style-name="P314">Celebram a presente CONVENÇÃO COLETIVA DE TRABALHO, estipulando as condições de trabalho previstas nas cláusulas seguintes:</text:p>
      <text:p text:style-name="P313"/>
      <text:p text:style-name="P307">CLÁUSULA PRIMEIRA – VIGÊNCIA E DATA-BASE</text:p>
      <text:p text:style-name="P307"/>
      <text:p text:style-name="P314">As partes fixam a vigência da presente Convenção Coletiva de Trabalho no período de 01º de julho de 2019 a 30 de junho de 2021 e a data-base da categoria em 01º de julho.</text:p>
      <text:p text:style-name="P313"/>
      <text:p text:style-name="P307">CLÁUSULA SEGUNDA – ABRANGÊNCIA</text:p>
      <text:p text:style-name="P307"/>
      <text:p text:style-name="P314">A presente Convenção Coletiva de Trabalho abrangerá a(s) categoria(s) dos trabalhadores em transportes rodoviários, com abrangência territorial em Afrânio/PE, Araripina/PE, Bodocó/PE, Cabrobó/PE, Cedro/PE, Dormentes/PE, Exu/PE, Granito/PE, Lagoa Grande/PE, Moreilândia/PE, Orocó/PE, Ouricuri/PE, Parnamirim/PE, Petrolina/PE, Salgueiro/PE, Santa Cruz/PE, Santa Filomena/PE, Santa Maria da Boa Vista/PE, Serrita/PE, Terra Nova/PE, Trindade/PE e Verdejante/PE.</text:p>
      <text:p text:style-name="P315"><text:soft-page-break/></text:p>
      <text:p text:style-name="P308">SALÁRIOS, REAJUSTES E PAGAMENTO</text:p>
      <text:p text:style-name="P308">PISO SALARIAL</text:p>
      <text:p text:style-name="P308"/>
      <text:p text:style-name="P307">CLÁUSULA TERCEIRA – PISOS SALARIAIS</text:p>
      <text:p text:style-name="P307"/>
      <text:p text:style-name="P314">Convenção Coletiva, em 1º de julho de 2019, o Piso Salarial para a Categoria de Motoristas, de seus ajudantes e escritório, terão os valores abaixo descritos, ficando também assegurado o piso salarial para os empregados integrantes da categoria profissional, que trabalham no interior das empresas de Transportes Rodoviários, bem como, os que trabalham externamente com os motoristas em viagem, todos receberão salários conforme estabelecidos abaixo, como valor mínimo a ser pago, ficando assim ajustado:</text:p>
      <text:p text:style-name="P313"/>
      <text:p text:style-name="P326"><text:span text:style-name="T32">Veículos Médios e Pesados,</text:span><text:span text:style-name="T36"> assim compreendidos aqueles que transportam cargas de </text:span><text:span text:style-name="T32">5.000kg ou superior,</text:span><text:span text:style-name="T36"> observando que a carga somada à tara do caminhão não deve ser inferior a </text:span><text:span text:style-name="T32">5.000Kg: R$ 2.095,00</text:span><text:span text:style-name="T36"> (dois mil e noventa e cinco reais).</text:span></text:p>
      <text:p text:style-name="P326"><text:span text:style-name="T32">Veículos Leves,</text:span><text:span text:style-name="T36"> assim compreendidos aqueles que transportam cargas de até </text:span><text:span text:style-name="T32">5.000kg;</text:span><text:span text:style-name="T36"> F-4000 e similares; observando que a carga somada à tara do caminhão não deve ultrapassar </text:span><text:span text:style-name="T32">5.000kg: R$ <text:s/>1.420,27</text:span><text:span text:style-name="T36"> <text:s/>(mil, quatrocentos e vinte reais e vinte e sete centavos). </text:span><text:span text:style-name="T32">Estão incluídos nesta categoria Operador de Empilhadeira e Tratorista.</text:span></text:p>
      <text:p text:style-name="P314"/>
      <text:p text:style-name="P326"><text:span text:style-name="T32">PISO SALARIAL GERAL (PARA AS DEMAIS FUNÇÕES):</text:span><text:span text:style-name="T36"> </text:span><text:span text:style-name="T32">R$ 1.066,64 </text:span><text:span text:style-name="T36">(um mil sessenta e seis reais e sessenta e quatro centavos).</text:span></text:p>
      <text:p text:style-name="P314"/>
      <text:p text:style-name="P326"><text:span text:style-name="T153">A PARTIR DE 1º DE FEVEREIRO DE 2020,</text:span><text:span text:style-name="T36"> o Piso Salarial para a Categoria de Motoristas, de seus ajudantes e escritório, terão os valores abaixo descritos, ficando também assegurado o piso salarial para os empregados integrantes da categoria profissional, que trabalham no interior das empresas de Transportes Rodoviários, bem como, os que trabalham externamente com os motoristas em viagem, todos receberão salários conforme estabelecidos abaixo, como valor mínimo a ser pago, ficando assim ajustado:</text:span></text:p>
      <text:p text:style-name="P314"/>
      <text:p text:style-name="P326"><text:span text:style-name="T32">Veículos Pesados, </text:span><text:span text:style-name="T36">assim compreendidos aqueles que transportam </text:span><text:span text:style-name="T32">acima de 18.000 Kg,</text:span><text:span text:style-name="T36"> a partir 1º de fevereiro de 2020: </text:span><text:span text:style-name="T32">R$ 2.145,00</text:span><text:span text:style-name="T36"> (dois mil, cento e quarenta e cinco reais).</text:span></text:p>
      <text:p text:style-name="P314"/>
      <text:p text:style-name="P326"><text:span text:style-name="T32">Veículos Médios,</text:span><text:span text:style-name="T36"> assim compreendidos aqueles que transportam cargas </text:span><text:span text:style-name="T32">de 5.000kg até 18.000 Kg,</text:span><text:span text:style-name="T36"> observando que a carga somada à tara do caminhão </text:span><text:span text:style-name="T32">não deve ultrapassar 18.000 Kg:</text:span><text:span text:style-name="T36"> </text:span><text:span text:style-name="T32">R$ 2.095,00 </text:span><text:span text:style-name="T36">(dois mil e noventa e cinco reais).</text:span></text:p>
      <text:p text:style-name="P314"/>
      <text:p text:style-name="P326"><text:span text:style-name="T32">Veículos Leves,</text:span><text:span text:style-name="T36"> assim compreendidos aqueles que transportam cargas </text:span><text:span text:style-name="T32">de até 5.000kg;</text:span><text:span text:style-name="T36"> F-4000 e similares; observando que a carga somada à tara do caminhão n</text:span><text:span text:style-name="T32">ão deve ultrapassar 5.000kg:</text:span><text:span text:style-name="T36"> </text:span><text:span text:style-name="T32">R$ <text:s/>1.420,27</text:span><text:span text:style-name="T36"> <text:s/>(mil, quatrocentos e vinte reais e vinte e sete centavos). </text:span><text:span text:style-name="T32">Estão incluídos nesta categoria Operador de Empilhadeira e Tratorista.</text:span></text:p>
      <text:p text:style-name="P314"/>
      <text:p text:style-name="P326"><text:span text:style-name="T32">Ajudantes de Carga e Descarga:</text:span><text:span text:style-name="T36"> aqueles que ajudam no carrego e descarrego dos caminhões: </text:span><text:span text:style-name="T32">R$ 1.227,03 </text:span><text:span text:style-name="T36"><text:s/></text:span><text:soft-page-break/><text:span text:style-name="T36">(um mil duzentos e vinte e sete reais e três centavos).</text:span></text:p>
      <text:p text:style-name="P314"/>
      <text:p text:style-name="P326"><text:span text:style-name="T32">Auxiliar de Escritório: R$ 1.227,03</text:span><text:span text:style-name="T36"> (um mil duzentos e vinte e sete reais e três centavos).</text:span></text:p>
      <text:p text:style-name="P314"/>
      <text:p text:style-name="P326"><text:span text:style-name="T32">Auxiliar de Almoxarifado: R$ 1.227,03</text:span><text:span text:style-name="T36"> (um mil duzentos e vinte e sete reais e três centavos).</text:span></text:p>
      <text:p text:style-name="P314"/>
      <text:p text:style-name="P326"><text:span text:style-name="T32">Recepcionista: R$ 1.227,03 </text:span><text:span text:style-name="T36">(um mil duzentos e vinte e sete reais e três centavos).</text:span></text:p>
      <text:p text:style-name="P314"/>
      <text:p text:style-name="P326"><text:span text:style-name="T32">Auxiliar de Dep. Pessoal: R$ 1.420,27 </text:span><text:span text:style-name="T36">(um mil quatrocentos e vinte reais e vinte e sete centavos).</text:span></text:p>
      <text:p text:style-name="P314"/>
      <text:p text:style-name="P326"><text:span text:style-name="T32">Office Boy e demais funções não especificadas:</text:span><text:span text:style-name="T36"> R</text:span><text:span text:style-name="T32">$ 1.066,64</text:span><text:span text:style-name="T36"> (um mil sessenta e seis reais e sessenta e quatro centavos).</text:span></text:p>
      <text:p text:style-name="P314"/>
      <text:p text:style-name="P326"><text:span text:style-name="T32">PARÁGRAFO PRIMEIRO: </text:span><text:span text:style-name="T36">Poderão ser estabelecidos outros valores para os pisos salariais ora indicados, mediante a celebração de Acordo Coletivo de Trabalho, com a assistência/participação obrigatória do sindicato profissional.</text:span></text:p>
      <text:p text:style-name="P314"/>
      <text:p text:style-name="P326"><text:span text:style-name="T32">PARÁGRAFO SEGUNDO:</text:span><text:span text:style-name="T36"> Os trabalhadores abrangidos pelos novos pisos a partir de Fevereiro/2020terão os salários reajustados em 1º de Julho de 2019 no percentual estipulado na Cláusula Quarta desta CCT.</text:span></text:p>
      <text:p text:style-name="P314"/>
      <text:p text:style-name="P308">REAJUSTES/CORREÇÕES SALARIAIS</text:p>
      <text:p text:style-name="P313"/>
      <text:p text:style-name="P307">CLÁUSULA QUARTA – AUMENTO SALARIAL</text:p>
      <text:p text:style-name="P313"/>
      <text:p text:style-name="P314">Os trabalhadores que percebam remuneração superior aos pisos previstos nesta CCT farão jus a um aumento salarial de 3,31% (TRÊS VÍRGULA TRINTA E UM POR CENTO), até o salário de R$ 5.000,00 (cinco mil reais). Os salários superiores ao mencionado valor será de livre negociação entre empresa e trabalhador, a partir de 1º de julho de 2019 a ser aplicado sobre o salário de julho de 2018.</text:p>
      <text:p text:style-name="P313">PAGAMENTO DE SALÁRIO – FORMAS E PRAZOS</text:p>
      <text:p text:style-name="P313"/>
      <text:p text:style-name="P307">CLÁUSULA QUINTA – FORNECIMENTO DE VALE</text:p>
      <text:p text:style-name="P313"/>
      <text:p text:style-name="P314">Os trabalhadores somente assinarão vales se estes forem elaborados em duas vias, uma das quais, deverá ser entregue ao beneficiário e contendo discriminadamente as importâncias recebidas e a origem do pagamento.</text:p>
      <text:p text:style-name="P314"/>
      <text:p text:style-name="P307">CLÁUSULA SEXTA – PAGAMENTO DE SALÁRIOS</text:p>
      <text:p text:style-name="P313"/>
      <text:p text:style-name="P314">As empresas adiantarão aos seus empregados na quinzena o equivalente a 40% (quarenta por cento) do salário mensal.</text:p>
      <text:p text:style-name="P313"/>
      <text:p text:style-name="P307">CLÁUSULA SÉTIMA – COMPROVANTE DE PAGAMENTO</text:p>
      <text:p text:style-name="P313"/>
      <text:p text:style-name="P314"><text:soft-page-break/>As empresas fornecerão aos seus empregados, comprovante de pagamento com discriminação das verbas pagas e dos descontos efetuados, além da identificação da empresa e do empregado.</text:p>
      <text:p text:style-name="P313"/>
      <text:p text:style-name="P306">DESCONTOS SALARIAIS</text:p>
      <text:p text:style-name="P305"/>
      <text:p text:style-name="P305">CLÁUSULA OITAVA – RESSARCIMENTO DE MULTAS</text:p>
      <text:p text:style-name="P313"/>
      <text:p text:style-name="P314">O motorista infrator das leis do trânsito ressarcirá a empresa depois de apurada sua responsabilidade.</text:p>
      <text:p text:style-name="P313"/>
      <text:p text:style-name="P307">CLÁUSULA NONA – DESCONTOS POR PREJUÍZOS</text:p>
      <text:p text:style-name="P313"/>
      <text:p text:style-name="P314">As empresas que exploram o comércio e a distribuição de bebidas, não poderão responsabilizar os motoristas e os ajudantes pela ocorrência de prejuízos resultantes de estouro de vasilhames.</text:p>
      <text:p text:style-name="P313"/>
      <text:p text:style-name="P307">CLÁUSULA DÉCIMA – DESCONTOS POR INTERRUPÇÃO DO TRABALHO</text:p>
      <text:p text:style-name="P313"/>
      <text:p text:style-name="P314">As interrupções do Trabalho em casos fortuitos ou força maior, ou quando da responsabilidade do empregador, não serão descontados do salário do obreiro.</text:p>
      <text:p text:style-name="P313"/>
      <text:p text:style-name="P307">CLÁUSULA DÉCIMA PRIMEIRA – DESCONTO POR PREJUÍZOS OU DANOS A EMPRESA</text:p>
      <text:p text:style-name="P313"/>
      <text:p text:style-name="P314">Não será permitido nenhum desconto do salário do motorista a título de dano ou prejuízo causado à empresa, inclusive sob a classificação de peças quebradas, se não for comprovada a culpa ou dolo do empregado, ressalvada hipótese do descumprimento do empregado motorista às seguintes normas:</text:p>
      <text:list xml:id="list173324530193344" text:continue-list="list1435847023" text:style-name="WW8Num2">
        <text:list-item>
          <text:p text:style-name="P586">Obriga-se pela segurança do veículo e da carga devendo efetuar diariamente nos veículos sob a sua guarda à Inspeção dos componentes que impliquem em segurança como: calibragem e verificação dos pneus, freios, luz sinaleiras, limpadores de para brisas, nível de combustível, de água e óleo;</text:p>
        </text:list-item>
        <text:list-item>
          <text:p text:style-name="P586">Zelar pela observância das normas de trânsito, cabendo-lhe a responsabilidade e qualquer infração cometida;</text:p>
        </text:list-item>
        <text:list-item>
          <text:p text:style-name="P587"><text:span text:style-name="T9">Deverá</text:span><text:span text:style-name="T36"> providenciar no local do acidente a realização da perícia do órgão competente</text:span></text:p>
        </text:list-item>
      </text:list>
      <text:p text:style-name="P314">Qualquer desconto parcial ou integral nos salários do obreiro não poderá exceder o previsto no Art.462 § 1º da CLT.</text:p>
      <text:list xml:id="list173322766434765" text:continue-numbering="true" text:style-name="WW8Num2">
        <text:list-item>
          <text:p text:style-name="P590">É vedado aos motoristas o transporte indevido de mercadorias e /ou pessoas, não autorizadas pela empresa.</text:p>
        </text:list-item>
        <text:list-item>
          <text:p text:style-name="P590">O motorista é responsável pela guarda dos equipamentos de uso obrigatórios pertencentes ao veículo, tais como: extintor, ferramentas, pneus suporte e demais acessórios, bem como a observar a manutenção de calibragem dos pneus.</text:p>
        </text:list-item>
        <text:list-item>
          <text:p text:style-name="P590">Constitui dever do motorista, quando em viagem, a comunicação à empresa de qualquer acidente, defeito ou irregularidade verificada com o veículo e a carga.</text:p>
        </text:list-item>
      </text:list>
      <text:p text:style-name="P313"/>
      <text:p text:style-name="P308">OUTRAS NORMAS REFERENTES A SALÁRIOS, REAJUSTES, PAGAMENTOS E CRITÉRIOS PARA CÁLCULO</text:p>
      <text:p text:style-name="P313"><text:soft-page-break/></text:p>
      <text:p text:style-name="P307">CLÁUSULA DÉCIMA SEGUNDA – REEMBOLSO DE DESPESAS</text:p>
      <text:p text:style-name="P313"/>
      <text:p text:style-name="P314">As partes estabelecem, a título de pagamento de despesas de refeições e pernoites, os seguintes valores e critérios de sua exigibilidade:</text:p>
      <text:p text:style-name="P314"/>
      <text:list xml:id="list173323324692973" text:continue-numbering="true" text:style-name="WW8Num2">
        <text:list-item>
          <text:list>
            <text:list-item>
              <text:p text:style-name="P587"><text:span text:style-name="T32">ALMOÇO:</text:span><text:span text:style-name="T36"> Será adiantado aos motoristas e cada ajudante na importância de R$ 15,50 (Quinze Reais e cinquenta centavos), quando em serviços externos, num raio de até 50 (cinquenta) quilômetros da sede da empresa e de R$ 19,50 (dezenove reais e cinquenta centavos) quando em serviços externos, num raio superior a 50 (cinquenta) quilômetros sendo a eles facultado o pagamento da despesa, sob a forma de Vale-Refeição ou Ticket Alimentação onde poderá ser pago em espécie.</text:span></text:p>
            </text:list-item>
          </text:list>
        </text:list-item>
      </text:list>
      <text:p text:style-name="P314"/>
      <text:list xml:id="list173324149779990" text:continue-numbering="true" text:style-name="WW8Num2">
        <text:list-item>
          <text:list>
            <text:list-item>
              <text:p text:style-name="P587"><text:span text:style-name="T32">JANTAR: </text:span><text:span text:style-name="T36">Será adiantado aos motoristas e cada ajudante, além do valor do almoço, na importância de R$ 19,50 (Dezenove Reais e Cinquenta Centavos), em viagem a serviço da empresa em percurso que ultrapasse um raio de 50 (cinquenta) quilômetros da sede da empresa, facultada o pagamento da despesa sob a forma de Vale-Refeição ou Ticket Alimentação ou poderá ser pago em espécie.</text:span></text:p>
            </text:list-item>
          </text:list>
        </text:list-item>
      </text:list>
      <text:p text:style-name="P314"/>
      <text:list xml:id="list173323874594448" text:continue-numbering="true" text:style-name="WW8Num2">
        <text:list-item>
          <text:list>
            <text:list-item>
              <text:p text:style-name="P587"><text:span text:style-name="T32">PERNOITE:</text:span><text:span text:style-name="T36"> Incluído o café da manhã, será adiantado o pagamento aos motoristas e cada ajudante no valor de R$ 31,50 (trinta e um reais e cinquenta centavos) com pagamento em espécie, quando em viagem a serviço da empresa, que em razão de sua natureza e limitação da jornada de trabalho, implique em retorno posterior.</text:span></text:p>
            </text:list-item>
          </text:list>
        </text:list-item>
      </text:list>
      <text:p text:style-name="P314"/>
      <text:list xml:id="list173324363961829" text:continue-numbering="true" text:style-name="WW8Num2">
        <text:list-item>
          <text:list>
            <text:list-item>
              <text:p text:style-name="P590">As empresas que possuem em seus caminhões cabine leito, que fica atrás do banco do motorista e que sejam equipados com INTERCLIMA, ficam isentas de pagar o pernoite, pagando apenas o café da manhã no valor de R$ 10,00 (Dez reais)</text:p>
            </text:list-item>
          </text:list>
        </text:list-item>
      </text:list>
      <text:p text:style-name="P314"/>
      <text:list xml:id="list173323096339606" text:continue-numbering="true" text:style-name="WW8Num2">
        <text:list-item>
          <text:list>
            <text:list-item>
              <text:p text:style-name="P590">Os valores pagos a título de diárias, almoço, jantar e pernoite dos motoristas e ajudantes e os demais colaboradores considera-se verba indenizatória, não integra a remuneração para fins de direito, o mesmo ocorrendo com o café da manhã previsto na letra D.</text:p>
            </text:list-item>
          </text:list>
        </text:list-item>
      </text:list>
      <text:p text:style-name="P314"/>
      <text:list xml:id="list173323571343930" text:continue-numbering="true" text:style-name="WW8Num2">
        <text:list-item>
          <text:list>
            <text:list-item>
              <text:p text:style-name="P590">Os valores acima fixados serão reajustados nas mesmas datas e patamares em que ocorrer aumento real de salário durante o período de vigência da presente Convenção.</text:p>
            </text:list-item>
          </text:list>
        </text:list-item>
      </text:list>
      <text:p text:style-name="P314"/>
      <text:list xml:id="list173322955199352" text:continue-numbering="true" text:style-name="WW8Num2">
        <text:list-item>
          <text:list>
            <text:list-item>
              <text:p text:style-name="P590">Fica assegurado um ticket alimentação ou vale-refeição de no mínimo R$ 15,00 (quinze reais) para empregados administrativos e escritórios, operacionais e os demais. Os motoristas e ajudantes, quando em trabalho interno, farão jus ao ticket alimentação ou vale-refeição de no mínimo R$ 15,00 (quinze reais). O valor do Ticket/vale-refeição também poderá ser pago em espécie. As empresas que mantenham convênio com empresas ou restaurantes que forneçam refeição ficam dispensadas do fornecimento do Ticket-Refeição ou pagamento do valor da refeição fornecida. O empregador caso forneça no começo do mês os Tickets referentes a todo o período, a seu critério poderá descontar os Tickets dos empregados que faltarem ao serviço nesse mês, logo no mês seguinte.</text:p>
            </text:list-item>
          </text:list>
        </text:list-item>
      </text:list>
      <text:p text:style-name="P314"/>
      <text:list xml:id="list173322534682766" text:continue-numbering="true" text:style-name="WW8Num2">
        <text:list-item>
          <text:list>
            <text:list-item>
              <text:p text:style-name="P590"><text:soft-page-break/>Fica também autorizado antecipação do pagamento da diária, almoço ou jantar. As empresas ainda poderão pagar a referida verba mediante recibo no qual deve discriminar o que está sendo adiantado. O referido recibo serve de quitação da obrigação prevista no caput dessa Cláusula.</text:p>
            </text:list-item>
          </text:list>
        </text:list-item>
      </text:list>
      <text:p text:style-name="P314"/>
      <text:list xml:id="list173324195800169" text:continue-numbering="true" text:style-name="WW8Num2">
        <text:list-item>
          <text:list>
            <text:list-item>
              <text:p text:style-name="P590">Concluída a viagem, obriga-se o motorista logo no dia posterior a sua chegada à apresentação das notas de despesas de viagem e necessária prestação de contas. (exceto despesas de alimentação e pernoite).</text:p>
            </text:list-item>
          </text:list>
        </text:list-item>
      </text:list>
      <text:p text:style-name="P314"/>
      <text:p text:style-name="P308">GRATIFICAÇÕES, ADICIONAIS, AUXÍLIOS E OUTROS</text:p>
      <text:p text:style-name="P308">13º SALÁRIO</text:p>
      <text:p text:style-name="P313"/>
      <text:p text:style-name="P307">CLÁUSULA DÉCIMA TERCEIRA – DIREITO A FÉRIAS E 13º SALÁRIO</text:p>
      <text:p text:style-name="P313"/>
      <text:p text:style-name="P314">O afastamento do empregado resultante de Acidente de Trabalho, por período inferior ou igual a 06 (seis) meses, não prejudicará a aquisição do direito a férias e ao recebimento do 13º salário.</text:p>
      <text:p text:style-name="P313"/>
      <text:p text:style-name="P325"><text:span text:style-name="T32">ADICIONAL DE HORA – EXTRA</text:span><text:span text:style-name="T36"> </text:span></text:p>
      <text:p text:style-name="P313"/>
      <text:p text:style-name="P307">CLÁUSULA DÉCIMA QUARTA – HORAS EXTRAS</text:p>
      <text:p text:style-name="P313"/>
      <text:list xml:id="list173323589508876" text:continue-list="list2201098263" text:style-name="WW8Num3">
        <text:list-item>
          <text:p text:style-name="P591">As duas primeiras horas extras para motoristas e ajudantes serão remuneradas com o adicional de 50% (cinquenta por cento).</text:p>
        </text:list-item>
        <text:list-item>
          <text:p text:style-name="P591">A terceira e a quarta horas extras para os motoristas será remunerada com o adicional de 75%(setenta e cinco por cento) e para ajudantes será remunerada com o adicional de 70% (setenta por cento)</text:p>
        </text:list-item>
        <text:list-item>
          <text:p text:style-name="P591">Para os demais trabalhadores beneficiados da CCT 2018/2019, as duas primeiras horas extras serão remuneradas com o adicional de 50%(cinquenta por cento). As Horas que extrapolarem este limite de 02(duas) horas extras serão acrescidas do adicional de 70% (setenta por cento).</text:p>
        </text:list-item>
        <text:list-item>
          <text:p text:style-name="P591">As horas extras trabalhadas em dias de folgas, domingos e feriados serão remuneradas com adicional de 100% (cem por cento).</text:p>
        </text:list-item>
        <text:list-item>
          <text:p text:style-name="P591">Conforme convencionado o motorista profissional seguirá o artigo 235-C da lei 13.103/2015 (A Jornada diária do motorista profissional será de 8 (oito) horas, admitindo-se a sua prorrogação por até 2(duas)horas extraordinárias, podendo prolongar-se mais duas, totalizando-se um total de 4(quatro) horas extraordinárias.</text:p>
        </text:list-item>
        <text:list-item>
          <text:p text:style-name="P591">O tempo de espera será remunerado com o percentual de 30%(trinta por cento) do salário- hora normal. Considera-se tempo de espera as horas em que o motorista ficar aguardando a carga ou a descarga do veículo nas dependências do embarcador ou do destinatário e o período gasto com a fiscalização em postos fiscais, não sendo computados como jornada de trabalho e nem como horas extraordinárias (§ e 9º do art. 235 C da CLT).</text:p>
        </text:list-item>
      </text:list>
      <text:p text:style-name="P313"/>
      <text:p text:style-name="P307">CLÁUSULA DÉCIMA QUINTA – COMPUTO DE HORAS EXTRAS</text:p>
      <text:p text:style-name="P313"/>
      <text:p text:style-name="P314">As horas extras habitualmente trabalhadas integrarão o salário para fins de pagamento das verbas rescisórias, <text:soft-page-break/>tomando-se como base os últimos 12 (doze) meses.</text:p>
      <text:p text:style-name="P313"/>
      <text:p text:style-name="P308">ADICIONAL DE TEMPO DE SERVIÇO</text:p>
      <text:p text:style-name="P308"/>
      <text:p text:style-name="P307">CLÁUSULA DÉCIMA SEXTA – PRÊMIO POR TEMPO DE SERVIÇO</text:p>
      <text:p text:style-name="P313"/>
      <text:list xml:id="list173323399668642" text:continue-list="list1307520602" text:style-name="WW8Num4">
        <text:list-item>
          <text:p text:style-name="P588"><text:span text:style-name="T168"><text:s/></text:span><text:span text:style-name="T36">O PTS (Prêmio por Tempo de Serviço) contemplará todo o empregado que já tenha completado 02 (dois) anos de efetivo serviço à sua empregadora e corresponderá a 5% (cinco por cento) sobre o salário-mínimo em vigor no mês de benefício.</text:span></text:p>
        </text:list-item>
        <text:list-item>
          <text:p text:style-name="P592">O PTS não tem natureza salarial para fins de equiparação, sendo devido a partir do mês seguinte àquele em que o empregado completar o biênio aquisitivo, não sendo, porém devido, cumulativamente.</text:p>
        </text:list-item>
      </text:list>
      <text:p text:style-name="P314">O empregado não poderá acumular dois biênios aquisitivos, somente fará jus a um biênio durante todo seu contrato de trabalho, salvo em alterações posteriores em CCT.</text:p>
      <text:p text:style-name="P314"/>
      <text:p text:style-name="P308">ADICIONAL NOTURNO</text:p>
      <text:p text:style-name="P307"/>
      <text:p text:style-name="P307">CLÁUSULA DÉCIMA SÉTIMA – ADICIONAL NOTURNO</text:p>
      <text:p text:style-name="P315"/>
      <text:p text:style-name="P314">O empregado fará jus ao recebimento de adicional de 25% (vinte e cinco por cento) sobre as horas efetivamente trabalhadas no horário compreendido entre 22:00 (vinte e duas) horas e 05:00 (cinco) horas da manhã do dia seguinte, calculado o referido adicional noturno sobre o seu salário base.</text:p>
      <text:p text:style-name="P313"/>
      <text:p text:style-name="P308">AUXÍLIO ALIMENTAÇÃO</text:p>
      <text:p text:style-name="P307"/>
      <text:p text:style-name="P307">CLÁUSULA DÉCIMA OITAVA – FORNECIMENTO DE REFEIÇÕES</text:p>
      <text:p text:style-name="P313"/>
      <text:p text:style-name="P314">Quando a jornada de trabalho diária exceder das 10 (dez) horas, sendo 08 (oito) horas normais e 02 (duas) suplementares, aos trabalhadores ficará assegurado o fornecimento de refeição compatível.</text:p>
      <text:p text:style-name="P313"/>
      <text:p text:style-name="P308">AUXÍLIO MORTE/FUNERAL</text:p>
      <text:p text:style-name="P308"/>
      <text:p text:style-name="P307">CLÁUSULA DÉCIMA NONA – AUXÍLIO FUNERAL</text:p>
      <text:p text:style-name="P308"/>
      <text:p text:style-name="P314">As empresas pagarão aos dependentes do empregado que falecer por morte natural ou por acidente do trabalho, a título de Auxílio-funeral, o valor equivalente à época do evento 01 (hum) salário-mínimo mediante a apresentação do Atestado de óbito.</text:p>
      <text:p text:style-name="P314"/>
      <text:p text:style-name="P326"><text:span text:style-name="T32">PARÁGRAFO ÚNICO:</text:span><text:span text:style-name="T36"> As empresas que possuem seguro de vida com cláusula que prevê auxílio-funeral de valor idêntico ou superior prevista nesta cláusula fica desobrigada de indenizar.</text:span></text:p>
      <text:p text:style-name="P313"/>
      <text:p text:style-name="P308">SEGURO DE VIDA</text:p>
      <text:p text:style-name="P308"/>
      <text:p text:style-name="P307"><text:soft-page-break/>CLÁUSULA VIGÉSIMA – SEGURO</text:p>
      <text:p text:style-name="P314"/>
      <text:p text:style-name="P314">Conforme lei 12.619, 30 de abril de 2012 – art. 2º parágrafo único. Aos profissionais motoristas empregados referidos nesta Lei é assegurado o beneficio do seguro obrigatório, custeado pelo empregador, destinado à cobertura dos riscos pessoais inerentes às suas atividades no valor mínimo correspondente a 10 (dez) vezes o piso salarial de sua categoria.</text:p>
      <text:p text:style-name="P315"/>
      <text:p text:style-name="P308">OUTROS AUXÍLIOS</text:p>
      <text:p text:style-name="P315"/>
      <text:p text:style-name="P307">CLÁUSULA VIGÉSIMA PRIMEIRA – BANCO DE EMPREGOS E QUALIFICAÇÃO</text:p>
      <text:p text:style-name="P313"/>
      <text:p text:style-name="P314">Fica criado o BANCO DE EMPREGOS E QUALIFICAÇÃO – BBQ do SINTTROP que terá regulamentação e administração estabelecida pelo Sindicato Profissional.</text:p>
      <text:p text:style-name="P314">Fica garantido a todos os empregados da categoria, beneficiários desta Convenção Coletiva de Trabalho, o direito aos benefícios do BANCO DE EMPREGOS E QUALIFICAÇÃO – BEQ desenvolvido pelo Sindicato Profissional, cujo custeio ficará a cargo do empregador que arcará, mensalmente, com o pagamento de R$ 5,00 (cinco reais) por cada empregado.</text:p>
      <text:p text:style-name="P314"/>
      <text:p text:style-name="P326"><text:span text:style-name="T32">PARÁGRAFO PRIMEIRO:</text:span><text:span text:style-name="T36"> As empresas encaminharão ao sindicato a relação dos empregados beneficiários do programa.</text:span></text:p>
      <text:p text:style-name="P314"/>
      <text:p text:style-name="P326"><text:span text:style-name="T32">PARÁGRAFO SEGUNDO:</text:span><text:span text:style-name="T36"> O BANCO DE EMPREGOS E QUALIFICAÇÃO terá como objetivo o cadastramento dos trabalhadores vinculados à categoria profissional e que estejam empregados ou desempregados (até 12 meses após a data da demissão) e terá por finalidade a disponibilização de currículos e o respectivo encaminhamento para as empresas empregadoras do setor e/ou a disponibilização através de plataforma virtual, além de desenvolver parcerias/convênios que visem a qualificação da mão-de-obra.</text:span></text:p>
      <text:p text:style-name="P314"/>
      <text:p text:style-name="P326"><text:span text:style-name="T32">PARÁGRAFO TERCEIRO: </text:span><text:span text:style-name="T36">A fim de desenvolver as atividades e facilitar a capacitação/qualificação dos trabalhadores ativos e/ou demitidos poderá o Sindicato Profissional celebrar convênios com o sistema SEST/SENAT ou outras instituições de qualificação profissional.</text:span></text:p>
      <text:p text:style-name="P313"/>
      <text:p text:style-name="P326"><text:span text:style-name="T32">PARÁGRAFO QUARTO:</text:span><text:span text:style-name="T36"> O trabalhador que desejar ser beneficiário deste projeto deverá não se opor ao <text:s/>recolhimento previsto na Cláusula 51ª desta CCT.</text:span></text:p>
      <text:p text:style-name="P314"/>
      <text:p text:style-name="P326"><text:span text:style-name="T32">PARÁGRAFO QUINTO:</text:span><text:span text:style-name="T36"> O programa terá início a partir do mês de Fevereiro/2020 devendo os pagamentos iniciar com o pagamento da folha de Fevereiro/2020.</text:span></text:p>
      <text:p text:style-name="P314"/>
      <text:p text:style-name="P308">CONTRATO DE TRABALHO – ADMISSÃO, DEMISSÃO, MODALIDADES</text:p>
      <text:p text:style-name="P308">AVISO PRÉVIO</text:p>
      <text:p text:style-name="P308"/>
      <text:p text:style-name="P307">CLÁUSULA VIGÉSIMA SEGUNDA – AVISO PRÉVIO</text:p>
      <text:p text:style-name="P313"/>
      <text:p text:style-name="P314"><text:soft-page-break/>O empregado com mais de 55 (cinquenta e cinco) anos de idade e que trabalhe há mais de 05 (cinco) anos na empresa e, despedido sem justa causa, fará jus a um abono pecuniário no valor de 1(um) salário-base, sendo que o acréscimo não integra o tempo de serviço.</text:p>
      <text:p text:style-name="P313"/>
      <text:p text:style-name="P308">MÃO DE OBRA TEMPORÁRIA/TERCEIRIZAÇÃO</text:p>
      <text:p text:style-name="P308"/>
      <text:p text:style-name="P307">CLÁUSULA VIGÉSIMA TERCEIRA – PROPRIETÁRIOS DE VEÍCULOS DE CARGAS</text:p>
      <text:p text:style-name="P313"/>
      <text:p text:style-name="P314">O profissional autônomo que, mediante contrato na forma prevista no art. 5º da Lei 11.442, de 05 de janeiro de 2007, se agregar a uma empresa de transporte de cargas, para realizar, com seu próprio veículo, operação de transportes de cargas, assumindo os riscos desta atividade e arcando com os gastos dela decorrentes (combustível, manutenção, peças, desgaste, avaria do veículo etc.), não será considerado empregado para qualquer efeito legal.</text:p>
      <text:p text:style-name="P313"/>
      <text:p text:style-name="P308">CONTRATO A TEMPO PARCIAL</text:p>
      <text:p text:style-name="P308"/>
      <text:p text:style-name="P307">CLÁUSULA VIGÉSIMA QUARTA – CONTRATO DE TRABALHO POR PRAZO DETERMINADO</text:p>
      <text:p text:style-name="P314"/>
      <text:p text:style-name="P314">As empresas poderão efetuar contratação de empregados por prazo determinado de acordo como prevê a Lei 9.601/98 e regulamentada através do Decreto 2.490/98.</text:p>
      <text:p text:style-name="P313"/>
      <text:p text:style-name="P308">OUTRAS NORMAS REFERENTES A ADMISSÃO, DEMISSÃO E MODALIDADES DE CONTRATAÇÃO</text:p>
      <text:p text:style-name="P307"/>
      <text:p text:style-name="P307">CLÁUSULA VIGÉSIMA QUINTA – CONCILIAÇÃO NAS RECLAMATÓRIAS</text:p>
      <text:p text:style-name="P313"/>
      <text:p text:style-name="P314">Nas reclamações trabalhistas que tenham tido origem através do Sindicato Obreiro; as empresas só firmarão acordo ou conciliação com os ex-empregados com a assistência da entidade, ficando, porém, a critério da Vara de Conciliação e Julgamento a que estiver afeto o processo.</text:p>
      <text:p text:style-name="P313"/>
      <text:p text:style-name="P309">CLÁUSULA VIGÉSIMA SEXTA – PROCEDIMENTO DO SINDICATO PROFISSIONAL NAS RESCISÕES</text:p>
      <text:p text:style-name="P315"/>
      <text:p text:style-name="P314">É obrigatória a realização do procedimento de assistência e homologação das rescisões dos contratos de trabalho com mais de 01 (um) ano de tempo de serviço, perante o Sindicato Profissional. Fica obrigado ao Sindicato Profissional o fornecimento de protocolo de entrega dos documentos necessários à homologação da Rescisão do Contrato de Trabalho dos empregados do setor de cargas.</text:p>
      <text:p text:style-name="P313"/>
      <text:p text:style-name="P307">CLÁUSULA VIGÉSIMA SÉTIMA – PAGAMENTO DAS VERBAS RESCISÓRIAS</text:p>
      <text:p text:style-name="P313"/>
      <text:p text:style-name="P314">Em caso de dispensa sem justa causa, as verbas rescisórias deverão ser pagas até o décimo dia posterior à <text:soft-page-break/>referida dispensa, ou no término do Aviso Prévio, sob pena de na falta de tal procedimento a empregadora arcar com o pagamento da multa prevista no Art. 477, § 6º da CLT.</text:p>
      <text:p text:style-name="P313"/>
      <text:p text:style-name="P307">CLÁUSULA VIGÉSIMA OITAVA – READMISSÃO</text:p>
      <text:p text:style-name="P313"/>
      <text:p text:style-name="P314">O empregado quando readmitido não poderá ser submetido a firmar contrato de experiência, desde que o afastamento tenha ocorrido há mais de 12 meses.</text:p>
      <text:p text:style-name="P313"/>
      <text:p text:style-name="P307">CLÁUSULA VIGÉSIMA NONA – COMISSÕES PRÉVIAS DE CONCILIAÇÃO</text:p>
      <text:p text:style-name="P313"/>
      <text:p text:style-name="P314">As partes convencionam que poderão instituir no âmbito das representações dos sindicatos convenentes, Comissão de Conciliação Prévia, devendo, para tanto ser estabelecido negociação coletiva específica com fins de ajustar as regras e condições para o funcionamento da referida CCP.</text:p>
      <text:p text:style-name="P313"/>
      <text:p text:style-name="P308">RELAÇÕES DE TRABALHO – CONDIÇÕES DE TRABALHO, NORMAS DE PESSOAL E ESTABILIDADES</text:p>
      <text:p text:style-name="P308">NORMAS DISCIPLINARES</text:p>
      <text:p text:style-name="P313"/>
      <text:p text:style-name="P307">CLÁUSULA TRIGÉSIMA – USO DO CRACHÁ</text:p>
      <text:p text:style-name="P313"/>
      <text:p text:style-name="P314">Os empregados ficam obrigados, quando exigidos pelas empresas, ao uso do crachá de identificação e a devolvê-lo quando dispensado.</text:p>
      <text:p text:style-name="P313"/>
      <text:p text:style-name="P307">CLÁUSULA TRIGÉSIMA PRIMEIRA – REGULAMENTO INTERNO</text:p>
      <text:p text:style-name="P313"/>
      <text:p text:style-name="P314">As empresas que possuírem Regulamento Interno deverão fornecer cópia ao empregado no ato da admissão.</text:p>
      <text:p text:style-name="P313"/>
      <text:p text:style-name="P307">CLÁUSULA TRIGÉSIMA SEGUNDA – MARCAÇÃO DE PONTO - TOLERÂNCIA</text:p>
      <text:p text:style-name="P313"/>
      <text:p text:style-name="P314">As empresas com até 50 (cinquenta) empregados, quando da apuração das horas trabalhadas pelos mesmos em Cartões de Ponto ou Folhas de Ponto, poderão ser desprezados até 5 (cinco) minutos de registros de tempo excedente no início e no fim da jornada, considerando-se tal período como tempo necessário para registro da jornada nos respectivos controles. Tratando-se de empresas com mais de 50 (cinquenta) empregados, tal tolerância será de 5 (cinco) minutos no início e no fim da jornada.</text:p>
      <text:p text:style-name="P313"/>
      <text:p text:style-name="P307">CLÁUSULA TRIGÉSIMA TERCEIRA – FIXAÇÃO DE AVISOS</text:p>
      <text:p text:style-name="P313"/>
      <text:p text:style-name="P314">As empresas permitirão a fixação de avisos e divulgações do Sindicato Obreiro em seus quadros de avisos ou outro local previamente determinado pela empresa, vedado à publicação de assuntos de natureza política partidária e religiosa, ficando também, permitido o acesso de membros da Diretoria do Sindicato Obreiro, nas empresas para trato de assuntos ligados aos interesses dos trabalhadores.</text:p>
      <text:p text:style-name="P313"/>
      <text:p text:style-name="P308"><text:soft-page-break/>TRANSFERÊNCIA SETOR/EMPRESA</text:p>
      <text:p text:style-name="P313"/>
      <text:p text:style-name="P307">CLÁUSULA TRIGÉSIMA QUARTA – CARTA DE REFERÊNCIA</text:p>
      <text:p text:style-name="P313"/>
      <text:p text:style-name="P314">As empresas fornecerão aos seus empregados, desde que solicitado, e ocorrendo dispensa imotivada, Carta de Referência com indicação do período de trabalho.</text:p>
      <text:p text:style-name="P313"/>
      <text:p text:style-name="P308">ESTABILIDADE APOSENTADORIA</text:p>
      <text:p text:style-name="P313"/>
      <text:p text:style-name="P309">CLÁUSULA TRIGÉSIMA QUINTA – GARANTIA DO EMPREGO PARA O EMPREGADO PRESTES A SE APOSENTAR</text:p>
      <text:p text:style-name="P313"/>
      <text:p text:style-name="P314">Aos funcionários que contarem com 10 (dez) anos ou mais de efetivo serviço na mesma empresa e que faltarem 02 (dois) anos para completar o direito à aposentadoria, por tempo de serviço, de contribuição, ou ainda pelo fator previdenciário, comprovado por documento emitido pelo INSS, terá direito a estabilidade até a data de aquisição do direito à aposentadoria, independentemente de sua opção pela mesma.</text:p>
      <text:p text:style-name="P313"/>
      <text:p text:style-name="P308">OUTRAS ESTABILIDADES</text:p>
      <text:p text:style-name="P313"/>
      <text:p text:style-name="P307">CLÁUSULA TRIGÉSIMA SEXTA – ESTABILIDADE PROVISÓRIA</text:p>
      <text:p text:style-name="P313"/>
      <text:p text:style-name="P314">Fica assegurada estabilidade no emprego de 60 (sessenta) dias contados a partir de 1º de julho de 2019 para todos os trabalhadores da categoria de rodoviários.</text:p>
      <text:p text:style-name="P313"/>
      <text:p text:style-name="P308">JORNADA DE TRABALHO – DURAÇÃO, DISTRIBUIÇÃO, CONTROLE, FALTAS</text:p>
      <text:p text:style-name="P308">DURAÇÃO E HORÁRIO</text:p>
      <text:p text:style-name="P313"/>
      <text:p text:style-name="P307">CLÁUSULA TRIGÉSIMA SÉTIMA – HORÁRIO DE TRABALHO</text:p>
      <text:p text:style-name="P313"/>
      <text:list xml:id="list173323509387958" text:continue-list="list3215687365" text:style-name="WW8Num5">
        <text:list-item>
          <text:p text:style-name="P593">Será computado como tempo de serviço para efeito de apuração da carga horária do administrativo, todo o período à disposição do empregador desde o início até o final da jornada, admitindo-se, um intervalo para refeição e descanso nunca superior a 02 (duas) horas, sendo desnecessária sua marcação no Cartão ou Livro de Ponto.</text:p>
        </text:list-item>
        <text:list-item>
          <text:p text:style-name="P593">Para o motorista e o ajudante será considerado como trabalho efetivo o tempo em que o motorista empregado e seu ajudante estiverem à disposição do empregador, excluídos os intervalos para refeição, repouso e descanso e tempo de espera, (§ 1º do art. 235-C), alterado pela lei 13.103/2015.</text:p>
        </text:list-item>
      </text:list>
      <text:list xml:id="list173323287354996" text:continue-list="list154618230" text:style-name="WW8Num6">
        <text:list-item>
          <text:p text:style-name="P595">De 01 a 10 – R$ 50,00 (cinquenta reais) por trabalhador;</text:p>
        </text:list-item>
        <text:list-item>
          <text:p text:style-name="P594">De 11 a 30 – R$ 40,00 (quarenta reais) por trabalhador;</text:p>
        </text:list-item>
        <text:list-item>
          <text:p text:style-name="P594">De 31 em diante – R$ 30,00 (trinta reais) por trabalhador.</text:p>
        </text:list-item>
      </text:list>
      <text:p text:style-name="P314"/>
      <text:p text:style-name="P308">FALTAS</text:p>
      <text:p text:style-name="P313"/>
      <text:p text:style-name="P307">CLÁUSULA QUADRAGÉSIMA PRIMEIRA – DISPENSA DE ESTUDANTE</text:p>
      <text:p text:style-name="P313"/>
      <text:p text:style-name="P314">O empregado estudante de qualquer grau, será liberado do seu trabalho às 18:00 horas, nos dias de prova, inclusive no vestibular, desde que, seja pré-avisado o empregador, por escrito, com antecedência mínima de 72 (setenta e duas) horas.</text:p>
      <text:p text:style-name="P313"/>
      <text:p text:style-name="P308">FÉRIAS E LICENÇAS</text:p>
      <text:p text:style-name="P308">FÉRIAS COLETIVAS</text:p>
      <text:p text:style-name="P308"/>
      <text:p text:style-name="P307">CLÁUSULA QUADRAGÉSIMA SEGUNDA – FÉRIAS COLETIVAS</text:p>
      <text:p text:style-name="P313"/>
      <text:p text:style-name="P314">As empresas poderão conceder férias coletivas de trabalho a todos ou há setores da empresa, devendo obedecer aos dispositivos do art. 139 da CLT e seus parágrafos.</text:p>
      <text:p text:style-name="P314">Os empregadores signatários desta convenção ficam autorizados a conceder férias coletivas, bastando apenas cumprir o previsto no parágrafo §§ 2 e 3 do art. 139 da CLT.</text:p>
      <text:p text:style-name="P314">As empresas ficam obrigadas a anotar na CTPS e no livro ou fichas de “Registro de Empregados”, a concessão das férias.</text:p>
      <text:p text:style-name="P314">O pagamento das férias coletivas e do abono, se for o caso, deve ser feito também até dois dias antes do correspondente gozo, ocasião em que o empregado quita o pagamento em recibo com indicação do início e do término das férias.</text:p>
      <text:p text:style-name="P313"/>
      <text:p text:style-name="P308">SAÚDE E SEGURANÇA DO TRABALHADOR</text:p>
      <text:p text:style-name="P308">UNIFORME</text:p>
      <text:p text:style-name="P307"/>
      <text:p text:style-name="P307">CLÁUSULA QUADRAGÉSIMA TERCEIRA – UNIFORME DE TRABALHO</text:p>
      <text:p text:style-name="P313"/>
      <text:list xml:id="list173324185141819" text:continue-numbering="true" text:style-name="WW8Num6">
        <text:list-item>
          <text:list>
            <text:list-item>
              <text:p text:style-name="P594">As empresas fornecerão anualmente a seus empregados, 02 (dois) uniformes e 01 (hum) par de sapatos, quando exigidos pelos empregadores ou obrigados pela legislação pertinente. Os exemplares excedentes serão cobrados do empregado, ficando, porém obrigados àqueles que receberam tais favores e, se dispensados antes dos 06 (seis) meses do recebimento dos referidos bens, a devolverem os mesmos à empresa, sob pena de se responsabilizarem pelo ressarcimento pecuniário das peças recebidas.</text:p>
            </text:list-item>
            <text:list-item>
              <text:p text:style-name="P594">Os equipamentos de proteção individual (EPI) quando exigidos pelas normas legais e suas condições insalubres de trabalho, serão fornecidos aos empregados mediante recibo, que se obrigam a usá-los e a devolvê-los quando removidos dos setores insalubres ou dispensados da empresa e a comunicar ao empregador a necessidade de substituição ou reparação dos mesmos em decorrência do uso ou de danos.</text:p>
            </text:list-item>
            <text:list-item>
              <text:p text:style-name="P594">Os empregados se obrigam a usar os uniformes de trabalho e os equipamentos individuais de <text:soft-page-break/>proteção (EPI), quando fornecidos pela empresa, constituído em falta grave a não obediência ao preceito.</text:p>
            </text:list-item>
          </text:list>
        </text:list-item>
      </text:list>
      <text:p text:style-name="P313"/>
      <text:p text:style-name="P308">GARANTIAS A PORTADORES DE DOENÇA NÃO PROFISSIONAL</text:p>
      <text:p text:style-name="P313"/>
      <text:p text:style-name="P307">CLÁUSULA QUADRAGÉSIMA QUARTA – GARANTIA AO EMPREGADO ACIDENTADO</text:p>
      <text:p text:style-name="P307"/>
      <text:p text:style-name="P314">O empregado afastado do serviço, por acidente de trabalho recebendo o benefício previdenciário respectivo, terá a garantia do emprego após a alta médica, pelo período de 12 meses, além do Aviso Prévio, previsto na CLT.</text:p>
      <text:p text:style-name="P314"/>
      <text:p text:style-name="P314"/>
      <text:p text:style-name="P308">OUTRAS NORMAS DE PREVENÇÃO DE ACIDENTES E DOENÇAS PROFISSIONAIS</text:p>
      <text:p text:style-name="P313"/>
      <text:p text:style-name="P307">CLÁUSULA QUADRAGÉSIMA QUINTA – VISTORIA EM LOCAL DE TRABALHO</text:p>
      <text:p text:style-name="P313"/>
      <text:p text:style-name="P314">As empresas se comprometem a respeitar integralmente as normas previstas de Acidentes de Trabalho, promovendo, inclusive periodicamente, vistorias nos locais de trabalho na forma das disposições legais sobre a matéria.</text:p>
      <text:p text:style-name="P313"/>
      <text:p text:style-name="P307">CLÁUSULA QUADRAGÉSIMA SEXTA – NORMAS DE SEGURANÇA</text:p>
      <text:p text:style-name="P313"/>
      <text:p text:style-name="P314">Ficam os empregados obrigados ao cumprimento das normas administrativas e de segurança previstas na legislação e no regulamento interno da empresa e às orientações da CIPA, bem como no uso dos E.P.I. quando exigidos em Lei, recebidos da empresa mediante recibo.</text:p>
      <text:p text:style-name="P313"/>
      <text:p text:style-name="P308">RELAÇÕES SINDICAIS</text:p>
      <text:p text:style-name="P308">ACESSO DO SINDICATO AO LOCAL DE TRABALHO</text:p>
      <text:p text:style-name="P313"/>
      <text:p text:style-name="P309">CLÁUSULA QUADRAGÉSIMA SÉTIMA – FISCALIZAÇÃO NAS EMPRESAS PELO MINISTÉRIO DO TRABALHO</text:p>
      <text:p text:style-name="P313"/>
      <text:p text:style-name="P314">Em caso de fiscalização às empresas por parte dos Agentes do Ministério do Trabalho por denúncia do Sindicato Obreiro, poderão, caso desejem, se fazer acompanhar por membro da Diretoria do Sindicato Profissional.</text:p>
      <text:p text:style-name="P313"/>
      <text:p text:style-name="P308">LIBERAÇÃO DE EMPREGADOS PARA ATIVIDADES SINDICAIS</text:p>
      <text:p text:style-name="P313"/>
      <text:p text:style-name="P307">CLÁUSULA QUADRAGÉSIMA OITAVA – ABONO DE FALTA A DIRETORES DO SINDICATO</text:p>
      <text:p text:style-name="P313"/>
      <text:p text:style-name="P314">Durante a vigência da presente Convenção Coletiva, as empresas concederão abono de 04 (quatro) faltas mensais ao empregado que pertença a Diretoria, Conselho fiscal e Delegado Sindical do Sindicato Obreiro para comparecimento ou missões sindicais, limitando tal concessão ao máximo de dois empregados por <text:soft-page-break/>empresa.</text:p>
      <text:p text:style-name="P313"/>
      <text:p text:style-name="P308">GARANTIAS A DIRETORES SINDICAIS</text:p>
      <text:p text:style-name="P313"/>
      <text:p text:style-name="P307">CLÁUSULA QUADRAGÉSIMA NONA – DELEGADOS SINDICAIS</text:p>
      <text:p text:style-name="P313"/>
      <text:p text:style-name="P314">O Delegado Sindical eleito pelos funcionários de cada empresa, e devidamente ratificados pela Assembleia do Sindicato Obreiro, gozarão da garantia do emprego durante o prazo de vigência da presente Convenção Coletiva.</text:p>
      <text:p text:style-name="P313"/>
      <text:p text:style-name="P308">CONTRIBUIÇÕES SINDICAIS</text:p>
      <text:p text:style-name="P313"/>
      <text:p text:style-name="P307">CLÁUSULA QUINQUAGÉSIMA – MENSALIDADE SOCIAL</text:p>
      <text:p text:style-name="P314"/>
      <text:p text:style-name="P314">As empresas descontarão em folha de pagamento dos seus empregados, associados ao Sindicato Obreiro, desde que por eles autorizados, as mensalidades sociais, e desde que seja fornecida antecipadamente a relação dos empregados sócios, cujo valor deverá ter sido devidamente aprovado em Assembleia Geral.</text:p>
      <text:p text:style-name="P326"><text:span text:style-name="T32">Parágrafo Único:</text:span><text:span text:style-name="T36"> O repasse dos valores descontados dos empregados deverá ser efetuado através de depósito bancário a ser realizado em favor do SINDICATO DOS TRABALHADORES EM TRANSPORTES RODOVIÁRIOS DE PETROLINA E DA REGIÃO DO SERTÃO DE PERNAMBUCO (CNPJ nº 03.029.307/0001-03), através de boleto bancário emitido pelo sindicato obreiro, até o dia 10 (dez) do mês subsequente ao desconto, sendo aplicada multa no importe de 10% (dez) por cento, em caso de inadimplemento, além de juros de mora de 1% (um por cento) por mês em atraso.</text:span></text:p>
      <text:p text:style-name="P313"/>
      <text:p text:style-name="P307">CLÁUSULA QUINQUAGÉSIMA PRIMEIRA – TAXA NEGOCIAL PROFISSIONAL</text:p>
      <text:p text:style-name="P313"/>
      <text:p text:style-name="P314">Obrigam-se os empregadores a efetuar o desconto da taxa negocial profissional dos salários dos seus empregados filiados ou não ao sindicato profissional, em cumprimento à deliberação ocorrida em Assembleia Geral Extraordinária realizada no dia 08 e 09/04/2019, visando o patrocínio das despesas com editais e publicidade, honorários advocatícios, e outras necessárias à celebração e fiscalização do cumprimento do presente instrumento normativo coletivo, conforme ajustado nos autos da Ação Civil Pública de nº 0000050-65.2017.5.06.0413.</text:p>
      <text:p text:style-name="P314"/>
      <text:list xml:id="list173322750456232" text:continue-list="list173323124333285" text:style-name="WW8Num7">
        <text:list-item>
          <text:p text:style-name="P589"><text:span text:style-name="T168"><text:s/>– </text:span><text:span text:style-name="T36">Os empregados abrangidos pela presente Convenção Coletiva de Trabalho, autorizam o desconto mensal de importância equivalente a 1% (um por cento) dos salários de todos os empregados, sendo referido desconto limitado ao valor máximo mensal de R$ 22,00 (vinte e dois reais) por trabalhador.</text:span></text:p>
        </text:list-item>
        <text:list-item>
          <text:p text:style-name="P589"><text:span text:style-name="T168"><text:s/>– </text:span><text:span text:style-name="T36">Afora o recolhimento da taxa negocial profissional, na forma e no importe descrito no item I, os empregados abrangidos pela presente Convenção Coletiva de Trabalho, autorizam o desconto mensal da importância de R$ 5,00 (cinco reais) desde que tenham recebido o auxílio previsto na Cláusula 21a, a fim de participarem do BANCO DE EMPREGOS E QUALIFICAÇÃO DO SINTTROP, previsto na Cláusula Vigésima Primeira.</text:span></text:p>
        </text:list-item>
      </text:list>
      <text:p text:style-name="P469"/>
      <text:p text:style-name="P326"><text:soft-page-break/><text:span text:style-name="T32">Parágrafo Primeiro: </text:span><text:span text:style-name="T36">Fica assegurado aos empregados beneficiários da presente Convenção Coletiva de Trabalho, o direito de se opor aos referidos descontos, desde que o exerça no prazo máximo de 20 (vinte) dias a partir do registro e arquivamento do presente instrumento na Superintendência Regional do Trabalho e Emprego de Pernambuco. A oposição somente será aceita, se feita pelo próprio empregado na sede do Sindicato, mediante assinatura em documento apropriado.</text:span></text:p>
      <text:p text:style-name="P326"><text:span text:style-name="T32">Parágrafo Segundo:</text:span><text:span text:style-name="T36"> O Sindicato Profissional, a contar do depósito da presente convenção junto à Superintendência Regional do Trabalho, compromete-se a realizar da forma mais ampla nos meios de comunicação disponíveis, além de informativos próprios do sindicato, a divulgação do direito de oposição ao desconto negocial da categoria, sendo que nenhum desconto será efetuado antes do final do prazo de oposição.</text:span></text:p>
      <text:p text:style-name="P326"><text:span text:style-name="T32">Parágrafo Terceiro: </text:span><text:span text:style-name="T36">O repasse dos valores descontados dos empregados deverá ser efetuado através de depósito bancário a ser realizado em favor do SINDICATO DOS TRABALHADORES EM TRANSPORTES RODOVIÁRIOS DE PETROLINA E DA REGIÃO DO SERTÃO DE PERNAMBUCO (CNPJ no 03.029.307/0001-03), através de boleto bancário emitido pelo sindicato obreiro, até o dia 10 (dez) do mês subsequente ao desconto, sendo aplicada multa no importe de 10% (dez) por cento, em caso de inadimplemento, além de juros de mora de 1% (um por cento) por mês em atraso.</text:span></text:p>
      <text:p text:style-name="P326"><text:span text:style-name="T32">Parágrafo Quarto:</text:span><text:span text:style-name="T36"> As empresas deverão encaminhar, mensalmente, o comprovante do pagamento/depósito do recolhimento e a lista (em que conste o nome, remuneração e o valor do desconto efetuado) dos empregados que sofreram o desconto.</text:span></text:p>
      <text:p text:style-name="P326"><text:span text:style-name="T32">Parágrafo Quinto: </text:span><text:span text:style-name="T36">As empresas que atrasarem os descontos previstos nesta cláusula por período superior a 60 (sessenta) dias, assumirão perante o sindicato profissional os valores referentes aos meses atrasados, acrescidos dos encargos legais, vedado o desconto dos mesmos dos empregados.</text:span></text:p>
      <text:p text:style-name="P313"/>
      <text:p text:style-name="P307">CLÁUSULA QUINQUAGÉSIMA SEGUNDA – TAXA ASSISTENCIAL / CONFEDERATIVA PATRONAL</text:p>
      <text:p text:style-name="P313"/>
      <text:p text:style-name="P326"><text:span text:style-name="T32">TAXA ASSISTENCIAL PATRONAL</text:span><text:span text:style-name="T36"> – Por decisão unânime da Assembleia Geral extraordinária da categoria econômica, as empresas representadas pelo SETSERTAO – SINDICATO DAS EMPRESAS DE TRANSPORTE DE CARGAS, LOGÍSTICA E DISTRIBUIÇÃO DO SERTÃO DO ESTADO DE PERNAMBUCO, associados a entidade, ficam obrigadas ao pagamento de uma Taxa Assistencial no valor equivalente a R$ 880,00 (oitocentos e oitenta reais), sendo divididos em 04 (quatro) parcelas de R$ 220,00 (duzentos e vinte reais) cada, com vencimento para os dias 20.02.2020, 20.03.2020, 20.04.2020 e 20.05.2020, no banco indicado na Guia a ser enviada pelo SINDICATO PATRONAL. O não pagamento da contribuição ora instituída no prazo acima indicado, implicará no pagamento com aplicação da atualização monetária pelo INPC, mais juros de 1% (um por cento) ao mês e uma multa de 2% (dois por cento) despesas judiciais, honorários advocatícios caso pagamento seja feito através de ação judicial.</text:span></text:p>
      <text:p text:style-name="P326"><text:span text:style-name="T32">TAXA CONFEDERATIVA PATRONAL – </text:span><text:span text:style-name="T36">A assembleia Geral extraordinária da Categoria econômica autorizou a cobrança da TAXA CONFEDERATIVA. De acordo inciso IV. Art da C.F. Correspondente a R$880,00 (oitocentos e oitenta) reais em 04 (quatro) parcelas, sendo a primeiro o dia 20/04/2020 no valor de 220,00 (duzentos e vinte reais) e as demais de 220,00 (duzentos e vinte reais) com vencimento as datas de 20.04.2020, 20.05.2020, 20.06.2020 e 20.06.2020, respectivamente. A cobrança será enviada mediante boleto bancário.</text:span></text:p>
      <text:p text:style-name="P309"><text:soft-page-break/></text:p>
      <text:p text:style-name="P308">DISPOSIÇÕES GERAIS</text:p>
      <text:p text:style-name="P308">APLICAÇÃO DO INSTRUMENTO COLETIVO</text:p>
      <text:p text:style-name="P313"/>
      <text:p text:style-name="P307">CLÁUSULA QUINQUAGÉSIMA TERCEIRA – MANUTENÇÃO DE CLÁUSULAS ANTERIORES</text:p>
      <text:p text:style-name="P313"/>
      <text:p text:style-name="P314">Aos empregados serão asseguradas conquistas anteriores, desde que não modificadas, alteradas ou suprimidas da presente Convenção Coletiva e que não venham de encontro à legislação vigente.</text:p>
      <text:p text:style-name="P313"/>
      <text:p text:style-name="P308">DESCUMPRIMENTO DO INSTRUMENTO COLETIVO</text:p>
      <text:p text:style-name="P313"/>
      <text:p text:style-name="P307">CLÁUSULA QUINQUAGÉSIMA QUARTA – MULTA</text:p>
      <text:p text:style-name="P313"/>
      <text:p text:style-name="P314">Fica estipulada uma multa no valor de 01 (um) dia de salário do empregado prejudicado pela obrigação de fazer das partes contratantes, revertido em favor do Obreiro quando a infração for cometida pela empresa.</text:p>
      <text:p text:style-name="P313"/>
      <text:p text:style-name="P308">OUTRAS DISPOSIÇÕES</text:p>
      <text:p text:style-name="P313"/>
      <text:p text:style-name="P307">CLÁUSULA QUINQUAGÉSIMA QUINTA – RATIFICAÇÃO</text:p>
      <text:p text:style-name="P307"/>
      <text:p text:style-name="P314">Os Sindicatos Ratificam a aplicabilidade dos dispositivos da Lei 12.619/2012 e 13.103/2015, com exceção a compensação das jornadas de trabalho e banco de horas.</text:p>
      <text:p text:style-name="P313"/>
      <text:p text:style-name="P307">CLÁUSULA QUINQUAGÉSIMA SEXTA – DISPOSIÇÕES FINAIS</text:p>
      <text:p text:style-name="P313"/>
      <text:p text:style-name="P314">Em virtude da celebração da presente Convenção Coletiva de Trabalho, com vigência de 02 (dois) anos (de 01/07/2019 à 30/06/2021), as partes ajustam que no ano de 2020 as negociações coletivas se limitarão a discutir o reajuste das cláusulas econômicas (cláusulas: 3a, 4a, 12a, 19a e 21a) e que o referido reajuste será negociado entre os sindicatos convenentes nos 60 (sessenta) dias anteriores à 01/07/2020, na forma do Art. 616, §3º da CLT.</text:p>
      <text:p text:style-name="P326"><text:span text:style-name="T32">Parágrafo Único: </text:span><text:span text:style-name="T36">Os direitos e obrigações contidos na presente Convenção Coletiva de Trabalho serão estendidos <text:s text:c="2"/>na integralidade aos EMPREGADOS DA CATEGORIA ASSOCIADOS EM DIA E/OU AOS CONTRIBUINTES COM O PAGAMENTO DA TAXA NEGOCIAL prevista na Cláusula 51ª. AOS TRABALHADORES NÃO FILIADOS E QUE NÃO CONTRIBUÍRAM COM A TAXA NEGOCIAL, NÃO SE APLICAM as seguintes cláusulas: 19ª – Auxílio-funeral, 22ª – Aviso Prévio, 26ª Procedimento do Sindicato nas Rescisões, 35ª – Garantia do Empregado Prestes a se Aposentar.</text:span></text:p>
      <text:p text:style-name="P313"/>
      <text:p text:style-name="P313"/>
      <text:p text:style-name="P308">EDINALDO JOSE DE LIMA PRESIDENTE</text:p>
      <text:p text:style-name="P308">SINDICATO DOS TRAB. EM TRANSPORTES RODOV. DE PETROLINA E DA REG. SERTÃO PERNAMBUCO</text:p>
      <text:p text:style-name="P315"/>
      <text:p text:style-name="P308"><text:soft-page-break/>NILSON ALFREDO GIBSON DUARTE RODRIGUES SOBRINHO PRESIDENTE</text:p>
      <text:p text:style-name="P308">SINDICATO DAS EMPRESAS DE TRANSPORTE DE CARGAS E LOGÍSTICA DE PETROLINA E REGIÃO NO ESTADO DE PERNAMBUCO.</text:p>
      <text:p text:style-name="P308"/>
      <text:p text:style-name="P308">ANEXOS</text:p>
      <text:p text:style-name="P308"/>
      <text:p text:style-name="P308">ANEXO I – ATA</text:p>
      <text:p text:style-name="P308"/>
      <text:p text:style-name="P326"><text:a xlink:type="simple" xlink:href="http://www3.mte.gov.br/sistemas/mediador/imagemAnexo/MR063067_20192020_01_14T12_43_09.pdf" text:style-name="Internet_20_link" text:visited-style-name="Visited_20_Internet_20_Link"><text:span text:style-name="Internet_20_link"><text:span text:style-name="T36">Anexo (PDF)</text:span></text:span></text:a></text:p>
      <text:p text:style-name="P314"/>
      <text:p text:style-name="P326"><text:span text:style-name="T32">A autenticidade deste documento poderá ser confirmada na página do Ministério da Economia na Internet, no endereço </text:span><text:a xlink:type="simple" xlink:href="http://www.mte.gov.br/" text:style-name="Internet_20_link" text:visited-style-name="Visited_20_Internet_20_Link"><text:span text:style-name="Internet_20_link"><text:span text:style-name="T32">http://www.mte.gov.br.</text:span></text:span></text:a></text:p>
      <text:p text:style-name="P441"/>
      <text:p text:style-name="P441"/>
      <text:p text:style-name="P634"><text:span text:style-name="T33">13.3.<text:tab/></text:span><text:span text:style-name="T7">Convenção coletiva de trabalho de registro n° PE000234/2020 (Motorista Rodoviário e Tratorista Agrícola – Floresta/PE e Serra Talhada/PE)</text:span></text:p>
      <text:p text:style-name="P509"/>
      <text:p text:style-name="P21">CONVENÇÃO COLETIVA DE TRABALHO 2019/2021</text:p>
      <text:p text:style-name="P510"/>
      <text:p text:style-name="Standard"><text:span text:style-name="T33">NÚMERO DE REGISTRO NO MTE: </text:span><text:span text:style-name="T37">PE000234/2020</text:span></text:p>
      <text:p text:style-name="P341"><text:span text:style-name="T33">DATA DE REGISTRO NO MTE: </text:span><text:span text:style-name="T37">12/02/2020 </text:span></text:p>
      <text:p text:style-name="P156"><text:span text:style-name="T33">NÚMERO DA SOLICITAÇÃO: </text:span><text:span text:style-name="T37">MR006115/2020</text:span><text:span text:style-name="T33"> </text:span></text:p>
      <text:p text:style-name="P156"><text:span text:style-name="T33">NÚMERO DO PROCESSO: </text:span><text:span text:style-name="T37">13623.100864/2020-05</text:span></text:p>
      <text:p text:style-name="P156"><text:span text:style-name="T33">DATA DO PROTOCOLO: </text:span><text:span text:style-name="T37">12/02/2020 </text:span></text:p>
      <text:p text:style-name="P510"/>
      <text:p text:style-name="P116"><text:span text:style-name="T7">Confira a autenticidade no endereço </text:span><text:a xlink:type="simple" xlink:href="http://www3.mte.gov.br/sistemas/mediador/" text:style-name="Internet_20_link" text:visited-style-name="Visited_20_Internet_20_Link"><text:span text:style-name="Internet_20_link"><text:span text:style-name="T7">http://www3.mte.gov.br/sistemas/mediador/.</text:span></text:span></text:a></text:p>
      <text:p text:style-name="P302"/>
      <text:p text:style-name="P456"><text:span text:style-name="T94">SET. SERTÃO – SINDICATO </text:span><text:span text:style-name="T37">DAS EMPRESAS DE TRANSPORTE DE CARGAS, LOGÍSTICA </text:span><text:span text:style-name="T45">E DISTRIBUIÇÃO </text:span><text:span text:style-name="T37">DO SERTÃO</text:span><text:span text:style-name="T97"> </text:span><text:span text:style-name="T37">DO </text:span><text:span text:style-name="T94">ESTADO </text:span><text:span text:style-name="T37">DE PERNAMBUCO, CNPJ n. 19.257.242/0001-93, neste</text:span><text:span text:style-name="T169"> </text:span><text:span text:style-name="T37">ato representado(a) por seu Presidente, Sr(a). MURILO DUQUE DE GODOY SOUSA; </text:span></text:p>
      <text:p text:style-name="P458"/>
      <text:p text:style-name="P460">E</text:p>
      <text:p text:style-name="P458"/>
      <text:p text:style-name="P117"><text:span text:style-name="T94">SINDICATO </text:span><text:span text:style-name="T37">DOS TRAB. EM TRANSPORTES </text:span><text:span text:style-name="T97">RODOV. </text:span><text:span text:style-name="T37">DE PETROLINA</text:span><text:span text:style-name="T114"> </text:span><text:span text:style-name="T37">E DA</text:span><text:span text:style-name="T140"> </text:span><text:span text:style-name="T37">REG. SERTÃO PERNAMBUCO, CNPJ n. 03.029.307/0001-03, neste ato representado(a) por seu Presidente, Sr(a). EDINALDO JOSE DE LIMA;</text:span></text:p>
      <text:p text:style-name="P311"/>
      <text:p text:style-name="P26">Celebram a presente CONVENÇÃO COLETIVA DE TRABALHO, estipulando as condições de trabalho previstas nas cláusulas seguintes:</text:p>
      <text:p text:style-name="P311"/>
      <text:p text:style-name="P22">CLÁUSULA PRIMEIRA – VIGÊNCIA E DATA-BASE</text:p>
      <text:p text:style-name="P303"/>
      <text:p text:style-name="P116"><text:span text:style-name="T37">As</text:span><text:span text:style-name="T84"> </text:span><text:span text:style-name="T37">partes</text:span><text:span text:style-name="T84"> </text:span><text:span text:style-name="T37">fixam</text:span><text:span text:style-name="T84"> </text:span><text:span text:style-name="T37">a</text:span><text:span text:style-name="T100"> </text:span><text:span text:style-name="T37">vigência</text:span><text:span text:style-name="T97"> </text:span><text:span text:style-name="T37">da</text:span><text:span text:style-name="T79"> </text:span><text:span text:style-name="T37">presente</text:span><text:span text:style-name="T65"> </text:span><text:span text:style-name="T37">Convenção</text:span><text:span text:style-name="T100"> </text:span><text:span text:style-name="T37">Coletiva</text:span><text:span text:style-name="T97"> </text:span><text:span text:style-name="T37">de</text:span><text:span text:style-name="T75"> </text:span><text:span text:style-name="T37">Trabalho</text:span><text:span text:style-name="T79"> </text:span><text:span text:style-name="T37">no</text:span><text:span text:style-name="T97"> </text:span><text:span text:style-name="T37">período</text:span><text:span text:style-name="T100"> </text:span><text:span text:style-name="T37">de</text:span><text:span text:style-name="T100"> </text:span><text:span text:style-name="T37">01º</text:span><text:span text:style-name="T100"> </text:span><text:span text:style-name="T37">de</text:span><text:span text:style-name="T84"> </text:span><text:span text:style-name="T37">julho</text:span><text:span text:style-name="T65"> </text:span><text:span text:style-name="T37">de</text:span><text:span text:style-name="T100"> </text:span><text:span text:style-name="T37">2019 a 30 de junho de 2021 e a data-base da categoria em 01º de</text:span><text:span text:style-name="T170"> </text:span><text:span text:style-name="T37">julho.</text:span></text:p>
      <text:p text:style-name="P310"/>
      <text:p text:style-name="P310"/>
      <text:p text:style-name="P20">CLÁUSULA SEGUNDA – ABRANGÊNCIA</text:p>
      <text:p text:style-name="P302"/>
      <text:p text:style-name="P116"><text:span text:style-name="T37">A presente Convenção Coletiva de Trabalho abrangerá a(s) categoria(s) </text:span><text:span text:style-name="T33">dos trabalhadores em transportes rodoviários</text:span><text:span text:style-name="T37">, com abrangência territorial em </text:span><text:span text:style-name="T33">Afogados da Ingazeira/PE, Belém do São Francisco/PE, Brejinho/PE, Calumbi/PE, Carnaíba/PE, Carnaubeira da Penha/PE, Custódia/PE, Flores/PE, Floresta/PE, Ibimirim/PE, Iguaracy/PE, Inajá/PE, Ingazeira/PE, Itacuruba/PE, Itapetim/PE, Jatobá/PE, Manari/PE, Mirandiba/PE, Petrolândia/PE, Quixaba/PE, Santa Cruz da Baixa Verde/PE, Santa</text:span><text:span text:style-name="T59"> </text:span><text:span text:style-name="T33">Terezinha/PE,</text:span><text:span text:style-name="T63"> </text:span><text:span text:style-name="T33">São</text:span><text:span text:style-name="T63"> </text:span><text:span text:style-name="T33">José</text:span><text:span text:style-name="T41"> </text:span><text:span text:style-name="T33">do</text:span><text:span text:style-name="T119"> </text:span><text:span text:style-name="T33">Belmonte/PE,</text:span><text:span text:style-name="T59"> </text:span><text:span text:style-name="T33">São</text:span><text:span text:style-name="T63"> </text:span><text:span text:style-name="T33">José</text:span><text:span text:style-name="T119"> </text:span><text:span text:style-name="T33">do</text:span><text:span text:style-name="T63"> </text:span><text:span text:style-name="T33">Egito/PE,</text:span><text:span text:style-name="T119"> </text:span><text:span text:style-name="T33">Serra</text:span><text:span text:style-name="T119"> </text:span><text:span text:style-name="T33">Talhada/PE,</text:span><text:span text:style-name="T119"> </text:span><text:span text:style-name="T33">Sertânia/PE, Solidão/PE, Tabira/PE, Tacaratu/PE, Triunfo/PE e</text:span><text:span text:style-name="T50"> </text:span><text:span text:style-name="T33">Tuparetama/PE</text:span><text:span text:style-name="T37">.</text:span></text:p>
      <text:p text:style-name="P310"/>
      <text:h text:style-name="P541" text:outline-level="1">SALÁRIOS, REAJUSTES E PAGAMENTO</text:h>
      <text:h text:style-name="P298" text:outline-level="2">PISO SALARIAL</text:h>
      <text:p text:style-name="P302"/>
      <text:p text:style-name="P20">CLÁUSULA TERCEIRA – PISOS SALARIAIS</text:p>
      <text:p text:style-name="P302"/>
      <text:p text:style-name="P116"><text:span text:style-name="T154">Em 1º de julho de 2019</text:span><text:span text:style-name="T37">, o Piso Salarial para a Categoria de Motoristas, de seus ajudantes e escritório, terão os salários reajustados em 3,31% (três vírgula trinta e um por cento).</text:span></text:p>
      <text:p text:style-name="P310"/>
      <text:p text:style-name="P116"><text:span text:style-name="T154">A PARTIR DE 1º DE FEVEREIRO DE 2020</text:span><text:span text:style-name="T37">, o Piso Salarial para a Categoria de Motoristas, de seus </text:span><text:soft-page-break/><text:span text:style-name="T37">ajudantes e escritório, terão os valores abaixo descritos, ficando também assegurado o piso salarial para os empregados integrantes da categoria profissional, que trabalham no interior das empresas de Transportes Rodoviários, bem como, os que trabalham externamente com os motoristas em viagem, todos receberão salários conforme estabelecidos abaixo, como valor mínimo a ser pago, ficando assim ajustado:</text:span></text:p>
      <text:p text:style-name="P310"/>
      <text:p text:style-name="P116"><text:span text:style-name="T33">Motorista Carreteiro</text:span><text:span text:style-name="T37">, assim compreendidos aqueles que transportam </text:span><text:span text:style-name="T33">acima de 18.000 Kg</text:span><text:span text:style-name="T37">, a partir 1º de fevereiro de 2020: </text:span><text:span text:style-name="T33">R$ 2.145,00 (dois mil, cento e quarenta e cinco reais)</text:span><text:span text:style-name="T37">.</text:span></text:p>
      <text:p text:style-name="P310"/>
      <text:p text:style-name="P22">Motorista de Veículos Pesado, assim compreendidos aqueles que transportam cargas de 12.000kg até 18.000 Kg, do tipo "truck", observando que a carga somada à tara do caminhão não deve ultrapassar 18.000 Kg: R$ 2.095,00 (dois mil e noventa e cinco reais).</text:p>
      <text:p text:style-name="P510"/>
      <text:p text:style-name="P116"><text:span text:style-name="T33">Motorista de Veículo do tipo </text:span><text:span text:style-name="T95">Toco, </text:span><text:span text:style-name="T37">assim compreendidos aqueles que transportam cargas, de </text:span><text:span text:style-name="T154">longa</text:span><text:span text:style-name="T33"> </text:span><text:span text:style-name="T154">distância</text:span><text:span text:style-name="T33">, de 8.000kg até 12.000kg: R$ 2.050,00 (dois mil e cinquenta</text:span><text:span text:style-name="T105"> </text:span><text:span text:style-name="T33">reais)</text:span></text:p>
      <text:p text:style-name="P303"/>
      <text:p text:style-name="P116"><text:span text:style-name="T33">Motorista de Veículo do tipo Toco, </text:span><text:span text:style-name="T37">assim compreendidos aqueles que transportam cargas de</text:span><text:span text:style-name="T152"> </text:span><text:span text:style-name="T154">curta distância</text:span><text:span text:style-name="T33">, </text:span><text:span text:style-name="T37">assim compreendidos aqueles que transportam cargas de até </text:span><text:span text:style-name="T33">8.000kg: R$ 1.497,00 (mil quatrocentos e noventa e sete reais);</text:span></text:p>
      <text:p text:style-name="P303"/>
      <text:p text:style-name="P116"><text:span text:style-name="T33">Motorista</text:span><text:span text:style-name="T101"> </text:span><text:span text:style-name="T33">de</text:span><text:span text:style-name="T128"> </text:span><text:span text:style-name="T33">Veículo</text:span><text:span text:style-name="T128"> </text:span><text:span text:style-name="T33">Leve</text:span><text:span text:style-name="T37">,</text:span><text:span text:style-name="T94"> </text:span><text:span text:style-name="T37">assim</text:span><text:span text:style-name="T94"> </text:span><text:span text:style-name="T37">compreendidos</text:span><text:span text:style-name="T94"> </text:span><text:span text:style-name="T37">aqueles</text:span><text:span text:style-name="T97"> </text:span><text:span text:style-name="T37">que</text:span><text:span text:style-name="T127"> </text:span><text:span text:style-name="T37">transportam</text:span><text:span text:style-name="T94"> </text:span><text:span text:style-name="T37">cargas</text:span><text:span text:style-name="T97"> </text:span><text:span text:style-name="T37">em</text:span><text:span text:style-name="T94"> </text:span><text:span text:style-name="T37">veículos</text:span><text:span text:style-name="T94"> </text:span><text:span text:style-name="T37">do</text:span><text:span text:style-name="T97"> </text:span><text:span text:style-name="T37">tipo</text:span><text:span text:style-name="T97"> </text:span><text:span text:style-name="T37">F-4000</text:span><text:span text:style-name="T100"> </text:span><text:span text:style-name="T37">e similares, de até 5.000kg</text:span><text:span text:style-name="T33">: R$ 1.420,27 (mil, quatrocentos e vinte reais e vinte e sete centavos)</text:span><text:span text:style-name="T37">. </text:span><text:span text:style-name="T33">Estão incluídos nesta categoria Operador de Empilhadeira e</text:span><text:span text:style-name="T77"> </text:span><text:span text:style-name="T33">Tratorista.</text:span></text:p>
      <text:p text:style-name="P303"/>
      <text:p text:style-name="P116"><text:span text:style-name="T33">Ajudantes de Carga e Descarga</text:span><text:span text:style-name="T37">: aqueles que ajudam no carrego e descarrego dos caminhões: </text:span><text:span text:style-name="T33">R$ 1.100,00 (mil e cem reais)</text:span><text:span text:style-name="T37">.</text:span></text:p>
      <text:p text:style-name="P311"/>
      <text:p text:style-name="P116"><text:span text:style-name="T33">Auxiliar de Escritório, Administrativo e demais funções não especificadas</text:span><text:span text:style-name="T37">: </text:span><text:span text:style-name="T33">R$ 1.150,00 (mil duzentos e vinte e sete reais e três centavos)</text:span><text:span text:style-name="T37">.</text:span></text:p>
      <text:p text:style-name="P311"/>
      <text:p text:style-name="P116"><text:span text:style-name="T33">Serviço Geral</text:span><text:span text:style-name="T37">: </text:span><text:span text:style-name="T33">R$ 1.066,00 (mil e sessenta e seis reais)</text:span><text:span text:style-name="T37">.</text:span></text:p>
      <text:p text:style-name="P311"/>
      <text:p text:style-name="P116"><text:span text:style-name="T33">PARÁGRAFO PRIMEIRO: </text:span><text:span text:style-name="T37">Poderão ser estabelecidos outros valores para os pisos salariais ora indicados, mediante a celebração de Acordo Coletivo de Trabalho, com a assistência/participação obrigatória do sindicato profissional.</text:span></text:p>
      <text:p text:style-name="P311"/>
      <text:p text:style-name="P116"><text:span text:style-name="T33">PARÁGRAFO SEGUNDO: </text:span><text:span text:style-name="T37">Os trabalhadores abrangidos pelos novos pisos a partir de Fevereiro/2020 terão os salários reajustados em 1º de Julho de 2019 no percentual estipulado na Cláusula Quarta desta CCT.</text:span></text:p>
      <text:p text:style-name="P310"/>
      <text:h text:style-name="P298" text:outline-level="2">REAJUSTES/CORREÇÕES SALARIAIS</text:h>
      <text:p text:style-name="P302"/>
      <text:p text:style-name="P20">CLÁUSULA QUARTA – AUMENTO SALARIAL</text:p>
      <text:p text:style-name="P302"/>
      <text:p text:style-name="P319"><text:span text:style-name="T37">Os trabalhadores que percebam remuneração superior aos pisos previstos nesta CCT farão jus a um aumento salarial de 3,31% (TRÊS VÍRGULA </text:span><text:span text:style-name="T97">TRINTA </text:span><text:span text:style-name="T37">E UM POR CENTO), até o</text:span><text:span text:style-name="T162"> </text:span><text:span text:style-name="T37">salário de R$ 5.000,00 (cinco mil reais). Os salários superiores ao mencionado valor será de livre negociação entre empresa e trabalhador, a partir de 1º de julho de 2019 a ser aplicado sobre o salário de julho de 2018.</text:span></text:p>
      <text:p text:style-name="P310"/>
      <text:p text:style-name="P310"/>
      <text:p text:style-name="P310"/>
      <text:h text:style-name="P298" text:outline-level="2">PAGAMENTO DE SALÁRIO – FORMAS E PRAZOS</text:h>
      <text:p text:style-name="P302"><text:soft-page-break/></text:p>
      <text:p text:style-name="P20">CLÁUSULA QUINTA – FORNECIMENTO DE VALE</text:p>
      <text:p text:style-name="P302"/>
      <text:p text:style-name="P319"><text:span text:style-name="T37">Os trabalhadores somente assinarão vales se estes forem elaborados em duas</text:span><text:span text:style-name="T172"> </text:span><text:span text:style-name="T37">vias, uma das quais, deverá ser entregue ao beneficiário e contendo discriminadamente as importâncias recebidas e a origem do</text:span><text:span text:style-name="T173"> </text:span><text:span text:style-name="T37">pagamento.</text:span></text:p>
      <text:p text:style-name="P311"/>
      <text:p text:style-name="P20">CLÁUSULA SEXTA – PAGAMENTO DE SALÁRIOS</text:p>
      <text:p text:style-name="P302"/>
      <text:p text:style-name="P319"><text:span text:style-name="T37">As</text:span><text:span text:style-name="T107"> </text:span><text:span text:style-name="T37">empresas</text:span><text:span text:style-name="T107"> </text:span><text:span text:style-name="T37">adiantarão</text:span><text:span text:style-name="T131"> </text:span><text:span text:style-name="T37">aos</text:span><text:span text:style-name="T107"> </text:span><text:span text:style-name="T37">seus</text:span><text:span text:style-name="T107"> </text:span><text:span text:style-name="T37">empregados</text:span><text:span text:style-name="T45"> </text:span><text:span text:style-name="T37">na</text:span><text:span text:style-name="T131"> </text:span><text:span text:style-name="T37">quinzena</text:span><text:span text:style-name="T131"> </text:span><text:span text:style-name="T37">o</text:span><text:span text:style-name="T107"> </text:span><text:span text:style-name="T37">equivalente</text:span><text:span text:style-name="T131"> </text:span><text:span text:style-name="T37">a</text:span><text:span text:style-name="T45"> </text:span><text:span text:style-name="T37">40%</text:span><text:span text:style-name="T107"> </text:span><text:span text:style-name="T37">(quarenta por cento) do salário</text:span><text:span text:style-name="T118"> </text:span><text:span text:style-name="T37">mensal.</text:span></text:p>
      <text:p text:style-name="P311"/>
      <text:p text:style-name="P22">CLÁUSULA SÉTIMA – COMPROVANTE DE PAGAMENTO</text:p>
      <text:p text:style-name="P302"/>
      <text:p text:style-name="P319"><text:span text:style-name="T37">As empresas fornecerão aos seus empregados, comprovante de pagamento com</text:span><text:span text:style-name="T162"> </text:span><text:span text:style-name="T37">discriminação</text:span><text:span text:style-name="T45"> </text:span><text:span text:style-name="T37">das</text:span><text:span text:style-name="T45"> </text:span><text:span text:style-name="T37">verbas</text:span><text:span text:style-name="T103"> </text:span><text:span text:style-name="T37">pagas</text:span><text:span text:style-name="T103"> </text:span><text:span text:style-name="T37">e</text:span><text:span text:style-name="T103"> </text:span><text:span text:style-name="T37">dos</text:span><text:span text:style-name="T45"> </text:span><text:span text:style-name="T37">descontos</text:span><text:span text:style-name="T103"> </text:span><text:span text:style-name="T37">efetuados,</text:span><text:span text:style-name="T103"> </text:span><text:span text:style-name="T37">além</text:span><text:span text:style-name="T70"> </text:span><text:span text:style-name="T37">da</text:span><text:span text:style-name="T103"> </text:span><text:span text:style-name="T37">identificação</text:span><text:span text:style-name="T45"> </text:span><text:span text:style-name="T37">da</text:span><text:span text:style-name="T103"> </text:span><text:span text:style-name="T37">empresa e do</text:span><text:span text:style-name="T100"> </text:span><text:span text:style-name="T37">empregado.</text:span></text:p>
      <text:p text:style-name="P310"/>
      <text:h text:style-name="P298" text:outline-level="2">DESCONTOS SALARIAIS</text:h>
      <text:p text:style-name="P302"/>
      <text:p text:style-name="P20">CLÁUSULA OITAVA – RESSARCIMENTO DE MULTAS</text:p>
      <text:p text:style-name="P302"/>
      <text:p text:style-name="P316">O motorista infrator das leis do trânsito ressarcirá a empresa depois de apurada sua responsabilidade.</text:p>
      <text:p text:style-name="P310"/>
      <text:p text:style-name="P20">CLÁUSULA NONA – DESCONTOS POR PREJUÍZOS</text:p>
      <text:p text:style-name="P302"/>
      <text:p text:style-name="P316">As empresas que exploram o comércio e a distribuição de bebidas, não poderão responsabilizar os motoristas e os ajudantes pela ocorrência de prejuízos resultantes de estouro de vasilhames.</text:p>
      <text:p text:style-name="P310"/>
      <text:p text:style-name="P20">CLÁUSULA DÉCIMA – DESCONTOS POR INTERRUPÇÃO DO TRABALHO</text:p>
      <text:p text:style-name="P302"/>
      <text:p text:style-name="P161">As interrupções do Trabalho em casos fortuitos ou força maior, ou quando da responsabilidade do empregador, não serão descontados do salário do obreiro.</text:p>
      <text:p text:style-name="P310"/>
      <text:p text:style-name="P20">CLÁUSULA DÉCIMA PRIMEIRA – DESCONTO POR PREJUÍZOS OU DANOS A EMPRESA</text:p>
      <text:p text:style-name="P302"/>
      <text:p text:style-name="P319"><text:span text:style-name="T37">Não será permitido nenhum desconto do salário do motorista a título de dano ou prejuízo causado</text:span><text:span text:style-name="T49"> </text:span><text:span text:style-name="T37">à</text:span><text:span text:style-name="T49"> </text:span><text:span text:style-name="T37">empresa,</text:span><text:span text:style-name="T49"> </text:span><text:span text:style-name="T37">inclusive</text:span><text:span text:style-name="T49"> </text:span><text:span text:style-name="T37">sob</text:span><text:span text:style-name="T70"> </text:span><text:span text:style-name="T37">a</text:span><text:span text:style-name="T52"> </text:span><text:span text:style-name="T37">classificação</text:span><text:span text:style-name="T70"> </text:span><text:span text:style-name="T37">de</text:span><text:span text:style-name="T52"> </text:span><text:span text:style-name="T37">peças</text:span><text:span text:style-name="T70"> </text:span><text:span text:style-name="T37">quebradas,</text:span><text:span text:style-name="T70"> </text:span><text:span text:style-name="T37">se</text:span><text:span text:style-name="T52"> </text:span><text:span text:style-name="T37">não</text:span><text:span text:style-name="T52"> </text:span><text:span text:style-name="T37">for</text:span><text:span text:style-name="T52"> </text:span><text:span text:style-name="T37">comprovada a culpa ou dolo do empregado, ressalvada hipótese do descumprimento do empregado motorista às seguintes</text:span><text:span text:style-name="T65"> </text:span><text:span text:style-name="T37">normas:</text:span></text:p>
      <text:list xml:id="list1692947469" text:style-name="WW8Num54">
        <text:list-item>
          <text:p text:style-name="P528"><text:span text:style-name="T37">Obriga-se</text:span><text:span text:style-name="T84"> </text:span><text:span text:style-name="T37">pela</text:span><text:span text:style-name="T84"> </text:span><text:span text:style-name="T37">segurança</text:span><text:span text:style-name="T84"> </text:span><text:span text:style-name="T37">do</text:span><text:span text:style-name="T84"> </text:span><text:span text:style-name="T37">veículo</text:span><text:span text:style-name="T84"> </text:span><text:span text:style-name="T37">e</text:span><text:span text:style-name="T84"> </text:span><text:span text:style-name="T37">da</text:span><text:span text:style-name="T84"> </text:span><text:span text:style-name="T37">carga</text:span><text:span text:style-name="T84"> </text:span><text:span text:style-name="T37">devendo</text:span><text:span text:style-name="T84"> </text:span><text:span text:style-name="T37">efetuar</text:span><text:span text:style-name="T84"> </text:span><text:span text:style-name="T37">diariamente</text:span><text:span text:style-name="T84"> </text:span><text:span text:style-name="T37">nos</text:span><text:span text:style-name="T79"> </text:span><text:span text:style-name="T37">veículos sob a sua guarda à Inspeção dos componentes que impliquem em segurança como: calibragem e verificação dos pneus, freios, luz sinaleiras, limpadores de para brisas, nível de combustível, de água e</text:span><text:span text:style-name="T61"> </text:span><text:span text:style-name="T37">óleo;</text:span></text:p>
        </text:list-item>
        <text:list-item>
          <text:p text:style-name="P528"><text:span text:style-name="T37">Zelar</text:span><text:span text:style-name="T56"> </text:span><text:span text:style-name="T37">pela</text:span><text:span text:style-name="T79"> </text:span><text:span text:style-name="T37">observância</text:span><text:span text:style-name="T79"> </text:span><text:span text:style-name="T37">das</text:span><text:span text:style-name="T79"> </text:span><text:span text:style-name="T37">normas</text:span><text:span text:style-name="T75"> </text:span><text:span text:style-name="T37">de</text:span><text:span text:style-name="T56"> </text:span><text:span text:style-name="T37">trânsito,</text:span><text:span text:style-name="T75"> </text:span><text:span text:style-name="T37">cabendo-lhe</text:span><text:span text:style-name="T79"> </text:span><text:span text:style-name="T37">a</text:span><text:span text:style-name="T56"> </text:span><text:span text:style-name="T37">responsabilidade</text:span><text:span text:style-name="T79"> </text:span><text:span text:style-name="T37">e</text:span><text:span text:style-name="T39"> </text:span><text:span text:style-name="T37">qualquer infração</text:span><text:span text:style-name="T68"> </text:span><text:span text:style-name="T37">cometida;</text:span></text:p>
        </text:list-item>
        <text:list-item>
          <text:p text:style-name="P528"><text:span text:style-name="T37">Deverá</text:span><text:span text:style-name="T39"> </text:span><text:span text:style-name="T37">providenciar</text:span><text:span text:style-name="T56"> </text:span><text:span text:style-name="T37">no</text:span><text:span text:style-name="T75"> </text:span><text:span text:style-name="T37">local</text:span><text:span text:style-name="T56"> </text:span><text:span text:style-name="T37">do</text:span><text:span text:style-name="T75"> </text:span><text:span text:style-name="T37">acidente</text:span><text:span text:style-name="T61"> </text:span><text:span text:style-name="T37">a</text:span><text:span text:style-name="T75"> </text:span><text:span text:style-name="T37">realização</text:span><text:span text:style-name="T56"> </text:span><text:span text:style-name="T37">da</text:span><text:span text:style-name="T61"> </text:span><text:span text:style-name="T37">perícia</text:span><text:span text:style-name="T56"> </text:span><text:span text:style-name="T37">do</text:span><text:span text:style-name="T61"> </text:span><text:span text:style-name="T37">órgão</text:span><text:span text:style-name="T75"> </text:span><text:span text:style-name="T37">competente Qualquer desconto parcial ou integral nos salários do obreiro não poderá exceder o previsto no Art.462 </text:span><text:span text:style-name="T33">§ </text:span><text:span text:style-name="T37">1º da CLT.</text:span></text:p>
        </text:list-item>
        <text:list-item>
          <text:p text:style-name="P528"><text:span text:style-name="T37">É vedado aos motoristas o transporte indevido de mercadorias e /ou pessoas, não <text:s/>autorizadas pela</text:span><text:span text:style-name="T65"> </text:span><text:span text:style-name="T37">empresa.</text:span></text:p>
        </text:list-item>
        <text:list-item>
          <text:p text:style-name="P528"><text:span text:style-name="T37">O motorista é responsável pela guarda dos equipamentos de uso obrigatório</text:span><text:span text:style-name="T142"> </text:span><text:span text:style-name="T37">pertencentes ao</text:span><text:span text:style-name="T65"> </text:span><text:span text:style-name="T37">veículo,</text:span><text:span text:style-name="T65"> </text:span><text:span text:style-name="T37">tais</text:span><text:span text:style-name="T79"> </text:span><text:span text:style-name="T37">como:</text:span><text:span text:style-name="T84"> </text:span><text:span text:style-name="T37">extintor,</text:span><text:span text:style-name="T65"> </text:span><text:span text:style-name="T37">ferramentas,</text:span><text:span text:style-name="T79"> </text:span><text:span text:style-name="T37">pneus</text:span><text:span text:style-name="T65"> </text:span><text:span text:style-name="T37">suporte</text:span><text:span text:style-name="T65"> </text:span><text:span text:style-name="T37">e</text:span><text:span text:style-name="T84"> </text:span><text:span text:style-name="T37">demais</text:span><text:span text:style-name="T65"> </text:span><text:span text:style-name="T37">acessórios,</text:span><text:span text:style-name="T84"> </text:span><text:span text:style-name="T37">bem</text:span><text:span text:style-name="T84"> </text:span><text:span text:style-name="T37">como</text:span><text:span text:style-name="T75"> </text:span><text:span text:style-name="T37">a observar a manutenção de calibragem dos</text:span><text:span text:style-name="T146"> </text:span><text:span text:style-name="T37">pneus. </text:span></text:p>
        </text:list-item>
        <text:list-item>
          <text:p text:style-name="P528"><text:soft-page-break/><text:span text:style-name="T37">Constitui dever do motorista, quando em viagem, a comunicação à empresa de qualquer acidente,</text:span><text:span text:style-name="T84"> </text:span><text:span text:style-name="T37">defeito</text:span><text:span text:style-name="T84"> </text:span><text:span text:style-name="T37">ou</text:span><text:span text:style-name="T65"> </text:span><text:span text:style-name="T37">irregularidade</text:span><text:span text:style-name="T84"> </text:span><text:span text:style-name="T37">verificada</text:span><text:span text:style-name="T84"> </text:span><text:span text:style-name="T37">com</text:span><text:span text:style-name="T65"> </text:span><text:span text:style-name="T37">o</text:span><text:span text:style-name="T94"> </text:span><text:span text:style-name="T37">veículo</text:span><text:span text:style-name="T94"> </text:span><text:span text:style-name="T37">e</text:span><text:span text:style-name="T65"> </text:span><text:span text:style-name="T37">a</text:span><text:span text:style-name="T84"> </text:span><text:span text:style-name="T37">carga.</text:span></text:p>
        </text:list-item>
      </text:list>
      <text:p text:style-name="P310"/>
      <text:h text:style-name="P296" text:outline-level="2"><text:span text:style-name="T37">OUTRAS</text:span><text:span text:style-name="T150"> </text:span><text:span text:style-name="T37">NORMAS</text:span><text:span text:style-name="T175"> </text:span><text:span text:style-name="T37">REFERENTES</text:span><text:span text:style-name="T176"> </text:span><text:span text:style-name="T37">A</text:span><text:span text:style-name="T177"> </text:span><text:span text:style-name="T37">SALÁRIOS,</text:span><text:span text:style-name="T175"> </text:span><text:span text:style-name="T37">REAJUSTES,</text:span><text:span text:style-name="T175"> </text:span><text:span text:style-name="T94">PAGAMENTOS</text:span><text:span text:style-name="T175"> </text:span><text:span text:style-name="T37">E CRITÉRIOS </text:span><text:span text:style-name="T100">PARA</text:span><text:span text:style-name="T49"> </text:span><text:span text:style-name="T37">CÁLCULO</text:span></text:h>
      <text:p text:style-name="P302"/>
      <text:p text:style-name="P20">CLÁUSULA DÉCIMA SEGUNDA – REEMBOLSO DE DESPESAS</text:p>
      <text:p text:style-name="P302"/>
      <text:p text:style-name="P26">As partes estabelecem, a título de pagamento de despesas de refeições e pernoites, os seguintes valores e critérios de sua exigibilidade:</text:p>
      <text:p text:style-name="P310"/>
      <text:list xml:id="list173324554684658" text:continue-numbering="true" text:style-name="WW8Num54">
        <text:list-item>
          <text:list>
            <text:list-item>
              <text:p text:style-name="P528"><text:span text:style-name="T37">ALMOÇO: Será adiantado aos motoristas e cada ajudante na importância de R$ 15,50 (Quinze Reais e cinquenta centavos), quando em serviços externos, num raio de até 50 (cinquenta) quilômetros da sede da empresa e de R$ 19,50 (dezenove reais e cinquenta centavos) quando em serviços externos, num raio superior a 50 (cinquenta) quilômetros sendo a eles facultado o pagamento da despesa, sob a forma de Vale-Refeição ou Ticket Alimentação onde poderá ser pago em</text:span><text:span text:style-name="T178"> </text:span><text:span text:style-name="T37">espécie.</text:span></text:p>
            </text:list-item>
            <text:list-item>
              <text:p text:style-name="P538"><text:span text:style-name="T94">JANTAR:</text:span><text:span text:style-name="T79"> </text:span><text:span text:style-name="T37">Será</text:span><text:span text:style-name="T79"> </text:span><text:span text:style-name="T37">adiantado</text:span><text:span text:style-name="T65"> </text:span><text:span text:style-name="T37">aos</text:span><text:span text:style-name="T75"> </text:span><text:span text:style-name="T37">motoristas</text:span><text:span text:style-name="T79"> </text:span><text:span text:style-name="T37">e</text:span><text:span text:style-name="T79"> </text:span><text:span text:style-name="T37">cada</text:span><text:span text:style-name="T75"> </text:span><text:span text:style-name="T37">ajudante,</text:span><text:span text:style-name="T65"> </text:span><text:span text:style-name="T37">além</text:span><text:span text:style-name="T39"> </text:span><text:span text:style-name="T37">do</text:span><text:span text:style-name="T65"> </text:span><text:span text:style-name="T37">valor</text:span><text:span text:style-name="T39"> </text:span><text:span text:style-name="T37">do</text:span><text:span text:style-name="T75"> </text:span><text:span text:style-name="T37">almoço,</text:span><text:span text:style-name="T39"> </text:span><text:span text:style-name="T37">na</text:span><text:span text:style-name="T65"> </text:span><text:span text:style-name="T37">importância</text:span><text:span text:style-name="T79"> </text:span><text:span text:style-name="T37">de</text:span><text:span text:style-name="T79"> </text:span><text:span text:style-name="T37">R$ 19,50 (Dezenove Reais e Cinquenta Centavos), em viagem a serviço da empresa em percurso que ultrapasse um raio de 50 (cinquenta) quilômetros da sede da empresa, facultada o pagamento da despesa sob</text:span><text:span text:style-name="T94"> </text:span><text:span text:style-name="T37">a</text:span><text:span text:style-name="T97"> </text:span><text:span text:style-name="T37">forma</text:span><text:span text:style-name="T100"> </text:span><text:span text:style-name="T37">de</text:span><text:span text:style-name="T127"> </text:span><text:span text:style-name="T37">Vale-Refeição</text:span><text:span text:style-name="T97"> </text:span><text:span text:style-name="T37">ou</text:span><text:span text:style-name="T79"> </text:span><text:span text:style-name="T37">Ticket</text:span><text:span text:style-name="T88"> </text:span><text:span text:style-name="T37">Alimentação</text:span><text:span text:style-name="T97"> </text:span><text:span text:style-name="T37">ou</text:span><text:span text:style-name="T127"> </text:span><text:span text:style-name="T37">poderá</text:span><text:span text:style-name="T94"> </text:span><text:span text:style-name="T37">ser</text:span><text:span text:style-name="T97"> </text:span><text:span text:style-name="T37">pago</text:span><text:span text:style-name="T94"> </text:span><text:span text:style-name="T37">em</text:span><text:span text:style-name="T97"> </text:span><text:span text:style-name="T37">espécie.</text:span></text:p>
            </text:list-item>
            <text:list-item>
              <text:p text:style-name="P528"><text:span text:style-name="T37">PERNOITE: Incluído o café da manhã, será adiantado o pagamento aos motoristas e cada ajudante no valor de R$ 31,50 (trinta e um reais e cinquenta centavos) com pagamento em espécie, quando em viagem a serviço da empresa, que em razão de sua natureza e limitação da jornada de trabalho, implique em retorno</text:span><text:span text:style-name="T68"> </text:span><text:span text:style-name="T37">posterior.</text:span></text:p>
            </text:list-item>
            <text:list-item>
              <text:p text:style-name="P528"><text:span text:style-name="T37">As empresas que possuem em seus caminhões cabine leito, que fica atrás do banco do motorista e que sejam equipados com INTERCLIMA, ficam isentas de pagar o pernoite, pagando apenas o café da manhã no valor de R$ 10,00 (Dez</text:span><text:span text:style-name="T127"> </text:span><text:span text:style-name="T37">reais)</text:span></text:p>
            </text:list-item>
            <text:list-item>
              <text:p text:style-name="P528"><text:span text:style-name="T37">Os valores pagos a titulo de diárias, almoço, jantar e pernoite dos motoristas e ajudantes e os demais colaboradores considera-se verba indenizatória, não integra a remuneração para fins de direito, o mesmo ocorrendo com o café da manhã previsto na letra</text:span><text:span text:style-name="T118"> </text:span><text:span text:style-name="T37">D.</text:span></text:p>
            </text:list-item>
            <text:list-item>
              <text:p text:style-name="P528"><text:span text:style-name="T37">Os valores acima fixados serão reajustados nas mesmas datas e patamares em que ocorrer aumento real de salário durante o período de vigência da presente</text:span><text:span text:style-name="T103"> </text:span><text:span text:style-name="T37">Convenção.</text:span></text:p>
            </text:list-item>
            <text:list-item>
              <text:p text:style-name="P528"><text:span text:style-name="T37">Fica assegurado um ticket alimentação ou vale refeição de no mínimo R$ 15,00 (quinze reais) para empregados</text:span><text:span text:style-name="T100"> </text:span><text:span text:style-name="T37">administrativos</text:span><text:span text:style-name="T65"> </text:span><text:span text:style-name="T37">e</text:span><text:span text:style-name="T100"> </text:span><text:span text:style-name="T37">escritórios,</text:span><text:span text:style-name="T84"> </text:span><text:span text:style-name="T37">operacionais</text:span><text:span text:style-name="T65"> </text:span><text:span text:style-name="T37">e</text:span><text:span text:style-name="T100"> </text:span><text:span text:style-name="T37">os</text:span><text:span text:style-name="T65"> </text:span><text:span text:style-name="T37">demais.</text:span><text:span text:style-name="T100"> </text:span><text:span text:style-name="T37">Os</text:span><text:span text:style-name="T84"> </text:span><text:span text:style-name="T37">motoristas</text:span><text:span text:style-name="T100"> </text:span><text:span text:style-name="T37">e</text:span><text:span text:style-name="T65"> </text:span><text:span text:style-name="T37">ajudantes,</text:span><text:span text:style-name="T84"> </text:span><text:span text:style-name="T37">quando</text:span><text:span text:style-name="T100"> </text:span><text:span text:style-name="T37">em trabalho interno, farão jus ao ticket alimentação ou vale refeição de no mínimo R$ 15,00 (quinze reais). O valor do Ticket/vale refeição também poderá ser pago em espécie. As empresas que mantenham convênio com empresas ou restaurantes que forneçam refeição ficam dispensadas do fornecimento do Ticket- Refeição ou pagamento do valor da refeição fornecida. O empregador caso forneça no começo do mês os Tickets</text:span><text:span text:style-name="T79"> </text:span><text:span text:style-name="T37">referentes</text:span><text:span text:style-name="T39"> </text:span><text:span text:style-name="T37">a</text:span><text:span text:style-name="T39"> </text:span><text:span text:style-name="T37">todo</text:span><text:span text:style-name="T75"> </text:span><text:span text:style-name="T37">o</text:span><text:span text:style-name="T75"> </text:span><text:span text:style-name="T37">período,</text:span><text:span text:style-name="T39"> </text:span><text:span text:style-name="T37">a</text:span><text:span text:style-name="T75"> </text:span><text:span text:style-name="T37">seu</text:span><text:span text:style-name="T75"> </text:span><text:span text:style-name="T37">critério</text:span><text:span text:style-name="T39"> </text:span><text:span text:style-name="T37">poderá</text:span><text:span text:style-name="T75"> </text:span><text:span text:style-name="T37">descontar</text:span><text:span text:style-name="T56"> </text:span><text:span text:style-name="T37">os</text:span><text:span text:style-name="T61"> </text:span><text:span text:style-name="T37">Tickets</text:span><text:span text:style-name="T39"> </text:span><text:span text:style-name="T37">dos</text:span><text:span text:style-name="T39"> </text:span><text:span text:style-name="T37">empregados</text:span><text:span text:style-name="T79"> </text:span><text:span text:style-name="T37">que</text:span><text:span text:style-name="T75"> </text:span><text:span text:style-name="T37">faltarem ao serviço nesse mês, logo no mês</text:span><text:span text:style-name="T118"> </text:span><text:span text:style-name="T37">seguinte.</text:span></text:p>
            </text:list-item>
            <text:list-item>
              <text:p text:style-name="P528"><text:span text:style-name="T37">Fica também autorizado antecipação do pagamento da diária, almoço ou jantar. As empresas ainda poderão pagar a referida verba mediante recibo no qual deve discriminar o que está sendo adiantado. O referido recibo serve de quitação da obrigação prevista no caput dessa</text:span><text:span text:style-name="T165"> </text:span><text:span text:style-name="T37">Cláusula.</text:span></text:p>
            </text:list-item>
            <text:list-item>
              <text:p text:style-name="P534"><text:span text:style-name="T37">Concluída</text:span><text:span text:style-name="T97"> </text:span><text:span text:style-name="T37">a</text:span><text:span text:style-name="T68"> </text:span><text:span text:style-name="T37">viagem,</text:span><text:span text:style-name="T94"> </text:span><text:span text:style-name="T37">obriga-se</text:span><text:span text:style-name="T94"> </text:span><text:span text:style-name="T37">o</text:span><text:span text:style-name="T94"> </text:span><text:span text:style-name="T37">motorista</text:span><text:span text:style-name="T94"> </text:span><text:span text:style-name="T37">logo</text:span><text:span text:style-name="T94"> </text:span><text:span text:style-name="T37">no</text:span><text:span text:style-name="T94"> </text:span><text:span text:style-name="T37">dia</text:span><text:span text:style-name="T94"> </text:span><text:span text:style-name="T37">posterior</text:span><text:span text:style-name="T127"> </text:span><text:span text:style-name="T37">a</text:span><text:span text:style-name="T94"> </text:span><text:span text:style-name="T37">sua</text:span><text:span text:style-name="T94"> </text:span><text:span text:style-name="T37">chegada</text:span><text:span text:style-name="T94"> </text:span><text:span text:style-name="T37">à</text:span><text:span text:style-name="T94"> </text:span><text:span text:style-name="T37">apresentação</text:span><text:span text:style-name="T94"> </text:span><text:span text:style-name="T37">das</text:span><text:span text:style-name="T97"> </text:span><text:span text:style-name="T37">notas de</text:span><text:span text:style-name="T65"> </text:span><text:span text:style-name="T37">despesas</text:span><text:span text:style-name="T79"> </text:span><text:span text:style-name="T37">de</text:span><text:span text:style-name="T65"> </text:span><text:span text:style-name="T37">viagem</text:span><text:span text:style-name="T79"> </text:span><text:span text:style-name="T37">e</text:span><text:span text:style-name="T65"> </text:span><text:span text:style-name="T37">necessária</text:span><text:span text:style-name="T79"> </text:span><text:span text:style-name="T37">prestação</text:span><text:span text:style-name="T65"> </text:span><text:span text:style-name="T37">de</text:span><text:span text:style-name="T65"> </text:span><text:span text:style-name="T37">contas.</text:span><text:span text:style-name="T84"> </text:span><text:span text:style-name="T37">(exceto</text:span><text:span text:style-name="T65"> </text:span><text:span text:style-name="T37">despesas</text:span><text:span text:style-name="T79"> </text:span><text:span text:style-name="T37">de</text:span><text:span text:style-name="T84"> </text:span><text:span text:style-name="T37">alimentação</text:span><text:span text:style-name="T65"> </text:span><text:span text:style-name="T37">e</text:span><text:span text:style-name="T75"> </text:span><text:span text:style-name="T37">pernoite).</text:span></text:p>
            </text:list-item>
          </text:list>
        </text:list-item>
      </text:list>
      <text:p text:style-name="P310"/>
      <text:p text:style-name="P310"/>
      <text:p text:style-name="P310"/>
      <text:h text:style-name="P541" text:outline-level="1"><text:soft-page-break/>GRATIFICAÇÕES, ADICIONAIS, AUXÍLIOS E OUTROS</text:h>
      <text:h text:style-name="P329" text:outline-level="2">13º SALÁRIO</text:h>
      <text:p text:style-name="P302"/>
      <text:p text:style-name="P20">CLÁUSULA DÉCIMA TERCEIRA – DIREITO A FÉRIAS E 13º SALÁRIO</text:p>
      <text:p text:style-name="P302"/>
      <text:p text:style-name="P319"><text:span text:style-name="T37">O</text:span><text:span text:style-name="T52"> </text:span><text:span text:style-name="T37">afastamento</text:span><text:span text:style-name="T88"> </text:span><text:span text:style-name="T37">do</text:span><text:span text:style-name="T52"> </text:span><text:span text:style-name="T37">empregado</text:span><text:span text:style-name="T49"> </text:span><text:span text:style-name="T37">resultante</text:span><text:span text:style-name="T49"> </text:span><text:span text:style-name="T37">de</text:span><text:span text:style-name="T173"> </text:span><text:span text:style-name="T37">Acidente</text:span><text:span text:style-name="T118"> </text:span><text:span text:style-name="T37">de</text:span><text:span text:style-name="T70"> </text:span><text:span text:style-name="T37">Trabalho,</text:span><text:span text:style-name="T52"> </text:span><text:span text:style-name="T37">por</text:span><text:span text:style-name="T118"> </text:span><text:span text:style-name="T37">período</text:span><text:span text:style-name="T49"> </text:span><text:span text:style-name="T37">inferior ou igual a 06 (seis) meses, não prejudicará a aquisição do direito a férias e ao recebimento do 13º</text:span><text:span text:style-name="T68"> </text:span><text:span text:style-name="T37">salário.</text:span></text:p>
      <text:p text:style-name="P311"/>
      <text:h text:style-name="P297" text:outline-level="2">ADICIONAL DE HORA – EXTRA </text:h>
      <text:p text:style-name="P302"/>
      <text:p text:style-name="P20">CLÁUSULA DÉCIMA QUARTA – HORAS EXTRAS</text:p>
      <text:p text:style-name="P302"/>
      <text:list xml:id="list3051104992" text:style-name="WW8Num55">
        <text:list-item>
          <text:p text:style-name="P529"><text:span text:style-name="T37">As duas primeiras horas extras para motoristas e ajudantes serão remuneradas com o adicional de 50% (cinquenta por</text:span><text:span text:style-name="T45"> </text:span><text:span text:style-name="T37">cento).</text:span></text:p>
        </text:list-item>
        <text:list-item>
          <text:p text:style-name="P535"><text:span text:style-name="T37">A terceira e a quarta horas extras para os motoristas será remunerada com o adicional de 75%(setenta e cinco por cento) e para ajudantes será remunerada com o adicional de 70%(setenta por</text:span><text:span text:style-name="T79"> </text:span><text:span text:style-name="T37">cento).</text:span></text:p>
        </text:list-item>
        <text:list-item>
          <text:p text:style-name="P529"><text:span text:style-name="T37">Para os demais trabalhadores beneficiados da CCT 2018/2019, as duas primeiras horas extras serão remuneradas com o adicional de 50%(cinquenta por cento). As Horas que extrapolarem este limite de 02 (duas) horas extras serão acrescidas do adicional de</text:span><text:span text:style-name="T162"> </text:span><text:span text:style-name="T37">70%(setenta por</text:span><text:span text:style-name="T79"> </text:span><text:span text:style-name="T37">cento).</text:span></text:p>
        </text:list-item>
        <text:list-item>
          <text:p text:style-name="P529"><text:span text:style-name="T37">As horas extras trabalhadas em dias de folgas, domingos e feriados serão remuneradas com adicional de 100% (cem por</text:span><text:span text:style-name="T103"> </text:span><text:span text:style-name="T37">cento).</text:span></text:p>
        </text:list-item>
        <text:list-item>
          <text:p text:style-name="P529"><text:span text:style-name="T37">Conforme</text:span><text:span text:style-name="T49"> </text:span><text:span text:style-name="T37">convencionado</text:span><text:span text:style-name="T49"> </text:span><text:span text:style-name="T37">o</text:span><text:span text:style-name="T49"> </text:span><text:span text:style-name="T37">motorista</text:span><text:span text:style-name="T88"> </text:span><text:span text:style-name="T37">profissional</text:span><text:span text:style-name="T52"> </text:span><text:span text:style-name="T37">seguirá</text:span><text:span text:style-name="T49"> </text:span><text:span text:style-name="T37">o</text:span><text:span text:style-name="T49"> </text:span><text:span text:style-name="T37">artigo</text:span><text:span text:style-name="T49"> </text:span><text:span text:style-name="T37">235-C</text:span><text:span text:style-name="T70"> </text:span><text:span text:style-name="T37">da</text:span><text:span text:style-name="T52"> </text:span><text:span text:style-name="T37">lei</text:span><text:span text:style-name="T70"> </text:span><text:span text:style-name="T37">13.103/2015 (A Jornada diária do motorista profissional será de 8 (oito) horas, admitindo-se a sua prorrogação por até 2(duas)horas extraordinárias, podendo prolongar-se mais duas, totalizando-se um total de 4(quatro) horas</text:span><text:span text:style-name="T146"> </text:span><text:span text:style-name="T37">extraordinárias.</text:span></text:p>
        </text:list-item>
        <text:list-item>
          <text:p text:style-name="P529"><text:span text:style-name="T37">O</text:span><text:span text:style-name="T97"> </text:span><text:span text:style-name="T37">tempo</text:span><text:span text:style-name="T94"> </text:span><text:span text:style-name="T37">de</text:span><text:span text:style-name="T97"> </text:span><text:span text:style-name="T37">espera</text:span><text:span text:style-name="T94"> </text:span><text:span text:style-name="T37">será</text:span><text:span text:style-name="T94"> </text:span><text:span text:style-name="T37">remunerado</text:span><text:span text:style-name="T97"> </text:span><text:span text:style-name="T37">com</text:span><text:span text:style-name="T94"> </text:span><text:span text:style-name="T37">o</text:span><text:span text:style-name="T94"> </text:span><text:span text:style-name="T37">percentual</text:span><text:span text:style-name="T94"> </text:span><text:span text:style-name="T37">de</text:span><text:span text:style-name="T94"> </text:span><text:span text:style-name="T37">30%(trinta</text:span><text:span text:style-name="T97"> </text:span><text:span text:style-name="T37">por</text:span><text:span text:style-name="T94"> </text:span><text:span text:style-name="T37">cento)</text:span><text:span text:style-name="T84"> </text:span><text:span text:style-name="T37">do</text:span><text:span text:style-name="T94"> </text:span><text:span text:style-name="T37">salário- hora normal. Considera-se tempo de espera as horas em que o motorista ficar aguardando</text:span><text:span text:style-name="T172"> </text:span><text:span text:style-name="T37">a carga ou a descarga do veículo nas dependências do embarcador ou do destinatário e o período gasto com a fiscalização em postos fiscais, não sendo computados como jornada</text:span><text:span text:style-name="T172"> </text:span><text:span text:style-name="T37">de trabalho</text:span><text:span text:style-name="T65"> </text:span><text:span text:style-name="T37">e</text:span><text:span text:style-name="T84"> </text:span><text:span text:style-name="T37">nem</text:span><text:span text:style-name="T65"> </text:span><text:span text:style-name="T37">como</text:span><text:span text:style-name="T94"> </text:span><text:span text:style-name="T37">horas</text:span><text:span text:style-name="T84"> </text:span><text:span text:style-name="T37">extraordinárias</text:span><text:span text:style-name="T100"> </text:span><text:span text:style-name="T37">(</text:span><text:span text:style-name="T33">§</text:span><text:span text:style-name="T98"> </text:span><text:span text:style-name="T37">e</text:span><text:span text:style-name="T65"> </text:span><text:span text:style-name="T37">9º</text:span><text:span text:style-name="T94"> </text:span><text:span text:style-name="T37">do</text:span><text:span text:style-name="T65"> </text:span><text:span text:style-name="T37">art.</text:span><text:span text:style-name="T100"> </text:span><text:span text:style-name="T37">235</text:span><text:span text:style-name="T65"> </text:span><text:span text:style-name="T37">C</text:span><text:span text:style-name="T100"> </text:span><text:span text:style-name="T37">da</text:span><text:span text:style-name="T84"> </text:span><text:span text:style-name="T97">CLT).</text:span></text:p>
        </text:list-item>
      </text:list>
      <text:p text:style-name="P310"/>
      <text:p text:style-name="P22">CLÁUSULA DÉCIMA QUINTA – COMPUTO DE HORAS EXTRAS</text:p>
      <text:p text:style-name="P302"/>
      <text:p text:style-name="P316">As horas extras habitualmente trabalhadas integrarão o salário para fins de pagamento das verbas rescisórias, tomando-se como base os últimos 12 (doze) meses.</text:p>
      <text:p text:style-name="P310"/>
      <text:h text:style-name="P297" text:outline-level="2">ADICIONAL DE TEMPO DE SERVIÇO</text:h>
      <text:p text:style-name="P302"/>
      <text:p text:style-name="P20">CLÁUSULA DÉCIMA SEXTA – PRÊMIO POR TEMPO DE SERVIÇO</text:p>
      <text:p text:style-name="P302"/>
      <text:list xml:id="list2649419427" text:style-name="WW8Num56">
        <text:list-item>
          <text:p text:style-name="P530"><text:span text:style-name="T37">O PTS (Prêmio por </text:span><text:span text:style-name="T84">Tempo </text:span><text:span text:style-name="T37">de Serviço) contemplará todo o empregado que já tenha completado</text:span><text:span text:style-name="T45"> </text:span><text:span text:style-name="T37">02</text:span><text:span text:style-name="T70"> </text:span><text:span text:style-name="T37">(dois)</text:span><text:span text:style-name="T70"> </text:span><text:span text:style-name="T37">anos</text:span><text:span text:style-name="T49"> </text:span><text:span text:style-name="T37">de</text:span><text:span text:style-name="T45"> </text:span><text:span text:style-name="T37">efetivo</text:span><text:span text:style-name="T70"> </text:span><text:span text:style-name="T37">serviço</text:span><text:span text:style-name="T70"> </text:span><text:span text:style-name="T37">à</text:span><text:span text:style-name="T70"> </text:span><text:span text:style-name="T37">sua</text:span><text:span text:style-name="T70"> </text:span><text:span text:style-name="T37">empregadora</text:span><text:span text:style-name="T52"> </text:span><text:span text:style-name="T37">e</text:span><text:span text:style-name="T70"> </text:span><text:span text:style-name="T37">corresponderá</text:span><text:span text:style-name="T70"> </text:span><text:span text:style-name="T37">a</text:span><text:span text:style-name="T52"> </text:span><text:span text:style-name="T37">5%</text:span><text:span text:style-name="T179"> </text:span><text:span text:style-name="T37">(cinco por</text:span><text:span text:style-name="T84"> </text:span><text:span text:style-name="T37">cento)</text:span><text:span text:style-name="T94"> </text:span><text:span text:style-name="T37">sobre</text:span><text:span text:style-name="T100"> </text:span><text:span text:style-name="T37">o</text:span><text:span text:style-name="T84"> </text:span><text:span text:style-name="T37">salário</text:span><text:span text:style-name="T84"> </text:span><text:span text:style-name="T37">mínimo</text:span><text:span text:style-name="T127"> </text:span><text:span text:style-name="T37">em</text:span><text:span text:style-name="T84"> </text:span><text:span text:style-name="T37">vigor</text:span><text:span text:style-name="T84"> </text:span><text:span text:style-name="T37">no</text:span><text:span text:style-name="T100"> </text:span><text:span text:style-name="T37">mês</text:span><text:span text:style-name="T100"> </text:span><text:span text:style-name="T37">de</text:span><text:span text:style-name="T94"> </text:span><text:span text:style-name="T37">benefício.</text:span></text:p>
        </text:list-item>
        <text:list-item>
          <text:p text:style-name="P530"><text:span text:style-name="T37">O PTS não tem natureza salarial para fins de equiparação, sendo devido a partir do mês seguinte</text:span><text:span text:style-name="T88"> </text:span><text:span text:style-name="T37">àquele</text:span><text:span text:style-name="T52"> </text:span><text:span text:style-name="T37">em</text:span><text:span text:style-name="T88"> </text:span><text:span text:style-name="T37">que</text:span><text:span text:style-name="T118"> </text:span><text:span text:style-name="T37">o</text:span><text:span text:style-name="T49"> </text:span><text:span text:style-name="T37">empregado</text:span><text:span text:style-name="T118"> </text:span><text:span text:style-name="T37">completar</text:span><text:span text:style-name="T88"> </text:span><text:span text:style-name="T37">o</text:span><text:span text:style-name="T52"> </text:span><text:span text:style-name="T37">biênio</text:span><text:span text:style-name="T52"> </text:span><text:span text:style-name="T37">aquisitivo,</text:span><text:span text:style-name="T52"> </text:span><text:span text:style-name="T37">não</text:span><text:span text:style-name="T52"> </text:span><text:span text:style-name="T37">sendo,</text:span><text:span text:style-name="T52"> </text:span><text:span text:style-name="T37">porém</text:span><text:span text:style-name="T52"> </text:span><text:span text:style-name="T37">devido, cumulativamente.</text:span></text:p>
        </text:list-item>
      </text:list>
      <text:p text:style-name="P316">O empregado não poderá acumular dois biênios aquisitivos, somente fará jus a um biênio durante todo seu contrato de trabalho, salvo em alterações posteriores em CCT.</text:p>
      <text:p text:style-name="P310"/>
      <text:h text:style-name="P334" text:outline-level="2">ADICIONAL NOTURNO</text:h>
      <text:p text:style-name="P302"/>
      <text:p text:style-name="P511">CLÁUSULA DÉCIMA SÉTIMA – ADICIONAL NOTURNO</text:p>
      <text:p text:style-name="P511"><text:soft-page-break/></text:p>
      <text:p text:style-name="P319"><text:span text:style-name="T37">O empregado fará jus ao recebimento de adicional de 25% (vinte e cinco por cento) sobre as horas efetivamente trabalhadas no horário compreendido entre 22:00 (vinte e</text:span><text:span text:style-name="T176"> </text:span><text:span text:style-name="T37">duas) horas e 05:00 (cinco) horas da manhã do dia seguinte, calculado o referido adicional noturno sobre o seu salário</text:span><text:span text:style-name="T84"> </text:span><text:span text:style-name="T37">base.</text:span></text:p>
      <text:p text:style-name="P310"/>
      <text:h text:style-name="P335" text:outline-level="2">AUXÍLIO ALIMENTAÇÃO</text:h>
      <text:p text:style-name="P302"/>
      <text:p text:style-name="P20">CLÁUSULA DÉCIMA OITAVA – FORNECIMENTO DE REFEIÇÕES</text:p>
      <text:p text:style-name="P302"/>
      <text:p text:style-name="P316">Quando a jornada de trabalho diária exceder das 10 (dez) horas, sendo 08 (oito ) horas normais e 02 (duas) suplementares, aos trabalhadores ficará assegurado o fornecimento de refeição compatível.</text:p>
      <text:p text:style-name="P310"/>
      <text:h text:style-name="P336" text:outline-level="2">AUXÍLIO MORTE/FUNERAL</text:h>
      <text:p text:style-name="P302"/>
      <text:p text:style-name="P20">CLÁUSULA DÉCIMA NONA – AUXÍLIO FUNERAL</text:p>
      <text:p text:style-name="P302"/>
      <text:p text:style-name="P319"><text:span text:style-name="T37">As</text:span><text:span text:style-name="T103"> </text:span><text:span text:style-name="T37">empresas</text:span><text:span text:style-name="T45"> </text:span><text:span text:style-name="T37">pagarão</text:span><text:span text:style-name="T103"> </text:span><text:span text:style-name="T37">aos</text:span><text:span text:style-name="T45"> </text:span><text:span text:style-name="T37">dependentes</text:span><text:span text:style-name="T103"> </text:span><text:span text:style-name="T37">do</text:span><text:span text:style-name="T103"> </text:span><text:span text:style-name="T37">empregado</text:span><text:span text:style-name="T103"> </text:span><text:span text:style-name="T37">que</text:span><text:span text:style-name="T103"> </text:span><text:span text:style-name="T37">falecer</text:span><text:span text:style-name="T103"> </text:span><text:span text:style-name="T37">por</text:span><text:span text:style-name="T70"> </text:span><text:span text:style-name="T37">morte</text:span><text:span text:style-name="T103"> </text:span><text:span text:style-name="T37">natural</text:span><text:span text:style-name="T45"> </text:span><text:span text:style-name="T37">ou</text:span><text:span text:style-name="T103"> </text:span><text:span text:style-name="T37">por acidente</text:span><text:span text:style-name="T118"> </text:span><text:span text:style-name="T37">do</text:span><text:span text:style-name="T88"> </text:span><text:span text:style-name="T37">trabalho,</text:span><text:span text:style-name="T88"> </text:span><text:span text:style-name="T37">a</text:span><text:span text:style-name="T61"> </text:span><text:span text:style-name="T37">título</text:span><text:span text:style-name="T61"> </text:span><text:span text:style-name="T37">de</text:span><text:span text:style-name="T173"> </text:span><text:span text:style-name="T37">Auxílio</text:span><text:span text:style-name="T118"> </text:span><text:span text:style-name="T37">Funeral,</text:span><text:span text:style-name="T61"> </text:span><text:span text:style-name="T37">o</text:span><text:span text:style-name="T88"> </text:span><text:span text:style-name="T37">valor</text:span><text:span text:style-name="T52"> </text:span><text:span text:style-name="T37">equivalente</text:span><text:span text:style-name="T88"> </text:span><text:span text:style-name="T37">à</text:span><text:span text:style-name="T52"> </text:span><text:span text:style-name="T37">época</text:span><text:span text:style-name="T61"> </text:span><text:span text:style-name="T37">do</text:span><text:span text:style-name="T88"> </text:span><text:span text:style-name="T37">evento</text:span><text:span text:style-name="T118"> </text:span><text:span text:style-name="T37">01 (hum</text:span><text:span text:style-name="T65"> </text:span><text:span text:style-name="T37">)</text:span><text:span text:style-name="T97"> salário mínimo</text:span><text:span text:style-name="T65"> </text:span><text:span text:style-name="T37">mediante</text:span><text:span text:style-name="T65"> </text:span><text:span text:style-name="T37">a</text:span><text:span text:style-name="T94"> </text:span><text:span text:style-name="T37">apresentação</text:span><text:span text:style-name="T97"> </text:span><text:span text:style-name="T37">do</text:span><text:span text:style-name="T45"> </text:span><text:span text:style-name="T37">Atestado</text:span><text:span text:style-name="T65"> </text:span><text:span text:style-name="T37">de</text:span><text:span text:style-name="T65"> </text:span><text:span text:style-name="T37">óbito.</text:span></text:p>
      <text:p text:style-name="P319"><text:span text:style-name="T94">PARÁGRAFO</text:span><text:span text:style-name="T103"> </text:span><text:span text:style-name="T37">ÚNICO:</text:span><text:span text:style-name="T165"> </text:span><text:span text:style-name="T37">As</text:span><text:span text:style-name="T103"> </text:span><text:span text:style-name="T37">empresas</text:span><text:span text:style-name="T103"> </text:span><text:span text:style-name="T37">que</text:span><text:span text:style-name="T103"> </text:span><text:span text:style-name="T37">possuem</text:span><text:span text:style-name="T45"> </text:span><text:span text:style-name="T37">seguro</text:span><text:span text:style-name="T103"> </text:span><text:span text:style-name="T37">de</text:span><text:span text:style-name="T107"> </text:span><text:span text:style-name="T37">vida</text:span><text:span text:style-name="T70"> </text:span><text:span text:style-name="T37">com</text:span><text:span text:style-name="T107"> </text:span><text:span text:style-name="T37">cláusula</text:span><text:span text:style-name="T107"> </text:span><text:span text:style-name="T37">que</text:span><text:span text:style-name="T103"> </text:span><text:span text:style-name="T37">prevê auxílio-funeral de valor idêntico ou superior prevista nesta cláusula fica desobrigada de indenizar.</text:span></text:p>
      <text:p text:style-name="P310"/>
      <text:h text:style-name="P338" text:outline-level="2">SEGURO DE VIDA</text:h>
      <text:p text:style-name="P302"/>
      <text:p text:style-name="P20">CLÁUSULA VIGÉSIMA – SEGURO</text:p>
      <text:p text:style-name="P302"/>
      <text:p text:style-name="P316">Conforme lei 12.619, 30 de abril de 2012 – art. 2º parágrafo único. Aos profissionais motoristas empregados referidos nesta Lei é assegurado o beneficio do seguro obrigatório, custeado pelo empregador, destinado à cobertura dos riscos pessoais inerentes às suas atividades no valor mínimo correspondente a 10 (dez) vezes o piso salarial de sua categoria.</text:p>
      <text:p text:style-name="P310"/>
      <text:h text:style-name="P339" text:outline-level="2">OUTROS AUXÍLIOS</text:h>
      <text:p text:style-name="P302"/>
      <text:p text:style-name="P20">CLÁUSULA VIGÉSIMA PRIMEIRA – BANCO DE EMPREGOS E QUALIFICAÇÃO</text:p>
      <text:p text:style-name="P302"/>
      <text:p text:style-name="P163">Fica criado o BANCO DE EMPREGOS E QUALIFICAÇÃO – BBQ do SINTTROP que terá regulamentação e administração estabelecida pelo Sindicato Profissional.</text:p>
      <text:p text:style-name="P311"/>
      <text:p text:style-name="P26">Fica garantido a todos os empregados da categoria, beneficiários desta Convenção Coletiva de Trabalho, o direito aos benefícios do BANCO DE EMPREGOS E QUALIFICAÇÃO – BEQ desenvolvido pelo Sindicato Profissional, cujo custeio ficará a cargo do empregador que arcará, mensalmente, com o pagamento de R$ 5,00 (cinco reais) por cada empregado.</text:p>
      <text:p text:style-name="P311"/>
      <text:p text:style-name="P116"><text:span text:style-name="T33">PARÁGRAFO PRIMEIRO: </text:span><text:span text:style-name="T37">As empresas encaminharão ao sindicato a relação dos empregados beneficiários do programa.</text:span></text:p>
      <text:p text:style-name="P311"/>
      <text:p text:style-name="P116"><text:span text:style-name="T33">PARÁGRAFO SEGUNDO: </text:span><text:span text:style-name="T37">O BANCO DE EMPREGOS E QUALIFICAÇÃO terá como objetivo o cadastramento dos trabalhadores vinculados à categoria profissional e que estejam empregados ou desempregados (até 12 meses após a data da demissão) e terá por finalidade a disponibilização de currículos e o respectivo encaminhamento para as empresas empregadoras do setor e/ou a disponibilização através de plataforma virtual, além de desenvolver parcerias/convênios que visem a </text:span><text:soft-page-break/><text:span text:style-name="T37">qualificação da mão-de-obra.</text:span></text:p>
      <text:p text:style-name="P310"/>
      <text:p text:style-name="P116"><text:span text:style-name="T33">PARÁGRAFO TERCEIRO: </text:span><text:span text:style-name="T37">A fim de desenvolver as atividades e facilitar a capacitação/qualificação dos trabalhadores ativos e/ou demitidos poderá o Sindicato Profissional celebrar convênios com o sistema SEST/SENAT ou outras instituições de qualificação profissional.</text:span></text:p>
      <text:p text:style-name="P25"/>
      <text:p text:style-name="P116"><text:span text:style-name="T33">PARÁGRAFO QUARTO: </text:span><text:span text:style-name="T37">O trabalhador que desejar ser beneficiário deste projeto deverá não se opor ao recolhimento previsto na Cláusula 51ª desta CCT.</text:span></text:p>
      <text:p text:style-name="P310"/>
      <text:p text:style-name="P116"><text:span text:style-name="T33">PARÁGRAFO QUINTO: </text:span><text:span text:style-name="T37">O programa terá início a partir do mês de Fevereiro/2020 devendo os pagamentos iniciar com o pagamento da folha de Fevereiro/2020.</text:span></text:p>
      <text:p text:style-name="P310"/>
      <text:h text:style-name="P541" text:outline-level="1">CONTRATO DE TRABALHO – ADMISSÃO, DEMISSÃO, MODALIDADES</text:h>
      <text:h text:style-name="P298" text:outline-level="2">AVISO PRÉVIO</text:h>
      <text:p text:style-name="P302"/>
      <text:p text:style-name="P20">CLÁUSULA VIGÉSIMA SEGUNDA – AVISO PRÉVIO</text:p>
      <text:p text:style-name="P302"/>
      <text:p text:style-name="P319"><text:span text:style-name="T37">O</text:span><text:span text:style-name="T61"> </text:span><text:span text:style-name="T37">empregado</text:span><text:span text:style-name="T61"> </text:span><text:span text:style-name="T37">com</text:span><text:span text:style-name="T61"> </text:span><text:span text:style-name="T37">mais</text:span><text:span text:style-name="T61"> </text:span><text:span text:style-name="T37">de</text:span><text:span text:style-name="T61"> </text:span><text:span text:style-name="T37">55</text:span><text:span text:style-name="T61"> </text:span><text:span text:style-name="T37">(cinquenta</text:span><text:span text:style-name="T61"> </text:span><text:span text:style-name="T37">e</text:span><text:span text:style-name="T56"> </text:span><text:span text:style-name="T37">cinco)</text:span><text:span text:style-name="T61"> </text:span><text:span text:style-name="T37">anos</text:span><text:span text:style-name="T61"> </text:span><text:span text:style-name="T37">de</text:span><text:span text:style-name="T61"> </text:span><text:span text:style-name="T37">idade</text:span><text:span text:style-name="T61"> </text:span><text:span text:style-name="T37">e</text:span><text:span text:style-name="T61"> </text:span><text:span text:style-name="T37">que</text:span><text:span text:style-name="T61"> </text:span><text:span text:style-name="T37">trabalhe</text:span><text:span text:style-name="T56"> </text:span><text:span text:style-name="T37">há</text:span><text:span text:style-name="T56"> </text:span><text:span text:style-name="T37">mais</text:span><text:span text:style-name="T61"> </text:span><text:span text:style-name="T37">de</text:span><text:span text:style-name="T39"> </text:span><text:span text:style-name="T37">05 (cinco) anos na empresa e, despedido sem justa causa, fará jus a um abono pecuniário no valor</text:span><text:span text:style-name="T39"> </text:span><text:span text:style-name="T37">de</text:span><text:span text:style-name="T84"> </text:span><text:span text:style-name="T37">1(um)</text:span><text:span text:style-name="T39"> </text:span><text:span text:style-name="T37">salário</text:span><text:span text:style-name="T75"> </text:span><text:span text:style-name="T37">base,</text:span><text:span text:style-name="T65"> </text:span><text:span text:style-name="T37">sendo</text:span><text:span text:style-name="T84"> </text:span><text:span text:style-name="T37">que</text:span><text:span text:style-name="T65"> </text:span><text:span text:style-name="T37">o</text:span><text:span text:style-name="T75"> acréscimo</text:span><text:span text:style-name="T65"> </text:span><text:span text:style-name="T37">não</text:span><text:span text:style-name="T84"> </text:span><text:span text:style-name="T37">integra</text:span><text:span text:style-name="T39"> </text:span><text:span text:style-name="T37">o</text:span><text:span text:style-name="T84"> </text:span><text:span text:style-name="T37">tempo</text:span><text:span text:style-name="T39"> </text:span><text:span text:style-name="T37">de</text:span><text:span text:style-name="T75"> </text:span><text:span text:style-name="T37">serviço.</text:span></text:p>
      <text:p text:style-name="P310"/>
      <text:h text:style-name="P298" text:outline-level="2">MÃO DE OBRA TEMPORÁRIA/TERCEIRIZAÇÃO</text:h>
      <text:p text:style-name="P302"/>
      <text:p text:style-name="P20">CLÁUSULA VIGÉSIMA TERCEIRA – PROPRIETÁRIOS DE VEÍCULOS DE CARGAS</text:p>
      <text:p text:style-name="P302"/>
      <text:p text:style-name="P319"><text:span text:style-name="T37">O</text:span><text:span text:style-name="T79"> </text:span><text:span text:style-name="T37">profissional</text:span><text:span text:style-name="T84"> </text:span><text:span text:style-name="T37">autônomo</text:span><text:span text:style-name="T39"> </text:span><text:span text:style-name="T37">que,</text:span><text:span text:style-name="T79"> </text:span><text:span text:style-name="T37">mediante</text:span><text:span text:style-name="T65"> </text:span><text:span text:style-name="T37">contrato</text:span><text:span text:style-name="T39"> </text:span><text:span text:style-name="T37">na</text:span><text:span text:style-name="T39"> </text:span><text:span text:style-name="T37">forma</text:span><text:span text:style-name="T39"> </text:span><text:span text:style-name="T37">prevista</text:span><text:span text:style-name="T65"> </text:span><text:span text:style-name="T37">no</text:span><text:span text:style-name="T65"> </text:span><text:span text:style-name="T37">art.</text:span><text:span text:style-name="T75"> </text:span><text:span text:style-name="T37">5º</text:span><text:span text:style-name="T39"> </text:span><text:span text:style-name="T37">da</text:span><text:span text:style-name="T79"> </text:span><text:span text:style-name="T37">Lei</text:span><text:span text:style-name="T75"> </text:span><text:span text:style-name="T94">11.442,</text:span><text:span text:style-name="T65"> </text:span><text:span text:style-name="T37">de 05</text:span><text:span text:style-name="T79"> </text:span><text:span text:style-name="T37">de</text:span><text:span text:style-name="T79"> </text:span><text:span text:style-name="T37">janeiro</text:span><text:span text:style-name="T65"> </text:span><text:span text:style-name="T37">de</text:span><text:span text:style-name="T79"> </text:span><text:span text:style-name="T37">2007,</text:span><text:span text:style-name="T75"> </text:span><text:span text:style-name="T37">se</text:span><text:span text:style-name="T79"> </text:span><text:span text:style-name="T37">agregar</text:span><text:span text:style-name="T39"> </text:span><text:span text:style-name="T37">a</text:span><text:span text:style-name="T65"> </text:span><text:span text:style-name="T37">uma</text:span><text:span text:style-name="T39"> </text:span><text:span text:style-name="T37">empresa</text:span><text:span text:style-name="T39"> </text:span><text:span text:style-name="T37">de</text:span><text:span text:style-name="T39"> </text:span><text:span text:style-name="T37">transporte</text:span><text:span text:style-name="T79"> </text:span><text:span text:style-name="T37">de</text:span><text:span text:style-name="T65"> </text:span><text:span text:style-name="T37">cargas,</text:span><text:span text:style-name="T79"> </text:span><text:span text:style-name="T37">para</text:span><text:span text:style-name="T39"> </text:span><text:span text:style-name="T37">realizar,</text:span><text:span text:style-name="T65"> </text:span><text:span text:style-name="T37">com seu</text:span><text:span text:style-name="T49"> </text:span><text:span text:style-name="T37">próprio</text:span><text:span text:style-name="T49"> </text:span><text:span text:style-name="T37">veículo,</text:span><text:span text:style-name="T70"> </text:span><text:span text:style-name="T37">operação</text:span><text:span text:style-name="T52"> </text:span><text:span text:style-name="T37">de</text:span><text:span text:style-name="T49"> </text:span><text:span text:style-name="T37">transportes</text:span><text:span text:style-name="T70"> </text:span><text:span text:style-name="T37">de</text:span><text:span text:style-name="T70"> </text:span><text:span text:style-name="T37">cargas,</text:span><text:span text:style-name="T52"> </text:span><text:span text:style-name="T37">assumindo</text:span><text:span text:style-name="T49"> </text:span><text:span text:style-name="T37">os</text:span><text:span text:style-name="T70"> </text:span><text:span text:style-name="T37">riscos</text:span><text:span text:style-name="T70"> </text:span><text:span text:style-name="T37">desta</text:span><text:span text:style-name="T70"> </text:span><text:span text:style-name="T37">atividade</text:span><text:span text:style-name="T49"> </text:span><text:span text:style-name="T37">e arcando com os gastos dela decorrentes (combustível, manutenção, peças, desgaste,</text:span><text:span text:style-name="T165"> </text:span><text:span text:style-name="T37">avaria do veículo etc.), não será considerado empregado para qualquer efeito</text:span><text:span text:style-name="T180"> </text:span><text:span text:style-name="T37">legal.</text:span></text:p>
      <text:p text:style-name="P310"/>
      <text:h text:style-name="P336" text:outline-level="2">CONTRATO A TEMPO PARCIAL</text:h>
      <text:p text:style-name="P302"/>
      <text:p text:style-name="P22">CLÁUSULA VIGÉSIMA QUARTA – CONTRATO DE TRABALHO POR PRAZO DETERMINADO</text:p>
      <text:p text:style-name="P302"/>
      <text:p text:style-name="P316">As empresas poderão efetuar contratação de empregados por prazo determinado de acordo como prevê a Lei 9.601/98 e regulamentada através do Decreto 2.490/98.</text:p>
      <text:p text:style-name="P310"/>
      <text:h text:style-name="P296" text:outline-level="2"><text:span text:style-name="T37">OUTRAS</text:span><text:span text:style-name="T172"> </text:span><text:span text:style-name="T37">NORMAS</text:span><text:span text:style-name="T158"> </text:span><text:span text:style-name="T37">REFERENTES</text:span><text:span text:style-name="T177"> </text:span><text:span text:style-name="T37">A</text:span><text:span text:style-name="T123"> </text:span><text:span text:style-name="T37">ADMISSÃO,</text:span><text:span text:style-name="T172"> </text:span><text:span text:style-name="T37">DEMISSÃO</text:span><text:span text:style-name="T158"> </text:span><text:span text:style-name="T37">E</text:span><text:span text:style-name="T175"> </text:span><text:span text:style-name="T37">MODALIDADES</text:span><text:span text:style-name="T158"> </text:span><text:span text:style-name="T37">DE </text:span><text:span text:style-name="T97">CONTRATAÇÃO</text:span></text:h>
      <text:p text:style-name="P302"/>
      <text:p text:style-name="P20">CLÁUSULA VIGÉSIMA QUINTA – CONCILIAÇÃO NAS RECLAMATÓRIAS</text:p>
      <text:p text:style-name="P302"/>
      <text:p text:style-name="P319"><text:span text:style-name="T37">Nas reclamações trabalhistas que tenham tido origem através do Sindicato Obreiro; as empresas só firmarão acordo ou conciliação com os ex-empregados com a assistência da entidade,</text:span><text:span text:style-name="T79"> </text:span><text:span text:style-name="T37">ficando,</text:span><text:span text:style-name="T79"> </text:span><text:span text:style-name="T37">porém,</text:span><text:span text:style-name="T65"> </text:span><text:span text:style-name="T37">a</text:span><text:span text:style-name="T79"> </text:span><text:span text:style-name="T37">critério</text:span><text:span text:style-name="T79"> </text:span><text:span text:style-name="T37">da</text:span><text:span text:style-name="T65"> </text:span><text:span text:style-name="T100">Vara</text:span><text:span text:style-name="T79"> </text:span><text:span text:style-name="T37">de</text:span><text:span text:style-name="T79"> </text:span><text:span text:style-name="T37">Conciliação</text:span><text:span text:style-name="T65"> </text:span><text:span text:style-name="T37">e</text:span><text:span text:style-name="T79"> </text:span><text:span text:style-name="T37">Julgamento</text:span><text:span text:style-name="T79"> </text:span><text:span text:style-name="T37">a</text:span><text:span text:style-name="T65"> </text:span><text:span text:style-name="T37">que</text:span><text:span text:style-name="T79"> </text:span><text:span text:style-name="T37">estiver</text:span><text:span text:style-name="T79"> </text:span><text:span text:style-name="T37">afeto</text:span><text:span text:style-name="T65"> </text:span><text:span text:style-name="T37">o processo.</text:span></text:p>
      <text:p text:style-name="P310"/>
      <text:p text:style-name="P22">CLÁUSULA VIGÉSIMA SEXTA – PROCEDIMENTO DO SINDICATO PROFISSIONAL NAS RESCISÕES</text:p>
      <text:p text:style-name="P302"/>
      <text:p text:style-name="P316"><text:soft-page-break/>É obrigatória a realização do procedimento de assistência e homologação das rescisões dos contratos de trabalho com mais de 01 (um) ano de tempo de serviço, perante o Sindicato Profissional. Fica obrigado ao Sindicato Profissional o fornecimento de protocolo de entrega dos documentos necessários à homologação da Rescisão do Contrato de Trabalho dos empregados do setor de cargas.</text:p>
      <text:p text:style-name="P310"/>
      <text:p text:style-name="P20">CLÁUSULA VIGÉSIMA SÉTIMA – PAGAMENTO DAS VERBAS RESCISÓRIAS</text:p>
      <text:p text:style-name="P23"/>
      <text:p text:style-name="P319"><text:span text:style-name="T37">Em</text:span><text:span text:style-name="T79"> </text:span><text:span text:style-name="T37">caso</text:span><text:span text:style-name="T79"> </text:span><text:span text:style-name="T37">de</text:span><text:span text:style-name="T65"> </text:span><text:span text:style-name="T37">dispensa</text:span><text:span text:style-name="T79"> </text:span><text:span text:style-name="T37">sem</text:span><text:span text:style-name="T79"> </text:span><text:span text:style-name="T37">justa</text:span><text:span text:style-name="T39"> </text:span><text:span text:style-name="T37">causa,</text:span><text:span text:style-name="T65"> </text:span><text:span text:style-name="T37">as</text:span><text:span text:style-name="T65"> </text:span><text:span text:style-name="T37">verbas</text:span><text:span text:style-name="T65"> </text:span><text:span text:style-name="T37">rescisórias</text:span><text:span text:style-name="T65"> </text:span><text:span text:style-name="T37">deverão</text:span><text:span text:style-name="T79"> </text:span><text:span text:style-name="T37">ser</text:span><text:span text:style-name="T79"> </text:span><text:span text:style-name="T37">pagas</text:span><text:span text:style-name="T65"> </text:span><text:span text:style-name="T37">até</text:span><text:span text:style-name="T65"> </text:span><text:span text:style-name="T37">o</text:span><text:span text:style-name="T79"> </text:span><text:span text:style-name="T37">décimo dia posterior à referida dispensa, ou no término do Aviso Prévio, sob pena de na falta de tal procedimento</text:span><text:span text:style-name="T88"> </text:span><text:span text:style-name="T37">a</text:span><text:span text:style-name="T49"> </text:span><text:span text:style-name="T37">empregadora</text:span><text:span text:style-name="T118"> </text:span><text:span text:style-name="T37">arcar</text:span><text:span text:style-name="T49"> </text:span><text:span text:style-name="T37">com</text:span><text:span text:style-name="T118"> </text:span><text:span text:style-name="T37">o</text:span><text:span text:style-name="T49"> </text:span><text:span text:style-name="T37">pagamento</text:span><text:span text:style-name="T88"> </text:span><text:span text:style-name="T37">da</text:span><text:span text:style-name="T118"> </text:span><text:span text:style-name="T37">multa</text:span><text:span text:style-name="T118"> </text:span><text:span text:style-name="T37">prevista</text:span><text:span text:style-name="T49"> </text:span><text:span text:style-name="T37">no</text:span><text:span text:style-name="T181"> </text:span><text:span text:style-name="T37">Art.</text:span><text:span text:style-name="T52"> </text:span><text:span text:style-name="T37">477,</text:span><text:span text:style-name="T170"> </text:span><text:span text:style-name="T37">§</text:span><text:span text:style-name="T84"> </text:span><text:span text:style-name="T37">6º</text:span><text:span text:style-name="T61"> </text:span><text:span text:style-name="T37">da</text:span><text:span text:style-name="T61"> </text:span><text:span text:style-name="T75">CLT.</text:span></text:p>
      <text:p text:style-name="P310"/>
      <text:p text:style-name="P20">CLÁUSULA VIGÉSIMA OITAVA – READMISSÃO</text:p>
      <text:p text:style-name="P302"/>
      <text:p text:style-name="P319"><text:span text:style-name="T37">O empregado quando readmitido não poderá ser submetido a firmar contrato de</text:span><text:span text:style-name="T177"> </text:span><text:span text:style-name="T37">experiência, desde que o afastamento tenha ocorrido há mais de 12</text:span><text:span text:style-name="T142"> </text:span><text:span text:style-name="T37">meses.</text:span></text:p>
      <text:p text:style-name="P310"/>
      <text:p text:style-name="P20">CLÁUSULA VIGÉSIMA NONA – COMISSÕES PRÉVIAS DE CONCILIAÇÃO</text:p>
      <text:p text:style-name="P302"/>
      <text:p text:style-name="P116"><text:span text:style-name="T37">As partes convencionam que poderão instituir no âmbito das representações dos sindicatos convenentes, Comissão</text:span><text:span text:style-name="T61"> </text:span><text:span text:style-name="T37">de</text:span><text:span text:style-name="T56"> </text:span><text:span text:style-name="T37">Conciliação</text:span><text:span text:style-name="T61"> </text:span><text:span text:style-name="T37">Prévia,</text:span><text:span text:style-name="T56"> </text:span><text:span text:style-name="T37">devendo,</text:span><text:span text:style-name="T56"> </text:span><text:span text:style-name="T37">para</text:span><text:span text:style-name="T56"> </text:span><text:span text:style-name="T37">tanto</text:span><text:span text:style-name="T56"> </text:span><text:span text:style-name="T37">ser</text:span><text:span text:style-name="T118"> </text:span><text:span text:style-name="T37">estabelecido</text:span><text:span text:style-name="T56"> </text:span><text:span text:style-name="T37">negociação</text:span><text:span text:style-name="T56"> </text:span><text:span text:style-name="T37">coletiva</text:span><text:span text:style-name="T118"> </text:span><text:span text:style-name="T37">específica</text:span><text:span text:style-name="T56"> </text:span><text:span text:style-name="T37">com fins de ajustar as regras e condições para o funcionamento da referida</text:span><text:span text:style-name="T158"> </text:span><text:span text:style-name="T65">CCP.</text:span></text:p>
      <text:p text:style-name="P310"/>
      <text:h text:style-name="P541" text:outline-level="1">RELAÇÕES DE TRABALHO – CONDIÇÕES DE TRABALHO, NORMAS DE PESSOAL E ESTABILIDADES</text:h>
      <text:h text:style-name="P298" text:outline-level="2">NORMAS DISCIPLINARES</text:h>
      <text:p text:style-name="P302"/>
      <text:p text:style-name="P20">CLÁUSULA TRIGÉSIMA – USO DO CRACHÁ</text:p>
      <text:p text:style-name="P302"/>
      <text:p text:style-name="P316">Os empregados ficam obrigados, quando exigidos pelas empresas, ao uso do crachá de identificação e a devolvê-lo quando dispensado.</text:p>
      <text:p text:style-name="P310"/>
      <text:p text:style-name="P20">CLÁUSULA TRIGÉSIMA PRIMEIRA – REGULAMENTO INTERNO</text:p>
      <text:p text:style-name="P302"/>
      <text:p text:style-name="P316">As empresas que possuírem Regulamento Interno deverão fornecer cópia ao empregado no ato da admissão.</text:p>
      <text:p text:style-name="P310"/>
      <text:p text:style-name="P20">CLÁUSULA TRIGÉSIMA SEGUNDA – MARCAÇÃO DE PONTO – TOLERÂNCIA</text:p>
      <text:p text:style-name="P302"/>
      <text:p text:style-name="P319"><text:span text:style-name="T37">As empresas com até 50 (cinquenta) empregados, quando da apuração das horas trabalhadas pelos mesmos em Cartões de Ponto ou Folhas de Ponto, poderão ser desprezados até 5 (cinco) minutos de registros de tempo excedente no início e no fim da</text:span><text:span text:style-name="T162"> </text:span><text:span text:style-name="T37">jornada, considerando-se tal período como tempo necessário para registro da jornada nos respectivos</text:span><text:span text:style-name="T45"> </text:span><text:span text:style-name="T37">controles.</text:span><text:span text:style-name="T103"> </text:span><text:span text:style-name="T37">Tratando-se</text:span><text:span text:style-name="T70"> </text:span><text:span text:style-name="T37">de</text:span><text:span text:style-name="T49"> </text:span><text:span text:style-name="T37">empresas</text:span><text:span text:style-name="T45"> </text:span><text:span text:style-name="T37">com</text:span><text:span text:style-name="T49"> </text:span><text:span text:style-name="T37">mais</text:span><text:span text:style-name="T49"> </text:span><text:span text:style-name="T37">de</text:span><text:span text:style-name="T45"> </text:span><text:span text:style-name="T37">50</text:span><text:span text:style-name="T70"> (cinquenta)</text:span><text:span text:style-name="T49"> </text:span><text:span text:style-name="T37">empregados,</text:span><text:span text:style-name="T70"> </text:span><text:span text:style-name="T37">tal tolerância</text:span><text:span text:style-name="T94"> </text:span><text:span text:style-name="T37">será</text:span><text:span text:style-name="T94"> </text:span><text:span text:style-name="T37">de</text:span><text:span text:style-name="T94"> </text:span><text:span text:style-name="T37">5</text:span><text:span text:style-name="T84"> </text:span><text:span text:style-name="T94">(</text:span><text:span text:style-name="T37">cinco)</text:span><text:span text:style-name="T94"> </text:span><text:span text:style-name="T37">minutos</text:span><text:span text:style-name="T100"> </text:span><text:span text:style-name="T37">no</text:span><text:span text:style-name="T94"> </text:span><text:span text:style-name="T37">início</text:span><text:span text:style-name="T100"> </text:span><text:span text:style-name="T37">e</text:span><text:span text:style-name="T94"> </text:span><text:span text:style-name="T37">no</text:span><text:span text:style-name="T84"> </text:span><text:span text:style-name="T37">fim</text:span><text:span text:style-name="T97"> </text:span><text:span text:style-name="T37">da</text:span><text:span text:style-name="T84"> </text:span><text:span text:style-name="T37">jornada.</text:span></text:p>
      <text:p text:style-name="P311"/>
      <text:p text:style-name="P22">CLÁUSULA TRIGÉSIMA TERCEIRA – FIXAÇÃO DE AVISOS</text:p>
      <text:p text:style-name="P302"/>
      <text:p text:style-name="P319"><text:span text:style-name="T37">As empresas permitirão a fixação de avisos e divulgações do Sindicato Obreiro em seus quadros</text:span><text:span text:style-name="T131"> </text:span><text:span text:style-name="T37">de</text:span><text:span text:style-name="T103"> </text:span><text:span text:style-name="T37">avisos</text:span><text:span text:style-name="T103"> </text:span><text:span text:style-name="T37">ou</text:span><text:span text:style-name="T103"> </text:span><text:span text:style-name="T37">outro</text:span><text:span text:style-name="T103"> </text:span><text:span text:style-name="T37">local</text:span><text:span text:style-name="T107"> </text:span><text:span text:style-name="T37">previamente</text:span><text:span text:style-name="T103"> </text:span><text:span text:style-name="T37">determinado</text:span><text:span text:style-name="T131"> </text:span><text:span text:style-name="T37">pela</text:span><text:span text:style-name="T103"> </text:span><text:span text:style-name="T37">empresa,</text:span><text:span text:style-name="T107"> </text:span><text:span text:style-name="T37">vedado</text:span><text:span text:style-name="T103"> </text:span><text:span text:style-name="T37">à</text:span><text:span text:style-name="T103"> </text:span><text:span text:style-name="T37">publicação de</text:span><text:span text:style-name="T56"> </text:span><text:span text:style-name="T37">assuntos</text:span><text:span text:style-name="T39"> </text:span><text:span text:style-name="T37">de</text:span><text:span text:style-name="T56"> </text:span><text:span text:style-name="T37">natureza</text:span><text:span text:style-name="T56"> </text:span><text:span text:style-name="T37">política</text:span><text:span text:style-name="T56"> </text:span><text:span text:style-name="T37">partidária</text:span><text:span text:style-name="T118"> </text:span><text:span text:style-name="T37">e</text:span><text:span text:style-name="T56"> </text:span><text:span text:style-name="T37">religiosa,</text:span><text:span text:style-name="T61"> </text:span><text:span text:style-name="T37">ficando</text:span><text:span text:style-name="T56"> </text:span><text:span text:style-name="T37">também,</text:span><text:span text:style-name="T56"> </text:span><text:span text:style-name="T37">permitido</text:span><text:span text:style-name="T39"> </text:span><text:span text:style-name="T37">o</text:span><text:span text:style-name="T118"> </text:span><text:span text:style-name="T37">acesso</text:span><text:span text:style-name="T56"> </text:span><text:span text:style-name="T37">de membros</text:span><text:span text:style-name="T79"> </text:span><text:span text:style-name="T37">da</text:span><text:span text:style-name="T79"> </text:span><text:span text:style-name="T37">Diretoria</text:span><text:span text:style-name="T100"> </text:span><text:span text:style-name="T37">do</text:span><text:span text:style-name="T84"> </text:span><text:span text:style-name="T37">Sindicato</text:span><text:span text:style-name="T84"> </text:span><text:span text:style-name="T37">Obreiro,</text:span><text:span text:style-name="T100"> </text:span><text:span text:style-name="T37">nas</text:span><text:span text:style-name="T84"> </text:span><text:span text:style-name="T37">empresas</text:span><text:span text:style-name="T65"> </text:span><text:span text:style-name="T37">para</text:span><text:span text:style-name="T79"> </text:span><text:span text:style-name="T37">trato</text:span><text:span text:style-name="T84"> </text:span><text:span text:style-name="T37">de</text:span><text:span text:style-name="T100"> </text:span><text:span text:style-name="T37">assuntos</text:span><text:span text:style-name="T84"> </text:span><text:span text:style-name="T37">ligados</text:span><text:span text:style-name="T65"> </text:span><text:span text:style-name="T37">aos interesses dos</text:span><text:span text:style-name="T84"> </text:span><text:span text:style-name="T37">trabalhadores.</text:span></text:p>
      <text:p text:style-name="P311"/>
      <text:h text:style-name="P340" text:outline-level="2"><text:soft-page-break/>TRANSFERÊNCIA SETOR/EMPRESA</text:h>
      <text:p text:style-name="P302"/>
      <text:p text:style-name="P20">CLÁUSULA TRIGÉSIMA QUARTA – CARTA DE REFERÊNCIA</text:p>
      <text:p text:style-name="P23"/>
      <text:p text:style-name="P316">As empresas fornecerão aos seus empregados, desde que solicitado, e ocorrendo dispensa imotivada, Carta de Referência com indicação do período de trabalho.</text:p>
      <text:p text:style-name="P310"/>
      <text:h text:style-name="P298" text:outline-level="2">ESTABILIDADE APOSENTADORIA</text:h>
      <text:p text:style-name="P302"/>
      <text:p text:style-name="P116"><text:span text:style-name="T33">CLÁUSULA</text:span><text:span text:style-name="T47"> </text:span><text:span text:style-name="T33">TRIGÉSIMA</text:span><text:span text:style-name="T47"> </text:span><text:span text:style-name="T95">QUINTA</text:span><text:span text:style-name="T63"> – </text:span><text:span text:style-name="T33">GARANTIA</text:span><text:span text:style-name="T47"> </text:span><text:span text:style-name="T33">DO</text:span><text:span text:style-name="T41"> </text:span><text:span text:style-name="T33">EMPREGO</text:span><text:span text:style-name="T41"> </text:span><text:span text:style-name="T101">PARA</text:span><text:span text:style-name="T47"> </text:span><text:span text:style-name="T33">O</text:span><text:span text:style-name="T41"> </text:span><text:span text:style-name="T33">EMPREGADO</text:span><text:span text:style-name="T59"> </text:span><text:span text:style-name="T33">PRESTES</text:span><text:span text:style-name="T50"> </text:span><text:span text:style-name="T33">A</text:span><text:span text:style-name="T72"> </text:span><text:span text:style-name="T33">SE APOSENTAR</text:span></text:p>
      <text:p text:style-name="P302"/>
      <text:p text:style-name="P319"><text:span text:style-name="T37">Aos funcionários que contarem com 10 (dez) anos ou mais de efetivo serviço na mesma empresa</text:span><text:span text:style-name="T118"> </text:span><text:span text:style-name="T37">e</text:span><text:span text:style-name="T118"> </text:span><text:span text:style-name="T37">que</text:span><text:span text:style-name="T56"> </text:span><text:span text:style-name="T37">faltarem</text:span><text:span text:style-name="T118"> </text:span><text:span text:style-name="T37">02</text:span><text:span text:style-name="T118"> </text:span><text:span text:style-name="T37">(dois)</text:span><text:span text:style-name="T118"> </text:span><text:span text:style-name="T37">anos</text:span><text:span text:style-name="T61"> </text:span><text:span text:style-name="T37">para</text:span><text:span text:style-name="T118"> </text:span><text:span text:style-name="T37">completar</text:span><text:span text:style-name="T61"> </text:span><text:span text:style-name="T37">o</text:span><text:span text:style-name="T118"> </text:span><text:span text:style-name="T37">direito</text:span><text:span text:style-name="T118"> </text:span><text:span text:style-name="T37">à</text:span><text:span text:style-name="T118"> </text:span><text:span text:style-name="T37">aposentadoria,</text:span><text:span text:style-name="T61"> </text:span><text:span text:style-name="T37">por</text:span><text:span text:style-name="T61"> </text:span><text:span text:style-name="T37">tempo</text:span><text:span text:style-name="T118"> </text:span><text:span text:style-name="T37">de serviço, de contribuição, ou ainda pelo fator previdenciário, comprovado por documento emitido pelo INSS, terá direito a estabilidade até a data de aquisição do direito à aposentadoria, independentemente de sua opção pela</text:span><text:span text:style-name="T150"> </text:span><text:span text:style-name="T37">mesma.</text:span></text:p>
      <text:p text:style-name="P310"/>
      <text:h text:style-name="P298" text:outline-level="2">OUTRAS ESTABILIDADES</text:h>
      <text:p text:style-name="P302"/>
      <text:p text:style-name="P20">CLÁUSULA TRIGÉSIMA SEXTA – ESTABILIDADE PROVISÓRIA</text:p>
      <text:p text:style-name="P302"/>
      <text:p text:style-name="P319"><text:span text:style-name="T37">Fica assegurada estabilidade no emprego de 60 (sessenta) dias contados a partir de 1º de julho de 2019 para todos os trabalhadores da categoria de</text:span><text:span text:style-name="T79"> </text:span><text:span text:style-name="T37">rodoviários.</text:span></text:p>
      <text:p text:style-name="P310"/>
      <text:h text:style-name="P541" text:outline-level="1">JORNADA DE TRABALHO – DURAÇÃO, DISTRIBUIÇÃO, CONTROLE, FALTAS</text:h>
      <text:h text:style-name="P335" text:outline-level="2">DURAÇÃO E HORÁRIO</text:h>
      <text:p text:style-name="P302"/>
      <text:p text:style-name="P20">CLÁUSULA TRIGÉSIMA SÉTIMA – HORÁRIO DE TRABALHO</text:p>
      <text:p text:style-name="P302"/>
      <text:list xml:id="list125933859" text:style-name="WW8Num57">
        <text:list-item>
          <text:p text:style-name="P539"><text:span text:style-name="T37">Será computado como tempo de serviço para efeito de apuração da carga horária do administrativo, todo o período à disposição do empregador desde o início até o final da <text:s/>jornada, admitindo-se, um intervalo para refeição e descanso nunca superior a 02 (duas)</text:span><text:span text:style-name="T162"> </text:span><text:span text:style-name="T37">horas,</text:span><text:span text:style-name="T100"> </text:span><text:span text:style-name="T37">sendo</text:span><text:span text:style-name="T97"> </text:span><text:span text:style-name="T37">desnecessária</text:span><text:span text:style-name="T65"> </text:span><text:span text:style-name="T37">sua</text:span><text:span text:style-name="T97"> </text:span><text:span text:style-name="T37">marcação</text:span><text:span text:style-name="T97"> </text:span><text:span text:style-name="T37">no</text:span><text:span text:style-name="T97"> </text:span><text:span text:style-name="T37">Cartão</text:span><text:span text:style-name="T97"> </text:span><text:span text:style-name="T37">ou</text:span><text:span text:style-name="T97"> </text:span><text:span text:style-name="T37">Livro</text:span><text:span text:style-name="T65"> </text:span><text:span text:style-name="T37">de</text:span><text:span text:style-name="T65"> </text:span><text:span text:style-name="T37">Ponto.</text:span></text:p>
        </text:list-item>
        <text:list-item>
          <text:p text:style-name="P539"><text:span text:style-name="T37">Para o motorista e o ajudante será considerado como trabalho efetivo o tempo em que o motorista empregado e seu ajudante estiverem à disposição do empregador, excluídos os</text:span><text:span text:style-name="T162"> </text:span><text:span text:style-name="T37">intervalos</text:span><text:span text:style-name="T61"> </text:span><text:span text:style-name="T37">para</text:span><text:span text:style-name="T61"> </text:span><text:span text:style-name="T37">refeição,</text:span><text:span text:style-name="T61"> </text:span><text:span text:style-name="T37">repouso</text:span><text:span text:style-name="T118"> </text:span><text:span text:style-name="T37">e</text:span><text:span text:style-name="T118"> </text:span><text:span text:style-name="T37">descanso</text:span><text:span text:style-name="T61"> </text:span><text:span text:style-name="T37">e</text:span><text:span text:style-name="T61"> </text:span><text:span text:style-name="T37">tempo</text:span><text:span text:style-name="T61"> </text:span><text:span text:style-name="T37">de</text:span><text:span text:style-name="T56"> </text:span><text:span text:style-name="T37">espera,</text:span><text:span text:style-name="T118"> </text:span><text:span text:style-name="T37">(§</text:span><text:span text:style-name="T56"> </text:span><text:span text:style-name="T37">1º</text:span><text:span text:style-name="T118"> </text:span><text:span text:style-name="T37">do</text:span><text:span text:style-name="T118"> </text:span><text:span text:style-name="T37">art.</text:span><text:span text:style-name="T61"> </text:span><text:span text:style-name="T37">235-C),</text:span><text:span text:style-name="T118"> </text:span><text:span text:style-name="T37">alterado pela lei</text:span><text:span text:style-name="T65"> </text:span><text:span text:style-name="T37">13.103/2015.</text:span></text:p>
        </text:list-item>
        <text:list-item>
          <text:p text:style-name="P539"><text:span text:style-name="T37">O</text:span><text:span text:style-name="T49"> </text:span><text:span text:style-name="T37">motorista</text:span><text:span text:style-name="T88"> </text:span><text:span text:style-name="T37">é</text:span><text:span text:style-name="T52"> </text:span><text:span text:style-name="T37">o</text:span><text:span text:style-name="T88"> </text:span><text:span text:style-name="T37">responsável</text:span><text:span text:style-name="T88"> </text:span><text:span text:style-name="T37">por</text:span><text:span text:style-name="T88"> </text:span><text:span text:style-name="T37">controlar</text:span><text:span text:style-name="T49"> </text:span><text:span text:style-name="T37">o</text:span><text:span text:style-name="T88"> </text:span><text:span text:style-name="T37">seu</text:span><text:span text:style-name="T118"> </text:span><text:span text:style-name="T37">tempo</text:span><text:span text:style-name="T49"> </text:span><text:span text:style-name="T37">de</text:span><text:span text:style-name="T88"> </text:span><text:span text:style-name="T37">direção</text:span><text:span text:style-name="T52"> </text:span><text:span text:style-name="T37">conforme</text:span><text:span text:style-name="T52"> </text:span><text:span text:style-name="T37">estabelecido</text:span><text:span text:style-name="T49"> </text:span><text:span text:style-name="T37">na lei 13.103/2015, através de diário de bordo, papeleta de serviço externo ou qualquer meio</text:span><text:span text:style-name="T162"> </text:span><text:span text:style-name="T37">eletrônico Idôneo fornecido pela</text:span><text:span text:style-name="T61"> </text:span><text:span text:style-name="T37">empresa.</text:span></text:p>
        </text:list-item>
        <text:list-item>
          <text:p text:style-name="P540"><text:span text:style-name="T37">A</text:span><text:span text:style-name="T49"> </text:span><text:span text:style-name="T37">jornada</text:span><text:span text:style-name="T100"> </text:span><text:span text:style-name="T37">de</text:span><text:span text:style-name="T100"> </text:span><text:span text:style-name="T37">trabalho</text:span><text:span text:style-name="T97"> </text:span><text:span text:style-name="T37">do</text:span><text:span text:style-name="T100"> </text:span><text:span text:style-name="T37">motorista</text:span><text:span text:style-name="T100"> </text:span><text:span text:style-name="T37">empregado</text:span><text:span text:style-name="T84"> </text:span><text:span text:style-name="T37">não</text:span><text:span text:style-name="T100"> </text:span><text:span text:style-name="T37">tem</text:span><text:span text:style-name="T100"> </text:span><text:span text:style-name="T37">horário</text:span><text:span text:style-name="T100"> </text:span><text:span text:style-name="T37">fixo</text:span><text:span text:style-name="T100"> </text:span><text:span text:style-name="T37">de</text:span><text:span text:style-name="T97"> </text:span><text:span text:style-name="T37">inicio,</text:span><text:span text:style-name="T65"> </text:span><text:span text:style-name="T37">de</text:span><text:span text:style-name="T84"> </text:span><text:span text:style-name="T37">final</text:span><text:span text:style-name="T84"> </text:span><text:span text:style-name="T37">ou</text:span><text:span text:style-name="T100"> </text:span><text:span text:style-name="T37">de intervalos,</text:span><text:span text:style-name="T79"> </text:span><text:span text:style-name="T37">conforme</text:span><text:span text:style-name="T79"> </text:span><text:span text:style-name="T37">§13</text:span><text:span text:style-name="T79"> </text:span><text:span text:style-name="T37">do</text:span><text:span text:style-name="T65"> </text:span><text:span text:style-name="T37">art.</text:span><text:span text:style-name="T79"> </text:span><text:span text:style-name="T37">235</text:span><text:span text:style-name="T79"> </text:span><text:span text:style-name="T37">letra</text:span><text:span text:style-name="T79"> </text:span><text:span text:style-name="T37">"c"</text:span><text:span text:style-name="T39"> </text:span><text:span text:style-name="T37">da</text:span><text:span text:style-name="T39"> </text:span><text:span text:style-name="T56">CLT,</text:span><text:span text:style-name="T79"> </text:span><text:span text:style-name="T37">acrescido</text:span><text:span text:style-name="T39"> </text:span><text:span text:style-name="T37">pela</text:span><text:span text:style-name="T56"> </text:span><text:span text:style-name="T37">Lei</text:span><text:span text:style-name="T75"> </text:span><text:span text:style-name="T37">13.103/2015.</text:span></text:p>
        </text:list-item>
      </text:list>
      <text:p text:style-name="P310"/>
      <text:h text:style-name="P296" text:outline-level="2"><text:span text:style-name="T94">INTERVALOS</text:span><text:span text:style-name="T182"> </text:span><text:span text:style-name="T100">PARA</text:span><text:span text:style-name="T183"> </text:span><text:span text:style-name="T37">DESCANSO</text:span></text:h>
      <text:p text:style-name="P302"/>
      <text:p text:style-name="Standard"><text:span text:style-name="T33">CLÁUSULA</text:span><text:span text:style-name="T184"> </text:span><text:span text:style-name="T33">TRIGÉSIMA</text:span><text:span text:style-name="T174"> </text:span><text:span text:style-name="T82">OITAVA</text:span><text:span text:style-name="T108"> – </text:span><text:span text:style-name="T95">INTERVALO</text:span><text:span text:style-name="T47"> </text:span><text:span text:style-name="T98">PARA</text:span><text:span text:style-name="T186"> </text:span><text:span text:style-name="T33">AMAMENTAÇÃO</text:span></text:p>
      <text:p text:style-name="P302"/>
      <text:p text:style-name="P319"><text:span text:style-name="T37">Para</text:span><text:span text:style-name="T84"> </text:span><text:span text:style-name="T37">amamentar</text:span><text:span text:style-name="T100"> </text:span><text:span text:style-name="T37">o</text:span><text:span text:style-name="T65"> </text:span><text:span text:style-name="T37">próprio</text:span><text:span text:style-name="T79"> </text:span><text:span text:style-name="T37">filho,</text:span><text:span text:style-name="T84"> </text:span><text:span text:style-name="T37">até</text:span><text:span text:style-name="T79"> </text:span><text:span text:style-name="T37">que</text:span><text:span text:style-name="T100"> </text:span><text:span text:style-name="T37">este</text:span><text:span text:style-name="T100"> </text:span><text:span text:style-name="T37">complete</text:span><text:span text:style-name="T65"> </text:span><text:span text:style-name="T37">06</text:span><text:span text:style-name="T79"> </text:span><text:span text:style-name="T37">(</text:span><text:span text:style-name="T100"> </text:span><text:span text:style-name="T37">seis</text:span><text:span text:style-name="T65"> </text:span><text:span text:style-name="T37">)</text:span><text:span text:style-name="T100"> </text:span><text:span text:style-name="T37">meses</text:span><text:span text:style-name="T84"> </text:span><text:span text:style-name="T37">de</text:span><text:span text:style-name="T84"> </text:span><text:span text:style-name="T37">idade,</text:span><text:span text:style-name="T100"> </text:span><text:span text:style-name="T37">a</text:span><text:span text:style-name="T65"> </text:span><text:span text:style-name="T37">mãe</text:span><text:span text:style-name="T79"> </text:span><text:span text:style-name="T37">terá direito durante a jornada de trabalho a dois intervalos especiais de meia hora cada um,</text:span><text:span text:style-name="T162"> </text:span><text:span text:style-name="T37">consecutivos ou</text:span><text:span text:style-name="T65"> </text:span><text:span text:style-name="T37">não.</text:span></text:p>
      <text:p text:style-name="P310"/>
      <text:h text:style-name="P337" text:outline-level="2"/>
      <text:h text:style-name="P298" text:outline-level="2"><text:soft-page-break/>CONTROLE DA JORNADA</text:h>
      <text:p text:style-name="P20">CLÁUSULA TRIGÉSIMA NONA – JORNADA DE TRABALHO</text:p>
      <text:p text:style-name="P23"/>
      <text:p text:style-name="P319"><text:span text:style-name="T37">Fica estabelecida que a jornada de trabalho, de segunda a sexta-feira, tanto para os empregados do sexo masculino como feminino, a critério da empresa poderá ser prorrogada além das 08 (oito) horas estabelecidas pela Constituição Federal Art. 7º INCISO XIII, sem nenhum</text:span><text:span text:style-name="T52"> </text:span><text:span text:style-name="T37">acréscimo</text:span><text:span text:style-name="T118"> </text:span><text:span text:style-name="T37">no</text:span><text:span text:style-name="T52"> </text:span><text:span text:style-name="T37">pagamento</text:span><text:span text:style-name="T118"> </text:span><text:span text:style-name="T37">a</text:span><text:span text:style-name="T52"> </text:span><text:span text:style-name="T37">título</text:span><text:span text:style-name="T88"> </text:span><text:span text:style-name="T37">de</text:span><text:span text:style-name="T52"> </text:span><text:span text:style-name="T37">horas</text:span><text:span text:style-name="T52"> </text:span><text:span text:style-name="T37">extras,</text:span><text:span text:style-name="T118"> </text:span><text:span text:style-name="T37">desde</text:span><text:span text:style-name="T118"> </text:span><text:span text:style-name="T37">que</text:span><text:span text:style-name="T118"> </text:span><text:span text:style-name="T37">observado</text:span><text:span text:style-name="T52"> </text:span><text:span text:style-name="T37">o</text:span><text:span text:style-name="T118"> </text:span><text:span text:style-name="T37">limite</text:span><text:span text:style-name="T52"> </text:span><text:span text:style-name="T37">de</text:span><text:span text:style-name="T118"> </text:span><text:span text:style-name="T37">44 (quarenta e quatro) horas semanais, ou 8.48 (oito ponto quarenta e oito) horas diárias. As</text:span><text:span text:style-name="T162"> </text:span><text:span text:style-name="T37">excedentes serão consideradas</text:span><text:span text:style-name="T56"> </text:span><text:span text:style-name="T37">extras.</text:span></text:p>
      <text:p text:style-name="P319"><text:span text:style-name="T37">As empresas que trabalharem de segunda a sábado a jornada de segunda a sexta feira</text:span><text:span text:style-name="T175"> </text:span><text:span text:style-name="T37">será de 8 (oito) horas e as dos sábados a jornada será de 4(quatro) horas para complementar as 44(quarenta e quatro) horas</text:span><text:span text:style-name="T56"> </text:span><text:span text:style-name="T37">semanais.</text:span></text:p>
      <text:p text:style-name="P319"><text:span text:style-name="T37">Fica autorizada realização de escala de revezamento 12X36 para motorista, ajudantes, porteiros</text:span><text:span text:style-name="T61"> </text:span><text:span text:style-name="T37">e</text:span><text:span text:style-name="T56"> </text:span><text:span text:style-name="T37">vigias</text:span><text:span text:style-name="T61"> </text:span><text:span text:style-name="T37">das</text:span><text:span text:style-name="T61"> </text:span><text:span text:style-name="T37">empresas</text:span><text:span text:style-name="T61"> </text:span><text:span text:style-name="T37">de</text:span><text:span text:style-name="T56"> </text:span><text:span text:style-name="T37">transportes</text:span><text:span text:style-name="T56"> </text:span><text:span text:style-name="T37">de</text:span><text:span text:style-name="T56"> </text:span><text:span text:style-name="T37">cargas.</text:span><text:span text:style-name="T118"> </text:span><text:span text:style-name="T37">No</text:span><text:span text:style-name="T56"> </text:span><text:span text:style-name="T37">caso</text:span><text:span text:style-name="T56"> </text:span><text:span text:style-name="T37">do</text:span><text:span text:style-name="T61"> </text:span><text:span text:style-name="T37">motorista</text:span><text:span text:style-name="T118"> </text:span><text:span text:style-name="T37">e</text:span><text:span text:style-name="T56"> </text:span><text:span text:style-name="T37">do</text:span><text:span text:style-name="T61"> </text:span><text:span text:style-name="T37">ajudante se aplica a lei</text:span><text:span text:style-name="T75"> </text:span><text:span text:style-name="T37">13.103/2015.</text:span></text:p>
      <text:p text:style-name="P319"><text:span text:style-name="T37">Fica</text:span><text:span text:style-name="T100"> </text:span><text:span text:style-name="T37">convencionado</text:span><text:span text:style-name="T100"> </text:span><text:span text:style-name="T37">o</text:span><text:span text:style-name="T100"> </text:span><text:span text:style-name="T37">artigo</text:span><text:span text:style-name="T100"> </text:span><text:span text:style-name="T37">235-C</text:span><text:span text:style-name="T100"> </text:span><text:span text:style-name="T37">da</text:span><text:span text:style-name="T100"> </text:span><text:span text:style-name="T37">lei</text:span><text:span text:style-name="T97"> </text:span><text:span text:style-name="T37">13.103/2015</text:span><text:span text:style-name="T100"> </text:span><text:span text:style-name="T37">motorista</text:span><text:span text:style-name="T100"> </text:span><text:span text:style-name="T37">profissional</text:span><text:span text:style-name="T97"> </text:span><text:span text:style-name="T37">poderá</text:span><text:span text:style-name="T100"> </text:span><text:span text:style-name="T37">fazer</text:span><text:span text:style-name="T100"> </text:span><text:span text:style-name="T37">até 04 (quatro) horas</text:span><text:span text:style-name="T65"> </text:span><text:span text:style-name="T37">extraordinárias.</text:span></text:p>
      <text:p text:style-name="P319"><text:span text:style-name="T37">Fica convencionado que somente poderá ocorrer a redução do intervalo intrajornada ou a</text:span><text:span text:style-name="T162"> </text:span><text:span text:style-name="T37">modificação do horário do início da jornada, mediante celebração de acordo coletivo, com a participação/assistência obrigatória do Sindicato Profissional.</text:span></text:p>
      <text:p text:style-name="P310"/>
      <text:p text:style-name="P22">CLÁUSULA QUADRAGÉSIMA – JORNADA DE TRABALHO II</text:p>
      <text:p text:style-name="P302"/>
      <text:list xml:id="list173324532018606" text:continue-numbering="true" text:style-name="WW8Num57">
        <text:list-item>
          <text:list>
            <text:list-item>
              <text:p text:style-name="P531"><text:span text:style-name="T37">A carga horária semanal de trabalho terá o limite máximo de 56 (cinqüenta e seis) horas, com</text:span><text:span text:style-name="T49"> </text:span><text:span text:style-name="T37">horário</text:span><text:span text:style-name="T49"> </text:span><text:span text:style-name="T37">diário</text:span><text:span text:style-name="T52"> </text:span><text:span text:style-name="T37">de,</text:span><text:span text:style-name="T49"> </text:span><text:span text:style-name="T37">no</text:span><text:span text:style-name="T70"> </text:span><text:span text:style-name="T37">máximo,</text:span><text:span text:style-name="T49"> </text:span><text:span text:style-name="T37">10</text:span><text:span text:style-name="T45"> </text:span><text:span text:style-name="T37">(dez)</text:span><text:span text:style-name="T52"> </text:span><text:span text:style-name="T37">horas,</text:span><text:span text:style-name="T70"> </text:span><text:span text:style-name="T37">sem</text:span><text:span text:style-name="T49"> </text:span><text:span text:style-name="T37">prejuízo</text:span><text:span text:style-name="T70"> </text:span><text:span text:style-name="T37">do</text:span><text:span text:style-name="T45"> </text:span><text:span text:style-name="T37">disposto</text:span><text:span text:style-name="T49"> </text:span><text:span text:style-name="T37">no</text:span><text:span text:style-name="T45"> </text:span><text:span text:style-name="T37">parágrafo</text:span><text:span text:style-name="T52"> </text:span><text:span text:style-name="T37">único da cláusula 38 da Convenção Coletiva de</text:span><text:span text:style-name="T185"> </text:span><text:span text:style-name="T37">Trabalho;</text:span></text:p>
            </text:list-item>
          </text:list>
        </text:list-item>
      </text:list>
      <text:p text:style-name="P311"/>
      <text:list xml:id="list173323580071141" text:continue-numbering="true" text:style-name="WW8Num57">
        <text:list-item>
          <text:list>
            <text:list-item>
              <text:p text:style-name="P531"><text:span text:style-name="T37">As horas extras trabalhadas acima do disposto no item 39 serão remuneradas com o acréscimo de 75% (setenta e cinco por cento), para motorista e de 70%(setenta por cento) para os demais funcionários, calculadas sobre o valor da hora</text:span><text:span text:style-name="T121"> </text:span><text:span text:style-name="T37">normal.</text:span></text:p>
            </text:list-item>
          </text:list>
        </text:list-item>
      </text:list>
      <text:p text:style-name="P311"/>
      <text:list xml:id="list173324112270513" text:continue-numbering="true" text:style-name="WW8Num57">
        <text:list-item>
          <text:list>
            <text:list-item>
              <text:p text:style-name="P531"><text:span text:style-name="T37">Ficam desobrigados de cumprir os horários referidos no item anterior os empregados</text:span><text:span text:style-name="T162"> </text:span><text:span text:style-name="T37">estudantes,</text:span><text:span text:style-name="T107"> </text:span><text:span text:style-name="T37">desde</text:span><text:span text:style-name="T70"> </text:span><text:span text:style-name="T37">que</text:span><text:span text:style-name="T45"> </text:span><text:span text:style-name="T37">o</text:span><text:span text:style-name="T107"> </text:span><text:span text:style-name="T37">expediente</text:span><text:span text:style-name="T107"> </text:span><text:span text:style-name="T37">extraordinário</text:span><text:span text:style-name="T107"> </text:span><text:span text:style-name="T37">venha</text:span><text:span text:style-name="T70"> </text:span><text:span text:style-name="T37">a</text:span><text:span text:style-name="T107"> </text:span><text:span text:style-name="T37">atingir</text:span><text:span text:style-name="T107"> </text:span><text:span text:style-name="T37">o</text:span><text:span text:style-name="T45"> </text:span><text:span text:style-name="T37">horário</text:span><text:span text:style-name="T107"> </text:span><text:span text:style-name="T37">normal</text:span><text:span text:style-name="T103"> </text:span><text:span text:style-name="T37">das</text:span><text:span text:style-name="T70"> </text:span><text:span text:style-name="T37">aulas.</text:span></text:p>
            </text:list-item>
          </text:list>
        </text:list-item>
      </text:list>
      <text:p text:style-name="P311"/>
      <text:list xml:id="list173323833781347" text:continue-numbering="true" text:style-name="WW8Num57">
        <text:list-item>
          <text:list>
            <text:list-item>
              <text:p text:style-name="P531"><text:span text:style-name="T37">As empresas que desejarem implantar sistema de compensação de jornada ("banco de horas") deverão fazê-lo mediante a celebração de acordo individual, com a assistência e homologação obrigatória do Sindicato Profissional. Será cobrada pelo sindicato profissional, das empresas que desejarem implantar o banco de horas, taxa para a homologação do acordo de compensação de jornada que será calculada de acordo com o número de empregados,</text:span><text:span text:style-name="T65"> </text:span><text:span text:style-name="T37">conforme</text:span><text:span text:style-name="T65"> </text:span><text:span text:style-name="T37">RE</text:span><text:span text:style-name="T100"> </text:span><text:span text:style-name="T37">do</text:span><text:span text:style-name="T100"> </text:span><text:span text:style-name="T37">arquivo</text:span><text:span text:style-name="T65"> </text:span><text:span text:style-name="T37">SEFIP</text:span><text:span text:style-name="T39"> </text:span><text:span text:style-name="T37">ou</text:span><text:span text:style-name="T97"> </text:span><text:span text:style-name="T37">documento</text:span><text:span text:style-name="T65"> </text:span><text:span text:style-name="T37">equivalente:</text:span></text:p>
            </text:list-item>
          </text:list>
        </text:list-item>
      </text:list>
      <text:p text:style-name="P310"/>
      <text:list xml:id="list3378680654" text:style-name="WW8Num58">
        <text:list-item>
          <text:p text:style-name="P526"><text:span text:style-name="T37">De 01 a 10 – R$ 50,00 (cinquenta reais) por</text:span><text:span text:style-name="T160"> </text:span><text:span text:style-name="T37">trabalhador;</text:span></text:p>
        </text:list-item>
        <text:list-item>
          <text:p text:style-name="P537"><text:span text:style-name="T37">De </text:span><text:span text:style-name="T75">11 </text:span><text:span text:style-name="T37">a 30 – R$ 40,00 (quarenta reais) por</text:span><text:span text:style-name="T150"> </text:span><text:span text:style-name="T37">trabalhador;</text:span></text:p>
        </text:list-item>
        <text:list-item>
          <text:p text:style-name="P537"><text:span text:style-name="T37">De 31 em diante - R$ 30,00 (trinta reais) por</text:span><text:span text:style-name="T188"> </text:span><text:span text:style-name="T37">trabalhador.</text:span></text:p>
        </text:list-item>
      </text:list>
      <text:p text:style-name="P310"/>
      <text:h text:style-name="P298" text:outline-level="2">FALTAS</text:h>
      <text:p text:style-name="P302"/>
      <text:p text:style-name="P22">CLÁUSULA QUADRAGÉSIMA PRIMEIRA – DISPENSA DE ESTUDANTE</text:p>
      <text:p text:style-name="P302"/>
      <text:p text:style-name="P319"><text:span text:style-name="T37">O empregado estudante de qualquer grau, será liberado do seu trabalho às 18:00 horas,</text:span><text:span text:style-name="T176"> </text:span><text:span text:style-name="T37">nos dias de prova, inclusive no vestibular, desde que, seja pré-avisado o empregador, por escrito, com antecedência mínima de 72 (setenta e duas)</text:span><text:span text:style-name="T189"> </text:span><text:span text:style-name="T37">horas.</text:span></text:p>
      <text:p text:style-name="P316"/>
      <text:p text:style-name="P304"><text:soft-page-break/>FÉRIAS E LICENÇAS</text:p>
      <text:h text:style-name="P299" text:outline-level="2"/>
      <text:h text:style-name="P296" text:outline-level="2"><text:span text:style-name="T36">FÉRIAS</text:span><text:span text:style-name="T190"> </text:span><text:span text:style-name="T93">COLETIVAS</text:span></text:h>
      <text:p text:style-name="P302"/>
      <text:p text:style-name="Standard"><text:span text:style-name="T33">CLÁUSULA</text:span><text:span text:style-name="T166"> </text:span><text:span text:style-name="T33">QUADRAGÉSIMA</text:span><text:span text:style-name="T186"> </text:span><text:span text:style-name="T33">SEGUNDA</text:span><text:span text:style-name="T171"> – </text:span><text:span text:style-name="T33">FÉRIAS</text:span><text:span text:style-name="T171"> </text:span><text:span text:style-name="T33">COLETIVAS</text:span></text:p>
      <text:p text:style-name="P302"/>
      <text:p text:style-name="P319"><text:span text:style-name="T37">As</text:span><text:span text:style-name="T45"> </text:span><text:span text:style-name="T37">empresas</text:span><text:span text:style-name="T70"> </text:span><text:span text:style-name="T37">poderão</text:span><text:span text:style-name="T49"> </text:span><text:span text:style-name="T37">conceder</text:span><text:span text:style-name="T103"> </text:span><text:span text:style-name="T37">férias</text:span><text:span text:style-name="T70"> </text:span><text:span text:style-name="T37">coletivas</text:span><text:span text:style-name="T49"> </text:span><text:span text:style-name="T37">de</text:span><text:span text:style-name="T70"> </text:span><text:span text:style-name="T37">trabalho</text:span><text:span text:style-name="T49"> </text:span><text:span text:style-name="T37">a</text:span><text:span text:style-name="T70"> </text:span><text:span text:style-name="T37">todos</text:span><text:span text:style-name="T70"> </text:span><text:span text:style-name="T37">ou</text:span><text:span text:style-name="T49"> </text:span><text:span text:style-name="T37">há</text:span><text:span text:style-name="T70"> </text:span><text:span text:style-name="T37">setores</text:span><text:span text:style-name="T49"> </text:span><text:span text:style-name="T37">da</text:span><text:span text:style-name="T70"> </text:span><text:span text:style-name="T37">empresa, devendo</text:span><text:span text:style-name="T79"> </text:span><text:span text:style-name="T37">obedecer</text:span><text:span text:style-name="T65"> </text:span><text:span text:style-name="T37">aos</text:span><text:span text:style-name="T84"> </text:span><text:span text:style-name="T37">dispositivos</text:span><text:span text:style-name="T84"> </text:span><text:span text:style-name="T37">do</text:span><text:span text:style-name="T97"> </text:span><text:span text:style-name="T37">art.</text:span><text:span text:style-name="T97"> </text:span><text:span text:style-name="T37">139</text:span><text:span text:style-name="T97"> </text:span><text:span text:style-name="T37">da</text:span><text:span text:style-name="T79"> </text:span><text:span text:style-name="T84">CLT</text:span><text:span text:style-name="T56"> </text:span><text:span text:style-name="T37">e</text:span><text:span text:style-name="T97"> </text:span><text:span text:style-name="T37">seus</text:span><text:span text:style-name="T100"> </text:span><text:span text:style-name="T37">parágrafos.</text:span></text:p>
      <text:p text:style-name="P316">Os empregadores signatários desta convenção ficam autorizados a conceder férias coletivas, bastando apenas cumprir o previsto no parágrafo §§ 2 e 3 do art. 139 da CLT.</text:p>
      <text:p text:style-name="P316">As empresas ficam obrigadas a anotar na CTPS e no livro ou fichas de “Registro de Empregados”, a concessão das férias.</text:p>
      <text:p text:style-name="P316">O pagamento das férias coletivas e do abono, se for o caso, deve ser feito também até dois dias antes do correspondente gozo, ocasião em que o empregado quita o pagamento em recibo com indicação do início e do término das férias.</text:p>
      <text:p text:style-name="P310"/>
      <text:h text:style-name="P541" text:outline-level="1">SAÚDE E SEGURANÇA DO TRABALHADOR</text:h>
      <text:h text:style-name="P298" text:outline-level="2">UNIFORME</text:h>
      <text:p text:style-name="P302"/>
      <text:p text:style-name="P20">CLÁUSULA QUADRAGÉSIMA TERCEIRA – UNIFORME DE TRABALHO</text:p>
      <text:p text:style-name="P302"/>
      <text:list xml:id="list173323030682897" text:continue-numbering="true" text:style-name="WW8Num58">
        <text:list-item>
          <text:list>
            <text:list-item>
              <text:p text:style-name="P532"><text:span text:style-name="T37">As</text:span><text:span text:style-name="T79"> </text:span><text:span text:style-name="T37">empresas</text:span><text:span text:style-name="T75"> </text:span><text:span text:style-name="T37">fornecerão</text:span><text:span text:style-name="T79"> </text:span><text:span text:style-name="T37">anualmente</text:span><text:span text:style-name="T79"> </text:span><text:span text:style-name="T37">a</text:span><text:span text:style-name="T79"> </text:span><text:span text:style-name="T37">seus</text:span><text:span text:style-name="T75"> </text:span><text:span text:style-name="T37">empregados,</text:span><text:span text:style-name="T79"> </text:span><text:span text:style-name="T37">02</text:span><text:span text:style-name="T79"> </text:span><text:span text:style-name="T37">(</text:span><text:span text:style-name="T79"> </text:span><text:span text:style-name="T37">dois</text:span><text:span text:style-name="T65"> </text:span><text:span text:style-name="T37">)</text:span><text:span text:style-name="T79"> </text:span><text:span text:style-name="T37">uniformes</text:span><text:span text:style-name="T191"> </text:span><text:span text:style-name="T37">e</text:span><text:span text:style-name="T75"> </text:span><text:span text:style-name="T37">01</text:span><text:span text:style-name="T79"> </text:span><text:span text:style-name="T37">(</text:span><text:span text:style-name="T79"> </text:span><text:span text:style-name="T37">hum ) par de sapatos, quando exigidos pelos empregadores ou obrigados pela legislação pertinente. Os exemplares excedentes serão cobrados do empregado, ficando, porém obrigados</text:span><text:span text:style-name="T100"> </text:span><text:span text:style-name="T37">àqueles</text:span><text:span text:style-name="T100"> </text:span><text:span text:style-name="T37">que</text:span><text:span text:style-name="T84"> </text:span><text:span text:style-name="T37">receberam</text:span><text:span text:style-name="T84"> </text:span><text:span text:style-name="T37">tais</text:span><text:span text:style-name="T84"> </text:span><text:span text:style-name="T37">favores</text:span><text:span text:style-name="T100"> </text:span><text:span text:style-name="T37">e,</text:span><text:span text:style-name="T100"> </text:span><text:span text:style-name="T37">se</text:span><text:span text:style-name="T84"> </text:span><text:span text:style-name="T37">dispensados</text:span><text:span text:style-name="T97"> </text:span><text:span text:style-name="T37">antes</text:span><text:span text:style-name="T65"> </text:span><text:span text:style-name="T37">dos</text:span><text:span text:style-name="T100"> </text:span><text:span text:style-name="T37">06</text:span><text:span text:style-name="T100"> </text:span><text:span text:style-name="T37">(</text:span><text:span text:style-name="T84"> </text:span><text:span text:style-name="T37">seis</text:span><text:span text:style-name="T100"> </text:span><text:span text:style-name="T37">)</text:span><text:span text:style-name="T84"> </text:span><text:span text:style-name="T37">meses do recebimento dos referidos bens, a devolverem os mesmos à empresa, sob pena de se</text:span><text:span text:style-name="T162"> </text:span><text:span text:style-name="T37">responsabilizarem pelo ressarcimento pecuniário das peças</text:span><text:span text:style-name="T192"> </text:span><text:span text:style-name="T37">recebidas.</text:span></text:p>
            </text:list-item>
            <text:list-item>
              <text:p text:style-name="P532"><text:span text:style-name="T37">Os equipamentos de proteção individual (EPI) quando exigidos pelas normas legais e</text:span><text:span text:style-name="T162"> </text:span><text:span text:style-name="T37">suas condições insalubres de trabalho, serão fornecidos aos empregados mediante recibo, que se obrigam a usá-los e a devolvê-los quando removidos dos setores insalubres ou <text:s/>dispensados da empresa e a comunicar ao empregador a necessidade de substituição ou reparação dos mesmos em decorrência do uso ou de</text:span><text:span text:style-name="T176"> </text:span><text:span text:style-name="T37">danos.</text:span></text:p>
            </text:list-item>
            <text:list-item>
              <text:p text:style-name="P536"><text:span text:style-name="T37">Os</text:span><text:span text:style-name="T61"> </text:span><text:span text:style-name="T37">empregados</text:span><text:span text:style-name="T61"> </text:span><text:span text:style-name="T37">se</text:span><text:span text:style-name="T39"> </text:span><text:span text:style-name="T37">obrigam</text:span><text:span text:style-name="T39"> </text:span><text:span text:style-name="T37">a</text:span><text:span text:style-name="T61"> </text:span><text:span text:style-name="T37">usar</text:span><text:span text:style-name="T61"> </text:span><text:span text:style-name="T37">os</text:span><text:span text:style-name="T75"> </text:span><text:span text:style-name="T37">uniformes</text:span><text:span text:style-name="T39"> </text:span><text:span text:style-name="T37">de</text:span><text:span text:style-name="T61"> </text:span><text:span text:style-name="T37">trabalho</text:span><text:span text:style-name="T61"> </text:span><text:span text:style-name="T37">e</text:span><text:span text:style-name="T39"> </text:span><text:span text:style-name="T37">os</text:span><text:span text:style-name="T61"> </text:span><text:span text:style-name="T37">equipamentos</text:span><text:span text:style-name="T56"> </text:span><text:span text:style-name="T37">individuais de proteção ( EPI ), quando fornecidos pela empresa, constituído em falta grave a não obediência ao</text:span><text:span text:style-name="T100"> </text:span><text:span text:style-name="T37">preceito.</text:span></text:p>
            </text:list-item>
          </text:list>
        </text:list-item>
      </text:list>
      <text:p text:style-name="P310"/>
      <text:h text:style-name="P298" text:outline-level="2">GARANTIAS A PORTADORES DE DOENÇA NÃO PROFISSIONAL</text:h>
      <text:p text:style-name="P302"/>
      <text:p text:style-name="P20">CLÁUSULA QUADRAGÉSIMA QUARTA – GARANTIA AO EMPREGADO ACIDENTADO</text:p>
      <text:p text:style-name="P302"/>
      <text:p text:style-name="P319"><text:span text:style-name="T37">O empregado afastado do serviço, por acidente de trabalho recebendo o benefício previdenciário respectivo, terá a garantia do emprego após a alta médica, pelo período de</text:span><text:span text:style-name="T193"> </text:span><text:span text:style-name="T37">12 meses, além do Aviso Prévio, previsto na</text:span><text:span text:style-name="T110"> </text:span><text:span text:style-name="T56">CLT.</text:span></text:p>
      <text:p text:style-name="P310"/>
      <text:h text:style-name="P298" text:outline-level="2">OUTRAS NORMAS DE PREVENÇÃO DE ACIDENTES E DOENÇAS PROFISSIONAIS</text:h>
      <text:p text:style-name="P302"/>
      <text:p text:style-name="P20">CLÁUSULA QUADRAGÉSIMA QUINTA – VISTORIA EM LOCAL DE TRABALHO</text:p>
      <text:p text:style-name="P302"/>
      <text:p text:style-name="P319"><text:span text:style-name="T37">As</text:span><text:span text:style-name="T52"> </text:span><text:span text:style-name="T37">empresas</text:span><text:span text:style-name="T88"> </text:span><text:span text:style-name="T37">se</text:span><text:span text:style-name="T52"> </text:span><text:span text:style-name="T37">comprometem</text:span><text:span text:style-name="T52"> </text:span><text:span text:style-name="T37">a</text:span><text:span text:style-name="T52"> </text:span><text:span text:style-name="T37">respeitar</text:span><text:span text:style-name="T118"> </text:span><text:span text:style-name="T37">integralmente</text:span><text:span text:style-name="T52"> </text:span><text:span text:style-name="T37">as</text:span><text:span text:style-name="T88"> </text:span><text:span text:style-name="T37">normas</text:span><text:span text:style-name="T52"> </text:span><text:span text:style-name="T37">previstas</text:span><text:span text:style-name="T88"> </text:span><text:span text:style-name="T37">de</text:span><text:span text:style-name="T185"> </text:span><text:span text:style-name="T37">Acidentes</text:span><text:span text:style-name="T52"> </text:span><text:span text:style-name="T37">de Trabalho,</text:span><text:span text:style-name="T103"> </text:span><text:span text:style-name="T37">promovendo,</text:span><text:span text:style-name="T103"> </text:span><text:span text:style-name="T37">inclusive</text:span><text:span text:style-name="T70"> </text:span><text:span text:style-name="T37">periodicamente,</text:span><text:span text:style-name="T103"> </text:span><text:span text:style-name="T37">vistorias</text:span><text:span text:style-name="T70"> </text:span><text:span text:style-name="T37">nos</text:span><text:span text:style-name="T49"> </text:span><text:span text:style-name="T37">locais</text:span><text:span text:style-name="T103"> </text:span><text:span text:style-name="T37">de</text:span><text:span text:style-name="T70"> </text:span><text:span text:style-name="T37">trabalho</text:span><text:span text:style-name="T103"> </text:span><text:span text:style-name="T37">na</text:span><text:span text:style-name="T45"> </text:span><text:span text:style-name="T37">forma</text:span><text:span text:style-name="T45"> </text:span><text:span text:style-name="T37">das disposições legais sobre a</text:span><text:span text:style-name="T61"> </text:span><text:span text:style-name="T37">matéria.</text:span><text:span text:style-name="T33">CLÁUSULA QUADRAGÉSIMA SEXTA – NORMAS DE SEGURANÇA</text:span></text:p>
      <text:p text:style-name="P302"/>
      <text:p text:style-name="P319"><text:span text:style-name="T37">Ficam</text:span><text:span text:style-name="T118"> </text:span><text:span text:style-name="T37">os</text:span><text:span text:style-name="T61"> </text:span><text:span text:style-name="T37">empregados</text:span><text:span text:style-name="T61"> </text:span><text:span text:style-name="T37">obrigados</text:span><text:span text:style-name="T39"> </text:span><text:span text:style-name="T37">ao</text:span><text:span text:style-name="T56"> </text:span><text:span text:style-name="T37">cumprimento</text:span><text:span text:style-name="T118"> </text:span><text:span text:style-name="T37">das</text:span><text:span text:style-name="T61"> </text:span><text:span text:style-name="T37">normas</text:span><text:span text:style-name="T61"> </text:span><text:span text:style-name="T37">administrativas</text:span><text:span text:style-name="T39"> </text:span><text:span text:style-name="T37">e</text:span><text:span text:style-name="T118"> </text:span><text:span text:style-name="T37">de</text:span><text:span text:style-name="T61"> </text:span><text:span text:style-name="T37">segurança previstas na </text:span><text:soft-page-break/><text:span text:style-name="T37">legislação e no regulamento interno da empresa e às orientações da </text:span><text:span text:style-name="T97">CIPA, </text:span><text:span text:style-name="T37">bem como</text:span><text:span text:style-name="T61"> </text:span><text:span text:style-name="T37">no</text:span><text:span text:style-name="T75"> </text:span><text:span text:style-name="T37">uso</text:span><text:span text:style-name="T75"> </text:span><text:span text:style-name="T37">dos</text:span><text:span text:style-name="T56"> </text:span><text:span text:style-name="T84">E.P.I.</text:span><text:span text:style-name="T56"> </text:span><text:span text:style-name="T37">quando</text:span><text:span text:style-name="T61"> </text:span><text:span text:style-name="T37">exigidos</text:span><text:span text:style-name="T39"> </text:span><text:span text:style-name="T37">em</text:span><text:span text:style-name="T39"> </text:span><text:span text:style-name="T37">Lei,</text:span><text:span text:style-name="T75"> </text:span><text:span text:style-name="T37">recebidos</text:span><text:span text:style-name="T56"> </text:span><text:span text:style-name="T37">da</text:span><text:span text:style-name="T56"> </text:span><text:span text:style-name="T37">empresa</text:span><text:span text:style-name="T61"> </text:span><text:span text:style-name="T37">mediante</text:span><text:span text:style-name="T75"> </text:span><text:span text:style-name="T37">recibo.</text:span></text:p>
      <text:p text:style-name="P310"/>
      <text:h text:style-name="P543" text:outline-level="1">RELAÇÕES SINDICAIS</text:h>
      <text:h text:style-name="P334" text:outline-level="2">ACESSO DO SINDICATO AO LOCAL DE TRABALHO</text:h>
      <text:p text:style-name="P302"/>
      <text:p text:style-name="P116"><text:span text:style-name="T33">CLÁUSULA</text:span><text:span text:style-name="T132"> </text:span><text:span text:style-name="T33">QUADRAGÉSIMA</text:span><text:span text:style-name="T132"> </text:span><text:span text:style-name="T33">SÉTIMA</text:span><text:span text:style-name="T54"> – </text:span><text:span text:style-name="T33">FISCALIZAÇÃO</text:span><text:span text:style-name="T91"> </text:span><text:span text:style-name="T33">NAS</text:span><text:span text:style-name="T91"> </text:span><text:span text:style-name="T33">EMPRESAS</text:span><text:span text:style-name="T54"> </text:span><text:span text:style-name="T33">PELO</text:span><text:span text:style-name="T91"> </text:span><text:span text:style-name="T33">MINISTÉRIO</text:span><text:span text:style-name="T91"> </text:span><text:span text:style-name="T33">DO TRABALHO</text:span></text:p>
      <text:p text:style-name="P302"/>
      <text:p text:style-name="P319"><text:span text:style-name="T37">Em caso de fiscalização às empresas por parte dos Agentes do Ministério do Trabalho por denúncia</text:span><text:span text:style-name="T65"> </text:span><text:span text:style-name="T37">do</text:span><text:span text:style-name="T65"> </text:span><text:span text:style-name="T37">Sindicato</text:span><text:span text:style-name="T84"> </text:span><text:span text:style-name="T37">Obreiro,</text:span><text:span text:style-name="T65"> </text:span><text:span text:style-name="T37">poderão,</text:span><text:span text:style-name="T65"> </text:span><text:span text:style-name="T37">caso</text:span><text:span text:style-name="T84"> </text:span><text:span text:style-name="T37">desejem,</text:span><text:span text:style-name="T65"> </text:span><text:span text:style-name="T37">se</text:span><text:span text:style-name="T65"> </text:span><text:span text:style-name="T37">fazer</text:span><text:span text:style-name="T65"> </text:span><text:span text:style-name="T37">acompanhar</text:span><text:span text:style-name="T84"> </text:span><text:span text:style-name="T37">por</text:span><text:span text:style-name="T65"> </text:span><text:span text:style-name="T37">membro</text:span><text:span text:style-name="T65"> </text:span><text:span text:style-name="T37">da Diretoria do Sindicato</text:span><text:span text:style-name="T61"> </text:span><text:span text:style-name="T37">Profissional.</text:span></text:p>
      <text:p text:style-name="P310"/>
      <text:h text:style-name="P298" text:outline-level="2">LIBERAÇÃO DE EMPREGADOS PARA ATIVIDADES SINDICAIS</text:h>
      <text:p text:style-name="P302"/>
      <text:p text:style-name="P22">CLÁUSULA QUADRAGÉSIMA OITAVA – ABONO DE FALTA A DIRETORES DO SINDICATO</text:p>
      <text:p text:style-name="P302"/>
      <text:p text:style-name="P316">Durante a vigência da presente Convenção Coletiva, as empresas concederão abono de 04 (quatro) faltas mensais ao empregado que pertença a Diretoria, Conselho fiscal e Delegado Sindical do Sindicato Obreiro para comparecimento ou missões sindicais, limitando tal concessão ao máximo de dois empregados por empresa.</text:p>
      <text:p text:style-name="P310"/>
      <text:h text:style-name="P298" text:outline-level="2">GARANTIAS A DIRETORES SINDICAIS</text:h>
      <text:p text:style-name="P302"/>
      <text:p text:style-name="P20">CLÁUSULA QUADRAGÉSIMA NONA – DELEGADOS SINDICAIS</text:p>
      <text:p text:style-name="P302"/>
      <text:p text:style-name="P316">O Delegado Sindical eleito pelos funcionários de cada empresa, e devidamente ratificados pela Assembleia do Sindicato Obreiro, gozarão da garantia do emprego durante o prazo de vigência da presente Convenção Coletiva.</text:p>
      <text:p text:style-name="P310"/>
      <text:h text:style-name="P298" text:outline-level="2">CONTRIBUIÇÕES SINDICAIS</text:h>
      <text:p text:style-name="P302"/>
      <text:p text:style-name="P20">CLÁUSULA QUINQUAGÉSIMA – MENSALIDADE SOCIAL</text:p>
      <text:p text:style-name="P302"/>
      <text:p text:style-name="P319"><text:span text:style-name="T37">As empresas descontarão em folha de pagamento dos seus empregados, associados ao Sindicato Obreiro, desde que por eles autorizados, as mensalidades sociais, e desde que</text:span><text:span text:style-name="T162"> </text:span><text:span text:style-name="T37">seja fornecida antecipadamente a relação dos empregados sócios, cujo valor deverá ter sido devidamente aprovado em Assembleia Geral.</text:span></text:p>
      <text:p text:style-name="P319"><text:span text:style-name="T33">Parágrafo Único: </text:span><text:span text:style-name="T37">O repasse dos valores descontados dos empregados deverá ser</text:span><text:span text:style-name="T165"> </text:span><text:span text:style-name="T37">efetuado através de depósito bancário a ser realizado em favor do </text:span><text:span text:style-name="T94">SINDICATO </text:span><text:span text:style-name="T37">DOS TRABALHADORES</text:span><text:span text:style-name="T103"> </text:span><text:span text:style-name="T37">EM</text:span><text:span text:style-name="T146"> </text:span><text:span text:style-name="T37">TRANSPORTES</text:span><text:span text:style-name="T103"> </text:span><text:span text:style-name="T37">RODOVIÁRIOS</text:span><text:span text:style-name="T107"> </text:span><text:span text:style-name="T37">DE</text:span><text:span text:style-name="T103"> </text:span><text:span text:style-name="T37">PETROLINA</text:span><text:span text:style-name="T187"> </text:span><text:span text:style-name="T37">E</text:span><text:span text:style-name="T103"> </text:span><text:span text:style-name="T37">DA</text:span><text:span text:style-name="T181"> </text:span><text:span text:style-name="T37">REGIÃO</text:span><text:span text:style-name="T45"> </text:span><text:span text:style-name="T37">DO SERTÃO DE PERNAMBUCO (CNPJ nº 03.029.307/0001-03), através de boleto bancário emitido pelo sindicato obreiro, até o dia 10 (dez) do mês subsequente ao desconto, sendo aplicada</text:span><text:span text:style-name="T56"> </text:span><text:span text:style-name="T37">multa</text:span><text:span text:style-name="T39"> </text:span><text:span text:style-name="T37">no</text:span><text:span text:style-name="T118"> </text:span><text:span text:style-name="T37">importe</text:span><text:span text:style-name="T61"> </text:span><text:span text:style-name="T37">de</text:span><text:span text:style-name="T39"> </text:span><text:span text:style-name="T37">10%</text:span><text:span text:style-name="T56"> </text:span><text:span text:style-name="T37">(dez)</text:span><text:span text:style-name="T39"> </text:span><text:span text:style-name="T37">por</text:span><text:span text:style-name="T61"> </text:span><text:span text:style-name="T37">cento,</text:span><text:span text:style-name="T39"> </text:span><text:span text:style-name="T37">em</text:span><text:span text:style-name="T39"> </text:span><text:span text:style-name="T37">caso</text:span><text:span text:style-name="T61"> </text:span><text:span text:style-name="T37">de</text:span><text:span text:style-name="T56"> </text:span><text:span text:style-name="T37">inadimplemento,</text:span><text:span text:style-name="T75"> </text:span><text:span text:style-name="T37">além</text:span><text:span text:style-name="T56"> </text:span><text:span text:style-name="T37">de</text:span><text:span text:style-name="T61"> </text:span><text:span text:style-name="T37">juros de mora de 1% (um por cento) por mês em</text:span><text:span text:style-name="T177"> </text:span><text:span text:style-name="T37">atraso.</text:span></text:p>
      <text:p text:style-name="P310"/>
      <text:p text:style-name="P310"/>
      <text:p text:style-name="P310"/>
      <text:p text:style-name="P20">CLÁUSULA QUINQUAGÉSIMA PRIMEIRA – TAXA NEGOCIAL PROFISSIONAL</text:p>
      <text:p text:style-name="P23"/>
      <text:p text:style-name="P319"><text:span text:style-name="T37">Obrigam-se os empregadores a efetuar o desconto da taxa negocial profissional dos</text:span><text:span text:style-name="T150"> </text:span><text:span text:style-name="T37">salários dos</text:span><text:span text:style-name="T49"> </text:span><text:span text:style-name="T37">seus</text:span><text:span text:style-name="T88"> </text:span><text:soft-page-break/><text:span text:style-name="T37">empregados</text:span><text:span text:style-name="T118"> </text:span><text:span text:style-name="T37">filiados</text:span><text:span text:style-name="T49"> </text:span><text:span text:style-name="T37">ou</text:span><text:span text:style-name="T88"> </text:span><text:span text:style-name="T37">não</text:span><text:span text:style-name="T52"> </text:span><text:span text:style-name="T37">ao</text:span><text:span text:style-name="T88"> </text:span><text:span text:style-name="T37">sindicato</text:span><text:span text:style-name="T52"> </text:span><text:span text:style-name="T37">profissional,</text:span><text:span text:style-name="T88"> </text:span><text:span text:style-name="T37">em</text:span><text:span text:style-name="T88"> </text:span><text:span text:style-name="T37">cumprimento</text:span><text:span text:style-name="T52"> </text:span><text:span text:style-name="T37">à</text:span><text:span text:style-name="T88"> </text:span><text:span text:style-name="T37">deliberação ocorrida em Assembleia Geral Extraordinária realizada no dia 08 e 09/04/2019, visando o patrocínio das despesas com editais e publicidade, honorários advocatícios, e outras necessárias à celebração e fiscalização do cumprimento do presente instrumento normativo coletivo, conforme ajustado nos autos da Ação Civil Pública de nº 0000050-65.2017.5.06.0413.</text:span></text:p>
      <text:list xml:id="list2270424965" text:style-name="WW8Num59">
        <text:list-item>
          <text:p text:style-name="P533"><text:span text:style-name="T37">- Os empregados abrangidos pela presente Convenção Coletiva de Trabalho, autorizam o desconto mensal de importância equivalente a 1% (um por cento) dos salários de todos os empregados, sendo referido desconto limitado ao valor máximo mensal de R$ 22,00 (vinte e dois reais) por</text:span><text:span text:style-name="T100"> </text:span><text:span text:style-name="T37">trabalhador.</text:span></text:p>
        </text:list-item>
        <text:list-item>
          <text:p text:style-name="P533"><text:span text:style-name="T37">-</text:span><text:span text:style-name="T185"> </text:span><text:span text:style-name="T37">Afora</text:span><text:span text:style-name="T88"> </text:span><text:span text:style-name="T37">o</text:span><text:span text:style-name="T88"> </text:span><text:span text:style-name="T37">recolhimento</text:span><text:span text:style-name="T118"> </text:span><text:span text:style-name="T37">da</text:span><text:span text:style-name="T88"> </text:span><text:span text:style-name="T37">taxa</text:span><text:span text:style-name="T88"> </text:span><text:span text:style-name="T37">negocial</text:span><text:span text:style-name="T88"> </text:span><text:span text:style-name="T37">profissional,</text:span><text:span text:style-name="T88"> </text:span><text:span text:style-name="T37">na</text:span><text:span text:style-name="T118"> </text:span><text:span text:style-name="T37">forma</text:span><text:span text:style-name="T88"> </text:span><text:span text:style-name="T37">e</text:span><text:span text:style-name="T88"> </text:span><text:span text:style-name="T37">no</text:span><text:span text:style-name="T88"> </text:span><text:span text:style-name="T37">importe</text:span><text:span text:style-name="T88"> </text:span><text:span text:style-name="T37">descrito</text:span><text:span text:style-name="T88"> </text:span><text:span text:style-name="T37">no</text:span><text:span text:style-name="T88"> </text:span><text:span text:style-name="T37">item</text:span><text:span text:style-name="T88"> </text:span><text:span text:style-name="T37">I, os empregados abrangidos pela presente Convenção Coletiva de Trabalho, autorizam o desconto</text:span><text:span text:style-name="T52"> </text:span><text:span text:style-name="T37">mensal</text:span><text:span text:style-name="T52"> </text:span><text:span text:style-name="T37">da</text:span><text:span text:style-name="T49"> </text:span><text:span text:style-name="T37">importância</text:span><text:span text:style-name="T52"> </text:span><text:span text:style-name="T37">de</text:span><text:span text:style-name="T49"> </text:span><text:span text:style-name="T37">R$</text:span><text:span text:style-name="T88"> </text:span><text:span text:style-name="T37">5,00</text:span><text:span text:style-name="T52"> </text:span><text:span text:style-name="T37">(cinco</text:span><text:span text:style-name="T88"> </text:span><text:span text:style-name="T37">reais)</text:span><text:span text:style-name="T49"> </text:span><text:span text:style-name="T37">desde</text:span><text:span text:style-name="T88"> </text:span><text:span text:style-name="T37">que</text:span><text:span text:style-name="T88"> </text:span><text:span text:style-name="T37">tenham</text:span><text:span text:style-name="T88"> </text:span><text:span text:style-name="T37">recebido</text:span><text:span text:style-name="T49"> </text:span><text:span text:style-name="T37">o</text:span><text:span text:style-name="T88"> </text:span><text:span text:style-name="T37">auxílio previsto na Cláusula 21a, a fim de participarem do BANCO DE EMPREGOS E QUALIFICAÇÃO DO </text:span><text:span text:style-name="T97">SINTTROP, </text:span><text:span text:style-name="T37">previsto na Cláusula Vigésima</text:span><text:span text:style-name="T188"> </text:span><text:span text:style-name="T37">Primeira.</text:span></text:p>
        </text:list-item>
      </text:list>
      <text:p text:style-name="P319"><text:span text:style-name="T33">Parágrafo</text:span><text:span text:style-name="T63"> </text:span><text:span text:style-name="T33">Primeiro:</text:span><text:span text:style-name="T59"> </text:span><text:span text:style-name="T37">Fica</text:span><text:span text:style-name="T56"> </text:span><text:span text:style-name="T37">assegurado</text:span><text:span text:style-name="T56"> </text:span><text:span text:style-name="T37">aos</text:span><text:span text:style-name="T56"> </text:span><text:span text:style-name="T37">empregados</text:span><text:span text:style-name="T61"> </text:span><text:span text:style-name="T37">beneficiários</text:span><text:span text:style-name="T118"> </text:span><text:span text:style-name="T37">da</text:span><text:span text:style-name="T56"> </text:span><text:span text:style-name="T37">presente</text:span><text:span text:style-name="T56"> </text:span><text:span text:style-name="T37">Convenção Coletiva de Trabalho, o direito de se opor aos referidos descontos, desde que o exerça no prazo máximo de 20 (vinte) dias a partir do registro e arquivamento do presente instrumento na Superintendência Regional do Trabalho e Emprego de Pernambuco. A oposição somente será aceita, se feita pelo próprio empregado na sede do Sindicato, mediante assinatura em documento</text:span><text:span text:style-name="T97"> </text:span><text:span text:style-name="T37">apropriado.</text:span></text:p>
      <text:p text:style-name="P319"><text:span text:style-name="T33">Parágrafo Segundo: </text:span><text:span text:style-name="T37">O Sindicato Profissional, a contar do depósito da presente convenção junto à Superintendência Regional do Trabalho, compromete-se a realizar da forma mais ampla nos meios de comunicação disponíveis, além de informativos próprios do sindicato, a divulgação do direito de oposição ao desconto negocial da categoria, sendo que nenhum desconto será efetuado antes do final do prazo de oposição.</text:span></text:p>
      <text:p text:style-name="P319"><text:span text:style-name="T33">Parágrafo </text:span><text:span text:style-name="T95">Terceiro: </text:span><text:span text:style-name="T37">O repasse dos valores descontados dos empregados deverá ser efetuado através de depósito bancário a ser realizado em favor do </text:span><text:span text:style-name="T94">SINDICATO </text:span><text:span text:style-name="T37">DOS TRABALHADORES</text:span><text:span text:style-name="T103"> </text:span><text:span text:style-name="T37">EM</text:span><text:span text:style-name="T146"> </text:span><text:span text:style-name="T37">TRANSPORTES</text:span><text:span text:style-name="T103"> </text:span><text:span text:style-name="T37">RODOVIÁRIOS</text:span><text:span text:style-name="T107"> </text:span><text:span text:style-name="T37">DE</text:span><text:span text:style-name="T103"> </text:span><text:span text:style-name="T37">PETROLINA</text:span><text:span text:style-name="T181"> </text:span><text:span text:style-name="T37">E</text:span><text:span text:style-name="T103"> </text:span><text:span text:style-name="T37">DA</text:span><text:span text:style-name="T187"> </text:span><text:span text:style-name="T37">REGIÃO</text:span><text:span text:style-name="T45"> </text:span><text:span text:style-name="T37">DO SERTÃO DE PERNAMBUCO (CNPJ no 03.029.307/0001-03), através de boleto bancário</text:span><text:span text:style-name="T162"> </text:span><text:span text:style-name="T37">emitido pelo sindicato obreiro, até o dia 10 (dez) do mês subsequente ao desconto, sendo aplicada</text:span><text:span text:style-name="T56"> </text:span><text:span text:style-name="T37">multa</text:span><text:span text:style-name="T39"> </text:span><text:span text:style-name="T37">no</text:span><text:span text:style-name="T118"> </text:span><text:span text:style-name="T37">importe</text:span><text:span text:style-name="T61"> </text:span><text:span text:style-name="T37">de</text:span><text:span text:style-name="T39"> </text:span><text:span text:style-name="T37">10%</text:span><text:span text:style-name="T56"> </text:span><text:span text:style-name="T37">(dez)</text:span><text:span text:style-name="T39"> </text:span><text:span text:style-name="T37">por</text:span><text:span text:style-name="T61"> </text:span><text:span text:style-name="T37">cento,</text:span><text:span text:style-name="T39"> </text:span><text:span text:style-name="T37">em</text:span><text:span text:style-name="T39"> </text:span><text:span text:style-name="T37">caso</text:span><text:span text:style-name="T61"> </text:span><text:span text:style-name="T37">de</text:span><text:span text:style-name="T56"> </text:span><text:span text:style-name="T37">inadimplemento,</text:span><text:span text:style-name="T75"> </text:span><text:span text:style-name="T37">além</text:span><text:span text:style-name="T56"> </text:span><text:span text:style-name="T37">de</text:span><text:span text:style-name="T61"> </text:span><text:span text:style-name="T37">juros de mora de 1% (um por cento) por mês em</text:span><text:span text:style-name="T177"> </text:span><text:span text:style-name="T37">atraso.</text:span></text:p>
      <text:p text:style-name="P319"><text:span text:style-name="T33">Parágrafo Quarto: </text:span><text:span text:style-name="T37">As empresas deverão encaminhar, mensalmente, o comprovante do pagamento/depósito</text:span><text:span text:style-name="T75"> </text:span><text:span text:style-name="T37">do</text:span><text:span text:style-name="T75"> </text:span><text:span text:style-name="T37">recolhimento</text:span><text:span text:style-name="T65"> </text:span><text:span text:style-name="T37">e</text:span><text:span text:style-name="T79"> </text:span><text:span text:style-name="T37">a</text:span><text:span text:style-name="T65"> </text:span><text:span text:style-name="T37">lista</text:span><text:span text:style-name="T65"> </text:span><text:span text:style-name="T37">(em</text:span><text:span text:style-name="T65"> </text:span><text:span text:style-name="T37">que</text:span><text:span text:style-name="T79"> </text:span><text:span text:style-name="T37">conste</text:span><text:span text:style-name="T75"> </text:span><text:span text:style-name="T37">o</text:span><text:span text:style-name="T65"> </text:span><text:span text:style-name="T37">nome,</text:span><text:span text:style-name="T75"> </text:span><text:span text:style-name="T37">remuneração</text:span><text:span text:style-name="T79"> </text:span><text:span text:style-name="T37">e</text:span><text:span text:style-name="T65"> </text:span><text:span text:style-name="T37">o</text:span><text:span text:style-name="T75"> </text:span><text:span text:style-name="T37">valor do desconto efetuado) dos empregados que sofreram o</text:span><text:span text:style-name="T177"> </text:span><text:span text:style-name="T37">desconto.</text:span></text:p>
      <text:p text:style-name="P319"><text:span text:style-name="T33">Parágrafo Quinto: </text:span><text:span text:style-name="T37">As empresas que atrasarem os descontos previstos nesta cláusula por período superior a 60 (sessenta) dias, assumirão perante o sindicato profissional os valores referentes aos meses atrasados, acrescidos dos encargos legais, vedado o desconto dos mesmos dos empregados.</text:span></text:p>
      <text:p text:style-name="P310"/>
      <text:p text:style-name="P22">CLÁUSULA QUINQUAGÉSIMA SEGUNDA – TAXA ASSISTENCIAL / CONFEDERATIVA PATRONAL</text:p>
      <text:p text:style-name="P302"/>
      <text:p text:style-name="P319"><text:span text:style-name="T100">TAXA</text:span><text:span text:style-name="T165"> </text:span><text:span text:style-name="T37">ASSISTENCIAL</text:span><text:span text:style-name="T49"> </text:span><text:span text:style-name="T100">PATRONAL</text:span><text:span text:style-name="T70"> </text:span><text:span text:style-name="T37">–</text:span><text:span text:style-name="T39"> </text:span><text:span text:style-name="T37">Por</text:span><text:span text:style-name="T61"> </text:span><text:span text:style-name="T37">decisão</text:span><text:span text:style-name="T56"> </text:span><text:span text:style-name="T37">unânime</text:span><text:span text:style-name="T39"> </text:span><text:span text:style-name="T37">da</text:span><text:span text:style-name="T103"> </text:span><text:span text:style-name="T37">Assembleia Geral</text:span><text:span text:style-name="T39"> </text:span><text:span text:style-name="T37">extraordinária da categoria econômica, as empresas representadas pelo </text:span><text:span text:style-name="T94">SETSERTAO – SINDICATO </text:span><text:span text:style-name="T37">DAS EMPRESAS DE TRANSPORTE DE CARGAS, LOGÍSTICA E DISTRIBUIÇÃO DO</text:span><text:span text:style-name="T162"> SERTÃO</text:span><text:span text:style-name="T100"> </text:span><text:span text:style-name="T37">DO </text:span><text:span text:style-name="T97">ESTADO </text:span><text:span text:style-name="T37">DE PERNAMBUCO, associados a entidade, ficam obrigadas ao pagamento de uma</text:span><text:span text:style-name="T194"> </text:span><text:span text:style-name="T65">Taxa</text:span><text:span text:style-name="T195"> </text:span><text:span text:style-name="T37">Assistencial</text:span><text:span text:style-name="T196"> </text:span><text:span text:style-name="T37">no</text:span><text:span text:style-name="T196"> </text:span><text:span text:style-name="T37">valor</text:span><text:span text:style-name="T196"> </text:span><text:span text:style-name="T37">equivalente</text:span><text:span text:style-name="T196"> </text:span><text:span text:style-name="T37">a</text:span><text:span text:style-name="T112"> </text:span><text:span text:style-name="T37">R$</text:span><text:span text:style-name="T196"> </text:span><text:span text:style-name="T37">880,00</text:span><text:span text:style-name="T196"> </text:span><text:span text:style-name="T37">(oitocentos</text:span><text:span text:style-name="T196"> </text:span><text:span text:style-name="T37">e</text:span><text:span text:style-name="T196"> </text:span><text:span text:style-name="T37">oitenta</text:span><text:span text:style-name="T196"> </text:span><text:span text:style-name="T37">reais),</text:span><text:span text:style-name="T196"> </text:span><text:span text:style-name="T37">sendo divididos</text:span><text:span text:style-name="T70"> </text:span><text:span text:style-name="T37">em</text:span><text:span text:style-name="T49"> </text:span><text:span text:style-name="T37">04</text:span><text:span text:style-name="T88"> </text:span><text:span text:style-name="T37">(quatro)</text:span><text:span text:style-name="T52"> </text:span><text:span text:style-name="T37">parcelas</text:span><text:span text:style-name="T49"> </text:span><text:span text:style-name="T37">de</text:span><text:span text:style-name="T49"> </text:span><text:span text:style-name="T37">R$</text:span><text:span text:style-name="T49"> </text:span><text:span text:style-name="T37">220,00</text:span><text:span text:style-name="T49"> </text:span><text:span text:style-name="T37">(duzentos</text:span><text:span text:style-name="T70"> </text:span><text:span text:style-name="T37">e</text:span><text:span text:style-name="T52"> </text:span><text:span text:style-name="T37">vinte</text:span><text:span text:style-name="T49"> </text:span><text:span text:style-name="T37">reais)</text:span><text:span text:style-name="T49"> </text:span><text:span text:style-name="T37">cada,</text:span><text:span text:style-name="T49"> </text:span><text:span text:style-name="T37">com</text:span><text:span text:style-name="T49"> </text:span><text:span text:style-name="T37">vencimento para</text:span><text:span text:style-name="T97"> </text:span><text:span text:style-name="T37">os</text:span><text:span text:style-name="T100"> </text:span><text:span text:style-name="T37">dias</text:span><text:span text:style-name="T100"> </text:span><text:span text:style-name="T37">20.02.2020,</text:span><text:span text:style-name="T100"> </text:span><text:span text:style-name="T37">20.03.2020,</text:span><text:span text:style-name="T97"> </text:span><text:span text:style-name="T37">20.04.2020</text:span><text:span text:style-name="T94"> </text:span><text:span text:style-name="T37">e</text:span><text:span text:style-name="T100"> </text:span><text:span text:style-name="T37">20.05.2020,</text:span><text:span text:style-name="T97"> </text:span><text:span text:style-name="T37">no</text:span><text:span text:style-name="T94"> </text:span><text:span text:style-name="T37">banco</text:span><text:span text:style-name="T97"> </text:span><text:span text:style-name="T37">indicado</text:span><text:span text:style-name="T94"> </text:span><text:span text:style-name="T37">na</text:span><text:span text:style-name="T97"> </text:span><text:span text:style-name="T37">Guia</text:span><text:span text:style-name="T94"> </text:span><text:span text:style-name="T37">a ser</text:span><text:span text:style-name="T65"> </text:span><text:span text:style-name="T37">enviada</text:span><text:span text:style-name="T75"> </text:span><text:span text:style-name="T37">pelo</text:span><text:span text:style-name="T79"> </text:span><text:span text:style-name="T94">SINDICATO</text:span><text:span text:style-name="T79"> </text:span><text:span text:style-name="T97">PATRONAL.</text:span><text:span text:style-name="T79"> </text:span><text:span text:style-name="T37">O</text:span><text:span text:style-name="T79"> </text:span><text:span text:style-name="T37">não</text:span><text:span text:style-name="T75"> </text:span><text:span text:style-name="T37">pagamento</text:span><text:span text:style-name="T84"> </text:span><text:span text:style-name="T37">da</text:span><text:span text:style-name="T75"> </text:span><text:span text:style-name="T37">contribuição</text:span><text:span text:style-name="T79"> </text:span><text:span text:style-name="T37">ora</text:span><text:span text:style-name="T75"> </text:span><text:span text:style-name="T37">instituída</text:span><text:span text:style-name="T84"> </text:span><text:span text:style-name="T37">no prazo acima indicado, implicará no pagamento com aplicação da atualização monetária pelo INPC,</text:span><text:span text:style-name="T79"> </text:span><text:span text:style-name="T37">mais</text:span><text:span text:style-name="T65"> </text:span><text:span text:style-name="T37">juros</text:span><text:span text:style-name="T65"> </text:span><text:span text:style-name="T37">de</text:span><text:span text:style-name="T100"> </text:span><text:span text:style-name="T37">1%</text:span><text:span text:style-name="T79"> </text:span><text:span text:style-name="T37">(um</text:span><text:span text:style-name="T79"> </text:span><text:span text:style-name="T37">por</text:span><text:span text:style-name="T79"> </text:span><text:span text:style-name="T37">cento)</text:span><text:span text:style-name="T79"> </text:span><text:span text:style-name="T37">ao</text:span><text:span text:style-name="T79"> </text:span><text:span text:style-name="T37">mês</text:span><text:span text:style-name="T65"> </text:span><text:span text:style-name="T37">e</text:span><text:span text:style-name="T79"> </text:span><text:span text:style-name="T37">uma</text:span><text:span text:style-name="T79"> </text:span><text:span text:style-name="T37">multa</text:span><text:span text:style-name="T79"> </text:span><text:span text:style-name="T37">de</text:span><text:span text:style-name="T79"> </text:span><text:span text:style-name="T37">2%</text:span><text:span text:style-name="T79"> </text:span><text:span text:style-name="T37">(dois</text:span><text:span text:style-name="T65"> </text:span><text:span text:style-name="T37">por</text:span><text:span text:style-name="T79"> </text:span><text:span text:style-name="T37">cento)</text:span><text:span text:style-name="T79"> </text:span><text:span text:style-name="T37">despesas judiciais,</text:span><text:span text:style-name="T75"> </text:span><text:span text:style-name="T37">honorários</text:span><text:span text:style-name="T39"> </text:span><text:span text:style-name="T37">advocatícios</text:span><text:span text:style-name="T39"> </text:span><text:span text:style-name="T37">caso</text:span><text:span text:style-name="T56"> </text:span><text:span text:style-name="T37">pagamento</text:span><text:span text:style-name="T56"> </text:span><text:span text:style-name="T37">seja</text:span><text:span text:style-name="T75"> </text:span><text:span text:style-name="T37">feito</text:span><text:span text:style-name="T75"> </text:span><text:span text:style-name="T37">através</text:span><text:span text:style-name="T39"> </text:span><text:span text:style-name="T37">de</text:span><text:span text:style-name="T75"> </text:span><text:span text:style-name="T37">ação</text:span><text:span text:style-name="T79"> </text:span><text:span text:style-name="T37">judicial.</text:span></text:p>
      <text:p text:style-name="P319"><text:soft-page-break/><text:span text:style-name="T100">TAXA </text:span><text:span text:style-name="T94">CONFEDERATIVA </text:span><text:span text:style-name="T100">PATRONAL – </text:span><text:span text:style-name="T37">A assembleia Geral extraordinária da Categoria econômica</text:span><text:span text:style-name="T61"> </text:span><text:span text:style-name="T37">autorizou</text:span><text:span text:style-name="T61"> </text:span><text:span text:style-name="T37">a</text:span><text:span text:style-name="T118"> </text:span><text:span text:style-name="T37">cobrança</text:span><text:span text:style-name="T61"> </text:span><text:span text:style-name="T37">da</text:span><text:span text:style-name="T52"> </text:span><text:span text:style-name="T100">TAXA</text:span><text:span text:style-name="T131"> </text:span><text:span text:style-name="T94">CONFEDERATIVA.</text:span><text:span text:style-name="T118"> </text:span><text:span text:style-name="T37">De</text:span><text:span text:style-name="T88"> </text:span><text:span text:style-name="T37">acordo</text:span><text:span text:style-name="T56"> </text:span><text:span text:style-name="T37">inciso</text:span><text:span text:style-name="T88"> </text:span><text:span text:style-name="T79">IV.</text:span><text:span text:style-name="T146"> </text:span><text:span text:style-name="T37">Art</text:span><text:span text:style-name="T118"> </text:span><text:span text:style-name="T37">da</text:span><text:span text:style-name="T88"> </text:span><text:span text:style-name="T65">C.F. </text:span><text:span text:style-name="T37">Correspondente a R$880,00 (oitocentos e oitenta) reais em 04 (quatro) parcelas, sendo a</text:span><text:span text:style-name="T162"> </text:span><text:span text:style-name="T37">primeiro o dia 20/04/2020 no valor de 220,00 (duzentos e vinte reais) e as demais de 220,00 (duzentos e vinte reais) com vencimento as datas de 20.04.2020, 20.05.2020, 20.06.2020 e 20.06.2020,</text:span><text:span text:style-name="T39"> </text:span><text:span text:style-name="T37">respectivamente.</text:span><text:span text:style-name="T103"> </text:span><text:span text:style-name="T37">A</text:span><text:span text:style-name="T103"> </text:span><text:span text:style-name="T37">cobrança</text:span><text:span text:style-name="T39"> </text:span><text:span text:style-name="T37">será</text:span><text:span text:style-name="T39"> </text:span><text:span text:style-name="T37">enviada</text:span><text:span text:style-name="T65"> </text:span><text:span text:style-name="T37">mediante</text:span><text:span text:style-name="T79"> </text:span><text:span text:style-name="T37">boleto</text:span><text:span text:style-name="T39"> </text:span><text:span text:style-name="T37">bancário.</text:span></text:p>
      <text:p text:style-name="P310"/>
      <text:h text:style-name="P541" text:outline-level="1">DISPOSIÇÕES GERAIS</text:h>
      <text:h text:style-name="P298" text:outline-level="2">APLICAÇÃO DO INSTRUMENTO COLETIVO</text:h>
      <text:p text:style-name="P302"/>
      <text:p text:style-name="P22">CLÁUSULA QUINQUAGÉSIMA TERCEIRA – MANUTENÇÃO DE CLÁUSULAS ANTERIORES</text:p>
      <text:p text:style-name="P302"/>
      <text:p text:style-name="P316">Aos empregados serão asseguradas conquistas anteriores, desde que não modificadas, alteradas ou suprimidas da presente Convenção Coletiva e que não venham de encontro à legislação vigente.</text:p>
      <text:p text:style-name="P310"/>
      <text:h text:style-name="P335" text:outline-level="2">DESCUMPRIMENTO DO INSTRUMENTO COLETIVO</text:h>
      <text:p text:style-name="P302"/>
      <text:p text:style-name="P22">CLÁUSULA QUINQUAGÉSIMA QUARTA – MULTA</text:p>
      <text:p text:style-name="P302"/>
      <text:p text:style-name="P319"><text:span text:style-name="T37">Fica estipulada uma multa no valor de 01 (um) dia de salário do empregado prejudicado</text:span><text:span text:style-name="T172"> </text:span><text:span text:style-name="T37">pela obrigação de fazer das partes contratantes, revertido em favor do Obreiro quando a infração for cometida pela</text:span><text:span text:style-name="T75"> </text:span><text:span text:style-name="T37">empresa.</text:span></text:p>
      <text:p text:style-name="P310"/>
      <text:h text:style-name="P298" text:outline-level="2">OUTRAS DISPOSIÇÕES</text:h>
      <text:p text:style-name="P302"/>
      <text:p text:style-name="P20">CLÁUSULA QUINQUAGÉSIMA QUINTA – RATIFICAÇÃO</text:p>
      <text:p text:style-name="P302"/>
      <text:p text:style-name="P319"><text:span text:style-name="T37">Os</text:span><text:span text:style-name="T170"> </text:span><text:span text:style-name="T37">Sindicatos</text:span><text:span text:style-name="T146"> </text:span><text:span text:style-name="T37">Ratificam</text:span><text:span text:style-name="T146"> </text:span><text:span text:style-name="T37">a</text:span><text:span text:style-name="T131"> </text:span><text:span text:style-name="T37">aplicabilidade</text:span><text:span text:style-name="T170"> </text:span><text:span text:style-name="T37">dos</text:span><text:span text:style-name="T146"> </text:span><text:span text:style-name="T37">dispositivos</text:span><text:span text:style-name="T146"> </text:span><text:span text:style-name="T37">da</text:span><text:span text:style-name="T131"> </text:span><text:span text:style-name="T37">Lei</text:span><text:span text:style-name="T146"> </text:span><text:span text:style-name="T37">12.619/2012</text:span><text:span text:style-name="T170"> </text:span><text:span text:style-name="T37">e</text:span><text:span text:style-name="T131"> </text:span><text:span text:style-name="T37">13.103/2015, com</text:span><text:span text:style-name="T100"> </text:span><text:span text:style-name="T37">exceção</text:span><text:span text:style-name="T65"> </text:span><text:span text:style-name="T37">a</text:span><text:span text:style-name="T100"> </text:span><text:span text:style-name="T37">compensação</text:span><text:span text:style-name="T65"> das jornadas</text:span><text:span text:style-name="T100"> </text:span><text:span text:style-name="T37">de</text:span><text:span text:style-name="T65"> </text:span><text:span text:style-name="T37">trabalho</text:span><text:span text:style-name="T65"> </text:span><text:span text:style-name="T37">e</text:span><text:span text:style-name="T100"> </text:span><text:span text:style-name="T37">banco</text:span><text:span text:style-name="T97"> </text:span><text:span text:style-name="T37">de</text:span><text:span text:style-name="T84"> </text:span><text:span text:style-name="T37">horas.</text:span></text:p>
      <text:p text:style-name="P310"/>
      <text:p text:style-name="P20">CLÁUSULA QUINQUAGÉSIMA SEXTA – DISPOSIÇÕES FINAIS</text:p>
      <text:p text:style-name="P302"/>
      <text:p text:style-name="P26">Em virtude da celebração da presente Convenção Coletiva de Trabalho, com vigência de 02 (dois) anos (de 01/07/2019 à 30/06/2021), as partes ajustam que no ano de 2020 as negociações coletivas se limitarão a discutir o reajuste das cláusulas econômicas (cláusulas: 3a, 4a, 12a, 19a e 21a) e que o referido reajuste será negociado entre os sindicatos convenentes nos 60 (sessenta) dias anteriores à 01/07/2020, na forma do Art. 616, §3º da CLT.</text:p>
      <text:p text:style-name="P116"><text:span text:style-name="T37">Parágrafo Único: Os direitos e obrigações contidos na presente Convenção Coletiva de Trabalho serão estendidos na integralidade aos EMPREGADOS DA CATEGORIA ASSOCIADOS EM DIA E/OU AOS CONTRIBUINTES COM O PAGAMENTO DA </text:span><text:span text:style-name="T94">TAXA </text:span><text:span text:style-name="T37">NEGOCIAL prevista na Cláusula 51ª. AOS TRABALHADORES</text:span><text:span text:style-name="T65"> </text:span><text:span text:style-name="T37">NÃO</text:span><text:span text:style-name="T84"> </text:span><text:span text:style-name="T37">FILIADOS</text:span><text:span text:style-name="T65"> </text:span><text:span text:style-name="T37">E</text:span><text:span text:style-name="T65"> </text:span><text:span text:style-name="T37">QUE</text:span><text:span text:style-name="T65"> </text:span><text:span text:style-name="T37">NÃO</text:span><text:span text:style-name="T84"> </text:span><text:span text:style-name="T37">CONTRIBUÍRAM</text:span><text:span text:style-name="T97"> </text:span><text:span text:style-name="T37">COM</text:span><text:span text:style-name="T52"> </text:span><text:span text:style-name="T37">A</text:span><text:span text:style-name="T45"> </text:span><text:span text:style-name="T97">TAXA</text:span><text:span text:style-name="T88"> </text:span><text:span text:style-name="T37">NEGOCIAL,</text:span><text:span text:style-name="T84"> </text:span><text:span text:style-name="T152">NÃO</text:span><text:span text:style-name="T66"> </text:span><text:span text:style-name="T152">SE</text:span><text:span text:style-name="T92"> </text:span><text:span text:style-name="T152">APLICAM </text:span><text:span text:style-name="T37">as seguintes cláusulas: 19ª – Auxílio Funeral, 22ª – Aviso Prévio, 26ª Procedimento do Sindicato nas Rescisões, 35ª – Garantia do Empregado Prestes a se Aposentar.</text:span></text:p>
      <text:p text:style-name="P596"/>
      <text:p text:style-name="P310"/>
      <text:p text:style-name="P17">MURILO DUQUE DE GODOY SOUSA </text:p>
      <text:p text:style-name="P17">PRESIDENTE</text:p>
      <text:p text:style-name="P56"><text:span text:style-name="T93">SETSERTAO – SINDICATO </text:span><text:span text:style-name="T36">DAS EMPRESAS DE TRANSPORTE DE CARGAS, LOGÍSTICA E DISTRIBUIÇÃO DO SERTÃO</text:span><text:span text:style-name="T93"> </text:span><text:span text:style-name="T36">DO </text:span><text:span text:style-name="T93">ESTADO </text:span><text:span text:style-name="T36">DE PERNAMBUCO</text:span></text:p>
      <text:p text:style-name="P302"/>
      <text:p text:style-name="P17">EDINALDO JOSE DE LIMA </text:p>
      <text:p text:style-name="P17">PRESIDENTE</text:p>
      <text:p text:style-name="P24">SINDICATO DOS TRAB. EM TRANSPORTES RODOV. DE PETROLINA E DA REG. SERTÃO PERNAMBUCO</text:p>
      <text:p text:style-name="P302"/>
      <text:p text:style-name="P302"/>
      <text:h text:style-name="P541" text:outline-level="1">ANEXOS DAS CCTs</text:h>
      <text:h text:style-name="P542" text:outline-level="1"><text:span text:style-name="T227">ANEXO I – </text:span><text:span text:style-name="T228">ATA</text:span></text:h>
      <text:p text:style-name="P302"/>
      <text:p text:style-name="P100">Anexo (PDF)</text:p>
      <text:p text:style-name="P323"/>
      <text:p text:style-name="Standard"><text:span text:style-name="T7">A</text:span><text:span text:style-name="T10"> </text:span><text:span text:style-name="T7">autenticidade</text:span><text:span text:style-name="T11"> </text:span><text:span text:style-name="T7">deste</text:span><text:span text:style-name="T12"> </text:span><text:span text:style-name="T7">documento</text:span><text:span text:style-name="T11"> </text:span><text:span text:style-name="T7">poderá</text:span><text:span text:style-name="T12"> </text:span><text:span text:style-name="T7">ser</text:span><text:span text:style-name="T13"> </text:span><text:span text:style-name="T7">confirmada</text:span><text:span text:style-name="T11"> </text:span><text:span text:style-name="T7">na</text:span><text:span text:style-name="T12"> </text:span><text:span text:style-name="T7">página</text:span><text:span text:style-name="T11"> </text:span><text:span text:style-name="T7">do</text:span><text:span text:style-name="T14"> </text:span><text:span text:style-name="T7">Ministério</text:span><text:span text:style-name="T13"> </text:span><text:span text:style-name="T7">da</text:span><text:span text:style-name="T11"> </text:span><text:span text:style-name="T7">Economia</text:span><text:span text:style-name="T13"> </text:span><text:span text:style-name="T7">na Internet, no endereço</text:span><text:span text:style-name="T15"> </text:span><text:a xlink:type="simple" xlink:href="http://www.mte.gov.br/" text:style-name="Internet_20_link" text:visited-style-name="Visited_20_Internet_20_Link"><text:span text:style-name="Internet_20_link"><text:span text:style-name="T7">http://www.mte.gov.br.</text:span></text:span></text:a></text:p>
      <text:p text:style-name="P449"/>
      <text:p text:style-name="P449"/>
      <text:p text:style-name="P449"/>
      <text:p text:style-name="P449"/>
      <text:p text:style-name="P449"/>
      <text:p text:style-name="P104"/>
      <text:p text:style-name="P104"/>
      <text:p text:style-name="P92"/>
      <text:p text:style-name="P92"/>
      <text:p text:style-name="P92"><text:soft-page-break/></text:p>
      <text:p text:style-name="P92"/>
      <text:p text:style-name="P93">ANEXO I-<text:span text:style-name="T323">A2</text:span></text:p>
      <text:p text:style-name="P94">Fardamentos por posto de trabalho e por campus do IF Sertão – PE</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G"/>
        <table:table-column table:style-name="Tabela37.H"/>
        <table:table-column table:style-name="Tabela37.G"/>
        <table:table-column table:style-name="Tabela37.L"/>
        <table:table-column table:style-name="Tabela37.E"/>
        <table:table-column table:style-name="Tabela37.N"/>
        <table:table-column table:style-name="Tabela37.O"/>
        <table:table-column table:style-name="Tabela37.P"/>
        <table:table-column table:style-name="Tabela37.Q"/>
        <table:table-column table:style-name="Tabela37.R"/>
        <table:table-column table:style-name="Tabela37.S"/>
        <table:table-column table:style-name="Tabela37.T"/>
        <table:table-column table:style-name="Tabela37.U"/>
        <table:table-column table:style-name="Tabela37.V"/>
        <table:table-column table:style-name="Tabela37.W"/>
        <table:table-column table:style-name="Tabela37.X"/>
        <table:table-column table:style-name="Tabela37.Y"/>
        <table:table-column table:style-name="Tabela37.Z"/>
        <table:table-row table:style-name="Tabela37.1">
          <table:table-cell table:style-name="Tabela37.A1" table:number-columns-spanned="2" office:value-type="string">
            <text:p text:style-name="P62"/>
          </table:table-cell>
          <table:covered-table-cell/>
          <table:table-cell table:style-name="Tabela37.A1" table:number-columns-spanned="24" office:value-type="string">
            <text:p text:style-name="P42">13.4.<text:tab/>Consolidação dos fardamentos por posto de trabalho e por campus do IF Sertão – 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1">
          <table:table-cell table:style-name="Tabela37.A2" table:number-columns-spanned="2" office:value-type="string">
            <text:p text:style-name="P62"/>
          </table:table-cell>
          <table:covered-table-cell/>
          <table:table-cell table:style-name="Tabela37.A2" table:number-columns-spanned="23" office:value-type="string">
            <text:p text:style-name="P168">FARDAMENTO – POSTO DE AUXILIAR DE COZINHA – FORNECIMENTO POR ANO </text:p>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6"/>
          </table:table-cell>
        </table:table-row>
        <table:table-row table:style-name="Tabela37.3">
          <table:table-cell table:style-name="Tabela37.A3" table:number-columns-spanned="2" office:value-type="string">
            <text:p text:style-name="P6"/>
          </table:table-cell>
          <table:covered-table-cell/>
          <table:table-cell table:style-name="Tabela37.A3" table:number-rows-spanned="2" office:value-type="string">
            <text:p text:style-name="P194">ITEM</text:p>
          </table:table-cell>
          <table:table-cell table:style-name="Tabela37.A3" table:number-rows-spanned="2" table:number-columns-spanned="4" office:value-type="string">
            <text:p text:style-name="P194">DESCRIÇÃO</text:p>
          </table:table-cell>
          <table:covered-table-cell/>
          <table:covered-table-cell/>
          <table:covered-table-cell/>
          <table:table-cell table:style-name="Tabela37.A3" table:number-rows-spanned="2" table:number-columns-spanned="2" office:value-type="string">
            <text:p text:style-name="P194">UNIDADE</text:p>
          </table:table-cell>
          <table:covered-table-cell/>
          <table:table-cell table:style-name="Tabela37.J3" table:number-columns-spanned="2" office:value-type="string">
            <text:p text:style-name="P194">CAMPUS PETROLINA ZONA RURAL</text:p>
          </table:table-cell>
          <table:covered-table-cell/>
          <table:table-cell table:style-name="Tabela37.J3" table:number-columns-spanned="2" office:value-type="string">
            <text:p text:style-name="P194">CAMPUS SANTA MARIA DA BOA VISTA</text:p>
          </table:table-cell>
          <table:covered-table-cell/>
          <table:table-cell table:style-name="Tabela37.J3" table:number-columns-spanned="2" office:value-type="string">
            <text:p text:style-name="P194">CAMPUS FLORESTA</text:p>
          </table:table-cell>
          <table:covered-table-cell/>
          <table:table-cell table:style-name="Tabela37.J3" table:number-columns-spanned="2" office:value-type="string">
            <text:p text:style-name="P194">CAMPUS SERRA TALHADA</text:p>
          </table:table-cell>
          <table:covered-table-cell/>
          <table:table-cell table:style-name="Tabela37.J3" table:number-columns-spanned="2" office:value-type="string">
            <text:p text:style-name="P194">CAMPUS OURICURI</text:p>
          </table:table-cell>
          <table:covered-table-cell/>
          <table:table-cell table:style-name="Tabela37.J3" table:number-columns-spanned="2" office:value-type="string">
            <text:p text:style-name="P194">CAMPUS SALGUEIRO</text:p>
          </table:table-cell>
          <table:covered-table-cell/>
          <table:table-cell table:style-name="Tabela37.J3" table:number-columns-spanned="2" office:value-type="string">
            <text:p text:style-name="P259">REITORIA</text:p>
          </table:table-cell>
          <table:covered-table-cell/>
          <table:table-cell table:style-name="Tabela37.A3" table:number-rows-spanned="2" table:number-columns-spanned="2" office:value-type="string">
            <text:p text:style-name="P194">TOTAL</text:p>
          </table:table-cell>
          <table:covered-table-cell/>
          <table:table-cell table:style-name="Tabela37.Z3" office:value-type="string">
            <text:p text:style-name="P62"/>
          </table:table-cell>
        </table:table-row>
        <table:table-row table:style-name="Tabela37.4">
          <table:table-cell table:style-name="Tabela37.A3" table:number-columns-spanned="2" office:value-type="string">
            <text:p text:style-name="P62"/>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205">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62"/>
          </table:table-cell>
        </table:table-row>
        <table:table-row table:style-name="Tabela37.5">
          <table:table-cell table:style-name="Tabela37.J3" table:number-columns-spanned="2" office:value-type="string">
            <text:p text:style-name="P62"/>
          </table:table-cell>
          <table:covered-table-cell/>
          <table:table-cell table:style-name="Tabela37.J3" office:value-type="string">
            <text:p text:style-name="P172">1</text:p>
          </table:table-cell>
          <table:table-cell table:style-name="Tabela37.J3" table:number-columns-spanned="4" office:value-type="string">
            <text:p text:style-name="P172">Camisa gola careca, 100% algodão de cor clara, de mangas curtas.</text:p>
          </table:table-cell>
          <table:covered-table-cell/>
          <table:covered-table-cell/>
          <table:covered-table-cell/>
          <table:table-cell table:style-name="Tabela37.J3" table:number-columns-spanned="2" office:value-type="string">
            <text:p text:style-name="P174">Unidade</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32">36</text:p>
          </table:table-cell>
          <table:covered-table-cell/>
          <table:table-cell table:style-name="Tabela37.Z5" office:value-type="string">
            <text:p text:style-name="P62"/>
          </table:table-cell>
        </table:table-row>
        <table:table-row table:style-name="Tabela37.6">
          <table:table-cell table:style-name="Tabela37.J3" table:number-columns-spanned="2" office:value-type="string">
            <text:p text:style-name="P62"/>
          </table:table-cell>
          <table:covered-table-cell/>
          <table:table-cell table:style-name="Tabela37.J3" office:value-type="string">
            <text:p text:style-name="P172">2</text:p>
          </table:table-cell>
          <table:table-cell table:style-name="Tabela37.J3" table:number-columns-spanned="4" office:value-type="string">
            <text:p text:style-name="P172">Camisa com Botões frontais , Decote em V, Manga curta , Tecido com Algodão e Elastano de cor clara e que permita adequada <text:soft-page-break/>respirabilidade, com <text:s/>a logomarca da empresa prestadora dos serviços no canto superior esquerdo e que contenha o telefone desta.</text:p>
          </table:table-cell>
          <table:covered-table-cell/>
          <table:covered-table-cell/>
          <table:covered-table-cell/>
          <table:table-cell table:style-name="Tabela37.J3" table:number-columns-spanned="2" office:value-type="string">
            <text:p text:style-name="P174">Unidade</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202">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32">36</text:p>
          </table:table-cell>
          <table:covered-table-cell/>
          <table:table-cell table:style-name="Tabela37.Z5" office:value-type="string">
            <text:p text:style-name="P62"/>
          </table:table-cell>
        </table:table-row>
        <table:table-row table:style-name="Tabela37.7">
          <table:table-cell table:style-name="Tabela37.J3" table:number-columns-spanned="2" office:value-type="string">
            <text:p text:style-name="P62"/>
          </table:table-cell>
          <table:covered-table-cell/>
          <table:table-cell table:style-name="Tabela37.J3" office:value-type="string">
            <text:p text:style-name="P172">3</text:p>
          </table:table-cell>
          <table:table-cell table:style-name="Tabela37.J3" table:number-columns-spanned="4" office:value-type="string">
            <text:p text:style-name="P172">Calça, com elástico na cintura, de cor clara, em tecido brim em algodão com elastano, de boa qualidade. Ou saia (até no joelho) <text:s/>para colaboradoras com tecido igual ao descrito para a calça contendo zíper.</text:p>
          </table:table-cell>
          <table:covered-table-cell/>
          <table:covered-table-cell/>
          <table:covered-table-cell/>
          <table:table-cell table:style-name="Tabela37.J3" table:number-columns-spanned="2" office:value-type="string">
            <text:p text:style-name="P174">Unidade</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32">36</text:p>
          </table:table-cell>
          <table:covered-table-cell/>
          <table:table-cell table:style-name="Tabela37.Z5" office:value-type="string">
            <text:p text:style-name="P62"/>
          </table:table-cell>
        </table:table-row>
        <table:table-row table:style-name="Tabela37.8">
          <table:table-cell table:style-name="Tabela37.J3" table:number-columns-spanned="2" office:value-type="string">
            <text:p text:style-name="P62"/>
          </table:table-cell>
          <table:covered-table-cell/>
          <table:table-cell table:style-name="Tabela37.J3" office:value-type="string">
            <text:p text:style-name="P169">4</text:p>
          </table:table-cell>
          <table:table-cell table:style-name="Tabela37.J3" table:number-columns-spanned="4" office:value-type="string">
            <text:p text:style-name="P169">Par de meias 100% algodão, cor branco</text:p>
          </table:table-cell>
          <table:covered-table-cell/>
          <table:covered-table-cell/>
          <table:covered-table-cell/>
          <table:table-cell table:style-name="Tabela37.J3" table:number-columns-spanned="2" office:value-type="string">
            <text:p text:style-name="P169">Par</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ext:p text:style-name="P174"/>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4</text:p>
            <text:p text:style-name="P174"/>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32">36</text:p>
          </table:table-cell>
          <table:covered-table-cell/>
          <table:table-cell table:style-name="Tabela37.Z5" office:value-type="string">
            <text:p text:style-name="P62"/>
          </table:table-cell>
        </table:table-row>
        <table:table-row table:style-name="Tabela37.9">
          <table:table-cell table:style-name="Tabela37.J3" table:number-columns-spanned="2" office:value-type="string">
            <text:p text:style-name="P62"/>
          </table:table-cell>
          <table:covered-table-cell/>
          <table:table-cell table:style-name="Tabela37.J3" office:value-type="string">
            <text:p text:style-name="P169">5</text:p>
          </table:table-cell>
          <table:table-cell table:style-name="Tabela37.J3" table:number-columns-spanned="4" office:value-type="string">
            <text:p text:style-name="P169">Bota impermeável e antiderrapante, branca, em material emborrachado e leve.</text:p>
          </table:table-cell>
          <table:covered-table-cell/>
          <table:covered-table-cell/>
          <table:covered-table-cell/>
          <table:table-cell table:style-name="Tabela37.J3" table:number-columns-spanned="2" office:value-type="string">
            <text:p text:style-name="P169">Par</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ext:p text:style-name="P174"/>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2</text:p>
            <text:p text:style-name="P174"/>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32">18</text:p>
          </table:table-cell>
          <table:covered-table-cell/>
          <table:table-cell table:style-name="Tabela37.Z5" office:value-type="string">
            <text:p text:style-name="P62"/>
          </table:table-cell>
        </table:table-row>
        <text:soft-page-break/>
        <table:table-row table:style-name="Tabela37.10">
          <table:table-cell table:style-name="Tabela37.J3" table:number-columns-spanned="2" office:value-type="string">
            <text:p text:style-name="P62"/>
          </table:table-cell>
          <table:covered-table-cell/>
          <table:table-cell table:style-name="Tabela37.J3" office:value-type="string">
            <text:p text:style-name="P169">6</text:p>
          </table:table-cell>
          <table:table-cell table:style-name="Tabela37.J3" table:number-columns-spanned="4" office:value-type="string">
            <text:p text:style-name="P169">Toucas De Tela Rede Para Cozinha Unissex</text:p>
          </table:table-cell>
          <table:covered-table-cell/>
          <table:covered-table-cell/>
          <table:covered-table-cell/>
          <table:table-cell table:style-name="Tabela37.J3" table:number-columns-spanned="2" office:value-type="string">
            <text:p text:style-name="P169">Unidade</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32">36</text:p>
          </table:table-cell>
          <table:covered-table-cell/>
          <table:table-cell table:style-name="Tabela37.Z5" office:value-type="string">
            <text:p text:style-name="P62"/>
          </table:table-cell>
        </table:table-row>
        <table:table-row table:style-name="Tabela37.11">
          <table:table-cell table:style-name="Tabela37.J3" table:number-columns-spanned="2" office:value-type="string">
            <text:p text:style-name="P62"/>
          </table:table-cell>
          <table:covered-table-cell/>
          <table:table-cell table:style-name="Tabela37.J3" office:value-type="string">
            <text:p text:style-name="P169">7</text:p>
          </table:table-cell>
          <table:table-cell table:style-name="Tabela37.J3" table:number-columns-spanned="4" office:value-type="string">
            <text:p text:style-name="P169">Avental multiuso de napa ou material tipo lona, cor clara, tamanho compatível com a estatura do prestador.</text:p>
          </table:table-cell>
          <table:covered-table-cell/>
          <table:covered-table-cell/>
          <table:covered-table-cell/>
          <table:table-cell table:style-name="Tabela37.J3" table:number-columns-spanned="2" office:value-type="string">
            <text:p text:style-name="P169">Unidade</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32">18</text:p>
          </table:table-cell>
          <table:covered-table-cell/>
          <table:table-cell table:style-name="Tabela37.Z5" office:value-type="string">
            <text:p text:style-name="P62"/>
          </table:table-cell>
        </table:table-row>
        <table:table-row table:style-name="Tabela37.12">
          <table:table-cell table:style-name="Tabela37.J3" table:number-columns-spanned="2" office:value-type="string">
            <text:p text:style-name="P62"/>
          </table:table-cell>
          <table:covered-table-cell/>
          <table:table-cell table:style-name="Tabela37.J3" office:value-type="string">
            <text:p text:style-name="P169">8</text:p>
          </table:table-cell>
          <table:table-cell table:style-name="Tabela37.J3" table:number-columns-spanned="4" office:value-type="string">
            <text:p text:style-name="P172">Kit de EPI (equipamentos de proteção individual) de acordo com cada NR (norma regulamentadora) de saúde e segurança do trabalho</text:p>
          </table:table-cell>
          <table:covered-table-cell/>
          <table:covered-table-cell/>
          <table:covered-table-cell/>
          <table:table-cell table:style-name="Tabela37.J3" table:number-columns-spanned="2" office:value-type="string">
            <text:p text:style-name="P174">Kit</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31">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57">18</text:p>
          </table:table-cell>
          <table:covered-table-cell/>
          <table:table-cell table:style-name="Tabela37.Z5" office:value-type="string">
            <text:p text:style-name="P62"/>
          </table:table-cell>
        </table:table-row>
        <table:table-row table:style-name="Tabela37.1">
          <table:table-cell table:style-name="Tabela37.A2" office:value-type="string">
            <text:p text:style-name="P62"/>
          </table:table-cell>
          <table:table-cell table:style-name="Tabela37.A2" table:number-columns-spanned="24" office:value-type="string">
            <text:p text:style-name="P202"><text:span text:style-name="T226">FARDAMENTO – POSTO DE COPEIRO (A) –</text:span><text:span text:style-name="T30"> FORNECIMENTO POR ANO</text:span><text:span text:style-name="T19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62"/>
          </table:table-cell>
        </table:table-row>
        <text:soft-page-break/>
        <table:table-row table:style-name="Tabela37.3">
          <table:table-cell table:style-name="Tabela37.A3" office:value-type="string">
            <text:p text:style-name="P62"/>
          </table:table-cell>
          <table:table-cell table:style-name="Tabela37.A3" table:number-rows-spanned="2" table:number-columns-spanned="4" office:value-type="string">
            <text:p text:style-name="P194">I</text:p>
            <text:p text:style-name="P194">T</text:p>
            <text:p text:style-name="P194">E</text:p>
            <text:p text:style-name="P194">M</text:p>
          </table:table-cell>
          <table:covered-table-cell/>
          <table:covered-table-cell/>
          <table:covered-table-cell/>
          <table:table-cell table:style-name="Tabela37.A3" table:number-rows-spanned="2" table:number-columns-spanned="2" office:value-type="string">
            <text:p text:style-name="P194">DESCRIÇÃO</text:p>
          </table:table-cell>
          <table:covered-table-cell/>
          <table:table-cell table:style-name="Tabela37.A3" table:number-rows-spanned="2" table:number-columns-spanned="2" office:value-type="string">
            <text:p text:style-name="P194">UNIDADE</text:p>
          </table:table-cell>
          <table:covered-table-cell/>
          <table:table-cell table:style-name="Tabela37.J3" table:number-columns-spanned="2" office:value-type="string">
            <text:p text:style-name="P194">CAMPUS PETROLINA ZONA RURAL</text:p>
          </table:table-cell>
          <table:covered-table-cell/>
          <table:table-cell table:style-name="Tabela37.J3" table:number-columns-spanned="2" office:value-type="string">
            <text:p text:style-name="P194">CAMPUS SANTA MARIA DA BOA VISTA</text:p>
          </table:table-cell>
          <table:covered-table-cell/>
          <table:table-cell table:style-name="Tabela37.J3" table:number-columns-spanned="2" office:value-type="string">
            <text:p text:style-name="P194">CAMPUS FLORESTA</text:p>
          </table:table-cell>
          <table:covered-table-cell/>
          <table:table-cell table:style-name="Tabela37.J3" table:number-columns-spanned="2" office:value-type="string">
            <text:p text:style-name="P194">CAMPUS SERRA TALHADA</text:p>
          </table:table-cell>
          <table:covered-table-cell/>
          <table:table-cell table:style-name="Tabela37.J3" table:number-columns-spanned="2" office:value-type="string">
            <text:p text:style-name="P194">CAMPUS OURICURI</text:p>
          </table:table-cell>
          <table:covered-table-cell/>
          <table:table-cell table:style-name="Tabela37.J3" table:number-columns-spanned="2" office:value-type="string">
            <text:p text:style-name="P194">CAMPUS SALGUEIRO</text:p>
          </table:table-cell>
          <table:covered-table-cell/>
          <table:table-cell table:style-name="Tabela37.J3" table:number-columns-spanned="2" office:value-type="string">
            <text:p text:style-name="P259">REITORIA</text:p>
          </table:table-cell>
          <table:covered-table-cell/>
          <table:table-cell table:style-name="Tabela37.A3" table:number-rows-spanned="2" table:number-columns-spanned="2" office:value-type="string">
            <text:p text:style-name="P194">TOTAL</text:p>
          </table:table-cell>
          <table:covered-table-cell/>
          <table:table-cell table:style-name="Tabela37.Z3" office:value-type="string">
            <text:p text:style-name="P62"/>
          </table:table-cell>
        </table:table-row>
        <table:table-row table:style-name="Tabela37.15">
          <table:table-cell table:style-name="Tabela37.A3" office:value-type="string">
            <text:p text:style-name="P62"/>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205">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62"/>
          </table:table-cell>
        </table:table-row>
        <table:table-row table:style-name="Tabela37.16">
          <table:table-cell table:style-name="Tabela37.J3" office:value-type="string">
            <text:p text:style-name="P62"/>
          </table:table-cell>
          <table:table-cell table:style-name="Tabela37.J3" table:number-columns-spanned="4" office:value-type="string">
            <text:p text:style-name="P172">1</text:p>
          </table:table-cell>
          <table:covered-table-cell/>
          <table:covered-table-cell/>
          <table:covered-table-cell/>
          <table:table-cell table:style-name="Tabela37.J3" table:number-columns-spanned="2" office:value-type="string">
            <text:p text:style-name="P172">Camisa estilo social em tecido, (não transparente), gola com entretela, Tecido: algodão, <text:s/>Composição:73% algodão, 23% poliéster, 4% elastano, com mangas curtas, cores claras, e logomarca da empresa prestadora dos serviços no lado superior esquerdo e <text:s/>que contenha o telefone desta. </text:p>
          </table:table-cell>
          <table:covered-table-cell/>
          <table:table-cell table:style-name="Tabela37.A3" table:number-columns-spanned="2" office:value-type="string">
            <text:p text:style-name="P174">Unidade</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32">28</text:p>
          </table:table-cell>
          <table:covered-table-cell/>
          <table:table-cell table:style-name="Tabela37.Z5" office:value-type="string">
            <text:p text:style-name="P62"/>
          </table:table-cell>
        </table:table-row>
        <table:table-row table:style-name="Tabela37.17">
          <table:table-cell table:style-name="Tabela37.J3" office:value-type="string">
            <text:p text:style-name="P62"/>
          </table:table-cell>
          <table:table-cell table:style-name="Tabela37.J3" table:number-columns-spanned="4" office:value-type="string">
            <text:p text:style-name="P172">2</text:p>
          </table:table-cell>
          <table:covered-table-cell/>
          <table:covered-table-cell/>
          <table:covered-table-cell/>
          <table:table-cell table:style-name="Tabela37.J3" table:number-columns-spanned="2" office:value-type="string">
            <text:p text:style-name="P172">Calça e/ou saia (até no joelho) Tipo <text:soft-page-break/>esporte fino, na cor preta, em tecido oxfordine com elastano, de boa qualidade, com zíper. </text:p>
          </table:table-cell>
          <table:covered-table-cell/>
          <table:table-cell table:style-name="Tabela37.J3" table:number-columns-spanned="2" office:value-type="string">
            <text:p text:style-name="P174">Unidade</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32">28</text:p>
          </table:table-cell>
          <table:covered-table-cell/>
          <table:table-cell table:style-name="Tabela37.Z5" office:value-type="string">
            <text:p text:style-name="P62"/>
          </table:table-cell>
        </table:table-row>
        <table:table-row table:style-name="Tabela37.18">
          <table:table-cell table:style-name="Tabela37.J3" office:value-type="string">
            <text:p text:style-name="P62"/>
          </table:table-cell>
          <table:table-cell table:style-name="Tabela37.J3" table:number-columns-spanned="4" office:value-type="string">
            <text:p text:style-name="P172">3</text:p>
          </table:table-cell>
          <table:covered-table-cell/>
          <table:covered-table-cell/>
          <table:covered-table-cell/>
          <table:table-cell table:style-name="Tabela37.J3" table:number-columns-spanned="2" office:value-type="string">
            <text:p text:style-name="P172">Sapatos na cor preta, de boa qualidade, salto médio, tipo scarpin ou estilo boneca.</text:p>
          </table:table-cell>
          <table:covered-table-cell/>
          <table:table-cell table:style-name="Tabela37.J3" table:number-columns-spanned="2" office:value-type="string">
            <text:p text:style-name="P174">Par</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32">14</text:p>
          </table:table-cell>
          <table:covered-table-cell/>
          <table:table-cell table:style-name="Tabela37.Z5" office:value-type="string">
            <text:p text:style-name="P62"/>
          </table:table-cell>
        </table:table-row>
        <table:table-row table:style-name="Tabela37.19">
          <table:table-cell table:style-name="Tabela37.J3" office:value-type="string">
            <text:p text:style-name="P62"/>
          </table:table-cell>
          <table:table-cell table:style-name="Tabela37.J3" table:number-columns-spanned="4" office:value-type="string">
            <text:p text:style-name="P172">4</text:p>
          </table:table-cell>
          <table:covered-table-cell/>
          <table:covered-table-cell/>
          <table:covered-table-cell/>
          <table:table-cell table:style-name="Tabela37.J3" table:number-columns-spanned="2" office:value-type="string">
            <text:p text:style-name="P172">Avental multiuso de napa ou material tipo lona, cor clara, tamanho compatível com a estatura do prestador.</text:p>
          </table:table-cell>
          <table:covered-table-cell/>
          <table:table-cell table:style-name="Tabela37.J3" table:number-columns-spanned="2" office:value-type="string">
            <text:p text:style-name="P174">Unidade</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32">14</text:p>
          </table:table-cell>
          <table:covered-table-cell/>
          <table:table-cell table:style-name="Tabela37.Z5" office:value-type="string">
            <text:p text:style-name="P62"/>
          </table:table-cell>
        </table:table-row>
        <table:table-row table:style-name="Tabela37.20">
          <table:table-cell table:style-name="Tabela37.J3" office:value-type="string">
            <text:p text:style-name="P62"/>
          </table:table-cell>
          <table:table-cell table:style-name="Tabela37.J3" table:number-columns-spanned="4" office:value-type="string">
            <text:p text:style-name="P169">5</text:p>
          </table:table-cell>
          <table:covered-table-cell/>
          <table:covered-table-cell/>
          <table:covered-table-cell/>
          <table:table-cell table:style-name="Tabela37.J3" table:number-columns-spanned="2" office:value-type="string">
            <text:p text:style-name="P172">Kit de EPI (equipamentos de proteção individual) de acordo com cada NR (norma <text:soft-page-break/>regulamentadora) de saúde e segurança do trabalho</text:p>
          </table:table-cell>
          <table:covered-table-cell/>
          <table:table-cell table:style-name="Tabela37.J3" table:number-columns-spanned="2" office:value-type="string">
            <text:p text:style-name="P174">Kit</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56">02</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31">02</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32">14</text:p>
          </table:table-cell>
          <table:covered-table-cell/>
          <table:table-cell table:style-name="Tabela37.Z5" office:value-type="string">
            <text:p text:style-name="P62"/>
          </table:table-cell>
        </table:table-row>
        <table:table-row table:style-name="Tabela37.1">
          <table:table-cell table:style-name="Tabela37.A2" office:value-type="string">
            <text:p text:style-name="P62"/>
          </table:table-cell>
          <table:table-cell table:style-name="Tabela37.A2" table:number-columns-spanned="24" office:value-type="string">
            <text:p text:style-name="P202"><text:span text:style-name="T226">FARDAMENTO – POSTO DE MOTORISTA RODOVIÁRIO –</text:span><text:span text:style-name="T30"> FORNECIMENTO POR ANO</text:span><text:span text:style-name="T19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62"/>
          </table:table-cell>
        </table:table-row>
        <table:table-row table:style-name="Tabela37.3">
          <table:table-cell table:style-name="Tabela37.A3" office:value-type="string">
            <text:p text:style-name="P62"/>
          </table:table-cell>
          <table:table-cell table:style-name="Tabela37.A3" table:number-rows-spanned="2" table:number-columns-spanned="4" office:value-type="string">
            <text:p text:style-name="P194">I</text:p>
            <text:p text:style-name="P194">T</text:p>
            <text:p text:style-name="P194">E</text:p>
            <text:p text:style-name="P194">M</text:p>
          </table:table-cell>
          <table:covered-table-cell/>
          <table:covered-table-cell/>
          <table:covered-table-cell/>
          <table:table-cell table:style-name="Tabela37.A3" table:number-rows-spanned="2" table:number-columns-spanned="2" office:value-type="string">
            <text:p text:style-name="P194">DESCRIÇÃO</text:p>
          </table:table-cell>
          <table:covered-table-cell/>
          <table:table-cell table:style-name="Tabela37.A3" table:number-rows-spanned="2" table:number-columns-spanned="2" office:value-type="string">
            <text:p text:style-name="P194">UNIDADE</text:p>
          </table:table-cell>
          <table:covered-table-cell/>
          <table:table-cell table:style-name="Tabela37.J3" table:number-columns-spanned="2" office:value-type="string">
            <text:p text:style-name="P194">CAMPUS PETROLINA ZONA RURAL</text:p>
          </table:table-cell>
          <table:covered-table-cell/>
          <table:table-cell table:style-name="Tabela37.J3" table:number-columns-spanned="2" office:value-type="string">
            <text:p text:style-name="P194">CAMPUS SANTA MARIA DA BOA VISTA</text:p>
          </table:table-cell>
          <table:covered-table-cell/>
          <table:table-cell table:style-name="Tabela37.J3" table:number-columns-spanned="2" office:value-type="string">
            <text:p text:style-name="P194">CAMPUS FLORESTA</text:p>
          </table:table-cell>
          <table:covered-table-cell/>
          <table:table-cell table:style-name="Tabela37.J3" table:number-columns-spanned="2" office:value-type="string">
            <text:p text:style-name="P194">CAMPUS SERRA TALHADA</text:p>
          </table:table-cell>
          <table:covered-table-cell/>
          <table:table-cell table:style-name="Tabela37.J3" table:number-columns-spanned="2" office:value-type="string">
            <text:p text:style-name="P194">CAMPUS OURICURI</text:p>
          </table:table-cell>
          <table:covered-table-cell/>
          <table:table-cell table:style-name="Tabela37.J3" table:number-columns-spanned="2" office:value-type="string">
            <text:p text:style-name="P194">CAMPUS SALGUEIRO</text:p>
          </table:table-cell>
          <table:covered-table-cell/>
          <table:table-cell table:style-name="Tabela37.J3" table:number-columns-spanned="2" office:value-type="string">
            <text:p text:style-name="P259">REITORIA</text:p>
          </table:table-cell>
          <table:covered-table-cell/>
          <table:table-cell table:style-name="Tabela37.A3" table:number-rows-spanned="2" table:number-columns-spanned="2" office:value-type="string">
            <text:p text:style-name="P194">TOTAL</text:p>
          </table:table-cell>
          <table:covered-table-cell/>
          <table:table-cell table:style-name="Tabela37.Z3" office:value-type="string">
            <text:p text:style-name="P62"/>
          </table:table-cell>
        </table:table-row>
        <table:table-row table:style-name="Tabela37.23">
          <table:table-cell table:style-name="Tabela37.A3" office:value-type="string">
            <text:p text:style-name="P62"/>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205">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62"/>
          </table:table-cell>
        </table:table-row>
        <table:table-row table:style-name="Tabela37.24">
          <table:table-cell table:style-name="Tabela37.J3" office:value-type="string">
            <text:p text:style-name="P62"/>
          </table:table-cell>
          <table:table-cell table:style-name="Tabela37.J3" table:number-columns-spanned="4" office:value-type="string">
            <text:p text:style-name="P172">1</text:p>
          </table:table-cell>
          <table:covered-table-cell/>
          <table:covered-table-cell/>
          <table:covered-table-cell/>
          <table:table-cell table:style-name="Tabela37.J3" table:number-columns-spanned="2" office:value-type="string">
            <text:p text:style-name="P172">Camisa estilo social em tecido, (não transparente), gola com entretela, Tecido: algodão, <text:s/>Composição:73% algodão, 23% poliéster, 4% elastano, com mangas longas com botões nos punhos <text:soft-page-break/>cores claras, e logomarca da empresa prestadora dos serviços no lado superior esquerdo e <text:s/>que contenha o telefone desta. </text:p>
          </table:table-cell>
          <table:covered-table-cell/>
          <table:table-cell table:style-name="Tabela37.A3" table:number-columns-spanned="2" office:value-type="string">
            <text:p text:style-name="P174">Unidade</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12</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12</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32">60</text:p>
          </table:table-cell>
          <table:covered-table-cell/>
          <table:table-cell table:style-name="Tabela37.Z5" office:value-type="string">
            <text:p text:style-name="P62"/>
          </table:table-cell>
        </table:table-row>
        <table:table-row table:style-name="Tabela37.25">
          <table:table-cell table:style-name="Tabela37.J3" office:value-type="string">
            <text:p text:style-name="P62"/>
          </table:table-cell>
          <table:table-cell table:style-name="Tabela37.J3" table:number-columns-spanned="4" office:value-type="string">
            <text:p text:style-name="P172">2</text:p>
          </table:table-cell>
          <table:covered-table-cell/>
          <table:covered-table-cell/>
          <table:covered-table-cell/>
          <table:table-cell table:style-name="Tabela37.J3" table:number-columns-spanned="2" office:value-type="string">
            <text:p text:style-name="P172">Calça Tipo esporte fino, na cor preta, em tecido oxfordine com elastano, de boa qualidade, com zíper. </text:p>
          </table:table-cell>
          <table:covered-table-cell/>
          <table:table-cell table:style-name="Tabela37.A3" table:number-columns-spanned="2" office:value-type="string">
            <text:p text:style-name="P174">Unidade</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12</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12</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32">60</text:p>
          </table:table-cell>
          <table:covered-table-cell/>
          <table:table-cell table:style-name="Tabela37.Z5" office:value-type="string">
            <text:p text:style-name="P62"/>
          </table:table-cell>
        </table:table-row>
        <table:table-row table:style-name="Tabela37.26">
          <table:table-cell table:style-name="Tabela37.J3" office:value-type="string">
            <text:p text:style-name="P62"/>
          </table:table-cell>
          <table:table-cell table:style-name="Tabela37.J3" table:number-columns-spanned="4" office:value-type="string">
            <text:p text:style-name="P172">3</text:p>
          </table:table-cell>
          <table:covered-table-cell/>
          <table:covered-table-cell/>
          <table:covered-table-cell/>
          <table:table-cell table:style-name="Tabela37.J3" table:number-columns-spanned="2" office:value-type="string">
            <text:p text:style-name="P172">Par de meias social 100% algodão.</text:p>
          </table:table-cell>
          <table:covered-table-cell/>
          <table:table-cell table:style-name="Tabela37.A3" table:number-columns-spanned="2" office:value-type="string">
            <text:p text:style-name="P174">Par</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12</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12</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32">60</text:p>
          </table:table-cell>
          <table:covered-table-cell/>
          <table:table-cell table:style-name="Tabela37.Z5" office:value-type="string">
            <text:p text:style-name="P62"/>
          </table:table-cell>
        </table:table-row>
        <table:table-row table:style-name="Tabela37.27">
          <table:table-cell table:style-name="Tabela37.J3" office:value-type="string">
            <text:p text:style-name="P62"/>
          </table:table-cell>
          <table:table-cell table:style-name="Tabela37.J3" table:number-columns-spanned="4" office:value-type="string">
            <text:p text:style-name="P172">4</text:p>
          </table:table-cell>
          <table:covered-table-cell/>
          <table:covered-table-cell/>
          <table:covered-table-cell/>
          <table:table-cell table:style-name="Tabela37.J3" table:number-columns-spanned="2" office:value-type="string">
            <text:p text:style-name="P172">Sapato social preto com ou sem cadarços.</text:p>
          </table:table-cell>
          <table:covered-table-cell/>
          <table:table-cell table:style-name="Tabela37.A3" table:number-columns-spanned="2" office:value-type="string">
            <text:p text:style-name="P174">Par</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6</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6</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32">30</text:p>
          </table:table-cell>
          <table:covered-table-cell/>
          <table:table-cell table:style-name="Tabela37.Z5" office:value-type="string">
            <text:p text:style-name="P62"/>
          </table:table-cell>
        </table:table-row>
        <table:table-row table:style-name="Tabela37.28">
          <table:table-cell table:style-name="Tabela37.J3" office:value-type="string">
            <text:p text:style-name="P62"/>
          </table:table-cell>
          <table:table-cell table:style-name="Tabela37.J3" table:number-columns-spanned="4" office:value-type="string">
            <text:p text:style-name="P169">5</text:p>
          </table:table-cell>
          <table:covered-table-cell/>
          <table:covered-table-cell/>
          <table:covered-table-cell/>
          <table:table-cell table:style-name="Tabela37.J3" table:number-columns-spanned="2" office:value-type="string">
            <text:p text:style-name="P172">Jaqueta confeccionada em nylon com forração de manta têxtil e tecido 100% <text:soft-page-break/>poliéster, com gola normal ou gola padre, bolsos laterais e fechamento com zíper de nylon simples ou coberto. Logotipo bordado no peito, contendo nome da empresa contratada e número de contato. Cores preta, marinho. </text:p>
            <text:p text:style-name="P172">*Para ser utilizada em viagens institucionais.</text:p>
          </table:table-cell>
          <table:covered-table-cell/>
          <table:table-cell table:style-name="Tabela37.A3" table:number-columns-spanned="2" office:value-type="string">
            <text:p text:style-name="P174">Unidade</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6</text:p>
            <text:p text:style-name="P174"/>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6</text:p>
            <text:p text:style-name="P174"/>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32">30</text:p>
          </table:table-cell>
          <table:covered-table-cell/>
          <table:table-cell table:style-name="Tabela37.Z5" office:value-type="string">
            <text:p text:style-name="P62"/>
          </table:table-cell>
        </table:table-row>
        <table:table-row table:style-name="Tabela37.29">
          <table:table-cell table:style-name="Tabela37.J3" office:value-type="string">
            <text:p text:style-name="P62"/>
          </table:table-cell>
          <table:table-cell table:style-name="Tabela37.J3" table:number-columns-spanned="4" office:value-type="string">
            <text:p text:style-name="P169">6</text:p>
          </table:table-cell>
          <table:covered-table-cell/>
          <table:covered-table-cell/>
          <table:covered-table-cell/>
          <table:table-cell table:style-name="Tabela37.J3" table:number-columns-spanned="2" office:value-type="string">
            <text:p text:style-name="P172">Kit de EPI (equipamentos de proteção individual) de acordo com cada NR (norma regulamentadora) de saúde e segurança do trabalho </text:p>
          </table:table-cell>
          <table:covered-table-cell/>
          <table:table-cell table:style-name="Tabela37.A3" table:number-columns-spanned="2" office:value-type="string">
            <text:p text:style-name="P174">Kit</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47"><text:s/>04</text:p>
          </table:table-cell>
          <table:covered-table-cell/>
          <table:table-cell table:style-name="Tabela37.J3" table:number-columns-spanned="2" office:value-type="string">
            <text:p text:style-name="P174">06</text:p>
          </table:table-cell>
          <table:covered-table-cell/>
          <table:table-cell table:style-name="Tabela37.J3" table:number-columns-spanned="2" office:value-type="string">
            <text:p text:style-name="P31">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6</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32">30</text:p>
          </table:table-cell>
          <table:covered-table-cell/>
          <table:table-cell table:style-name="Tabela37.Z5" office:value-type="string">
            <text:p text:style-name="P62"/>
          </table:table-cell>
        </table:table-row>
        <text:soft-page-break/>
        <table:table-row table:style-name="Tabela37.1">
          <table:table-cell table:style-name="Tabela37.A2" table:number-columns-spanned="25" office:value-type="string">
            <text:p text:style-name="P202"><text:span text:style-name="T226">FARDAMENTO – TELEFONISTA -–</text:span><text:span text:style-name="T30">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62"/>
          </table:table-cell>
        </table:table-row>
        <table:table-row table:style-name="Tabela37.31">
          <table:table-cell table:style-name="Tabela37.A3" table:number-rows-spanned="2" table:number-columns-spanned="5" office:value-type="string">
            <text:p text:style-name="P194">I</text:p>
            <text:p text:style-name="P194">T</text:p>
            <text:p text:style-name="P194">E</text:p>
            <text:p text:style-name="P194">M</text:p>
          </table:table-cell>
          <table:covered-table-cell/>
          <table:covered-table-cell/>
          <table:covered-table-cell/>
          <table:covered-table-cell/>
          <table:table-cell table:style-name="Tabela37.A3" table:number-rows-spanned="2" table:number-columns-spanned="2" office:value-type="string">
            <text:p text:style-name="P194">DESCRIÇÃO</text:p>
          </table:table-cell>
          <table:covered-table-cell/>
          <table:table-cell table:style-name="Tabela37.A3" table:number-rows-spanned="2" table:number-columns-spanned="2" office:value-type="string">
            <text:p text:style-name="P194">UNIDADE</text:p>
          </table:table-cell>
          <table:covered-table-cell/>
          <table:table-cell table:style-name="Tabela37.J3" table:number-columns-spanned="2" office:value-type="string">
            <text:p text:style-name="P194">CAMPUS PETROLINA ZONA RURAL</text:p>
          </table:table-cell>
          <table:covered-table-cell/>
          <table:table-cell table:style-name="Tabela37.J3" table:number-columns-spanned="2" office:value-type="string">
            <text:p text:style-name="P194">CAMPUS SANTA MARIA DA BOA VISTA</text:p>
          </table:table-cell>
          <table:covered-table-cell/>
          <table:table-cell table:style-name="Tabela37.J3" table:number-columns-spanned="2" office:value-type="string">
            <text:p text:style-name="P194">CAMPUS FLORESTA</text:p>
          </table:table-cell>
          <table:covered-table-cell/>
          <table:table-cell table:style-name="Tabela37.J3" table:number-columns-spanned="2" office:value-type="string">
            <text:p text:style-name="P194">CAMPUS SERRA TALHADA</text:p>
          </table:table-cell>
          <table:covered-table-cell/>
          <table:table-cell table:style-name="Tabela37.J3" table:number-columns-spanned="2" office:value-type="string">
            <text:p text:style-name="P194">CAMPUS OURICURI</text:p>
          </table:table-cell>
          <table:covered-table-cell/>
          <table:table-cell table:style-name="Tabela37.J3" table:number-columns-spanned="2" office:value-type="string">
            <text:p text:style-name="P194">CAMPUS SALGUEIRO</text:p>
          </table:table-cell>
          <table:covered-table-cell/>
          <table:table-cell table:style-name="Tabela37.J3" table:number-columns-spanned="2" office:value-type="string">
            <text:p text:style-name="P259">REITORIA</text:p>
          </table:table-cell>
          <table:covered-table-cell/>
          <table:table-cell table:style-name="Tabela37.A3" table:number-rows-spanned="2" table:number-columns-spanned="2" office:value-type="string">
            <text:p text:style-name="P194">TOTAL</text:p>
          </table:table-cell>
          <table:covered-table-cell/>
          <table:table-cell table:style-name="Tabela37.Z3" office:value-type="string">
            <text:p text:style-name="P62"/>
          </table:table-cell>
        </table:table-row>
        <table:table-row table:style-name="Tabela37.32">
          <table:covered-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205">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62"/>
          </table:table-cell>
        </table:table-row>
        <table:table-row table:style-name="Tabela37.33">
          <table:table-cell table:style-name="Tabela37.J3" table:number-columns-spanned="5" office:value-type="string">
            <text:p text:style-name="P172">1</text:p>
          </table:table-cell>
          <table:covered-table-cell/>
          <table:covered-table-cell/>
          <table:covered-table-cell/>
          <table:covered-table-cell/>
          <table:table-cell table:style-name="Tabela37.J3" table:number-columns-spanned="2" office:value-type="string">
            <text:p text:style-name="P172">Camisa estilo social em tecido, (não transparente), gola com entretela, Tecido: algodão, <text:s/>Composição:73% algodão, 23% poliéster, 4% elastano, com mangas curtas, cores claras, e logomarca da empresa prestadora dos serviços no lado <text:soft-page-break/>superior esquerdo e <text:s/>que contenha o telefone desta. </text:p>
          </table:table-cell>
          <table:covered-table-cell/>
          <table:table-cell table:style-name="Tabela37.A3" table:number-columns-spanned="2" office:value-type="string">
            <text:p text:style-name="P174">Unidade</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32">32</text:p>
          </table:table-cell>
          <table:covered-table-cell/>
          <table:table-cell table:style-name="Tabela37.Z5" office:value-type="string">
            <text:p text:style-name="P62"/>
          </table:table-cell>
        </table:table-row>
        <table:table-row table:style-name="Tabela37.34">
          <table:table-cell table:style-name="Tabela37.J3" table:number-columns-spanned="5" office:value-type="string">
            <text:p text:style-name="P172">2</text:p>
          </table:table-cell>
          <table:covered-table-cell/>
          <table:covered-table-cell/>
          <table:covered-table-cell/>
          <table:covered-table-cell/>
          <table:table-cell table:style-name="Tabela37.J3" table:number-columns-spanned="2" office:value-type="string">
            <text:p text:style-name="P172">Calça e/ou saia (até no joelho) Tipo esporte fino, na cor preta, em tecido oxfordine com elastano, de boa qualidade, com zíper. </text:p>
          </table:table-cell>
          <table:covered-table-cell/>
          <table:table-cell table:style-name="Tabela37.J3" table:number-columns-spanned="2" office:value-type="string">
            <text:p text:style-name="P174">Unidade</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32">32</text:p>
          </table:table-cell>
          <table:covered-table-cell/>
          <table:table-cell table:style-name="Tabela37.Z5" office:value-type="string">
            <text:p text:style-name="P62"/>
          </table:table-cell>
        </table:table-row>
        <table:table-row table:style-name="Tabela37.35">
          <table:table-cell table:style-name="Tabela37.J3" table:number-columns-spanned="5" office:value-type="string">
            <text:p text:style-name="P172">3</text:p>
          </table:table-cell>
          <table:covered-table-cell/>
          <table:covered-table-cell/>
          <table:covered-table-cell/>
          <table:covered-table-cell/>
          <table:table-cell table:style-name="Tabela37.J3" table:number-columns-spanned="2" office:value-type="string">
            <text:p text:style-name="P172">Sapatos na cor preta, de boa qualidade, salto médio, tipo scarpin ou estilo boneca.</text:p>
            <text:p text:style-name="P172"/>
          </table:table-cell>
          <table:covered-table-cell/>
          <table:table-cell table:style-name="Tabela37.J3" table:number-columns-spanned="2" office:value-type="string">
            <text:p text:style-name="P174">Par</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32">16</text:p>
          </table:table-cell>
          <table:covered-table-cell/>
          <table:table-cell table:style-name="Tabela37.Z5" office:value-type="string">
            <text:p text:style-name="P62"/>
          </table:table-cell>
        </table:table-row>
        <table:table-row table:style-name="Tabela37.36">
          <table:table-cell table:style-name="Tabela37.J3" table:number-columns-spanned="5" office:value-type="string">
            <text:p text:style-name="P169">4</text:p>
          </table:table-cell>
          <table:covered-table-cell/>
          <table:covered-table-cell/>
          <table:covered-table-cell/>
          <table:covered-table-cell/>
          <table:table-cell table:style-name="Tabela37.J3" table:number-columns-spanned="2" office:value-type="string">
            <text:p text:style-name="P172">Kit de EPI (equipamentos de proteção individual) de <text:s/>acordo com cada NR (norma regulamentadora) de <text:soft-page-break/>saúde e segurança do trabalho</text:p>
          </table:table-cell>
          <table:covered-table-cell/>
          <table:table-cell table:style-name="Tabela37.J3" table:number-columns-spanned="2" office:value-type="string">
            <text:p text:style-name="P174">Kit</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31">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32">16</text:p>
          </table:table-cell>
          <table:covered-table-cell/>
          <table:table-cell table:style-name="Tabela37.Z5" office:value-type="string">
            <text:p text:style-name="P62"/>
          </table:table-cell>
        </table:table-row>
        <table:table-row table:style-name="Tabela37.1">
          <table:table-cell table:style-name="Tabela37.A2" table:number-columns-spanned="25" office:value-type="string">
            <text:p text:style-name="P202"><text:span text:style-name="T226">FARDAMENTO – POSTO DE RECEPCIONISTA –</text:span><text:span text:style-name="T30">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62"/>
          </table:table-cell>
        </table:table-row>
        <table:table-row table:style-name="Tabela37.3">
          <table:table-cell table:style-name="Tabela37.A3" table:number-rows-spanned="2" table:number-columns-spanned="5" office:value-type="string">
            <text:p text:style-name="P189">I</text:p>
            <text:p text:style-name="P189">T</text:p>
            <text:p text:style-name="P189">E</text:p>
            <text:p text:style-name="P189">M</text:p>
          </table:table-cell>
          <table:covered-table-cell/>
          <table:covered-table-cell/>
          <table:covered-table-cell/>
          <table:covered-table-cell/>
          <table:table-cell table:style-name="Tabela37.A3" table:number-rows-spanned="2" table:number-columns-spanned="2" office:value-type="string">
            <text:p text:style-name="P189">DESCRIÇÃO</text:p>
          </table:table-cell>
          <table:covered-table-cell/>
          <table:table-cell table:style-name="Tabela37.A3" table:number-rows-spanned="2" table:number-columns-spanned="2" office:value-type="string">
            <text:p text:style-name="P189">UNIDADE</text:p>
          </table:table-cell>
          <table:covered-table-cell/>
          <table:table-cell table:style-name="Tabela37.J3" table:number-columns-spanned="2" office:value-type="string">
            <text:p text:style-name="P189">CAMPUS PETROLINA ZONA RURAL</text:p>
          </table:table-cell>
          <table:covered-table-cell/>
          <table:table-cell table:style-name="Tabela37.J3" table:number-columns-spanned="2" office:value-type="string">
            <text:p text:style-name="P189">CAMPUS SANTA MARIA DA BOA VISTA</text:p>
          </table:table-cell>
          <table:covered-table-cell/>
          <table:table-cell table:style-name="Tabela37.J3" table:number-columns-spanned="2" office:value-type="string">
            <text:p text:style-name="P189">CAMPUS FLORESTA</text:p>
          </table:table-cell>
          <table:covered-table-cell/>
          <table:table-cell table:style-name="Tabela37.J3" table:number-columns-spanned="2" office:value-type="string">
            <text:p text:style-name="P189">CAMPUS SERRA TALHADA</text:p>
          </table:table-cell>
          <table:covered-table-cell/>
          <table:table-cell table:style-name="Tabela37.J3" table:number-columns-spanned="2" office:value-type="string">
            <text:p text:style-name="P189">CAMPUS OURICURI</text:p>
          </table:table-cell>
          <table:covered-table-cell/>
          <table:table-cell table:style-name="Tabela37.J3" table:number-columns-spanned="2" office:value-type="string">
            <text:p text:style-name="P189">CAMPUS SALGUEIRO</text:p>
          </table:table-cell>
          <table:covered-table-cell/>
          <table:table-cell table:style-name="Tabela37.J3" table:number-columns-spanned="2" office:value-type="string">
            <text:p text:style-name="P260">REITORIA</text:p>
          </table:table-cell>
          <table:covered-table-cell/>
          <table:table-cell table:style-name="Tabela37.A3" table:number-rows-spanned="2" table:number-columns-spanned="2" office:value-type="string">
            <text:p text:style-name="P189">TOTAL</text:p>
          </table:table-cell>
          <table:covered-table-cell/>
          <table:table-cell table:style-name="Tabela37.Z3" office:value-type="string">
            <text:p text:style-name="P62"/>
          </table:table-cell>
        </table:table-row>
        <table:table-row table:style-name="Tabela37.39">
          <table:covered-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205">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62"/>
          </table:table-cell>
        </table:table-row>
        <table:table-row table:style-name="Tabela37.40">
          <table:table-cell table:style-name="Tabela37.J3" table:number-columns-spanned="5" office:value-type="string">
            <text:p text:style-name="P172">1</text:p>
          </table:table-cell>
          <table:covered-table-cell/>
          <table:covered-table-cell/>
          <table:covered-table-cell/>
          <table:covered-table-cell/>
          <table:table-cell table:style-name="Tabela37.J3" table:number-columns-spanned="2" office:value-type="string">
            <text:p text:style-name="P172">Camisa estilo social em tecido, (não transparente), gola com entretela, Tecido: algodão, <text:s/>Composição:73% algodão, 23% poliéster, 4% elastano, com mangas curtas, cores claras, e logomarca da empresa <text:soft-page-break/>prestadora dos serviços no lado superior esquerdo e <text:s/>que contenha o telefone desta. </text:p>
          </table:table-cell>
          <table:covered-table-cell/>
          <table:table-cell table:style-name="Tabela37.A3" table:number-columns-spanned="2" office:value-type="string">
            <text:p text:style-name="P174">Unidade</text:p>
          </table:table-cell>
          <table:covered-table-cell/>
          <table:table-cell table:style-name="Tabela37.J3" table:number-columns-spanned="2" office:value-type="string">
            <text:p text:style-name="P174">16</text:p>
          </table:table-cell>
          <table:covered-table-cell/>
          <table:table-cell table:style-name="Tabela37.J3" table:number-columns-spanned="2" office:value-type="string">
            <text:p text:style-name="P202">04</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32">40</text:p>
          </table:table-cell>
          <table:covered-table-cell/>
          <table:table-cell table:style-name="Tabela37.Z5" office:value-type="string">
            <text:p text:style-name="P62"/>
          </table:table-cell>
        </table:table-row>
        <table:table-row table:style-name="Tabela37.41">
          <table:table-cell table:style-name="Tabela37.J3" table:number-columns-spanned="5" office:value-type="string">
            <text:p text:style-name="P172">2</text:p>
          </table:table-cell>
          <table:covered-table-cell/>
          <table:covered-table-cell/>
          <table:covered-table-cell/>
          <table:covered-table-cell/>
          <table:table-cell table:style-name="Tabela37.J3" table:number-columns-spanned="2" office:value-type="string">
            <text:p text:style-name="P172">Calça e/ou saia (até no joelho) Tipo esporte fino, na cor preta, em tecido oxfordine com elastano, de boa qualidade, com zíper. </text:p>
          </table:table-cell>
          <table:covered-table-cell/>
          <table:table-cell table:style-name="Tabela37.J3" table:number-columns-spanned="2" office:value-type="string">
            <text:p text:style-name="P174">Unidade</text:p>
          </table:table-cell>
          <table:covered-table-cell/>
          <table:table-cell table:style-name="Tabela37.J3" table:number-columns-spanned="2" office:value-type="string">
            <text:p text:style-name="P174">16</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32">40</text:p>
          </table:table-cell>
          <table:covered-table-cell/>
          <table:table-cell table:style-name="Tabela37.Z5" office:value-type="string">
            <text:p text:style-name="P62"/>
          </table:table-cell>
        </table:table-row>
        <table:table-row table:style-name="Tabela37.42">
          <table:table-cell table:style-name="Tabela37.J3" table:number-columns-spanned="5" office:value-type="string">
            <text:p text:style-name="P172">3</text:p>
          </table:table-cell>
          <table:covered-table-cell/>
          <table:covered-table-cell/>
          <table:covered-table-cell/>
          <table:covered-table-cell/>
          <table:table-cell table:style-name="Tabela37.J3" table:number-columns-spanned="2" office:value-type="string">
            <text:p text:style-name="P172">Blazer com botão frontal, tipo esporte fino, na cor preta, em tecido oxfordine com elastano, de boa qualidade para colaborador do sexo feminino.</text:p>
          </table:table-cell>
          <table:covered-table-cell/>
          <table:table-cell table:style-name="Tabela37.J3" table:number-columns-spanned="2" office:value-type="string">
            <text:p text:style-name="P174">Unidade</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32">20</text:p>
          </table:table-cell>
          <table:covered-table-cell/>
          <table:table-cell table:style-name="Tabela37.Z5" office:value-type="string">
            <text:p text:style-name="P62"/>
          </table:table-cell>
        </table:table-row>
        <table:table-row table:style-name="Tabela37.43">
          <table:table-cell table:style-name="Tabela37.J3" table:number-columns-spanned="5" office:value-type="string">
            <text:p text:style-name="P172">4</text:p>
          </table:table-cell>
          <table:covered-table-cell/>
          <table:covered-table-cell/>
          <table:covered-table-cell/>
          <table:covered-table-cell/>
          <table:table-cell table:style-name="Tabela37.J3" table:number-columns-spanned="2" office:value-type="string">
            <text:p text:style-name="P172">Sapatos na cor preta, de boa qualidade, <text:soft-page-break/>salto médio, tipo scarpin ou estilo boneca.</text:p>
            <text:p text:style-name="P172"/>
            <text:p text:style-name="P172">Sapato social preto com ou sem cadarços, para colaborador do sexo masculino.</text:p>
            <text:p text:style-name="P172"/>
          </table:table-cell>
          <table:covered-table-cell/>
          <table:table-cell table:style-name="Tabela37.J3" table:number-columns-spanned="2" office:value-type="string">
            <text:p text:style-name="P174">Par</text:p>
          </table:table-cell>
          <table:covered-table-cell/>
          <table:table-cell table:style-name="Tabela37.J3" table:number-columns-spanned="2" office:value-type="string">
            <text:p text:style-name="P174">08</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2</text:p>
          </table:table-cell>
          <table:covered-table-cell/>
          <table:table-cell table:style-name="Tabela37.J3" table:number-columns-spanned="2" office:value-type="string">
            <text:p text:style-name="P174">0</text:p>
          </table:table-cell>
          <table:covered-table-cell/>
          <table:table-cell table:style-name="Tabela37.J3" table:number-columns-spanned="2" office:value-type="string">
            <text:p text:style-name="P174">04</text:p>
          </table:table-cell>
          <table:covered-table-cell/>
          <table:table-cell table:style-name="Tabela37.J3" table:number-columns-spanned="2" office:value-type="string">
            <text:p text:style-name="P32">20</text:p>
          </table:table-cell>
          <table:covered-table-cell/>
          <table:table-cell table:style-name="Tabela37.Z5" office:value-type="string">
            <text:p text:style-name="P62"/>
          </table:table-cell>
        </table:table-row>
        <table:table-row table:style-name="Tabela37.1">
          <table:table-cell table:style-name="Tabela37.A44" table:number-columns-spanned="24" office:value-type="string">
            <text:p text:style-name="P202"><text:span text:style-name="T226">FARDAMENTO – AUXILIAR DE LOGÍSTICA –</text:span><text:span text:style-name="T30">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Y44" office:value-type="string">
            <text:p text:style-name="P44"/>
          </table:table-cell>
          <table:table-cell table:style-name="Tabela37.Y44" office:value-type="string">
            <text:p text:style-name="P44"/>
          </table:table-cell>
        </table:table-row>
        <table:table-row table:style-name="Tabela37.3">
          <table:table-cell table:style-name="Tabela37.A45" table:number-rows-spanned="2" table:number-columns-spanned="4" office:value-type="string">
            <text:p text:style-name="P189">I</text:p>
            <text:p text:style-name="P189">T</text:p>
            <text:p text:style-name="P189">E</text:p>
            <text:p text:style-name="P189">M</text:p>
          </table:table-cell>
          <table:covered-table-cell/>
          <table:covered-table-cell/>
          <table:covered-table-cell/>
          <table:table-cell table:style-name="Tabela37.A45" table:number-rows-spanned="2" table:number-columns-spanned="2" office:value-type="string">
            <text:p text:style-name="P189">DESCRIÇÃO</text:p>
          </table:table-cell>
          <table:covered-table-cell/>
          <table:table-cell table:style-name="Tabela37.A45" table:number-rows-spanned="2" table:number-columns-spanned="2" office:value-type="string">
            <text:p text:style-name="P189">UNIDADE</text:p>
          </table:table-cell>
          <table:covered-table-cell/>
          <table:table-cell table:style-name="Tabela37.I45" table:number-columns-spanned="2" office:value-type="string">
            <text:p text:style-name="P189">CAMPUS PETROLINA ZONA RURAL</text:p>
          </table:table-cell>
          <table:covered-table-cell/>
          <table:table-cell table:style-name="Tabela37.I45" table:number-columns-spanned="2" office:value-type="string">
            <text:p text:style-name="P189">CAMPUS SANTA MARIA DA BOA VISTA</text:p>
          </table:table-cell>
          <table:covered-table-cell/>
          <table:table-cell table:style-name="Tabela37.I45" table:number-columns-spanned="2" office:value-type="string">
            <text:p text:style-name="P189">CAMPUS FLORESTA</text:p>
          </table:table-cell>
          <table:covered-table-cell/>
          <table:table-cell table:style-name="Tabela37.I45" table:number-columns-spanned="2" office:value-type="string">
            <text:p text:style-name="P189">CAMPUS SERRA TALHADA</text:p>
          </table:table-cell>
          <table:covered-table-cell/>
          <table:table-cell table:style-name="Tabela37.I45" table:number-columns-spanned="2" office:value-type="string">
            <text:p text:style-name="P189">CAMPUS OURICURI</text:p>
          </table:table-cell>
          <table:covered-table-cell/>
          <table:table-cell table:style-name="Tabela37.I45" table:number-columns-spanned="2" office:value-type="string">
            <text:p text:style-name="P189">CAMPUS SALGUEIRO</text:p>
          </table:table-cell>
          <table:covered-table-cell/>
          <table:table-cell table:style-name="Tabela37.I45" table:number-columns-spanned="2" office:value-type="string">
            <text:p text:style-name="P260">REITORIA</text:p>
          </table:table-cell>
          <table:covered-table-cell/>
          <table:table-cell table:style-name="Tabela37.A45" table:number-rows-spanned="2" table:number-columns-spanned="2" office:value-type="string">
            <text:p text:style-name="P189">TOTAL</text:p>
          </table:table-cell>
          <table:covered-table-cell/>
          <table:table-cell table:style-name="Tabela37.Y44" office:value-type="string">
            <text:p text:style-name="P62"/>
          </table:table-cell>
          <table:table-cell table:style-name="Tabela37.Y44" office:value-type="string">
            <text:p text:style-name="P62"/>
          </table:table-cell>
        </table:table-row>
        <table:table-row table:style-name="Tabela37.46">
          <table:covered-table-cell/>
          <table:covered-table-cell/>
          <table:covered-table-cell/>
          <table:covered-table-cell/>
          <table:covered-table-cell/>
          <table:covered-table-cell/>
          <table:covered-table-cell/>
          <table:covered-table-cell/>
          <table:table-cell table:style-name="Tabela37.I45" table:number-columns-spanned="14" office:value-type="string">
            <text:p text:style-name="P205">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Y44" office:value-type="string">
            <text:p text:style-name="P30"/>
          </table:table-cell>
          <table:table-cell table:style-name="Tabela37.Y44" office:value-type="string">
            <text:p text:style-name="P30"/>
          </table:table-cell>
        </table:table-row>
        <table:table-row table:style-name="Tabela37.47">
          <table:table-cell table:style-name="Tabela37.I45" table:number-columns-spanned="4" office:value-type="string">
            <text:p text:style-name="P172">1</text:p>
          </table:table-cell>
          <table:covered-table-cell/>
          <table:covered-table-cell/>
          <table:covered-table-cell/>
          <table:table-cell table:style-name="Tabela37.I45" table:number-columns-spanned="2" office:value-type="string">
            <text:p text:style-name="P172">Camisa estilo social em tecido, (não transparente), gola com entretela, Tecido: algodão, <text:s/><text:soft-page-break/>Composição:73% algodão, 23% poliéster, 4% elastano, com mangas curtas, cores claras, e logomarca da empresa prestadora dos serviços no lado superior esquerdo e <text:s/>que contenha o telefone desta. </text:p>
          </table:table-cell>
          <table:covered-table-cell/>
          <table:table-cell table:style-name="Tabela37.A45" table:number-columns-spanned="2" office:value-type="string">
            <text:p text:style-name="P174">Unidade</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4</text:p>
          </table:table-cell>
          <table:covered-table-cell/>
          <table:table-cell table:style-name="Tabela37.I45" table:number-columns-spanned="2" office:value-type="string">
            <text:p text:style-name="P32">04</text:p>
          </table:table-cell>
          <table:covered-table-cell/>
          <table:table-cell table:style-name="Tabela37.Y44" office:value-type="string">
            <text:p text:style-name="P30"/>
          </table:table-cell>
          <table:table-cell table:style-name="Tabela37.Y44" office:value-type="string">
            <text:p text:style-name="P30"/>
          </table:table-cell>
        </table:table-row>
        <table:table-row table:style-name="Tabela37.48">
          <table:table-cell table:style-name="Tabela37.I45" table:number-columns-spanned="4" office:value-type="string">
            <text:p text:style-name="P172">2</text:p>
          </table:table-cell>
          <table:covered-table-cell/>
          <table:covered-table-cell/>
          <table:covered-table-cell/>
          <table:table-cell table:style-name="Tabela37.I45" table:number-columns-spanned="2" office:value-type="string">
            <text:p text:style-name="P172">Calça e/ou saia (até no joelho) Tipo esporte fino, na cor preta, em tecido oxfordine com elastano, de boa qualidade, com zíper. </text:p>
          </table:table-cell>
          <table:covered-table-cell/>
          <table:table-cell table:style-name="Tabela37.I45" table:number-columns-spanned="2" office:value-type="string">
            <text:p text:style-name="P174">Unidade</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4</text:p>
          </table:table-cell>
          <table:covered-table-cell/>
          <table:table-cell table:style-name="Tabela37.I45" table:number-columns-spanned="2" office:value-type="string">
            <text:p text:style-name="P32">04</text:p>
          </table:table-cell>
          <table:covered-table-cell/>
          <table:table-cell table:style-name="Tabela37.Y44" office:value-type="string">
            <text:p text:style-name="P30"/>
          </table:table-cell>
          <table:table-cell table:style-name="Tabela37.Y44" office:value-type="string">
            <text:p text:style-name="P30"/>
          </table:table-cell>
        </table:table-row>
        <table:table-row table:style-name="Tabela37.49">
          <table:table-cell table:style-name="Tabela37.I45" table:number-columns-spanned="4" office:value-type="string">
            <text:p text:style-name="P172">3</text:p>
          </table:table-cell>
          <table:covered-table-cell/>
          <table:covered-table-cell/>
          <table:covered-table-cell/>
          <table:table-cell table:style-name="Tabela37.I45" table:number-columns-spanned="2" office:value-type="string">
            <text:p text:style-name="P172">Sapatos na cor preta, de boa qualidade, salto médio, tipo scarpin ou estilo boneca.</text:p>
            <text:p text:style-name="P172"/>
            <text:p text:style-name="P172"/>
          </table:table-cell>
          <table:covered-table-cell/>
          <table:table-cell table:style-name="Tabela37.I45" table:number-columns-spanned="2" office:value-type="string">
            <text:p text:style-name="P174">Par</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2</text:p>
          </table:table-cell>
          <table:covered-table-cell/>
          <table:table-cell table:style-name="Tabela37.I45" table:number-columns-spanned="2" office:value-type="string">
            <text:p text:style-name="P32">02</text:p>
          </table:table-cell>
          <table:covered-table-cell/>
          <table:table-cell table:style-name="Tabela37.Y44" office:value-type="string">
            <text:p text:style-name="P62"/>
          </table:table-cell>
          <table:table-cell table:style-name="Tabela37.Y44" office:value-type="string">
            <text:p text:style-name="P62"/>
          </table:table-cell>
        </table:table-row>
        <text:soft-page-break/>
        <table:table-row table:style-name="Tabela37.50">
          <table:table-cell table:style-name="Tabela37.I45" table:number-columns-spanned="4" office:value-type="string">
            <text:p text:style-name="P172">4</text:p>
          </table:table-cell>
          <table:covered-table-cell/>
          <table:covered-table-cell/>
          <table:covered-table-cell/>
          <table:table-cell table:style-name="Tabela37.I45" table:number-columns-spanned="2" office:value-type="string">
            <text:p text:style-name="P172">Kit de EPI (equipamentos de proteção individual) de <text:s/>acordo com cada NR (norma regulamentadora) de saúde e segurança do trabalho</text:p>
          </table:table-cell>
          <table:covered-table-cell/>
          <table:table-cell table:style-name="Tabela37.I45" table:number-columns-spanned="2" office:value-type="string">
            <text:p text:style-name="P174">Unidade</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text:p>
          </table:table-cell>
          <table:covered-table-cell/>
          <table:table-cell table:style-name="Tabela37.I45" table:number-columns-spanned="2" office:value-type="string">
            <text:p text:style-name="P174">02</text:p>
          </table:table-cell>
          <table:covered-table-cell/>
          <table:table-cell table:style-name="Tabela37.I45" table:number-columns-spanned="2" office:value-type="string">
            <text:p text:style-name="P32">02</text:p>
          </table:table-cell>
          <table:covered-table-cell/>
          <table:table-cell table:style-name="Tabela37.Y44" office:value-type="string">
            <text:p text:style-name="P62"/>
          </table:table-cell>
          <table:table-cell table:style-name="Tabela37.Y44" office:value-type="string">
            <text:p text:style-name="P62"/>
          </table:table-cell>
        </table:table-row>
      </table:table>
      <text:p text:style-name="P33"/>
      <text:p text:style-name="P33"/>
      <table:table table:name="Tabela38" table:style-name="Tabela38">
        <table:table-column table:style-name="Tabela38.A"/>
        <table:table-column table:style-name="Tabela38.B"/>
        <table:table-column table:style-name="Tabela38.C"/>
        <table:table-column table:style-name="Tabela38.D" table:number-columns-repeated="6"/>
        <table:table-column table:style-name="Tabela38.J"/>
        <table:table-column table:style-name="Tabela38.K"/>
        <table:table-row table:style-name="Tabela38.1">
          <table:table-cell table:style-name="Tabela38.A1" table:number-columns-spanned="11" office:value-type="string">
            <text:p text:style-name="P213">FARDAMENTO – ZELAD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2">
          <table:table-cell table:style-name="Tabela38.A2" table:number-rows-spanned="2" office:value-type="string">
            <text:p text:style-name="P189">I</text:p>
            <text:p text:style-name="P189">T</text:p>
            <text:p text:style-name="P189">E</text:p>
            <text:p text:style-name="P189">M</text:p>
          </table:table-cell>
          <table:table-cell table:style-name="Tabela38.A2" table:number-rows-spanned="2" office:value-type="string">
            <text:p text:style-name="P189">DESCRIÇÃO</text:p>
          </table:table-cell>
          <table:table-cell table:style-name="Tabela38.A2" table:number-rows-spanned="2" office:value-type="string">
            <text:p text:style-name="P189">UNIDADE</text:p>
          </table:table-cell>
          <table:table-cell table:style-name="Tabela38.D2" office:value-type="string">
            <text:p text:style-name="P189">CAMPUS PETROLINA ZONA RURAL</text:p>
          </table:table-cell>
          <table:table-cell table:style-name="Tabela38.D2" office:value-type="string">
            <text:p text:style-name="P189">CAMPUS SANTA MARIA DA BOA VISTA</text:p>
          </table:table-cell>
          <table:table-cell table:style-name="Tabela38.D2" office:value-type="string">
            <text:p text:style-name="P189">CAMPUS FLORESTA</text:p>
          </table:table-cell>
          <table:table-cell table:style-name="Tabela38.D2" office:value-type="string">
            <text:p text:style-name="P189">CAMPUS SERRA TALHADA</text:p>
          </table:table-cell>
          <table:table-cell table:style-name="Tabela38.D2" office:value-type="string">
            <text:p text:style-name="P189">CAMPUS OURICURI</text:p>
          </table:table-cell>
          <table:table-cell table:style-name="Tabela38.D2" office:value-type="string">
            <text:p text:style-name="P189">CAMPUS SALGUEIRO</text:p>
          </table:table-cell>
          <table:table-cell table:style-name="Tabela38.D2" office:value-type="string">
            <text:p text:style-name="P260">REITORIA</text:p>
          </table:table-cell>
          <table:table-cell table:style-name="Tabela38.K2" table:number-rows-spanned="2" office:value-type="string">
            <text:p text:style-name="P189">TOTAL</text:p>
          </table:table-cell>
        </table:table-row>
        <table:table-row table:style-name="Tabela38.3">
          <table:covered-table-cell/>
          <table:covered-table-cell/>
          <table:covered-table-cell/>
          <table:table-cell table:style-name="Tabela38.D2" table:number-columns-spanned="7" office:value-type="string">
            <text:p text:style-name="P205">QUANTIDADES</text:p>
          </table:table-cell>
          <table:covered-table-cell/>
          <table:covered-table-cell/>
          <table:covered-table-cell/>
          <table:covered-table-cell/>
          <table:covered-table-cell/>
          <table:covered-table-cell/>
          <table:covered-table-cell/>
        </table:table-row>
        <table:table-row table:style-name="Tabela38.4">
          <table:table-cell table:style-name="Tabela38.D2" office:value-type="string">
            <text:p text:style-name="P172">1</text:p>
          </table:table-cell>
          <table:table-cell table:style-name="Tabela38.D2" office:value-type="string">
            <text:p text:style-name="P172">Camisa com Botões frontais, Decote em V, Manga curta, Tecido com Algodão e Elastano de cor clara e que permita adequada respirabilidade, com <text:s/>a logomarca da empresa prestadora dos serviços no canto superior esquerdo e que contenha o telefone desta.</text:p>
          </table:table-cell>
          <table:table-cell table:style-name="Tabela38.A2" office:value-type="string">
            <text:p text:style-name="P174">Unidade</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4</text:p>
          </table:table-cell>
          <table:table-cell table:style-name="Tabela38.K4" office:value-type="string">
            <text:p text:style-name="P32">04</text:p>
          </table:table-cell>
        </table:table-row>
        <text:soft-page-break/>
        <table:table-row table:style-name="Tabela38.5">
          <table:table-cell table:style-name="Tabela38.D2" office:value-type="string">
            <text:p text:style-name="P172">2</text:p>
          </table:table-cell>
          <table:table-cell table:style-name="Tabela38.D2" office:value-type="string">
            <text:p text:style-name="P172">Calça, com elástico na cintura, de cor clara, em tecido brim em algodão com elastano, de boa qualidade. Ou saia (até no joelho) para colaboradoras com tecido igual ao descrito para a calça contendo zíper.</text:p>
          </table:table-cell>
          <table:table-cell table:style-name="Tabela38.D2" office:value-type="string">
            <text:p text:style-name="P174">Unidade</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4</text:p>
          </table:table-cell>
          <table:table-cell table:style-name="Tabela38.K4" office:value-type="string">
            <text:p text:style-name="P32">04</text:p>
          </table:table-cell>
        </table:table-row>
        <table:table-row table:style-name="Tabela38.6">
          <table:table-cell table:style-name="Tabela38.D2" office:value-type="string">
            <text:p text:style-name="P169">3</text:p>
          </table:table-cell>
          <table:table-cell table:style-name="Tabela38.D2" office:value-type="string">
            <text:p text:style-name="P169">Par de meias 100% algodão, cor branco</text:p>
          </table:table-cell>
          <table:table-cell table:style-name="Tabela38.D2" office:value-type="string">
            <text:p text:style-name="P174">Par</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4</text:p>
          </table:table-cell>
          <table:table-cell table:style-name="Tabela38.K4" office:value-type="string">
            <text:p text:style-name="P32">04</text:p>
          </table:table-cell>
        </table:table-row>
        <table:table-row table:style-name="Tabela38.7">
          <table:table-cell table:style-name="Tabela38.D2" office:value-type="string">
            <text:p text:style-name="P169">4</text:p>
          </table:table-cell>
          <table:table-cell table:style-name="Tabela38.D2" office:value-type="string">
            <text:p text:style-name="P169">Calçado ocupacional de uso profissional, tipo bota PVC cano curto, impermeável, inteiro polimérico, confeccionado em policloreto de vinila (PVC), com resistência química, sistema de absorção de energia no solado <text:soft-page-break/>com propriedades antiderrapantes</text:p>
          </table:table-cell>
          <table:table-cell table:style-name="Tabela38.D2" office:value-type="string">
            <text:p text:style-name="P174">Par</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2</text:p>
          </table:table-cell>
          <table:table-cell table:style-name="Tabela38.K4" office:value-type="string">
            <text:p text:style-name="P32">02</text:p>
          </table:table-cell>
        </table:table-row>
        <table:table-row table:style-name="Tabela38.8">
          <table:table-cell table:style-name="Tabela38.D2" office:value-type="string">
            <text:p text:style-name="P169">5</text:p>
          </table:table-cell>
          <table:table-cell table:style-name="Tabela38.D2" office:value-type="string">
            <text:p text:style-name="P172">Kit de EPI (equipamentos de proteção individual) de acordo com cada NR (norma regulamentadora) de saúde e segurança do trabalho</text:p>
          </table:table-cell>
          <table:table-cell table:style-name="Tabela38.D2" office:value-type="string">
            <text:p text:style-name="P174">Kit</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text:p>
          </table:table-cell>
          <table:table-cell table:style-name="Tabela38.D2" office:value-type="string">
            <text:p text:style-name="P174">02</text:p>
          </table:table-cell>
          <table:table-cell table:style-name="Tabela38.K4" office:value-type="string">
            <text:p text:style-name="P32">02</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 table:name="Tabela39" table:style-name="Tabela39">
        <table:table-column table:style-name="Tabela39.A"/>
        <table:table-column table:style-name="Tabela39.B"/>
        <table:table-column table:style-name="Tabela39.C"/>
        <table:table-column table:style-name="Tabela39.D" table:number-columns-repeated="6"/>
        <table:table-column table:style-name="Tabela39.J"/>
        <table:table-column table:style-name="Tabela39.K"/>
        <table:table-row table:style-name="Tabela39.1">
          <table:table-cell table:style-name="Tabela39.A1" table:number-columns-spanned="11" office:value-type="string">
            <text:p text:style-name="P202"><text:span text:style-name="T226">FARDAMENTO – AUXILIAR AGROPECUÁRIA –</text:span><text:span text:style-name="T30">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2">
          <table:table-cell table:style-name="Tabela39.A2" table:number-rows-spanned="2" office:value-type="string">
            <text:p text:style-name="P189">I</text:p>
            <text:p text:style-name="P189">T</text:p>
            <text:p text:style-name="P189">E</text:p>
            <text:p text:style-name="P189">M</text:p>
          </table:table-cell>
          <table:table-cell table:style-name="Tabela39.A2" table:number-rows-spanned="2" office:value-type="string">
            <text:p text:style-name="P189">DESCRIÇÃO</text:p>
          </table:table-cell>
          <table:table-cell table:style-name="Tabela39.A2" table:number-rows-spanned="2" office:value-type="string">
            <text:p text:style-name="P189">UNIDADE</text:p>
          </table:table-cell>
          <table:table-cell table:style-name="Tabela39.D2" office:value-type="string">
            <text:p text:style-name="P189">CAMPUS PETROLINA ZONA RURAL</text:p>
          </table:table-cell>
          <table:table-cell table:style-name="Tabela39.D2" office:value-type="string">
            <text:p text:style-name="P189">CAMPUS SANTA MARIA DA BOA VISTA</text:p>
          </table:table-cell>
          <table:table-cell table:style-name="Tabela39.D2" office:value-type="string">
            <text:p text:style-name="P189">CAMPUS FLORESTA</text:p>
          </table:table-cell>
          <table:table-cell table:style-name="Tabela39.D2" office:value-type="string">
            <text:p text:style-name="P189">CAMPUS SERRA TALHADA</text:p>
          </table:table-cell>
          <table:table-cell table:style-name="Tabela39.D2" office:value-type="string">
            <text:p text:style-name="P189">CAMPUS OURICURI</text:p>
          </table:table-cell>
          <table:table-cell table:style-name="Tabela39.D2" office:value-type="string">
            <text:p text:style-name="P189">CAMPUS SALGUEIRO</text:p>
          </table:table-cell>
          <table:table-cell table:style-name="Tabela39.D2" office:value-type="string">
            <text:p text:style-name="P260">REITORIA</text:p>
          </table:table-cell>
          <table:table-cell table:style-name="Tabela39.K2" table:number-rows-spanned="2" office:value-type="string">
            <text:p text:style-name="P189">TOTAL</text:p>
          </table:table-cell>
        </table:table-row>
        <table:table-row table:style-name="Tabela39.3">
          <table:covered-table-cell/>
          <table:covered-table-cell/>
          <table:covered-table-cell/>
          <table:table-cell table:style-name="Tabela39.D2" table:number-columns-spanned="7" office:value-type="string">
            <text:p text:style-name="P205">QUANTIDADES</text:p>
          </table:table-cell>
          <table:covered-table-cell/>
          <table:covered-table-cell/>
          <table:covered-table-cell/>
          <table:covered-table-cell/>
          <table:covered-table-cell/>
          <table:covered-table-cell/>
          <table:covered-table-cell/>
        </table:table-row>
        <table:table-row table:style-name="Tabela39.4">
          <table:table-cell table:style-name="Tabela39.D2" office:value-type="string">
            <text:p text:style-name="P172">1</text:p>
          </table:table-cell>
          <table:table-cell table:style-name="Tabela39.D2" office:value-type="string">
            <text:p text:style-name="P172">Calças elástico em tecido Oxford </text:p>
          </table:table-cell>
          <table:table-cell table:style-name="Tabela39.A2" office:value-type="string">
            <text:p text:style-name="P174">Unidade</text:p>
          </table:table-cell>
          <table:table-cell table:style-name="Tabela39.D2" office:value-type="string">
            <text:p text:style-name="P174">0</text:p>
          </table:table-cell>
          <table:table-cell table:style-name="Tabela39.D2" office:value-type="string">
            <text:p text:style-name="P174">08</text:p>
          </table:table-cell>
          <table:table-cell table:style-name="Tabela39.D2" office:value-type="string">
            <text:p text:style-name="P174">16</text:p>
          </table:table-cell>
          <table:table-cell table:style-name="Tabela39.D2" office:value-type="string">
            <text:p text:style-name="P174">0</text:p>
          </table:table-cell>
          <table:table-cell table:style-name="Tabela39.D2" office:value-type="string">
            <text:p text:style-name="P174">04</text:p>
          </table:table-cell>
          <table:table-cell table:style-name="Tabela39.D2" office:value-type="string">
            <text:p text:style-name="P174">08</text:p>
          </table:table-cell>
          <table:table-cell table:style-name="Tabela39.D2" office:value-type="string">
            <text:p text:style-name="P174">0</text:p>
          </table:table-cell>
          <table:table-cell table:style-name="Tabela39.K4" office:value-type="string">
            <text:p text:style-name="P32">36</text:p>
          </table:table-cell>
        </table:table-row>
        <table:table-row table:style-name="Tabela39.5">
          <table:table-cell table:style-name="Tabela39.D2" office:value-type="string">
            <text:p text:style-name="P172">2</text:p>
          </table:table-cell>
          <table:table-cell table:style-name="Tabela39.D2" office:value-type="string">
            <text:p text:style-name="P172">Camisas em tecido Oxford, mangas curtas com logomarca da empresa </text:p>
          </table:table-cell>
          <table:table-cell table:style-name="Tabela39.A2" office:value-type="string">
            <text:p text:style-name="P174">Unidade</text:p>
          </table:table-cell>
          <table:table-cell table:style-name="Tabela39.D2" office:value-type="string">
            <text:p text:style-name="P174">0</text:p>
          </table:table-cell>
          <table:table-cell table:style-name="Tabela39.D2" office:value-type="string">
            <text:p text:style-name="P174">08</text:p>
          </table:table-cell>
          <table:table-cell table:style-name="Tabela39.D2" office:value-type="string">
            <text:p text:style-name="P174">16</text:p>
          </table:table-cell>
          <table:table-cell table:style-name="Tabela39.D2" office:value-type="string">
            <text:p text:style-name="P174">0</text:p>
          </table:table-cell>
          <table:table-cell table:style-name="Tabela39.D2" office:value-type="string">
            <text:p text:style-name="P174">04</text:p>
          </table:table-cell>
          <table:table-cell table:style-name="Tabela39.D2" office:value-type="string">
            <text:p text:style-name="P174">08</text:p>
          </table:table-cell>
          <table:table-cell table:style-name="Tabela39.D2" office:value-type="string">
            <text:p text:style-name="P174">0</text:p>
          </table:table-cell>
          <table:table-cell table:style-name="Tabela39.K4" office:value-type="string">
            <text:p text:style-name="P32">36</text:p>
          </table:table-cell>
        </table:table-row>
        <table:table-row table:style-name="Tabela39.6">
          <table:table-cell table:style-name="Tabela39.D2" office:value-type="string">
            <text:p text:style-name="P172">3</text:p>
          </table:table-cell>
          <table:table-cell table:style-name="Tabela39.D2" office:value-type="string">
            <text:p text:style-name="P172">Camisa UV de mangas longas de cor clara, TECIDO: poliamida com elastano</text:p>
          </table:table-cell>
          <table:table-cell table:style-name="Tabela39.A2" office:value-type="string">
            <text:p text:style-name="P174">Unidade</text:p>
          </table:table-cell>
          <table:table-cell table:style-name="Tabela39.D2" office:value-type="string">
            <text:p text:style-name="P174">0</text:p>
          </table:table-cell>
          <table:table-cell table:style-name="Tabela39.D2" office:value-type="string">
            <text:p text:style-name="P174">08</text:p>
          </table:table-cell>
          <table:table-cell table:style-name="Tabela39.D2" office:value-type="string">
            <text:p text:style-name="P174">16</text:p>
          </table:table-cell>
          <table:table-cell table:style-name="Tabela39.D2" office:value-type="string">
            <text:p text:style-name="P174">0</text:p>
          </table:table-cell>
          <table:table-cell table:style-name="Tabela39.D2" office:value-type="string">
            <text:p text:style-name="P174">04</text:p>
          </table:table-cell>
          <table:table-cell table:style-name="Tabela39.D2" office:value-type="string">
            <text:p text:style-name="P174">08</text:p>
          </table:table-cell>
          <table:table-cell table:style-name="Tabela39.D2" office:value-type="string">
            <text:p text:style-name="P174">0</text:p>
          </table:table-cell>
          <table:table-cell table:style-name="Tabela39.K4" office:value-type="string">
            <text:p text:style-name="P32">36</text:p>
          </table:table-cell>
        </table:table-row>
        <table:table-row table:style-name="Tabela39.7">
          <table:table-cell table:style-name="Tabela39.D2" office:value-type="string">
            <text:p text:style-name="P172">4</text:p>
          </table:table-cell>
          <table:table-cell table:style-name="Tabela39.D2" office:value-type="string">
            <text:p text:style-name="P172">Botina de segurança, <text:soft-page-break/>solado antiderrapante</text:p>
          </table:table-cell>
          <table:table-cell table:style-name="Tabela39.A2" office:value-type="string">
            <text:p text:style-name="P174">par</text:p>
          </table:table-cell>
          <table:table-cell table:style-name="Tabela39.D2" office:value-type="string">
            <text:p text:style-name="P174">0</text:p>
          </table:table-cell>
          <table:table-cell table:style-name="Tabela39.D2" office:value-type="string">
            <text:p text:style-name="P174">04</text:p>
          </table:table-cell>
          <table:table-cell table:style-name="Tabela39.D2" office:value-type="string">
            <text:p text:style-name="P174">08</text:p>
          </table:table-cell>
          <table:table-cell table:style-name="Tabela39.D2" office:value-type="string">
            <text:p text:style-name="P174">0</text:p>
          </table:table-cell>
          <table:table-cell table:style-name="Tabela39.D2" office:value-type="string">
            <text:p text:style-name="P174">02</text:p>
          </table:table-cell>
          <table:table-cell table:style-name="Tabela39.D2" office:value-type="string">
            <text:p text:style-name="P174">04</text:p>
          </table:table-cell>
          <table:table-cell table:style-name="Tabela39.D2" office:value-type="string">
            <text:p text:style-name="P174">0</text:p>
          </table:table-cell>
          <table:table-cell table:style-name="Tabela39.K4" office:value-type="string">
            <text:p text:style-name="P32">18</text:p>
          </table:table-cell>
        </table:table-row>
        <table:table-row table:style-name="Tabela39.8">
          <table:table-cell table:style-name="Tabela39.D2" office:value-type="string">
            <text:p text:style-name="P172">5</text:p>
          </table:table-cell>
          <table:table-cell table:style-name="Tabela39.D2" office:value-type="string">
            <text:p text:style-name="P172">Galocha impermeável de cano alto, solado antiderrapante</text:p>
          </table:table-cell>
          <table:table-cell table:style-name="Tabela39.A2" office:value-type="string">
            <text:p text:style-name="P174">par</text:p>
          </table:table-cell>
          <table:table-cell table:style-name="Tabela39.D2" office:value-type="string">
            <text:p text:style-name="P174">0</text:p>
          </table:table-cell>
          <table:table-cell table:style-name="Tabela39.D2" office:value-type="string">
            <text:p text:style-name="P174">04</text:p>
          </table:table-cell>
          <table:table-cell table:style-name="Tabela39.D2" office:value-type="string">
            <text:p text:style-name="P174">08</text:p>
          </table:table-cell>
          <table:table-cell table:style-name="Tabela39.D2" office:value-type="string">
            <text:p text:style-name="P174">0</text:p>
          </table:table-cell>
          <table:table-cell table:style-name="Tabela39.D2" office:value-type="string">
            <text:p text:style-name="P174">02</text:p>
          </table:table-cell>
          <table:table-cell table:style-name="Tabela39.D2" office:value-type="string">
            <text:p text:style-name="P174">04</text:p>
          </table:table-cell>
          <table:table-cell table:style-name="Tabela39.D2" office:value-type="string">
            <text:p text:style-name="P174">0</text:p>
          </table:table-cell>
          <table:table-cell table:style-name="Tabela39.K4" office:value-type="string">
            <text:p text:style-name="P32">18</text:p>
          </table:table-cell>
        </table:table-row>
        <table:table-row table:style-name="Tabela39.9">
          <table:table-cell table:style-name="Tabela39.D2" office:value-type="string">
            <text:p text:style-name="P169">6</text:p>
          </table:table-cell>
          <table:table-cell table:style-name="Tabela39.D2" office:value-type="string">
            <text:p text:style-name="P172">Kit de EPI (equipamentos de proteção individual) de acordo com cada NR (norma regulamentadora) de saúde e segurança do trabalho</text:p>
          </table:table-cell>
          <table:table-cell table:style-name="Tabela39.A2" office:value-type="string">
            <text:p text:style-name="P174">Kit</text:p>
          </table:table-cell>
          <table:table-cell table:style-name="Tabela39.D2" office:value-type="string">
            <text:p text:style-name="P174">0</text:p>
          </table:table-cell>
          <table:table-cell table:style-name="Tabela39.D2" office:value-type="string">
            <text:p text:style-name="P174">04</text:p>
          </table:table-cell>
          <table:table-cell table:style-name="Tabela39.D2" office:value-type="string">
            <text:p text:style-name="P174">08</text:p>
          </table:table-cell>
          <table:table-cell table:style-name="Tabela39.D2" office:value-type="string">
            <text:p text:style-name="P174">0</text:p>
          </table:table-cell>
          <table:table-cell table:style-name="Tabela39.D2" office:value-type="string">
            <text:p text:style-name="P174">02</text:p>
          </table:table-cell>
          <table:table-cell table:style-name="Tabela39.D2" office:value-type="string">
            <text:p text:style-name="P174">04</text:p>
          </table:table-cell>
          <table:table-cell table:style-name="Tabela39.D2" office:value-type="string">
            <text:p text:style-name="P174">0</text:p>
          </table:table-cell>
          <table:table-cell table:style-name="Tabela39.K4" office:value-type="string">
            <text:p text:style-name="P32">18</text:p>
          </table:table-cell>
        </table:table-row>
      </table:table>
      <text:p text:style-name="P33"/>
      <text:p text:style-name="P33"/>
      <text:p text:style-name="P33"/>
      <text:p text:style-name="P33"/>
      <table:table table:name="Tabela40" table:style-name="Tabela40">
        <table:table-column table:style-name="Tabela40.A"/>
        <table:table-column table:style-name="Tabela40.B"/>
        <table:table-column table:style-name="Tabela40.C"/>
        <table:table-column table:style-name="Tabela40.D" table:number-columns-repeated="6"/>
        <table:table-column table:style-name="Tabela40.J"/>
        <table:table-column table:style-name="Tabela40.K"/>
        <table:table-row table:style-name="Tabela40.1">
          <table:table-cell table:style-name="Tabela40.A1" table:number-columns-spanned="11" office:value-type="string">
            <text:p text:style-name="P213">FARDAMENTO – PORT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2">
          <table:table-cell table:style-name="Tabela40.A2" table:number-rows-spanned="2" office:value-type="string">
            <text:p text:style-name="P189">I</text:p>
            <text:p text:style-name="P189">T</text:p>
            <text:p text:style-name="P189">E</text:p>
            <text:p text:style-name="P189">M</text:p>
          </table:table-cell>
          <table:table-cell table:style-name="Tabela40.A2" table:number-rows-spanned="2" office:value-type="string">
            <text:p text:style-name="P189">DESCRIÇÃO</text:p>
          </table:table-cell>
          <table:table-cell table:style-name="Tabela40.A2" table:number-rows-spanned="2" office:value-type="string">
            <text:p text:style-name="P189">UNIDADE</text:p>
          </table:table-cell>
          <table:table-cell table:style-name="Tabela40.D2" office:value-type="string">
            <text:p text:style-name="P189">CAMPUS PETROLINA ZONA RURAL</text:p>
          </table:table-cell>
          <table:table-cell table:style-name="Tabela40.D2" office:value-type="string">
            <text:p text:style-name="P189">CAMPUS SANTA MARIA DA BOA VISTA</text:p>
          </table:table-cell>
          <table:table-cell table:style-name="Tabela40.D2" office:value-type="string">
            <text:p text:style-name="P190">CAMPUS FLORESTA- </text:p>
          </table:table-cell>
          <table:table-cell table:style-name="Tabela40.D2" office:value-type="string">
            <text:p text:style-name="P189">CAMPUS SERRA TALHADA</text:p>
          </table:table-cell>
          <table:table-cell table:style-name="Tabela40.D2" office:value-type="string">
            <text:p text:style-name="P189">CAMPUS OURICURI</text:p>
          </table:table-cell>
          <table:table-cell table:style-name="Tabela40.D2" office:value-type="string">
            <text:p text:style-name="P191">CAMPUS SALGUEIRO </text:p>
          </table:table-cell>
          <table:table-cell table:style-name="Tabela40.D2" office:value-type="string">
            <text:p text:style-name="P260">REITORIA</text:p>
          </table:table-cell>
          <table:table-cell table:style-name="Tabela40.K2" table:number-rows-spanned="2" office:value-type="string">
            <text:p text:style-name="P189">TOTAL</text:p>
          </table:table-cell>
        </table:table-row>
        <table:table-row table:style-name="Tabela40.3">
          <table:covered-table-cell/>
          <table:covered-table-cell/>
          <table:covered-table-cell/>
          <table:table-cell table:style-name="Tabela40.D2" table:number-columns-spanned="7" office:value-type="string">
            <text:p text:style-name="P207">QUANTIDADES</text:p>
          </table:table-cell>
          <table:covered-table-cell/>
          <table:covered-table-cell/>
          <table:covered-table-cell/>
          <table:covered-table-cell/>
          <table:covered-table-cell/>
          <table:covered-table-cell/>
          <table:covered-table-cell/>
        </table:table-row>
        <table:table-row table:style-name="Tabela40.4">
          <table:table-cell table:style-name="Tabela40.D2" office:value-type="string">
            <text:p text:style-name="P172">1</text:p>
          </table:table-cell>
          <table:table-cell table:style-name="Tabela40.D2" office:value-type="string">
            <text:p text:style-name="P172">Camisa de mangas curtas– tecido 100% algodão para homens – para mulheres camisa modelo feminino no mesmo tecido e cor, com emblema da empresa e transcrição no bolso</text:p>
          </table:table-cell>
          <table:table-cell table:style-name="Tabela40.A2" office:value-type="string">
            <text:p text:style-name="P174">Unidade</text:p>
          </table:table-cell>
          <table:table-cell table:style-name="Tabela40.D2" office:value-type="string">
            <text:p text:style-name="P174">0</text:p>
          </table:table-cell>
          <table:table-cell table:style-name="Tabela40.D2" office:value-type="string">
            <text:p text:style-name="P174">08</text:p>
          </table:table-cell>
          <table:table-cell table:style-name="Tabela40.D2" office:value-type="string">
            <text:p text:style-name="P199">16</text:p>
          </table:table-cell>
          <table:table-cell table:style-name="Tabela40.D2" office:value-type="string">
            <text:p text:style-name="P197">0<text:span text:style-name="T296">8</text:span></text:p>
          </table:table-cell>
          <table:table-cell table:style-name="Tabela40.D2" office:value-type="string">
            <text:p text:style-name="P174">08</text:p>
          </table:table-cell>
          <table:table-cell table:style-name="Tabela40.D2" office:value-type="string">
            <text:p text:style-name="P200">08</text:p>
          </table:table-cell>
          <table:table-cell table:style-name="Tabela40.D2" office:value-type="string">
            <text:p text:style-name="P174">0</text:p>
          </table:table-cell>
          <table:table-cell table:style-name="Tabela40.K4" office:value-type="string">
            <text:p text:style-name="P53">48</text:p>
          </table:table-cell>
        </table:table-row>
        <table:table-row table:style-name="Tabela40.5">
          <table:table-cell table:style-name="Tabela40.D2" office:value-type="string">
            <text:p text:style-name="P172">2</text:p>
          </table:table-cell>
          <table:table-cell table:style-name="Tabela40.D2" office:value-type="string">
            <text:p text:style-name="P172">Calça Tipo esporte fino, na cor preta, em tecido oxfordine com elastano, de boa <text:soft-page-break/>qualidade, com zíper. </text:p>
          </table:table-cell>
          <table:table-cell table:style-name="Tabela40.A2" office:value-type="string">
            <text:p text:style-name="P174">Unidade</text:p>
          </table:table-cell>
          <table:table-cell table:style-name="Tabela40.D2" office:value-type="string">
            <text:p text:style-name="P174">0</text:p>
          </table:table-cell>
          <table:table-cell table:style-name="Tabela40.D2" office:value-type="string">
            <text:p text:style-name="P174">08</text:p>
          </table:table-cell>
          <table:table-cell table:style-name="Tabela40.D2" office:value-type="string">
            <text:p text:style-name="P199">16</text:p>
          </table:table-cell>
          <table:table-cell table:style-name="Tabela40.D2" office:value-type="string">
            <text:p text:style-name="P197">0<text:span text:style-name="T296">8</text:span></text:p>
          </table:table-cell>
          <table:table-cell table:style-name="Tabela40.D2" office:value-type="string">
            <text:p text:style-name="P174">08</text:p>
          </table:table-cell>
          <table:table-cell table:style-name="Tabela40.D2" office:value-type="string">
            <text:p text:style-name="P200">08</text:p>
          </table:table-cell>
          <table:table-cell table:style-name="Tabela40.D2" office:value-type="string">
            <text:p text:style-name="P174">0</text:p>
          </table:table-cell>
          <table:table-cell table:style-name="Tabela40.K4" office:value-type="string">
            <text:p text:style-name="P53">48</text:p>
          </table:table-cell>
        </table:table-row>
        <table:table-row table:style-name="Tabela40.6">
          <table:table-cell table:style-name="Tabela40.D2" office:value-type="string">
            <text:p text:style-name="P172">3</text:p>
          </table:table-cell>
          <table:table-cell table:style-name="Tabela40.D2" office:value-type="string">
            <text:p text:style-name="P172">Sapato social preto com ou sem cadarços.</text:p>
          </table:table-cell>
          <table:table-cell table:style-name="Tabela40.A2" office:value-type="string">
            <text:p text:style-name="P174">Par</text:p>
          </table:table-cell>
          <table:table-cell table:style-name="Tabela40.D2" office:value-type="string">
            <text:p text:style-name="P174">0</text:p>
          </table:table-cell>
          <table:table-cell table:style-name="Tabela40.D2" office:value-type="string">
            <text:p text:style-name="P174">04</text:p>
          </table:table-cell>
          <table:table-cell table:style-name="Tabela40.D2" office:value-type="string">
            <text:p text:style-name="P199">08</text:p>
          </table:table-cell>
          <table:table-cell table:style-name="Tabela40.D2" office:value-type="string">
            <text:p text:style-name="P197">0<text:span text:style-name="T296">4</text:span></text:p>
          </table:table-cell>
          <table:table-cell table:style-name="Tabela40.D2" office:value-type="string">
            <text:p text:style-name="P174">04</text:p>
          </table:table-cell>
          <table:table-cell table:style-name="Tabela40.D2" office:value-type="string">
            <text:p text:style-name="P201">04</text:p>
          </table:table-cell>
          <table:table-cell table:style-name="Tabela40.D2" office:value-type="string">
            <text:p text:style-name="P174">0</text:p>
          </table:table-cell>
          <table:table-cell table:style-name="Tabela40.K4" office:value-type="string">
            <text:p text:style-name="P48">2<text:span text:style-name="T326">4</text:span></text:p>
          </table:table-cell>
        </table:table-row>
        <table:table-row table:style-name="Tabela40.7">
          <table:table-cell table:style-name="Tabela40.D2" office:value-type="string">
            <text:p text:style-name="P169">4</text:p>
          </table:table-cell>
          <table:table-cell table:style-name="Tabela40.D2" office:value-type="string">
            <text:p text:style-name="P172">Kit de EPI (equipamentos de proteção individual) de acordo com cada NR (norma regulamentadora) de saúde e segurança do trabalho</text:p>
          </table:table-cell>
          <table:table-cell table:style-name="Tabela40.A2" office:value-type="string">
            <text:p text:style-name="P174">Kit</text:p>
          </table:table-cell>
          <table:table-cell table:style-name="Tabela40.D2" office:value-type="string">
            <text:p text:style-name="P174">0</text:p>
          </table:table-cell>
          <table:table-cell table:style-name="Tabela40.D2" office:value-type="string">
            <text:p text:style-name="P31">04</text:p>
          </table:table-cell>
          <table:table-cell table:style-name="Tabela40.D2" office:value-type="string">
            <text:p text:style-name="P199">08</text:p>
          </table:table-cell>
          <table:table-cell table:style-name="Tabela40.D2" office:value-type="string">
            <text:p text:style-name="P49">0<text:span text:style-name="T296">4</text:span></text:p>
          </table:table-cell>
          <table:table-cell table:style-name="Tabela40.D2" office:value-type="string">
            <text:p text:style-name="P174">04</text:p>
          </table:table-cell>
          <table:table-cell table:style-name="Tabela40.D2" office:value-type="string">
            <text:p text:style-name="P54">04</text:p>
          </table:table-cell>
          <table:table-cell table:style-name="Tabela40.D2" office:value-type="string">
            <text:p text:style-name="P174">0</text:p>
          </table:table-cell>
          <table:table-cell table:style-name="Tabela40.K4" office:value-type="string">
            <text:p text:style-name="P48">2<text:span text:style-name="T326">4</text:span></text:p>
          </table:table-cell>
        </table:table-row>
        <table:table-row table:style-name="Tabela40.1">
          <table:table-cell table:style-name="Tabela40.A1" table:number-columns-spanned="11" office:value-type="string">
            <text:p text:style-name="P202"><text:span text:style-name="T226">FARDAMENTO – JARDINEIRO –</text:span><text:span text:style-name="T30">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2">
          <table:table-cell table:style-name="Tabela40.A2" table:number-rows-spanned="2" office:value-type="string">
            <text:p text:style-name="P189">I</text:p>
            <text:p text:style-name="P189">T</text:p>
            <text:p text:style-name="P189">E</text:p>
            <text:p text:style-name="P189">M</text:p>
          </table:table-cell>
          <table:table-cell table:style-name="Tabela40.A2" table:number-rows-spanned="2" office:value-type="string">
            <text:p text:style-name="P189">DESCRIÇÃO</text:p>
          </table:table-cell>
          <table:table-cell table:style-name="Tabela40.A2" table:number-rows-spanned="2" office:value-type="string">
            <text:p text:style-name="P189">UNIDADE</text:p>
          </table:table-cell>
          <table:table-cell table:style-name="Tabela40.D2" office:value-type="string">
            <text:p text:style-name="P189">CAMPUS PETROLINA ZONA RURAL</text:p>
          </table:table-cell>
          <table:table-cell table:style-name="Tabela40.D2" office:value-type="string">
            <text:p text:style-name="P189">CAMPUS SANTA MARIA DA BOA VISTA</text:p>
          </table:table-cell>
          <table:table-cell table:style-name="Tabela40.D2" office:value-type="string">
            <text:p text:style-name="P189">CAMPUS FLORESTA</text:p>
          </table:table-cell>
          <table:table-cell table:style-name="Tabela40.D2" office:value-type="string">
            <text:p text:style-name="P189">CAMPUS SERRA TALHADA</text:p>
          </table:table-cell>
          <table:table-cell table:style-name="Tabela40.D2" office:value-type="string">
            <text:p text:style-name="P189">CAMPUS OURICURI</text:p>
          </table:table-cell>
          <table:table-cell table:style-name="Tabela40.D2" office:value-type="string">
            <text:p text:style-name="P189">CAMPUS SALGUEIRO</text:p>
          </table:table-cell>
          <table:table-cell table:style-name="Tabela40.D2" office:value-type="string">
            <text:p text:style-name="P260">REITORIA</text:p>
          </table:table-cell>
          <table:table-cell table:style-name="Tabela40.K2" table:number-rows-spanned="2" office:value-type="string">
            <text:p text:style-name="P189">TOTAL</text:p>
          </table:table-cell>
        </table:table-row>
        <table:table-row table:style-name="Tabela40.10">
          <table:covered-table-cell/>
          <table:covered-table-cell/>
          <table:covered-table-cell/>
          <table:table-cell table:style-name="Tabela40.D2" table:number-columns-spanned="7" office:value-type="string">
            <text:p text:style-name="P205">QUANTIDADES</text:p>
          </table:table-cell>
          <table:covered-table-cell/>
          <table:covered-table-cell/>
          <table:covered-table-cell/>
          <table:covered-table-cell/>
          <table:covered-table-cell/>
          <table:covered-table-cell/>
          <table:covered-table-cell/>
        </table:table-row>
        <table:table-row table:style-name="Tabela40.11">
          <table:table-cell table:style-name="Tabela40.D2" office:value-type="string">
            <text:p text:style-name="P172">1</text:p>
          </table:table-cell>
          <table:table-cell table:style-name="Tabela40.D2" office:value-type="string">
            <text:p text:style-name="P172">Calças elástico em <text:soft-page-break/>tecido Oxford </text:p>
          </table:table-cell>
          <table:table-cell table:style-name="Tabela40.A2" office:value-type="string">
            <text:p text:style-name="P174">Unidade</text:p>
          </table:table-cell>
          <table:table-cell table:style-name="Tabela40.D2" office:value-type="string">
            <text:p text:style-name="P174">0</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text:p>
          </table:table-cell>
          <table:table-cell table:style-name="Tabela40.K4" office:value-type="string">
            <text:p text:style-name="P32">20</text:p>
          </table:table-cell>
        </table:table-row>
        <table:table-row table:style-name="Tabela40.12">
          <table:table-cell table:style-name="Tabela40.D2" office:value-type="string">
            <text:p text:style-name="P172">2</text:p>
          </table:table-cell>
          <table:table-cell table:style-name="Tabela40.D2" office:value-type="string">
            <text:p text:style-name="P172">Camisas em tecido Oxford, mangas curtas com logomarca da empresa </text:p>
          </table:table-cell>
          <table:table-cell table:style-name="Tabela40.A2" office:value-type="string">
            <text:p text:style-name="P174">Unidade</text:p>
          </table:table-cell>
          <table:table-cell table:style-name="Tabela40.D2" office:value-type="string">
            <text:p text:style-name="P174">0</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text:p>
          </table:table-cell>
          <table:table-cell table:style-name="Tabela40.K4" office:value-type="string">
            <text:p text:style-name="P32">20</text:p>
          </table:table-cell>
        </table:table-row>
        <table:table-row table:style-name="Tabela40.13">
          <table:table-cell table:style-name="Tabela40.D2" office:value-type="string">
            <text:p text:style-name="P172">3</text:p>
          </table:table-cell>
          <table:table-cell table:style-name="Tabela40.D2" office:value-type="string">
            <text:p text:style-name="P172">Camisa UV de mangas longas de cor clara, TECIDO: poliamida com elastano</text:p>
          </table:table-cell>
          <table:table-cell table:style-name="Tabela40.A2" office:value-type="string">
            <text:p text:style-name="P174">Unidade</text:p>
          </table:table-cell>
          <table:table-cell table:style-name="Tabela40.D2" office:value-type="string">
            <text:p text:style-name="P174">0</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4</text:p>
          </table:table-cell>
          <table:table-cell table:style-name="Tabela40.D2" office:value-type="string">
            <text:p text:style-name="P174">0</text:p>
          </table:table-cell>
          <table:table-cell table:style-name="Tabela40.K4" office:value-type="string">
            <text:p text:style-name="P32">20</text:p>
          </table:table-cell>
        </table:table-row>
        <table:table-row table:style-name="Tabela40.14">
          <table:table-cell table:style-name="Tabela40.D2" office:value-type="string">
            <text:p text:style-name="P172">4</text:p>
          </table:table-cell>
          <table:table-cell table:style-name="Tabela40.D2" office:value-type="string">
            <text:p text:style-name="P172">Botina de segurança, solado antiderrapante</text:p>
          </table:table-cell>
          <table:table-cell table:style-name="Tabela40.A2" office:value-type="string">
            <text:p text:style-name="P174">par</text:p>
          </table:table-cell>
          <table:table-cell table:style-name="Tabela40.D2" office:value-type="string">
            <text:p text:style-name="P174">0</text:p>
          </table:table-cell>
          <table:table-cell table:style-name="Tabela40.D2" office:value-type="string">
            <text:p text:style-name="P174">02</text:p>
          </table:table-cell>
          <table:table-cell table:style-name="Tabela40.D2" office:value-type="string">
            <text:p text:style-name="P174">02</text:p>
          </table:table-cell>
          <table:table-cell table:style-name="Tabela40.D2" office:value-type="string">
            <text:p text:style-name="P174">02</text:p>
          </table:table-cell>
          <table:table-cell table:style-name="Tabela40.D2" office:value-type="string">
            <text:p text:style-name="P174">02</text:p>
          </table:table-cell>
          <table:table-cell table:style-name="Tabela40.D2" office:value-type="string">
            <text:p text:style-name="P174">02</text:p>
          </table:table-cell>
          <table:table-cell table:style-name="Tabela40.D2" office:value-type="string">
            <text:p text:style-name="P174">0</text:p>
          </table:table-cell>
          <table:table-cell table:style-name="Tabela40.K4" office:value-type="string">
            <text:p text:style-name="P32">10</text:p>
          </table:table-cell>
        </table:table-row>
        <table:table-row table:style-name="Tabela40.15">
          <table:table-cell table:style-name="Tabela40.D2" office:value-type="string">
            <text:p text:style-name="P169">5</text:p>
          </table:table-cell>
          <table:table-cell table:style-name="Tabela40.D2" office:value-type="string">
            <text:p text:style-name="P172">Kit de EPI (equipamentos de proteção individual) de acordo com cada NR (norma regulamentadora) de saúde e segurança do trabalho</text:p>
          </table:table-cell>
          <table:table-cell table:style-name="Tabela40.A2" office:value-type="string">
            <text:p text:style-name="P174">Kit</text:p>
          </table:table-cell>
          <table:table-cell table:style-name="Tabela40.D2" office:value-type="string">
            <text:p text:style-name="P174">0</text:p>
          </table:table-cell>
          <table:table-cell table:style-name="Tabela40.D2" office:value-type="string">
            <text:p text:style-name="P31">02</text:p>
            <text:p text:style-name="P45"/>
          </table:table-cell>
          <table:table-cell table:style-name="Tabela40.D2" office:value-type="string">
            <text:p text:style-name="P174">02</text:p>
          </table:table-cell>
          <table:table-cell table:style-name="Tabela40.D2" office:value-type="string">
            <text:p text:style-name="P31">02</text:p>
          </table:table-cell>
          <table:table-cell table:style-name="Tabela40.D2" office:value-type="string">
            <text:p text:style-name="P174">02</text:p>
          </table:table-cell>
          <table:table-cell table:style-name="Tabela40.D2" office:value-type="string">
            <text:p text:style-name="P174">02</text:p>
          </table:table-cell>
          <table:table-cell table:style-name="Tabela40.D2" office:value-type="string">
            <text:p text:style-name="P174">0</text:p>
          </table:table-cell>
          <table:table-cell table:style-name="Tabela40.K4" office:value-type="string">
            <text:p text:style-name="P32">10</text:p>
          </table:table-cell>
        </table:table-row>
        <text:soft-page-break/>
        <table:table-row table:style-name="Tabela40.1">
          <table:table-cell table:style-name="Tabela40.A1" table:number-columns-spanned="11" office:value-type="string">
            <text:p text:style-name="P202"><text:span text:style-name="T226">FARDAMENTO E EPI – TRATORISTA AGRÍCOLA –</text:span><text:span text:style-name="T30">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2">
          <table:table-cell table:style-name="Tabela40.A2" table:number-rows-spanned="2" office:value-type="string">
            <text:p text:style-name="P189">I</text:p>
            <text:p text:style-name="P189">T</text:p>
            <text:p text:style-name="P189">E</text:p>
            <text:p text:style-name="P189">M</text:p>
          </table:table-cell>
          <table:table-cell table:style-name="Tabela40.A2" table:number-rows-spanned="2" office:value-type="string">
            <text:p text:style-name="P189">DESCRIÇÃO</text:p>
          </table:table-cell>
          <table:table-cell table:style-name="Tabela40.A2" table:number-rows-spanned="2" office:value-type="string">
            <text:p text:style-name="P189">UNIDADE</text:p>
          </table:table-cell>
          <table:table-cell table:style-name="Tabela40.D2" office:value-type="string">
            <text:p text:style-name="P189">CAMPUS PETROLINA ZONA RURAL</text:p>
          </table:table-cell>
          <table:table-cell table:style-name="Tabela40.D2" office:value-type="string">
            <text:p text:style-name="P189">CAMPUS SANTA MARIA DA BOA VISTA</text:p>
          </table:table-cell>
          <table:table-cell table:style-name="Tabela40.D2" office:value-type="string">
            <text:p text:style-name="P189">CAMPUS FLORESTA</text:p>
          </table:table-cell>
          <table:table-cell table:style-name="Tabela40.D2" office:value-type="string">
            <text:p text:style-name="P189">CAMPUS SERRA TALHADA</text:p>
          </table:table-cell>
          <table:table-cell table:style-name="Tabela40.D2" office:value-type="string">
            <text:p text:style-name="P189">CAMPUS OURICURI</text:p>
          </table:table-cell>
          <table:table-cell table:style-name="Tabela40.D2" office:value-type="string">
            <text:p text:style-name="P189">CAMPUS SALGUEIRO</text:p>
          </table:table-cell>
          <table:table-cell table:style-name="Tabela40.D2" office:value-type="string">
            <text:p text:style-name="P260">REITORIA</text:p>
          </table:table-cell>
          <table:table-cell table:style-name="Tabela40.K2" table:number-rows-spanned="2" office:value-type="string">
            <text:p text:style-name="P189">TOTAL</text:p>
          </table:table-cell>
        </table:table-row>
        <table:table-row table:style-name="Tabela40.18">
          <table:covered-table-cell/>
          <table:covered-table-cell/>
          <table:covered-table-cell/>
          <table:table-cell table:style-name="Tabela40.D2" table:number-columns-spanned="7" office:value-type="string">
            <text:p text:style-name="P205">QUANTIDADES</text:p>
          </table:table-cell>
          <table:covered-table-cell/>
          <table:covered-table-cell/>
          <table:covered-table-cell/>
          <table:covered-table-cell/>
          <table:covered-table-cell/>
          <table:covered-table-cell/>
          <table:covered-table-cell/>
        </table:table-row>
        <table:table-row table:style-name="Tabela40.19">
          <table:table-cell table:style-name="Tabela40.A2" office:value-type="string">
            <text:p text:style-name="P172">1</text:p>
          </table:table-cell>
          <table:table-cell table:style-name="Tabela40.A2" office:value-type="string">
            <text:p text:style-name="P172">Calças elástico em tecido Oxford </text:p>
          </table:table-cell>
          <table:table-cell table:style-name="Tabela40.A2" office:value-type="string">
            <text:p text:style-name="P174">Unidade</text:p>
          </table:table-cell>
          <table:table-cell table:style-name="Tabela40.D2" office:value-type="string">
            <text:p text:style-name="P180">0</text:p>
          </table:table-cell>
          <table:table-cell table:style-name="Tabela40.D2" office:value-type="string">
            <text:p text:style-name="P174">0</text:p>
          </table:table-cell>
          <table:table-cell table:style-name="Tabela40.D2" office:value-type="string">
            <text:p text:style-name="P180">04</text:p>
          </table:table-cell>
          <table:table-cell table:style-name="Tabela40.D2" office:value-type="string">
            <text:p text:style-name="P174">0</text:p>
          </table:table-cell>
          <table:table-cell table:style-name="Tabela40.D2" office:value-type="string">
            <text:p text:style-name="P180">0</text:p>
          </table:table-cell>
          <table:table-cell table:style-name="Tabela40.D2" office:value-type="string">
            <text:p text:style-name="P180">04</text:p>
          </table:table-cell>
          <table:table-cell table:style-name="Tabela40.D2" office:value-type="string">
            <text:p text:style-name="P180">0</text:p>
          </table:table-cell>
          <table:table-cell table:style-name="Tabela40.K2" office:value-type="string">
            <text:p text:style-name="P32">08</text:p>
          </table:table-cell>
        </table:table-row>
        <table:table-row table:style-name="Tabela40.20">
          <table:table-cell table:style-name="Tabela40.A2" office:value-type="string">
            <text:p text:style-name="P172">2</text:p>
          </table:table-cell>
          <table:table-cell table:style-name="Tabela40.A2" office:value-type="string">
            <text:p text:style-name="P172">Camisas em tecido Oxford, mangas curtas com logomarca da empresa </text:p>
          </table:table-cell>
          <table:table-cell table:style-name="Tabela40.A2" office:value-type="string">
            <text:p text:style-name="P174">Unidade</text:p>
          </table:table-cell>
          <table:table-cell table:style-name="Tabela40.D2" office:value-type="string">
            <text:p text:style-name="P180">0</text:p>
          </table:table-cell>
          <table:table-cell table:style-name="Tabela40.D2" office:value-type="string">
            <text:p text:style-name="P174">0</text:p>
          </table:table-cell>
          <table:table-cell table:style-name="Tabela40.D2" office:value-type="string">
            <text:p text:style-name="P180">04</text:p>
          </table:table-cell>
          <table:table-cell table:style-name="Tabela40.D2" office:value-type="string">
            <text:p text:style-name="P174">0</text:p>
          </table:table-cell>
          <table:table-cell table:style-name="Tabela40.D2" office:value-type="string">
            <text:p text:style-name="P180">0</text:p>
          </table:table-cell>
          <table:table-cell table:style-name="Tabela40.D2" office:value-type="string">
            <text:p text:style-name="P180">04</text:p>
          </table:table-cell>
          <table:table-cell table:style-name="Tabela40.D2" office:value-type="string">
            <text:p text:style-name="P180">0</text:p>
          </table:table-cell>
          <table:table-cell table:style-name="Tabela40.K2" office:value-type="string">
            <text:p text:style-name="P32">08</text:p>
          </table:table-cell>
        </table:table-row>
        <table:table-row table:style-name="Tabela40.21">
          <table:table-cell table:style-name="Tabela40.A2" office:value-type="string">
            <text:p text:style-name="P172">3</text:p>
          </table:table-cell>
          <table:table-cell table:style-name="Tabela40.A2" office:value-type="string">
            <text:p text:style-name="P172">Camisa UV de mangas longas de cor clara, TECIDO: poliamida com elastano</text:p>
          </table:table-cell>
          <table:table-cell table:style-name="Tabela40.A2" office:value-type="string">
            <text:p text:style-name="P174">Unidade</text:p>
          </table:table-cell>
          <table:table-cell table:style-name="Tabela40.D2" office:value-type="string">
            <text:p text:style-name="P180">0</text:p>
          </table:table-cell>
          <table:table-cell table:style-name="Tabela40.D2" office:value-type="string">
            <text:p text:style-name="P174">0</text:p>
          </table:table-cell>
          <table:table-cell table:style-name="Tabela40.D2" office:value-type="string">
            <text:p text:style-name="P180">04</text:p>
          </table:table-cell>
          <table:table-cell table:style-name="Tabela40.D2" office:value-type="string">
            <text:p text:style-name="P174">0</text:p>
          </table:table-cell>
          <table:table-cell table:style-name="Tabela40.D2" office:value-type="string">
            <text:p text:style-name="P180">0</text:p>
          </table:table-cell>
          <table:table-cell table:style-name="Tabela40.D2" office:value-type="string">
            <text:p text:style-name="P180">04</text:p>
          </table:table-cell>
          <table:table-cell table:style-name="Tabela40.D2" office:value-type="string">
            <text:p text:style-name="P180">0</text:p>
          </table:table-cell>
          <table:table-cell table:style-name="Tabela40.K2" office:value-type="string">
            <text:p text:style-name="P32">08</text:p>
          </table:table-cell>
        </table:table-row>
        <table:table-row table:style-name="Tabela40.22">
          <table:table-cell table:style-name="Tabela40.A2" office:value-type="string">
            <text:p text:style-name="P172">4</text:p>
          </table:table-cell>
          <table:table-cell table:style-name="Tabela40.A2" office:value-type="string">
            <text:p text:style-name="P172">Botina de segurança, solado <text:soft-page-break/>antiderrapante</text:p>
          </table:table-cell>
          <table:table-cell table:style-name="Tabela40.A2" office:value-type="string">
            <text:p text:style-name="P174">par</text:p>
          </table:table-cell>
          <table:table-cell table:style-name="Tabela40.D2" office:value-type="string">
            <text:p text:style-name="P180">0</text:p>
          </table:table-cell>
          <table:table-cell table:style-name="Tabela40.D2" office:value-type="string">
            <text:p text:style-name="P174">0</text:p>
          </table:table-cell>
          <table:table-cell table:style-name="Tabela40.D2" office:value-type="string">
            <text:p text:style-name="P180">02</text:p>
          </table:table-cell>
          <table:table-cell table:style-name="Tabela40.D2" office:value-type="string">
            <text:p text:style-name="P174">0</text:p>
          </table:table-cell>
          <table:table-cell table:style-name="Tabela40.D2" office:value-type="string">
            <text:p text:style-name="P180">0</text:p>
          </table:table-cell>
          <table:table-cell table:style-name="Tabela40.D2" office:value-type="string">
            <text:p text:style-name="P180">02</text:p>
          </table:table-cell>
          <table:table-cell table:style-name="Tabela40.D2" office:value-type="string">
            <text:p text:style-name="P180">0</text:p>
          </table:table-cell>
          <table:table-cell table:style-name="Tabela40.K2" office:value-type="string">
            <text:p text:style-name="P32">04</text:p>
          </table:table-cell>
        </table:table-row>
        <table:table-row table:style-name="Tabela40.23">
          <table:table-cell table:style-name="Tabela40.A2" office:value-type="string">
            <text:p text:style-name="P169">5</text:p>
          </table:table-cell>
          <table:table-cell table:style-name="Tabela40.A2" office:value-type="string">
            <text:p text:style-name="P172">Kit de EPI (equipamentos de proteção individual) de acordo com cada NR (norma regulamentadora) de saúde e segurança do trabalho</text:p>
          </table:table-cell>
          <table:table-cell table:style-name="Tabela40.A2" office:value-type="string">
            <text:p text:style-name="P174">Kit</text:p>
          </table:table-cell>
          <table:table-cell table:style-name="Tabela40.D2" office:value-type="string">
            <text:p text:style-name="P180">0</text:p>
          </table:table-cell>
          <table:table-cell table:style-name="Tabela40.D2" office:value-type="string">
            <text:p text:style-name="P174">0</text:p>
          </table:table-cell>
          <table:table-cell table:style-name="Tabela40.D2" office:value-type="string">
            <text:p text:style-name="P180">02</text:p>
          </table:table-cell>
          <table:table-cell table:style-name="Tabela40.D2" office:value-type="string">
            <text:p text:style-name="P174">0</text:p>
          </table:table-cell>
          <table:table-cell table:style-name="Tabela40.D2" office:value-type="string">
            <text:p text:style-name="P180">0</text:p>
          </table:table-cell>
          <table:table-cell table:style-name="Tabela40.D2" office:value-type="string">
            <text:p text:style-name="P180">02</text:p>
          </table:table-cell>
          <table:table-cell table:style-name="Tabela40.D2" office:value-type="string">
            <text:p text:style-name="P180">0</text:p>
          </table:table-cell>
          <table:table-cell table:style-name="Tabela40.K2" office:value-type="string">
            <text:p text:style-name="P32">04</text:p>
          </table:table-cell>
        </table:table-row>
      </table:table>
      <text:p text:style-name="P33"/>
      <text:p text:style-name="P33"/>
      <text:p text:style-name="P33"/>
      <table:table table:name="Tabela41" table:style-name="Tabela41">
        <table:table-column table:style-name="Tabela41.A"/>
        <table:table-column table:style-name="Tabela41.B"/>
        <table:table-column table:style-name="Tabela41.C"/>
        <table:table-column table:style-name="Tabela41.D" table:number-columns-repeated="6"/>
        <table:table-column table:style-name="Tabela41.J"/>
        <table:table-column table:style-name="Tabela41.K"/>
        <table:table-row table:style-name="Tabela41.1">
          <table:table-cell table:style-name="Tabela41.A1" table:number-columns-spanned="11" office:value-type="string">
            <text:p text:style-name="P202"><text:span text:style-name="T226">FARDAMENTO – ELETRICISTA –</text:span><text:span text:style-name="T30"> FORNECIMENTO POR ANO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2">
          <table:table-cell table:style-name="Tabela41.A2" table:number-rows-spanned="2" office:value-type="string">
            <text:p text:style-name="P189">I</text:p>
            <text:p text:style-name="P189">T</text:p>
            <text:p text:style-name="P189">E</text:p>
            <text:p text:style-name="P189">M</text:p>
          </table:table-cell>
          <table:table-cell table:style-name="Tabela41.A2" table:number-rows-spanned="2" office:value-type="string">
            <text:p text:style-name="P189">DESCRIÇÃO</text:p>
          </table:table-cell>
          <table:table-cell table:style-name="Tabela41.A2" table:number-rows-spanned="2" office:value-type="string">
            <text:p text:style-name="P189">UNIDADE</text:p>
          </table:table-cell>
          <table:table-cell table:style-name="Tabela41.D2" office:value-type="string">
            <text:p text:style-name="P189">CAMPUS PETROLINA ZONA RURAL</text:p>
          </table:table-cell>
          <table:table-cell table:style-name="Tabela41.D2" office:value-type="string">
            <text:p text:style-name="P189">CAMPUS SANTA MARIA DA BOA VISTA</text:p>
          </table:table-cell>
          <table:table-cell table:style-name="Tabela41.D2" office:value-type="string">
            <text:p text:style-name="P189">CAMPUS FLORESTA</text:p>
          </table:table-cell>
          <table:table-cell table:style-name="Tabela41.D2" office:value-type="string">
            <text:p text:style-name="P189">CAMPUS SERRA TALHADA</text:p>
          </table:table-cell>
          <table:table-cell table:style-name="Tabela41.D2" office:value-type="string">
            <text:p text:style-name="P189">CAMPUS OURICURI</text:p>
          </table:table-cell>
          <table:table-cell table:style-name="Tabela41.D2" office:value-type="string">
            <text:p text:style-name="P189">CAMPUS SALGUEIRO</text:p>
          </table:table-cell>
          <table:table-cell table:style-name="Tabela41.D2" office:value-type="string">
            <text:p text:style-name="P260">REITORIA</text:p>
          </table:table-cell>
          <table:table-cell table:style-name="Tabela41.K2" table:number-rows-spanned="2" office:value-type="string">
            <text:p text:style-name="P189">TOTAL</text:p>
          </table:table-cell>
        </table:table-row>
        <table:table-row table:style-name="Tabela41.3">
          <table:covered-table-cell/>
          <table:covered-table-cell/>
          <table:covered-table-cell/>
          <table:table-cell table:style-name="Tabela41.D2" table:number-columns-spanned="7" office:value-type="string">
            <text:p text:style-name="P205">QUANTIDADES</text:p>
          </table:table-cell>
          <table:covered-table-cell/>
          <table:covered-table-cell/>
          <table:covered-table-cell/>
          <table:covered-table-cell/>
          <table:covered-table-cell/>
          <table:covered-table-cell/>
          <table:covered-table-cell/>
        </table:table-row>
        <table:table-row table:style-name="Tabela41.4">
          <table:table-cell table:style-name="Tabela41.A2" office:value-type="string">
            <text:p text:style-name="P404">1</text:p>
          </table:table-cell>
          <table:table-cell table:style-name="Tabela41.A2" office:value-type="string">
            <text:p text:style-name="P291">Camiseta malha fria PV, manga curta, gola V e emblema da empresa</text:p>
          </table:table-cell>
          <table:table-cell table:style-name="Tabela41.A2" office:value-type="string">
            <text:p text:style-name="P420">Unidade</text:p>
          </table:table-cell>
          <table:table-cell table:style-name="Tabela41.D2" office:value-type="string">
            <text:p text:style-name="P180">12</text:p>
          </table:table-cell>
          <table:table-cell table:style-name="Tabela41.D2" office:value-type="string">
            <text:p text:style-name="P174">0</text:p>
          </table:table-cell>
          <table:table-cell table:style-name="Tabela41.D2" office:value-type="string">
            <text:p text:style-name="P180">0</text:p>
          </table:table-cell>
          <table:table-cell table:style-name="Tabela41.D2" office:value-type="string">
            <text:p text:style-name="P174">0</text:p>
          </table:table-cell>
          <table:table-cell table:style-name="Tabela41.D2" office:value-type="string">
            <text:p text:style-name="P180">0</text:p>
          </table:table-cell>
          <table:table-cell table:style-name="Tabela41.D2" office:value-type="string">
            <text:p text:style-name="P180">0</text:p>
          </table:table-cell>
          <table:table-cell table:style-name="Tabela41.D2" office:value-type="string">
            <text:p text:style-name="P180">0</text:p>
          </table:table-cell>
          <table:table-cell table:style-name="Tabela41.K2" office:value-type="string">
            <text:p text:style-name="P32">12</text:p>
          </table:table-cell>
        </table:table-row>
        <table:table-row table:style-name="Tabela41.5">
          <table:table-cell table:style-name="Tabela41.A2" office:value-type="string">
            <text:p text:style-name="P404">2</text:p>
          </table:table-cell>
          <table:table-cell table:style-name="Tabela41.A2" office:value-type="string">
            <text:p text:style-name="P291">Calça em brim, com bolsos tipo sacola 32 cm nas laterais</text:p>
          </table:table-cell>
          <table:table-cell table:style-name="Tabela41.A2" office:value-type="string">
            <text:p text:style-name="P422">Unidade</text:p>
          </table:table-cell>
          <table:table-cell table:style-name="Tabela41.D2" office:value-type="string">
            <text:p text:style-name="P180">12</text:p>
          </table:table-cell>
          <table:table-cell table:style-name="Tabela41.D2" office:value-type="string">
            <text:p text:style-name="P174">0</text:p>
          </table:table-cell>
          <table:table-cell table:style-name="Tabela41.D2" office:value-type="string">
            <text:p text:style-name="P180">0</text:p>
          </table:table-cell>
          <table:table-cell table:style-name="Tabela41.D2" office:value-type="string">
            <text:p text:style-name="P174">0</text:p>
          </table:table-cell>
          <table:table-cell table:style-name="Tabela41.D2" office:value-type="string">
            <text:p text:style-name="P180">0</text:p>
          </table:table-cell>
          <table:table-cell table:style-name="Tabela41.D2" office:value-type="string">
            <text:p text:style-name="P180">0</text:p>
          </table:table-cell>
          <table:table-cell table:style-name="Tabela41.D2" office:value-type="string">
            <text:p text:style-name="P180">0</text:p>
          </table:table-cell>
          <table:table-cell table:style-name="Tabela41.K2" office:value-type="string">
            <text:p text:style-name="P32">12</text:p>
          </table:table-cell>
        </table:table-row>
        <table:table-row table:style-name="Tabela41.6">
          <table:table-cell table:style-name="Tabela41.A2" office:value-type="string">
            <text:p text:style-name="P404">3</text:p>
          </table:table-cell>
          <table:table-cell table:style-name="Tabela41.A2" office:value-type="string">
            <text:p text:style-name="P291">Bota solado de borracha antiderrapante</text:p>
          </table:table-cell>
          <table:table-cell table:style-name="Tabela41.A2" office:value-type="string">
            <text:p text:style-name="P422">Unidade</text:p>
          </table:table-cell>
          <table:table-cell table:style-name="Tabela41.D2" office:value-type="string">
            <text:p text:style-name="P180">06</text:p>
          </table:table-cell>
          <table:table-cell table:style-name="Tabela41.D2" office:value-type="string">
            <text:p text:style-name="P174">0</text:p>
          </table:table-cell>
          <table:table-cell table:style-name="Tabela41.D2" office:value-type="string">
            <text:p text:style-name="P180">0</text:p>
          </table:table-cell>
          <table:table-cell table:style-name="Tabela41.D2" office:value-type="string">
            <text:p text:style-name="P174">0</text:p>
          </table:table-cell>
          <table:table-cell table:style-name="Tabela41.D2" office:value-type="string">
            <text:p text:style-name="P180">0</text:p>
          </table:table-cell>
          <table:table-cell table:style-name="Tabela41.D2" office:value-type="string">
            <text:p text:style-name="P180">0</text:p>
          </table:table-cell>
          <table:table-cell table:style-name="Tabela41.D2" office:value-type="string">
            <text:p text:style-name="P180">0</text:p>
          </table:table-cell>
          <table:table-cell table:style-name="Tabela41.K2" office:value-type="string">
            <text:p text:style-name="P32">06</text:p>
          </table:table-cell>
        </table:table-row>
        <table:table-row table:style-name="Tabela41.7">
          <table:table-cell table:style-name="Tabela41.A2" office:value-type="string">
            <text:p text:style-name="P169">4</text:p>
          </table:table-cell>
          <table:table-cell table:style-name="Tabela41.A2" office:value-type="string">
            <text:p text:style-name="P172">Kit de EPI <text:soft-page-break/>(equipamentos de proteção individual) de acordo com cada NR (norma regulamentadora) de saúde e segurança do trabalho</text:p>
          </table:table-cell>
          <table:table-cell table:style-name="Tabela41.A2" office:value-type="string">
            <text:p text:style-name="P174">Kit</text:p>
          </table:table-cell>
          <table:table-cell table:style-name="Tabela41.D2" office:value-type="string">
            <text:p text:style-name="P174">06</text:p>
          </table:table-cell>
          <table:table-cell table:style-name="Tabela41.D2" office:value-type="string">
            <text:p text:style-name="P56"><text:span text:style-name="T206"><text:s/></text:span><text:span text:style-name="T207">0</text:span></text:p>
          </table:table-cell>
          <table:table-cell table:style-name="Tabela41.D2" office:value-type="string">
            <text:p text:style-name="P174">0</text:p>
          </table:table-cell>
          <table:table-cell table:style-name="Tabela41.D2" office:value-type="string">
            <text:p text:style-name="P174">0</text:p>
          </table:table-cell>
          <table:table-cell table:style-name="Tabela41.D2" office:value-type="string">
            <text:p text:style-name="P174">0</text:p>
          </table:table-cell>
          <table:table-cell table:style-name="Tabela41.D2" office:value-type="string">
            <text:p text:style-name="P174">0</text:p>
          </table:table-cell>
          <table:table-cell table:style-name="Tabela41.D2" office:value-type="string">
            <text:p text:style-name="P174">0</text:p>
          </table:table-cell>
          <table:table-cell table:style-name="Tabela41.K2" office:value-type="string">
            <text:p text:style-name="P32">06</text:p>
          </table:table-cell>
        </table:table-row>
      </table:table>
      <text:p text:style-name="P33"/>
      <text:p text:style-name="P33"/>
      <text:p text:style-name="P33"/>
      <table:table table:name="Tabela42" table:style-name="Tabela42">
        <table:table-column table:style-name="Tabela42.A"/>
        <table:table-column table:style-name="Tabela42.B"/>
        <table:table-column table:style-name="Tabela42.C"/>
        <table:table-column table:style-name="Tabela42.D" table:number-columns-repeated="6"/>
        <table:table-column table:style-name="Tabela42.J"/>
        <table:table-column table:style-name="Tabela42.K"/>
        <table:table-row table:style-name="Tabela42.1">
          <table:table-cell table:style-name="Tabela42.A1" table:number-columns-spanned="11" office:value-type="string">
            <text:p text:style-name="P202"><text:span text:style-name="T226">FARDAMENTO – OPERADOR DE MÁQUINA COPIADORA –</text:span><text:span text:style-name="T30">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2.A2" table:number-rows-spanned="2" office:value-type="string">
            <text:p text:style-name="P189">I</text:p>
            <text:p text:style-name="P189">T</text:p>
            <text:p text:style-name="P189">E</text:p>
            <text:p text:style-name="P189">M</text:p>
          </table:table-cell>
          <table:table-cell table:style-name="Tabela42.A2" table:number-rows-spanned="2" office:value-type="string">
            <text:p text:style-name="P189">DESCRIÇÃO</text:p>
          </table:table-cell>
          <table:table-cell table:style-name="Tabela42.A2" table:number-rows-spanned="2" office:value-type="string">
            <text:p text:style-name="P189">UNIDADE</text:p>
          </table:table-cell>
          <table:table-cell table:style-name="Tabela42.D2" office:value-type="string">
            <text:p text:style-name="P189">CAMPUS PETROLINA ZONA RURAL</text:p>
          </table:table-cell>
          <table:table-cell table:style-name="Tabela42.D2" office:value-type="string">
            <text:p text:style-name="P189">CAMPUS SANTA MARIA DA BOA VISTA</text:p>
          </table:table-cell>
          <table:table-cell table:style-name="Tabela42.D2" office:value-type="string">
            <text:p text:style-name="P189">CAMPUS FLORESTA</text:p>
          </table:table-cell>
          <table:table-cell table:style-name="Tabela42.D2" office:value-type="string">
            <text:p text:style-name="P189">CAMPUS SERRA TALHADA</text:p>
          </table:table-cell>
          <table:table-cell table:style-name="Tabela42.D2" office:value-type="string">
            <text:p text:style-name="P189">CAMPUS OURICURI</text:p>
          </table:table-cell>
          <table:table-cell table:style-name="Tabela42.D2" office:value-type="string">
            <text:p text:style-name="P189">CAMPUS SALGUEIRO</text:p>
          </table:table-cell>
          <table:table-cell table:style-name="Tabela42.D2" office:value-type="string">
            <text:p text:style-name="P260">REITORIA</text:p>
          </table:table-cell>
          <table:table-cell table:style-name="Tabela42.K2" table:number-rows-spanned="2" office:value-type="string">
            <text:p text:style-name="P189">TOTAL</text:p>
          </table:table-cell>
        </table:table-row>
        <table:table-row table:style-name="Tabela42.3">
          <table:covered-table-cell/>
          <table:covered-table-cell/>
          <table:covered-table-cell/>
          <table:table-cell table:style-name="Tabela42.D2" table:number-columns-spanned="7" office:value-type="string">
            <text:p text:style-name="P205">QUANTIDADES</text:p>
          </table:table-cell>
          <table:covered-table-cell/>
          <table:covered-table-cell/>
          <table:covered-table-cell/>
          <table:covered-table-cell/>
          <table:covered-table-cell/>
          <table:covered-table-cell/>
          <table:covered-table-cell/>
        </table:table-row>
        <table:table-row table:style-name="Tabela42.4">
          <table:table-cell table:style-name="Tabela42.A2" office:value-type="string">
            <text:p text:style-name="P172">1</text:p>
          </table:table-cell>
          <table:table-cell table:style-name="Tabela42.A2" office:value-type="string">
            <text:p text:style-name="P172">Camisa estilo social em tecido, (não transparente), gola com entretela, Tecido: algodão, <text:s/>Composição:73% algodão, 23% poliéster, 4% elastano, com mangas curtas, cores claras, e logomarca da empresa prestadora dos serviços no lado superior esquerdo e <text:s/><text:soft-page-break/>que contenha o telefone desta. </text:p>
          </table:table-cell>
          <table:table-cell table:style-name="Tabela42.A2" office:value-type="string">
            <text:p text:style-name="P174">Unidade</text:p>
          </table:table-cell>
          <table:table-cell table:style-name="Tabela42.D2" office:value-type="string">
            <text:p text:style-name="P180">0</text:p>
          </table:table-cell>
          <table:table-cell table:style-name="Tabela42.D2" office:value-type="string">
            <text:p text:style-name="P180">0</text:p>
          </table:table-cell>
          <table:table-cell table:style-name="Tabela42.D2" office:value-type="string">
            <text:p text:style-name="P180">0</text:p>
          </table:table-cell>
          <table:table-cell table:style-name="Tabela42.D2" office:value-type="string">
            <text:p text:style-name="P174">0</text:p>
          </table:table-cell>
          <table:table-cell table:style-name="Tabela42.D2" office:value-type="string">
            <text:p text:style-name="P180">04</text:p>
          </table:table-cell>
          <table:table-cell table:style-name="Tabela42.D2" office:value-type="string">
            <text:p text:style-name="P180">04</text:p>
          </table:table-cell>
          <table:table-cell table:style-name="Tabela42.D2" office:value-type="string">
            <text:p text:style-name="P180">0</text:p>
          </table:table-cell>
          <table:table-cell table:style-name="Tabela42.K2" office:value-type="string">
            <text:p text:style-name="P32">08</text:p>
          </table:table-cell>
        </table:table-row>
        <table:table-row table:style-name="Tabela42.5">
          <table:table-cell table:style-name="Tabela42.A2" office:value-type="string">
            <text:p text:style-name="P172">2</text:p>
          </table:table-cell>
          <table:table-cell table:style-name="Tabela42.A2" office:value-type="string">
            <text:p text:style-name="P172">Calça e/ou saia (até no joelho) Tipo esporte fino, na cor preta, em tecido oxfordine com elastano, de boa qualidade, com zíper. </text:p>
          </table:table-cell>
          <table:table-cell table:style-name="Tabela42.A2" office:value-type="string">
            <text:p text:style-name="P174">Unidade</text:p>
          </table:table-cell>
          <table:table-cell table:style-name="Tabela42.D2" office:value-type="string">
            <text:p text:style-name="P180">0</text:p>
          </table:table-cell>
          <table:table-cell table:style-name="Tabela42.D2" office:value-type="string">
            <text:p text:style-name="P180">0</text:p>
          </table:table-cell>
          <table:table-cell table:style-name="Tabela42.D2" office:value-type="string">
            <text:p text:style-name="P180">0</text:p>
          </table:table-cell>
          <table:table-cell table:style-name="Tabela42.D2" office:value-type="string">
            <text:p text:style-name="P174">0</text:p>
          </table:table-cell>
          <table:table-cell table:style-name="Tabela42.D2" office:value-type="string">
            <text:p text:style-name="P180">04</text:p>
          </table:table-cell>
          <table:table-cell table:style-name="Tabela42.D2" office:value-type="string">
            <text:p text:style-name="P180">04</text:p>
          </table:table-cell>
          <table:table-cell table:style-name="Tabela42.D2" office:value-type="string">
            <text:p text:style-name="P180">0</text:p>
          </table:table-cell>
          <table:table-cell table:style-name="Tabela42.K2" office:value-type="string">
            <text:p text:style-name="P32">08</text:p>
          </table:table-cell>
        </table:table-row>
        <table:table-row table:style-name="Tabela42.6">
          <table:table-cell table:style-name="Tabela42.A2" office:value-type="string">
            <text:p text:style-name="P172">3</text:p>
          </table:table-cell>
          <table:table-cell table:style-name="Tabela42.A2" office:value-type="string">
            <text:p text:style-name="P172">Sapatos na cor preta, de boa qualidade, salto médio, tipo scarpin ou estilo boneca.</text:p>
            <text:p text:style-name="P172"/>
            <text:p text:style-name="P172">Sapato social preto com ou sem cadarços, para colaborador do sexo masculino.</text:p>
            <text:p text:style-name="P172"/>
          </table:table-cell>
          <table:table-cell table:style-name="Tabela42.A2" office:value-type="string">
            <text:p text:style-name="P174">Par</text:p>
          </table:table-cell>
          <table:table-cell table:style-name="Tabela42.D2" office:value-type="string">
            <text:p text:style-name="P180">0</text:p>
          </table:table-cell>
          <table:table-cell table:style-name="Tabela42.D2" office:value-type="string">
            <text:p text:style-name="P180">0</text:p>
          </table:table-cell>
          <table:table-cell table:style-name="Tabela42.D2" office:value-type="string">
            <text:p text:style-name="P180">0</text:p>
          </table:table-cell>
          <table:table-cell table:style-name="Tabela42.D2" office:value-type="string">
            <text:p text:style-name="P174">0</text:p>
          </table:table-cell>
          <table:table-cell table:style-name="Tabela42.D2" office:value-type="string">
            <text:p text:style-name="P180">02</text:p>
          </table:table-cell>
          <table:table-cell table:style-name="Tabela42.D2" office:value-type="string">
            <text:p text:style-name="P180">02</text:p>
          </table:table-cell>
          <table:table-cell table:style-name="Tabela42.D2" office:value-type="string">
            <text:p text:style-name="P180">0</text:p>
          </table:table-cell>
          <table:table-cell table:style-name="Tabela42.K2" office:value-type="string">
            <text:p text:style-name="P32">04</text:p>
          </table:table-cell>
        </table:table-row>
        <table:table-row table:style-name="Tabela42.7">
          <table:table-cell table:style-name="Tabela42.A2" office:value-type="string">
            <text:p text:style-name="P169">4</text:p>
          </table:table-cell>
          <table:table-cell table:style-name="Tabela42.A2" office:value-type="string">
            <text:p text:style-name="P172">Kit de EPI <text:soft-page-break/>(equipamentos de proteção individual) de acordo com cada NR (norma regulamentadora) de saúde e segurança do trabalho</text:p>
          </table:table-cell>
          <table:table-cell table:style-name="Tabela42.A2" office:value-type="string">
            <text:p text:style-name="P174">Kit</text:p>
          </table:table-cell>
          <table:table-cell table:style-name="Tabela42.D2" office:value-type="string">
            <text:p text:style-name="P180">0</text:p>
          </table:table-cell>
          <table:table-cell table:style-name="Tabela42.D2" office:value-type="string">
            <text:p text:style-name="P180">0</text:p>
          </table:table-cell>
          <table:table-cell table:style-name="Tabela42.D2" office:value-type="string">
            <text:p text:style-name="P180">0</text:p>
          </table:table-cell>
          <table:table-cell table:style-name="Tabela42.D2" office:value-type="string">
            <text:p text:style-name="P174">0</text:p>
          </table:table-cell>
          <table:table-cell table:style-name="Tabela42.D2" office:value-type="string">
            <text:p text:style-name="P180">02</text:p>
          </table:table-cell>
          <table:table-cell table:style-name="Tabela42.D2" office:value-type="string">
            <text:p text:style-name="P180">02</text:p>
          </table:table-cell>
          <table:table-cell table:style-name="Tabela42.D2" office:value-type="string">
            <text:p text:style-name="P180">0</text:p>
          </table:table-cell>
          <table:table-cell table:style-name="Tabela42.K2" office:value-type="string">
            <text:p text:style-name="P32">04</text:p>
          </table:table-cell>
        </table:table-row>
      </table:table>
      <text:p text:style-name="P33"/>
      <text:p text:style-name="P33"/>
      <text:p text:style-name="P33"/>
      <table:table table:name="Tabela43" table:style-name="Tabela43">
        <table:table-column table:style-name="Tabela43.A"/>
        <table:table-column table:style-name="Tabela43.B"/>
        <table:table-column table:style-name="Tabela43.C" table:number-columns-repeated="2"/>
        <table:table-column table:style-name="Tabela43.E"/>
        <table:table-column table:style-name="Tabela43.C" table:number-columns-repeated="2"/>
        <table:table-column table:style-name="Tabela43.E"/>
        <table:table-column table:style-name="Tabela43.C"/>
        <table:table-column table:style-name="Tabela43.E"/>
        <table:table-column table:style-name="Tabela43.K"/>
        <table:table-row table:style-name="Tabela43.1">
          <table:table-cell table:style-name="Tabela43.A1" table:number-columns-spanned="11" office:value-type="string">
            <text:p text:style-name="P202"><text:span text:style-name="T226">FARDAMENTO – POSTO DE AUXILIAR DE SERVIÇOS GERAIS –</text:span><text:span text:style-name="T30">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2">
          <table:table-cell table:style-name="Tabela43.A2" table:number-rows-spanned="2" office:value-type="string">
            <text:p text:style-name="P189">ITEM</text:p>
          </table:table-cell>
          <table:table-cell table:style-name="Tabela43.A2" table:number-rows-spanned="2" office:value-type="string">
            <text:p text:style-name="P189">DESCRIÇÃO</text:p>
          </table:table-cell>
          <table:table-cell table:style-name="Tabela43.A2" table:number-rows-spanned="2" office:value-type="string">
            <text:p text:style-name="P189">UNIDADE</text:p>
          </table:table-cell>
          <table:table-cell table:style-name="Tabela43.D2" office:value-type="string">
            <text:p text:style-name="P189">CAMPUS PETROLINA ZONA RURAL</text:p>
          </table:table-cell>
          <table:table-cell table:style-name="Tabela43.D2" office:value-type="string">
            <text:p text:style-name="P260">CAMPUS SANTA MARIA DA BOA VISTA</text:p>
          </table:table-cell>
          <table:table-cell table:style-name="Tabela43.D2" office:value-type="string">
            <text:p text:style-name="P260">CAMPUS FLORESTA</text:p>
          </table:table-cell>
          <table:table-cell table:style-name="Tabela43.D2" office:value-type="string">
            <text:p text:style-name="P260">CAMPUS SERRA TALHADA</text:p>
          </table:table-cell>
          <table:table-cell table:style-name="Tabela43.D2" office:value-type="string">
            <text:p text:style-name="P260">CAMPUS OURICURI</text:p>
          </table:table-cell>
          <table:table-cell table:style-name="Tabela43.D2" office:value-type="string">
            <text:p text:style-name="P260">CAMPUS SALGUEIRO</text:p>
          </table:table-cell>
          <table:table-cell table:style-name="Tabela43.D2" office:value-type="string">
            <text:p text:style-name="P260">REITORIA</text:p>
          </table:table-cell>
          <table:table-cell table:style-name="Tabela43.K2" table:number-rows-spanned="2" office:value-type="string">
            <text:p text:style-name="P189">TOTAL</text:p>
          </table:table-cell>
        </table:table-row>
        <table:table-row table:style-name="Tabela43.3">
          <table:covered-table-cell/>
          <table:covered-table-cell/>
          <table:covered-table-cell/>
          <table:table-cell table:style-name="Tabela43.D2" table:number-columns-spanned="7" office:value-type="string">
            <text:p text:style-name="P205">QUANTIDADES</text:p>
          </table:table-cell>
          <table:covered-table-cell/>
          <table:covered-table-cell/>
          <table:covered-table-cell/>
          <table:covered-table-cell/>
          <table:covered-table-cell/>
          <table:covered-table-cell/>
          <table:covered-table-cell/>
        </table:table-row>
        <table:table-row table:style-name="Tabela43.4">
          <table:table-cell table:style-name="Tabela43.D2" office:value-type="string">
            <text:p text:style-name="P172">1</text:p>
          </table:table-cell>
          <table:table-cell table:style-name="Tabela43.D2" office:value-type="string">
            <text:p text:style-name="P172">Camisa com Botões frontais, Decote em V, Manga curta, Tecido com Algodão e Elastano de cor clara e que permita adequada respirabilidade, com <text:s/>a logomarca da empresa prestadora dos serviços no canto superior esquerdo e que contenha o telefone desta.</text:p>
          </table:table-cell>
          <table:table-cell table:style-name="Tabela43.D2" office:value-type="string">
            <text:p text:style-name="P174">Unidade</text:p>
          </table:table-cell>
          <table:table-cell table:style-name="Tabela43.D2" office:value-type="string">
            <text:p text:style-name="P174">0</text:p>
          </table:table-cell>
          <table:table-cell table:style-name="Tabela43.D2" office:value-type="string">
            <text:p text:style-name="P174">12</text:p>
          </table:table-cell>
          <table:table-cell table:style-name="Tabela43.D2" office:value-type="string">
            <text:p text:style-name="P174">0</text:p>
          </table:table-cell>
          <table:table-cell table:style-name="Tabela43.D2" office:value-type="string">
            <text:p text:style-name="P174">0</text:p>
          </table:table-cell>
          <table:table-cell table:style-name="Tabela43.D2" office:value-type="string">
            <text:p text:style-name="P174">0</text:p>
          </table:table-cell>
          <table:table-cell table:style-name="Tabela43.D2" office:value-type="string">
            <text:p text:style-name="P174">08</text:p>
          </table:table-cell>
          <table:table-cell table:style-name="Tabela43.D2" office:value-type="string">
            <text:p text:style-name="P174">0</text:p>
          </table:table-cell>
          <table:table-cell table:style-name="Tabela43.K4" office:value-type="string">
            <text:p text:style-name="P32">20</text:p>
          </table:table-cell>
        </table:table-row>
        <table:table-row table:style-name="Tabela43.5">
          <table:table-cell table:style-name="Tabela43.D2" office:value-type="string">
            <text:p text:style-name="P172">2</text:p>
          </table:table-cell>
          <table:table-cell table:style-name="Tabela43.D2" office:value-type="string">
            <text:p text:style-name="P172">Calça, com elástico na <text:soft-page-break/>cintura, de cor clara, em tecido brim em algodão com elastano, de boa qualidade. Ou saia (até no joelho) <text:s/>para colaboradoras com tecido igual ao descrito para a calça contendo zíper.</text:p>
          </table:table-cell>
          <table:table-cell table:style-name="Tabela43.D2" office:value-type="string">
            <text:p text:style-name="P174">Unidade</text:p>
          </table:table-cell>
          <table:table-cell table:style-name="Tabela43.D2" office:value-type="string">
            <text:p text:style-name="P174">0</text:p>
          </table:table-cell>
          <table:table-cell table:style-name="Tabela43.D2" office:value-type="string">
            <text:p text:style-name="P174">12</text:p>
          </table:table-cell>
          <table:table-cell table:style-name="Tabela43.D2" office:value-type="string">
            <text:p text:style-name="P174">0</text:p>
          </table:table-cell>
          <table:table-cell table:style-name="Tabela43.D2" office:value-type="string">
            <text:p text:style-name="P174">0</text:p>
          </table:table-cell>
          <table:table-cell table:style-name="Tabela43.D2" office:value-type="string">
            <text:p text:style-name="P174">0</text:p>
          </table:table-cell>
          <table:table-cell table:style-name="Tabela43.D2" office:value-type="string">
            <text:p text:style-name="P174">08</text:p>
          </table:table-cell>
          <table:table-cell table:style-name="Tabela43.D2" office:value-type="string">
            <text:p text:style-name="P174">0</text:p>
          </table:table-cell>
          <table:table-cell table:style-name="Tabela43.K4" office:value-type="string">
            <text:p text:style-name="P32">20</text:p>
          </table:table-cell>
        </table:table-row>
        <table:table-row table:style-name="Tabela43.6">
          <table:table-cell table:style-name="Tabela43.D2" office:value-type="string">
            <text:p text:style-name="P169">3</text:p>
          </table:table-cell>
          <table:table-cell table:style-name="Tabela43.D2" office:value-type="string">
            <text:p text:style-name="P169">Par de meias 100% algodão, cor branco</text:p>
          </table:table-cell>
          <table:table-cell table:style-name="Tabela43.D2" office:value-type="string">
            <text:p text:style-name="P174">Par</text:p>
          </table:table-cell>
          <table:table-cell table:style-name="Tabela43.D2" office:value-type="string">
            <text:p text:style-name="P174">0</text:p>
          </table:table-cell>
          <table:table-cell table:style-name="Tabela43.D2" office:value-type="string">
            <text:p text:style-name="P174">12</text:p>
          </table:table-cell>
          <table:table-cell table:style-name="Tabela43.D2" office:value-type="string">
            <text:p text:style-name="P174">0</text:p>
          </table:table-cell>
          <table:table-cell table:style-name="Tabela43.D2" office:value-type="string">
            <text:p text:style-name="P174">0</text:p>
          </table:table-cell>
          <table:table-cell table:style-name="Tabela43.D2" office:value-type="string">
            <text:p text:style-name="P174">0</text:p>
          </table:table-cell>
          <table:table-cell table:style-name="Tabela43.D2" office:value-type="string">
            <text:p text:style-name="P174">08</text:p>
          </table:table-cell>
          <table:table-cell table:style-name="Tabela43.D2" office:value-type="string">
            <text:p text:style-name="P174">0</text:p>
          </table:table-cell>
          <table:table-cell table:style-name="Tabela43.K4" office:value-type="string">
            <text:p text:style-name="P32">20</text:p>
          </table:table-cell>
        </table:table-row>
        <table:table-row table:style-name="Tabela43.7">
          <table:table-cell table:style-name="Tabela43.D2" office:value-type="string">
            <text:p text:style-name="P169">4</text:p>
          </table:table-cell>
          <table:table-cell table:style-name="Tabela43.D2" office:value-type="string">
            <text:p text:style-name="P169">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43.D2" office:value-type="string">
            <text:p text:style-name="P174">Par</text:p>
          </table:table-cell>
          <table:table-cell table:style-name="Tabela43.D2" office:value-type="string">
            <text:p text:style-name="P174">0</text:p>
          </table:table-cell>
          <table:table-cell table:style-name="Tabela43.D2" office:value-type="string">
            <text:p text:style-name="P174">06</text:p>
          </table:table-cell>
          <table:table-cell table:style-name="Tabela43.D2" office:value-type="string">
            <text:p text:style-name="P174">0</text:p>
          </table:table-cell>
          <table:table-cell table:style-name="Tabela43.D2" office:value-type="string">
            <text:p text:style-name="P174">0</text:p>
          </table:table-cell>
          <table:table-cell table:style-name="Tabela43.D2" office:value-type="string">
            <text:p text:style-name="P174">0</text:p>
          </table:table-cell>
          <table:table-cell table:style-name="Tabela43.D2" office:value-type="string">
            <text:p text:style-name="P174">04</text:p>
          </table:table-cell>
          <table:table-cell table:style-name="Tabela43.D2" office:value-type="string">
            <text:p text:style-name="P174">0</text:p>
          </table:table-cell>
          <table:table-cell table:style-name="Tabela43.K4" office:value-type="string">
            <text:p text:style-name="P32">10</text:p>
          </table:table-cell>
        </table:table-row>
        <text:soft-page-break/>
        <table:table-row table:style-name="Tabela43.8">
          <table:table-cell table:style-name="Tabela43.D2" office:value-type="string">
            <text:p text:style-name="P169">5</text:p>
          </table:table-cell>
          <table:table-cell table:style-name="Tabela43.D2" office:value-type="string">
            <text:p text:style-name="P172">Kit de EPI (equipamentos de proteção individual) de acordo com cada NR (norma regulamentadora) de saúde e segurança do trabalho</text:p>
          </table:table-cell>
          <table:table-cell table:style-name="Tabela43.D2" office:value-type="string">
            <text:p text:style-name="P174">Kit</text:p>
          </table:table-cell>
          <table:table-cell table:style-name="Tabela43.D2" office:value-type="string">
            <text:p text:style-name="P174">0</text:p>
          </table:table-cell>
          <table:table-cell table:style-name="Tabela43.D2" office:value-type="string">
            <text:p text:style-name="P174">06</text:p>
          </table:table-cell>
          <table:table-cell table:style-name="Tabela43.D2" office:value-type="string">
            <text:p text:style-name="P174">0</text:p>
          </table:table-cell>
          <table:table-cell table:style-name="Tabela43.D2" office:value-type="string">
            <text:p text:style-name="P174">0</text:p>
          </table:table-cell>
          <table:table-cell table:style-name="Tabela43.D2" office:value-type="string">
            <text:p text:style-name="P174">0</text:p>
          </table:table-cell>
          <table:table-cell table:style-name="Tabela43.D2" office:value-type="string">
            <text:p text:style-name="P174">04</text:p>
          </table:table-cell>
          <table:table-cell table:style-name="Tabela43.D2" office:value-type="string">
            <text:p text:style-name="P174">0</text:p>
          </table:table-cell>
          <table:table-cell table:style-name="Tabela43.K4" office:value-type="string">
            <text:p text:style-name="P32">10</text:p>
          </table:table-cell>
        </table:table-row>
      </table:table>
      <text:p text:style-name="P33"/>
      <text:p text:style-name="P33"/>
      <text:p text:style-name="P33"/>
      <table:table table:name="Tabela44" table:style-name="Tabela44">
        <table:table-column table:style-name="Tabela44.A"/>
        <table:table-column table:style-name="Tabela44.B"/>
        <table:table-column table:style-name="Tabela44.C" table:number-columns-repeated="2"/>
        <table:table-column table:style-name="Tabela44.E"/>
        <table:table-column table:style-name="Tabela44.C" table:number-columns-repeated="2"/>
        <table:table-column table:style-name="Tabela44.E"/>
        <table:table-column table:style-name="Tabela44.C"/>
        <table:table-column table:style-name="Tabela44.E"/>
        <table:table-column table:style-name="Tabela44.K"/>
        <table:table-row table:style-name="Tabela44.1">
          <table:table-cell table:style-name="Tabela44.A1" table:number-columns-spanned="11" office:value-type="string">
            <text:p text:style-name="P202"><text:span text:style-name="T30">FARDAMENTO – POSTO DE COZINHEIRO</text:span><text:span text:style-name="T197"> </text:span></text:p>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4.A2" table:number-rows-spanned="2" office:value-type="string">
            <text:p text:style-name="P194">ITEM</text:p>
          </table:table-cell>
          <table:table-cell table:style-name="Tabela44.A2" table:number-rows-spanned="2" office:value-type="string">
            <text:p text:style-name="P194">DESCRIÇÃO</text:p>
          </table:table-cell>
          <table:table-cell table:style-name="Tabela44.A2" table:number-rows-spanned="2" office:value-type="string">
            <text:p text:style-name="P194">UNIDADE</text:p>
          </table:table-cell>
          <table:table-cell table:style-name="Tabela44.D2" office:value-type="string">
            <text:p text:style-name="P194">CAMPUS PETROLINA ZONA RURAL</text:p>
          </table:table-cell>
          <table:table-cell table:style-name="Tabela44.D2" office:value-type="string">
            <text:p text:style-name="P194">CAMPUS SANTA MARIA DA BOA VISTA</text:p>
          </table:table-cell>
          <table:table-cell table:style-name="Tabela44.D2" office:value-type="string">
            <text:p text:style-name="P194">CAMPUS FLORESTA</text:p>
          </table:table-cell>
          <table:table-cell table:style-name="Tabela44.D2" office:value-type="string">
            <text:p text:style-name="P194">CAMPUS SERRA TALHADA</text:p>
          </table:table-cell>
          <table:table-cell table:style-name="Tabela44.D2" office:value-type="string">
            <text:p text:style-name="P194">CAMPUS OURICURI</text:p>
          </table:table-cell>
          <table:table-cell table:style-name="Tabela44.D2" office:value-type="string">
            <text:p text:style-name="P194">CAMPUS SALGUEIRO</text:p>
          </table:table-cell>
          <table:table-cell table:style-name="Tabela44.D2" office:value-type="string">
            <text:p text:style-name="P259">REITORIA</text:p>
          </table:table-cell>
          <table:table-cell table:style-name="Tabela44.K2" table:number-rows-spanned="2" office:value-type="string">
            <text:p text:style-name="P194">TOTAL</text:p>
          </table:table-cell>
        </table:table-row>
        <table:table-row table:style-name="Tabela44.3">
          <table:covered-table-cell/>
          <table:covered-table-cell/>
          <table:covered-table-cell/>
          <table:table-cell table:style-name="Tabela44.D2" table:number-columns-spanned="7" office:value-type="string">
            <text:p text:style-name="P205">QUANTIDADES</text:p>
          </table:table-cell>
          <table:covered-table-cell/>
          <table:covered-table-cell/>
          <table:covered-table-cell/>
          <table:covered-table-cell/>
          <table:covered-table-cell/>
          <table:covered-table-cell/>
          <table:covered-table-cell/>
        </table:table-row>
        <table:table-row table:style-name="Tabela44.4">
          <table:table-cell table:style-name="Tabela44.D2" office:value-type="string">
            <text:p text:style-name="P172">1</text:p>
          </table:table-cell>
          <table:table-cell table:style-name="Tabela44.D2" office:value-type="string">
            <text:p text:style-name="P172">Camisa gola careca, 100% algodão de cor clara, de mangas curtas.</text:p>
          </table:table-cell>
          <table:table-cell table:style-name="Tabela44.D2" office:value-type="string">
            <text:p text:style-name="P174">Unidade</text:p>
          </table:table-cell>
          <table:table-cell table:style-name="Tabela44.D2" office:value-type="string">
            <text:p text:style-name="P174">0</text:p>
          </table:table-cell>
          <table:table-cell table:style-name="Tabela44.D2" office:value-type="string">
            <text:p text:style-name="P174">04</text:p>
          </table:table-cell>
          <table:table-cell table:style-name="Tabela44.D2" office:value-type="string">
            <text:p text:style-name="P174">04</text:p>
          </table:table-cell>
          <table:table-cell table:style-name="Tabela44.D2" office:value-type="string">
            <text:p text:style-name="P197">0<text:span text:style-name="T299">4</text:span></text:p>
          </table:table-cell>
          <table:table-cell table:style-name="Tabela44.D2" office:value-type="string">
            <text:p text:style-name="P174">08</text:p>
          </table:table-cell>
          <table:table-cell table:style-name="Tabela44.D2" office:value-type="string">
            <text:p text:style-name="P174">04</text:p>
          </table:table-cell>
          <table:table-cell table:style-name="Tabela44.D2" office:value-type="string">
            <text:p text:style-name="P174">0</text:p>
          </table:table-cell>
          <table:table-cell table:style-name="Tabela44.K4" office:value-type="string">
            <text:p text:style-name="P32">2<text:span text:style-name="T318">4</text:span></text:p>
          </table:table-cell>
        </table:table-row>
        <table:table-row table:style-name="Tabela44.5">
          <table:table-cell table:style-name="Tabela44.D2" office:value-type="string">
            <text:p text:style-name="P172">2</text:p>
          </table:table-cell>
          <table:table-cell table:style-name="Tabela44.D2" office:value-type="string">
            <text:p text:style-name="P172">Camisa com Botões frontais, Decote em V, Manga curta, Tecido com Algodão e Elastano de cor clara e que permita adequada respirabilidade, com a logomarca da empresa prestadora dos serviços no canto <text:soft-page-break/>superior esquerdo e que contenha o telefone desta.</text:p>
          </table:table-cell>
          <table:table-cell table:style-name="Tabela44.D2" office:value-type="string">
            <text:p text:style-name="P174">Unidade</text:p>
          </table:table-cell>
          <table:table-cell table:style-name="Tabela44.D2" office:value-type="string">
            <text:p text:style-name="P174">0</text:p>
          </table:table-cell>
          <table:table-cell table:style-name="Tabela44.D2" office:value-type="string">
            <text:p text:style-name="P202">04</text:p>
          </table:table-cell>
          <table:table-cell table:style-name="Tabela44.D2" office:value-type="string">
            <text:p text:style-name="P174">04</text:p>
          </table:table-cell>
          <table:table-cell table:style-name="Tabela44.D2" office:value-type="string">
            <text:p text:style-name="P197">0<text:span text:style-name="T299">4</text:span></text:p>
          </table:table-cell>
          <table:table-cell table:style-name="Tabela44.D2" office:value-type="string">
            <text:p text:style-name="P174">08</text:p>
          </table:table-cell>
          <table:table-cell table:style-name="Tabela44.D2" office:value-type="string">
            <text:p text:style-name="P174">04</text:p>
          </table:table-cell>
          <table:table-cell table:style-name="Tabela44.D2" office:value-type="string">
            <text:p text:style-name="P174">0</text:p>
          </table:table-cell>
          <table:table-cell table:style-name="Tabela44.K4" office:value-type="string">
            <text:p text:style-name="P32">2<text:span text:style-name="T318">4</text:span></text:p>
          </table:table-cell>
        </table:table-row>
        <table:table-row table:style-name="Tabela44.6">
          <table:table-cell table:style-name="Tabela44.D2" office:value-type="string">
            <text:p text:style-name="P172">3</text:p>
          </table:table-cell>
          <table:table-cell table:style-name="Tabela44.D2" office:value-type="string">
            <text:p text:style-name="P172">Calça, com elástico na cintura, de cor clara, em tecido brim em algodão com elastano, de boa qualidade. Ou saia (até no joelho) <text:s/>para colaboradoras com tecido igual ao descrito para a calça contendo zíper.</text:p>
          </table:table-cell>
          <table:table-cell table:style-name="Tabela44.D2" office:value-type="string">
            <text:p text:style-name="P174">Unidade</text:p>
          </table:table-cell>
          <table:table-cell table:style-name="Tabela44.D2" office:value-type="string">
            <text:p text:style-name="P174">0</text:p>
          </table:table-cell>
          <table:table-cell table:style-name="Tabela44.D2" office:value-type="string">
            <text:p text:style-name="P174">04</text:p>
          </table:table-cell>
          <table:table-cell table:style-name="Tabela44.D2" office:value-type="string">
            <text:p text:style-name="P174">04</text:p>
          </table:table-cell>
          <table:table-cell table:style-name="Tabela44.D2" office:value-type="string">
            <text:p text:style-name="P197">0<text:span text:style-name="T299">4</text:span></text:p>
          </table:table-cell>
          <table:table-cell table:style-name="Tabela44.D2" office:value-type="string">
            <text:p text:style-name="P174">08</text:p>
          </table:table-cell>
          <table:table-cell table:style-name="Tabela44.D2" office:value-type="string">
            <text:p text:style-name="P174">04</text:p>
          </table:table-cell>
          <table:table-cell table:style-name="Tabela44.D2" office:value-type="string">
            <text:p text:style-name="P174">0</text:p>
          </table:table-cell>
          <table:table-cell table:style-name="Tabela44.K4" office:value-type="string">
            <text:p text:style-name="P32">2<text:span text:style-name="T318">4</text:span></text:p>
          </table:table-cell>
        </table:table-row>
        <table:table-row table:style-name="Tabela44.7">
          <table:table-cell table:style-name="Tabela44.D2" office:value-type="string">
            <text:p text:style-name="P169">4</text:p>
          </table:table-cell>
          <table:table-cell table:style-name="Tabela44.D2" office:value-type="string">
            <text:p text:style-name="P169">Par de meias 100% algodão, cor branco</text:p>
          </table:table-cell>
          <table:table-cell table:style-name="Tabela44.D2" office:value-type="string">
            <text:p text:style-name="P169">Par</text:p>
          </table:table-cell>
          <table:table-cell table:style-name="Tabela44.D2" office:value-type="string">
            <text:p text:style-name="P174">0</text:p>
          </table:table-cell>
          <table:table-cell table:style-name="Tabela44.D2" office:value-type="string">
            <text:p text:style-name="P174">04</text:p>
          </table:table-cell>
          <table:table-cell table:style-name="Tabela44.D2" office:value-type="string">
            <text:p text:style-name="P174">04</text:p>
          </table:table-cell>
          <table:table-cell table:style-name="Tabela44.D2" office:value-type="string">
            <text:p text:style-name="P197">0<text:span text:style-name="T299">4</text:span></text:p>
          </table:table-cell>
          <table:table-cell table:style-name="Tabela44.D2" office:value-type="string">
            <text:p text:style-name="P174">08</text:p>
          </table:table-cell>
          <table:table-cell table:style-name="Tabela44.D2" office:value-type="string">
            <text:p text:style-name="P174">04</text:p>
          </table:table-cell>
          <table:table-cell table:style-name="Tabela44.D2" office:value-type="string">
            <text:p text:style-name="P174">0</text:p>
          </table:table-cell>
          <table:table-cell table:style-name="Tabela44.K4" office:value-type="string">
            <text:p text:style-name="P32">2<text:span text:style-name="T318">4</text:span></text:p>
          </table:table-cell>
        </table:table-row>
        <table:table-row table:style-name="Tabela44.8">
          <table:table-cell table:style-name="Tabela44.D2" office:value-type="string">
            <text:p text:style-name="P169">5</text:p>
          </table:table-cell>
          <table:table-cell table:style-name="Tabela44.D2" office:value-type="string">
            <text:p text:style-name="P169">Bota impermeável e antiderrapante, branca, em material emborrachado e leve.</text:p>
          </table:table-cell>
          <table:table-cell table:style-name="Tabela44.D2" office:value-type="string">
            <text:p text:style-name="P169">Par</text:p>
          </table:table-cell>
          <table:table-cell table:style-name="Tabela44.D2" office:value-type="string">
            <text:p text:style-name="P174">0</text:p>
          </table:table-cell>
          <table:table-cell table:style-name="Tabela44.D2" office:value-type="string">
            <text:p text:style-name="P174">02</text:p>
          </table:table-cell>
          <table:table-cell table:style-name="Tabela44.D2" office:value-type="string">
            <text:p text:style-name="P174">02</text:p>
          </table:table-cell>
          <table:table-cell table:style-name="Tabela44.D2" office:value-type="string">
            <text:p text:style-name="P197">0<text:span text:style-name="T299">2</text:span></text:p>
          </table:table-cell>
          <table:table-cell table:style-name="Tabela44.D2" office:value-type="string">
            <text:p text:style-name="P174">04</text:p>
          </table:table-cell>
          <table:table-cell table:style-name="Tabela44.D2" office:value-type="string">
            <text:p text:style-name="P174">02</text:p>
          </table:table-cell>
          <table:table-cell table:style-name="Tabela44.D2" office:value-type="string">
            <text:p text:style-name="P174">0</text:p>
          </table:table-cell>
          <table:table-cell table:style-name="Tabela44.K4" office:value-type="string">
            <text:p text:style-name="P32">1<text:span text:style-name="T318">2</text:span></text:p>
          </table:table-cell>
        </table:table-row>
        <table:table-row table:style-name="Tabela44.9">
          <table:table-cell table:style-name="Tabela44.D2" office:value-type="string">
            <text:p text:style-name="P169">6</text:p>
          </table:table-cell>
          <table:table-cell table:style-name="Tabela44.D2" office:value-type="string">
            <text:p text:style-name="P169">Toucas De Tela Rede Para Cozinha Unissex</text:p>
          </table:table-cell>
          <table:table-cell table:style-name="Tabela44.D2" office:value-type="string">
            <text:p text:style-name="P169">Unidade</text:p>
          </table:table-cell>
          <table:table-cell table:style-name="Tabela44.D2" office:value-type="string">
            <text:p text:style-name="P174">0</text:p>
          </table:table-cell>
          <table:table-cell table:style-name="Tabela44.D2" office:value-type="string">
            <text:p text:style-name="P174">04</text:p>
          </table:table-cell>
          <table:table-cell table:style-name="Tabela44.D2" office:value-type="string">
            <text:p text:style-name="P174">04</text:p>
          </table:table-cell>
          <table:table-cell table:style-name="Tabela44.D2" office:value-type="string">
            <text:p text:style-name="P197">0<text:span text:style-name="T299">4</text:span></text:p>
          </table:table-cell>
          <table:table-cell table:style-name="Tabela44.D2" office:value-type="string">
            <text:p text:style-name="P174">04</text:p>
          </table:table-cell>
          <table:table-cell table:style-name="Tabela44.D2" office:value-type="string">
            <text:p text:style-name="P174">04</text:p>
          </table:table-cell>
          <table:table-cell table:style-name="Tabela44.D2" office:value-type="string">
            <text:p text:style-name="P174">0</text:p>
          </table:table-cell>
          <table:table-cell table:style-name="Tabela44.K4" office:value-type="string">
            <text:p text:style-name="P32">2<text:span text:style-name="T318">0</text:span></text:p>
          </table:table-cell>
        </table:table-row>
        <table:table-row table:style-name="Tabela44.10">
          <table:table-cell table:style-name="Tabela44.D2" office:value-type="string">
            <text:p text:style-name="P169">7</text:p>
          </table:table-cell>
          <table:table-cell table:style-name="Tabela44.D2" office:value-type="string">
            <text:p text:style-name="P169">Avental multiuso de <text:soft-page-break/>napa ou material tipo lona, cor clara, tamanho compatível com a estatura do prestador.</text:p>
          </table:table-cell>
          <table:table-cell table:style-name="Tabela44.D2" office:value-type="string">
            <text:p text:style-name="P169">Unidade</text:p>
          </table:table-cell>
          <table:table-cell table:style-name="Tabela44.D2" office:value-type="string">
            <text:p text:style-name="P174">0</text:p>
          </table:table-cell>
          <table:table-cell table:style-name="Tabela44.D2" office:value-type="string">
            <text:p text:style-name="P174">02</text:p>
          </table:table-cell>
          <table:table-cell table:style-name="Tabela44.D2" office:value-type="string">
            <text:p text:style-name="P174">02</text:p>
          </table:table-cell>
          <table:table-cell table:style-name="Tabela44.D2" office:value-type="string">
            <text:p text:style-name="P197">0<text:span text:style-name="T299">2</text:span></text:p>
          </table:table-cell>
          <table:table-cell table:style-name="Tabela44.D2" office:value-type="string">
            <text:p text:style-name="P174">04</text:p>
          </table:table-cell>
          <table:table-cell table:style-name="Tabela44.D2" office:value-type="string">
            <text:p text:style-name="P174">02</text:p>
          </table:table-cell>
          <table:table-cell table:style-name="Tabela44.D2" office:value-type="string">
            <text:p text:style-name="P174">0</text:p>
          </table:table-cell>
          <table:table-cell table:style-name="Tabela44.K4" office:value-type="string">
            <text:p text:style-name="P32">1<text:span text:style-name="T318">2</text:span></text:p>
          </table:table-cell>
        </table:table-row>
        <table:table-row table:style-name="Tabela44.11">
          <table:table-cell table:style-name="Tabela44.D2" office:value-type="string">
            <text:p text:style-name="P169">8</text:p>
          </table:table-cell>
          <table:table-cell table:style-name="Tabela44.D2" office:value-type="string">
            <text:p text:style-name="P172">Kit de EPI (equipamentos de proteção individual) de acordo com cada NR (norma regulamentadora) de saúde e segurança do trabalho</text:p>
          </table:table-cell>
          <table:table-cell table:style-name="Tabela44.D2" office:value-type="string">
            <text:p text:style-name="P174">Kit</text:p>
          </table:table-cell>
          <table:table-cell table:style-name="Tabela44.D2" office:value-type="string">
            <text:p text:style-name="P174">0</text:p>
          </table:table-cell>
          <table:table-cell table:style-name="Tabela44.D2" office:value-type="string">
            <text:p text:style-name="P174">02</text:p>
          </table:table-cell>
          <table:table-cell table:style-name="Tabela44.D2" office:value-type="string">
            <text:p text:style-name="P174">02</text:p>
          </table:table-cell>
          <table:table-cell table:style-name="Tabela44.D2" office:value-type="string">
            <text:p text:style-name="P49">0<text:span text:style-name="T299">2</text:span></text:p>
          </table:table-cell>
          <table:table-cell table:style-name="Tabela44.D2" office:value-type="string">
            <text:p text:style-name="P174">04</text:p>
          </table:table-cell>
          <table:table-cell table:style-name="Tabela44.D2" office:value-type="string">
            <text:p text:style-name="P174">02</text:p>
          </table:table-cell>
          <table:table-cell table:style-name="Tabela44.D2" office:value-type="string">
            <text:p text:style-name="P174">0</text:p>
          </table:table-cell>
          <table:table-cell table:style-name="Tabela44.K4" office:value-type="string">
            <text:p text:style-name="P57">1<text:span text:style-name="T318">2</text:span></text:p>
          </table:table-cell>
        </table:table-row>
      </table:table>
      <text:p text:style-name="P33"/>
      <text:p text:style-name="P43"/>
      <text:p text:style-name="P43"/>
      <text:p text:style-name="P43"/>
      <text:p text:style-name="P43"/>
      <text:p text:style-name="P43"/>
      <text:p text:style-name="P43"/>
      <text:p text:style-name="P43"/>
      <text:p text:style-name="P43"/>
      <text:p text:style-name="P43"><text:soft-page-break/>Memorial de Cálculo dos Fardamentos por Posto de Trabalho</text:p>
      <text:p text:style-name="P36"/>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180">DESCRIÇÃO DOS FARDAMENTOS</text:p>
          </table:table-cell>
          <table:table-cell table:style-name="Tabela45.A1" office:value-type="string">
            <text:p text:style-name="P180">UNIDADE </text:p>
          </table:table-cell>
          <table:table-cell table:style-name="Tabela45.C1" office:value-type="string">
            <text:p text:style-name="P180">QUANTIDADE POR POSTO / ANO</text:p>
          </table:table-cell>
        </table:table-row>
        <table:table-row table:style-name="Tabela45.1">
          <table:table-cell table:style-name="Tabela45.A2" office:value-type="string">
            <text:p text:style-name="P172">Camisa gola careca</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1">
          <table:table-cell table:style-name="Tabela45.A2" office:value-type="string">
            <text:p text:style-name="P172">Camisa com Botões frontais</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1">
          <table:table-cell table:style-name="Tabela45.A2" office:value-type="string">
            <text:p text:style-name="P172">Camisa estilo social em tecido</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1">
          <table:table-cell table:style-name="Tabela45.A2" office:value-type="string">
            <text:p text:style-name="P172">Camisa UV de mangas longas de cor clara</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6">
          <table:table-cell table:style-name="Tabela45.A2" office:value-type="string">
            <text:p text:style-name="P290">Camiseta malha fria PV, manga curta, gola V</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6">
          <table:table-cell table:style-name="Tabela45.A2" office:value-type="string">
            <text:p text:style-name="P289">Camisa de mangas curtas – tecido 100% algodão</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1">
          <table:table-cell table:style-name="Tabela45.A2" office:value-type="string">
            <text:p text:style-name="P172">Calça, com elástico na cintura</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1">
          <table:table-cell table:style-name="Tabela45.A2" office:value-type="string">
            <text:p text:style-name="P172">Calça e/ou saia (até no joelho) Tipo esporte fino</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1">
          <table:table-cell table:style-name="Tabela45.A2" office:value-type="string">
            <text:p text:style-name="P172">Calça Tipo esporte fino</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1">
          <table:table-cell table:style-name="Tabela45.A2" office:value-type="string">
            <text:p text:style-name="P172">Calças elástico em tecido Oxford </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1">
          <table:table-cell table:style-name="Tabela45.A2" office:value-type="string">
            <text:p text:style-name="P290">Calça em brim</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1">
          <table:table-cell table:style-name="Tabela45.A2" office:value-type="string">
            <text:p text:style-name="P172">Jaqueta confeccionada em nylon com forração de manta têxtil e tecido 100% poliéster</text:p>
          </table:table-cell>
          <table:table-cell table:style-name="Tabela45.A2" office:value-type="string">
            <text:p text:style-name="P203">Unidade</text:p>
          </table:table-cell>
          <table:table-cell table:style-name="Tabela45.C2" office:value-type="string">
            <text:p text:style-name="P203">2 unidades / posto / ano</text:p>
          </table:table-cell>
        </table:table-row>
        <table:table-row table:style-name="Tabela45.1">
          <table:table-cell table:style-name="Tabela45.A2" office:value-type="string">
            <text:p text:style-name="P172">Blazer com botão fronta</text:p>
          </table:table-cell>
          <table:table-cell table:style-name="Tabela45.A2" office:value-type="string">
            <text:p text:style-name="P203">Unidade</text:p>
          </table:table-cell>
          <table:table-cell table:style-name="Tabela45.C2" office:value-type="string">
            <text:p text:style-name="P203">2 unidades / posto / ano</text:p>
          </table:table-cell>
        </table:table-row>
        <text:soft-page-break/>
        <table:table-row table:style-name="Tabela45.1">
          <table:table-cell table:style-name="Tabela45.A2" office:value-type="string">
            <text:p text:style-name="P173">Bota impermeável e antiderrapante</text:p>
          </table:table-cell>
          <table:table-cell table:style-name="Tabela45.A2" office:value-type="string">
            <text:p text:style-name="P175">Par</text:p>
          </table:table-cell>
          <table:table-cell table:style-name="Tabela45.C2" office:value-type="string">
            <text:p text:style-name="P203">2 pares / posto / ano</text:p>
          </table:table-cell>
        </table:table-row>
        <table:table-row table:style-name="Tabela45.1">
          <table:table-cell table:style-name="Tabela45.A2" office:value-type="string">
            <text:p text:style-name="P173">Botina de segurança, solado antiderrapante</text:p>
          </table:table-cell>
          <table:table-cell table:style-name="Tabela45.A2" office:value-type="string">
            <text:p text:style-name="P175">Par</text:p>
          </table:table-cell>
          <table:table-cell table:style-name="Tabela45.C2" office:value-type="string">
            <text:p text:style-name="P203">2 pares / posto / ano</text:p>
          </table:table-cell>
        </table:table-row>
        <table:table-row table:style-name="Tabela45.1">
          <table:table-cell table:style-name="Tabela45.A2" office:value-type="string">
            <text:p text:style-name="P173">Galocha impermeável de cano alto, solado antiderrapante</text:p>
          </table:table-cell>
          <table:table-cell table:style-name="Tabela45.A2" office:value-type="string">
            <text:p text:style-name="P175">Par</text:p>
          </table:table-cell>
          <table:table-cell table:style-name="Tabela45.C2" office:value-type="string">
            <text:p text:style-name="P203">2 pares / posto / ano</text:p>
          </table:table-cell>
        </table:table-row>
        <table:table-row table:style-name="Tabela45.1">
          <table:table-cell table:style-name="Tabela45.A2" office:value-type="string">
            <text:p text:style-name="P173">Calçado ocupacional de uso profissional, tipo bota PVC cano curto, impermeável, inteiro polimérico, confeccionado em policloreto de vinila (PVC).</text:p>
          </table:table-cell>
          <table:table-cell table:style-name="Tabela45.A2" office:value-type="string">
            <text:p text:style-name="P175">Par</text:p>
          </table:table-cell>
          <table:table-cell table:style-name="Tabela45.C2" office:value-type="string">
            <text:p text:style-name="P203">2 pares / posto / ano</text:p>
          </table:table-cell>
        </table:table-row>
        <table:table-row table:style-name="Tabela45.1">
          <table:table-cell table:style-name="Tabela45.A2" office:value-type="string">
            <text:p text:style-name="P173">Sapatos na cor preta sem cadarços </text:p>
          </table:table-cell>
          <table:table-cell table:style-name="Tabela45.A2" office:value-type="string">
            <text:p text:style-name="P175">Par</text:p>
          </table:table-cell>
          <table:table-cell table:style-name="Tabela45.C2" office:value-type="string">
            <text:p text:style-name="P203">2 pares / posto / ano</text:p>
          </table:table-cell>
        </table:table-row>
        <table:table-row table:style-name="Tabela45.1">
          <table:table-cell table:style-name="Tabela45.A2" office:value-type="string">
            <text:p text:style-name="P173">Sapato social preto com ou sem cadarços.</text:p>
          </table:table-cell>
          <table:table-cell table:style-name="Tabela45.A2" office:value-type="string">
            <text:p text:style-name="P175">Par</text:p>
          </table:table-cell>
          <table:table-cell table:style-name="Tabela45.C2" office:value-type="string">
            <text:p text:style-name="P203">2 pares / posto / ano</text:p>
          </table:table-cell>
        </table:table-row>
        <table:table-row table:style-name="Tabela45.1">
          <table:table-cell table:style-name="Tabela45.A2" office:value-type="string">
            <text:p text:style-name="P173">Sapatos na cor preta, de boa qualidade, salto médio, tipo scarpin ou estilo boneca.</text:p>
          </table:table-cell>
          <table:table-cell table:style-name="Tabela45.A2" office:value-type="string">
            <text:p text:style-name="P175">Par</text:p>
          </table:table-cell>
          <table:table-cell table:style-name="Tabela45.C2" office:value-type="string">
            <text:p text:style-name="P203">2 pares / posto / ano</text:p>
          </table:table-cell>
        </table:table-row>
        <table:table-row table:style-name="Tabela45.1">
          <table:table-cell table:style-name="Tabela45.A2" office:value-type="string">
            <text:p text:style-name="P173">Par de meias 100% algodão, cor branco</text:p>
          </table:table-cell>
          <table:table-cell table:style-name="Tabela45.A2" office:value-type="string">
            <text:p text:style-name="P175">Par</text:p>
          </table:table-cell>
          <table:table-cell table:style-name="Tabela45.C2" office:value-type="string">
            <text:p text:style-name="P203">4 pares / posto / ano</text:p>
          </table:table-cell>
        </table:table-row>
        <table:table-row table:style-name="Tabela45.1">
          <table:table-cell table:style-name="Tabela45.A2" office:value-type="string">
            <text:p text:style-name="P173">Toucas De Tela Rede Para Cozinha Unissex</text:p>
          </table:table-cell>
          <table:table-cell table:style-name="Tabela45.A2" office:value-type="string">
            <text:p text:style-name="P203">Unidade</text:p>
          </table:table-cell>
          <table:table-cell table:style-name="Tabela45.C2" office:value-type="string">
            <text:p text:style-name="P203">4 unidades / posto / ano</text:p>
          </table:table-cell>
        </table:table-row>
        <table:table-row table:style-name="Tabela45.1">
          <table:table-cell table:style-name="Tabela45.A2" office:value-type="string">
            <text:p text:style-name="P173">Avental multiuso de napa ou material tipo lona, cor clara, tamanho compatível com a estatura do prestador.</text:p>
          </table:table-cell>
          <table:table-cell table:style-name="Tabela45.A2" office:value-type="string">
            <text:p text:style-name="P203">Unidade</text:p>
          </table:table-cell>
          <table:table-cell table:style-name="Tabela45.C2" office:value-type="string">
            <text:p text:style-name="P203">2 unidades / posto / ano</text:p>
          </table:table-cell>
        </table:table-row>
        <table:table-row table:style-name="Tabela45.1">
          <table:table-cell table:style-name="Tabela45.A2" office:value-type="string">
            <text:p text:style-name="P173">Kit de EPI (equipamentos de proteção individual) de acordo com cada NR (norma regulamentadora) de saúde e segurança do trabalho</text:p>
          </table:table-cell>
          <table:table-cell table:style-name="Tabela45.A2" office:value-type="string">
            <text:p text:style-name="P203">Unidade</text:p>
          </table:table-cell>
          <table:table-cell table:style-name="Tabela45.C2" office:value-type="string">
            <text:p text:style-name="P203">2 unidades / posto / ano</text:p>
          </table:table-cell>
        </table:table-row>
      </table:table>
      <text:p text:style-name="P36"/>
      <text:p text:style-name="P46"/>
      <text:p text:style-name="P46"><text:soft-page-break/></text:p>
      <text:p text:style-name="P46">ANEXO I - <text:span text:style-name="T323">A3</text:span></text:p>
      <text:p text:style-name="P94">Materiais de consumo e equipamentos por posto de trabalho e por campus do IF Sertão – PE</text:p>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row table:style-name="Tabela46.1">
          <table:table-cell table:style-name="Tabela46.A1" table:number-columns-spanned="11" office:value-type="string">
            <text:p text:style-name="P95">13.5.<text:tab/>Consolidação dos materiais de consumo e equipamentos por posto de trabalho e por campus do IF Sertão – P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1">
          <table:table-cell table:style-name="Tabela46.A2" table:number-columns-spanned="11" office:value-type="string">
            <text:p text:style-name="P202"><text:span text:style-name="T197">MATERIAIS DE CONSUMO – AUXILIAR DE AGROPECUÁRIA</text:span><text:span text:style-name="T225"> </text:span></text:p>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table:number-rows-spanned="2" office:value-type="string">
            <text:p text:style-name="P194">ITEM</text:p>
          </table:table-cell>
          <table:table-cell table:style-name="Tabela46.A3" table:number-rows-spanned="2" office:value-type="string">
            <text:p text:style-name="P194">DESCRIÇÃO</text:p>
          </table:table-cell>
          <table:table-cell table:style-name="Tabela46.A3" table:number-rows-spanned="2" office:value-type="string">
            <text:p text:style-name="P194">UNIDADE</text:p>
          </table:table-cell>
          <table:table-cell table:style-name="Tabela46.D3" office:value-type="string">
            <text:p text:style-name="P194">CAMPUS PETROLINA ZONA RURAL</text:p>
          </table:table-cell>
          <table:table-cell table:style-name="Tabela46.D3" office:value-type="string">
            <text:p text:style-name="P259">CAMPUS SANTA MARIA DA BOA VISTA</text:p>
          </table:table-cell>
          <table:table-cell table:style-name="Tabela46.D3" office:value-type="string">
            <text:p text:style-name="P259">CAMPUS FLORESTA</text:p>
          </table:table-cell>
          <table:table-cell table:style-name="Tabela46.D3" office:value-type="string">
            <text:p text:style-name="P259">CAMPUS SERRA TALHADA</text:p>
          </table:table-cell>
          <table:table-cell table:style-name="Tabela46.D3" office:value-type="string">
            <text:p text:style-name="P259">CAMPUS OURICURI</text:p>
          </table:table-cell>
          <table:table-cell table:style-name="Tabela46.D3" office:value-type="string">
            <text:p text:style-name="P259">CAMPUS SALGUEIRO</text:p>
          </table:table-cell>
          <table:table-cell table:style-name="Tabela46.D3" office:value-type="string">
            <text:p text:style-name="P259">REITORIA</text:p>
          </table:table-cell>
          <table:table-cell table:style-name="Tabela46.A2" table:number-rows-spanned="2" office:value-type="string">
            <text:p text:style-name="P195"/>
            <text:p text:style-name="P194">T</text:p>
            <text:p text:style-name="P194">O</text:p>
            <text:p text:style-name="P194">T</text:p>
            <text:p text:style-name="P194">A</text:p>
            <text:p text:style-name="P194">L</text:p>
          </table:table-cell>
        </table:table-row>
        <table:table-row table:style-name="Tabela46.4">
          <table:covered-table-cell/>
          <table:covered-table-cell/>
          <table:covered-table-cell/>
          <table:table-cell table:style-name="Tabela46.D3" table:number-columns-spanned="7" office:value-type="string">
            <text:p text:style-name="P195"/>
            <text:p text:style-name="P194">QUANTIDADES</text:p>
          </table:table-cell>
          <table:covered-table-cell/>
          <table:covered-table-cell/>
          <table:covered-table-cell/>
          <table:covered-table-cell/>
          <table:covered-table-cell/>
          <table:covered-table-cell/>
          <table:covered-table-cell/>
        </table:table-row>
        <table:table-row table:style-name="Tabela46.5">
          <table:table-cell table:style-name="Tabela46.D3" office:value-type="string">
            <text:p text:style-name="P144">1</text:p>
          </table:table-cell>
          <table:table-cell table:style-name="Tabela46.D3" office:value-type="string">
            <text:p text:style-name="P344">Máscaras descartáveis</text:p>
          </table:table-cell>
          <table:table-cell table:style-name="Tabela46.D3" office:value-type="string">
            <text:p text:style-name="P349">Unidade</text:p>
          </table:table-cell>
          <table:table-cell table:style-name="Tabela46.D3" office:value-type="string">
            <text:p text:style-name="P174">0</text:p>
          </table:table-cell>
          <table:table-cell table:style-name="Tabela46.D3" office:value-type="string">
            <text:p text:style-name="P174">100</text:p>
          </table:table-cell>
          <table:table-cell table:style-name="Tabela46.D3" office:value-type="string">
            <text:p text:style-name="P174">0</text:p>
          </table:table-cell>
          <table:table-cell table:style-name="Tabela46.D3" office:value-type="string">
            <text:p text:style-name="P174">0</text:p>
          </table:table-cell>
          <table:table-cell table:style-name="Tabela46.D3" office:value-type="string">
            <text:p text:style-name="P174">48</text:p>
          </table:table-cell>
          <table:table-cell table:style-name="Tabela46.D3" office:value-type="string">
            <text:p text:style-name="P174">48</text:p>
          </table:table-cell>
          <table:table-cell table:style-name="Tabela46.D3" office:value-type="string">
            <text:p text:style-name="P174">0</text:p>
          </table:table-cell>
          <table:table-cell table:style-name="Tabela46.K5" office:value-type="string">
            <text:p text:style-name="P31">196</text:p>
          </table:table-cell>
        </table:table-row>
        <table:table-row table:style-name="Tabela46.6">
          <table:table-cell table:style-name="Tabela46.D3" office:value-type="string">
            <text:p text:style-name="P144">2</text:p>
          </table:table-cell>
          <table:table-cell table:style-name="Tabela46.D3" office:value-type="string">
            <text:p text:style-name="P344">Protetores auriculares</text:p>
          </table:table-cell>
          <table:table-cell table:style-name="Tabela46.D3" office:value-type="string">
            <text:p text:style-name="P351">Par</text:p>
          </table:table-cell>
          <table:table-cell table:style-name="Tabela46.D3" office:value-type="string">
            <text:p text:style-name="P174">0</text:p>
          </table:table-cell>
          <table:table-cell table:style-name="Tabela46.D3" office:value-type="string">
            <text:p text:style-name="P174">04</text:p>
          </table:table-cell>
          <table:table-cell table:style-name="Tabela46.D3" office:value-type="string">
            <text:p text:style-name="P174">0</text:p>
          </table:table-cell>
          <table:table-cell table:style-name="Tabela46.D3" office:value-type="string">
            <text:p text:style-name="P174">0</text:p>
          </table:table-cell>
          <table:table-cell table:style-name="Tabela46.D3" office:value-type="string">
            <text:p text:style-name="P174">02</text:p>
          </table:table-cell>
          <table:table-cell table:style-name="Tabela46.D3" office:value-type="string">
            <text:p text:style-name="P174">02</text:p>
          </table:table-cell>
          <table:table-cell table:style-name="Tabela46.D3" office:value-type="string">
            <text:p text:style-name="P174">0</text:p>
          </table:table-cell>
          <table:table-cell table:style-name="Tabela46.K5" office:value-type="string">
            <text:p text:style-name="P31">08</text:p>
          </table:table-cell>
        </table:table-row>
        <table:table-row table:style-name="Tabela46.7">
          <table:table-cell table:style-name="Tabela46.D3" office:value-type="string">
            <text:p text:style-name="P144">3</text:p>
          </table:table-cell>
          <table:table-cell table:style-name="Tabela46.D3" office:value-type="string">
            <text:p text:style-name="P344">Óculos de proteção</text:p>
          </table:table-cell>
          <table:table-cell table:style-name="Tabela46.D3" office:value-type="string">
            <text:p text:style-name="P349">Unidade</text:p>
          </table:table-cell>
          <table:table-cell table:style-name="Tabela46.D3" office:value-type="string">
            <text:p text:style-name="P174">0</text:p>
          </table:table-cell>
          <table:table-cell table:style-name="Tabela46.D3" office:value-type="string">
            <text:p text:style-name="P174">08</text:p>
          </table:table-cell>
          <table:table-cell table:style-name="Tabela46.D3" office:value-type="string">
            <text:p text:style-name="P174">0</text:p>
          </table:table-cell>
          <table:table-cell table:style-name="Tabela46.D3" office:value-type="string">
            <text:p text:style-name="P174">0</text:p>
          </table:table-cell>
          <table:table-cell table:style-name="Tabela46.D3" office:value-type="string">
            <text:p text:style-name="P174">02</text:p>
          </table:table-cell>
          <table:table-cell table:style-name="Tabela46.D3" office:value-type="string">
            <text:p text:style-name="P174">02</text:p>
          </table:table-cell>
          <table:table-cell table:style-name="Tabela46.D3" office:value-type="string">
            <text:p text:style-name="P174">0</text:p>
          </table:table-cell>
          <table:table-cell table:style-name="Tabela46.K5" office:value-type="string">
            <text:p text:style-name="P31">12</text:p>
          </table:table-cell>
        </table:table-row>
        <table:table-row table:style-name="Tabela46.8">
          <table:table-cell table:style-name="Tabela46.D3" office:value-type="string">
            <text:p text:style-name="P144">4</text:p>
          </table:table-cell>
          <table:table-cell table:style-name="Tabela46.D3" office:value-type="string">
            <text:p text:style-name="P344">Máscara com filtro</text:p>
          </table:table-cell>
          <table:table-cell table:style-name="Tabela46.D3" office:value-type="string">
            <text:p text:style-name="P349">Unidade</text:p>
          </table:table-cell>
          <table:table-cell table:style-name="Tabela46.D3" office:value-type="string">
            <text:p text:style-name="P174">0</text:p>
          </table:table-cell>
          <table:table-cell table:style-name="Tabela46.D3" office:value-type="string">
            <text:p text:style-name="P174">02</text:p>
          </table:table-cell>
          <table:table-cell table:style-name="Tabela46.D3" office:value-type="string">
            <text:p text:style-name="P174">0</text:p>
          </table:table-cell>
          <table:table-cell table:style-name="Tabela46.D3" office:value-type="string">
            <text:p text:style-name="P174">0</text:p>
          </table:table-cell>
          <table:table-cell table:style-name="Tabela46.D3" office:value-type="string">
            <text:p text:style-name="P174">01</text:p>
          </table:table-cell>
          <table:table-cell table:style-name="Tabela46.D3" office:value-type="string">
            <text:p text:style-name="P174">01</text:p>
          </table:table-cell>
          <table:table-cell table:style-name="Tabela46.D3" office:value-type="string">
            <text:p text:style-name="P174">0</text:p>
          </table:table-cell>
          <table:table-cell table:style-name="Tabela46.K5" office:value-type="string">
            <text:p text:style-name="P31">04</text:p>
          </table:table-cell>
        </table:table-row>
        <table:table-row table:style-name="Tabela46.9">
          <table:table-cell table:style-name="Tabela46.D3" office:value-type="string">
            <text:p text:style-name="P144">5</text:p>
          </table:table-cell>
          <table:table-cell table:style-name="Tabela46.D3" office:value-type="string">
            <text:p text:style-name="P344">Boné árabe</text:p>
          </table:table-cell>
          <table:table-cell table:style-name="Tabela46.D3" office:value-type="string">
            <text:p text:style-name="P349">Unidade</text:p>
          </table:table-cell>
          <table:table-cell table:style-name="Tabela46.D3" office:value-type="string">
            <text:p text:style-name="P174">0</text:p>
          </table:table-cell>
          <table:table-cell table:style-name="Tabela46.D3" office:value-type="string">
            <text:p text:style-name="P174">04</text:p>
          </table:table-cell>
          <table:table-cell table:style-name="Tabela46.D3" office:value-type="string">
            <text:p text:style-name="P174">0</text:p>
          </table:table-cell>
          <table:table-cell table:style-name="Tabela46.D3" office:value-type="string">
            <text:p text:style-name="P174">0</text:p>
          </table:table-cell>
          <table:table-cell table:style-name="Tabela46.D3" office:value-type="string">
            <text:p text:style-name="P174">04</text:p>
          </table:table-cell>
          <table:table-cell table:style-name="Tabela46.D3" office:value-type="string">
            <text:p text:style-name="P174">04</text:p>
          </table:table-cell>
          <table:table-cell table:style-name="Tabela46.D3" office:value-type="string">
            <text:p text:style-name="P174">0</text:p>
          </table:table-cell>
          <table:table-cell table:style-name="Tabela46.K5" office:value-type="string">
            <text:p text:style-name="P31">12</text:p>
          </table:table-cell>
        </table:table-row>
        <table:table-row table:style-name="Tabela46.10">
          <table:table-cell table:style-name="Tabela46.D3" office:value-type="string">
            <text:p text:style-name="P144">6</text:p>
          </table:table-cell>
          <table:table-cell table:style-name="Tabela46.D3" office:value-type="string">
            <text:p text:style-name="P344">Luva de raspa de couro</text:p>
          </table:table-cell>
          <table:table-cell table:style-name="Tabela46.D3" office:value-type="string">
            <text:p text:style-name="P355">Par</text:p>
          </table:table-cell>
          <table:table-cell table:style-name="Tabela46.D3" office:value-type="string">
            <text:p text:style-name="P174">0</text:p>
          </table:table-cell>
          <table:table-cell table:style-name="Tabela46.D3" office:value-type="string">
            <text:p text:style-name="P174">04</text:p>
          </table:table-cell>
          <table:table-cell table:style-name="Tabela46.D3" office:value-type="string">
            <text:p text:style-name="P174">0</text:p>
          </table:table-cell>
          <table:table-cell table:style-name="Tabela46.D3" office:value-type="string">
            <text:p text:style-name="P174">0</text:p>
          </table:table-cell>
          <table:table-cell table:style-name="Tabela46.D3" office:value-type="string">
            <text:p text:style-name="P174">02</text:p>
          </table:table-cell>
          <table:table-cell table:style-name="Tabela46.D3" office:value-type="string">
            <text:p text:style-name="P174">02</text:p>
          </table:table-cell>
          <table:table-cell table:style-name="Tabela46.D3" office:value-type="string">
            <text:p text:style-name="P174">0</text:p>
          </table:table-cell>
          <table:table-cell table:style-name="Tabela46.K5" office:value-type="string">
            <text:p text:style-name="P31">08</text:p>
          </table:table-cell>
        </table:table-row>
        <table:table-row table:style-name="Tabela46.11">
          <table:table-cell table:style-name="Tabela46.D3" office:value-type="string">
            <text:p text:style-name="P144">7</text:p>
          </table:table-cell>
          <table:table-cell table:style-name="Tabela46.D3" office:value-type="string">
            <text:p text:style-name="P344">Protetor solar contra radiação UVA e UVB;</text:p>
            <text:p text:style-name="P344">FP UVA 24 (ampla <text:soft-page-break/>proteção UVA/UVB) uvb 60, formulação Oil Free, água resistente, levemente perfumado, loção emulsionada, hipoarlêgenico.</text:p>
            <text:p text:style-name="P344">Uso profissional, para peles fototipo 1 a 6, aplicado a cada 6h, testado dermatologicamente;</text:p>
            <text:p text:style-name="P344">Atende à RDC 30/2012 ANVISA.</text:p>
          </table:table-cell>
          <table:table-cell table:style-name="Tabela46.D3" office:value-type="string">
            <text:p text:style-name="P355">Frasco com <text:s/>1L</text:p>
          </table:table-cell>
          <table:table-cell table:style-name="Tabela46.D3" office:value-type="string">
            <text:p text:style-name="P174">0</text:p>
          </table:table-cell>
          <table:table-cell table:style-name="Tabela46.D3" office:value-type="string">
            <text:p text:style-name="P174">02</text:p>
          </table:table-cell>
          <table:table-cell table:style-name="Tabela46.D3" office:value-type="string">
            <text:p text:style-name="P174">06</text:p>
          </table:table-cell>
          <table:table-cell table:style-name="Tabela46.D3" office:value-type="string">
            <text:p text:style-name="P174">0</text:p>
          </table:table-cell>
          <table:table-cell table:style-name="Tabela46.D3" office:value-type="string">
            <text:p text:style-name="P174">02</text:p>
          </table:table-cell>
          <table:table-cell table:style-name="Tabela46.D3" office:value-type="string">
            <text:p text:style-name="P174">12</text:p>
          </table:table-cell>
          <table:table-cell table:style-name="Tabela46.D3" office:value-type="string">
            <text:p text:style-name="P174">0</text:p>
          </table:table-cell>
          <table:table-cell table:style-name="Tabela46.K5" office:value-type="string">
            <text:p text:style-name="P31">22</text:p>
          </table:table-cell>
        </table:table-row>
        <table:table-row table:style-name="Tabela46.12">
          <table:table-cell table:style-name="Tabela46.D3" office:value-type="string">
            <text:p text:style-name="P144">8</text:p>
          </table:table-cell>
          <table:table-cell table:style-name="Tabela46.D3" office:value-type="string">
            <text:p text:style-name="P344">Luva de algodão</text:p>
          </table:table-cell>
          <table:table-cell table:style-name="Tabela46.D3" office:value-type="string">
            <text:p text:style-name="P355">Par</text:p>
          </table:table-cell>
          <table:table-cell table:style-name="Tabela46.D3" office:value-type="string">
            <text:p text:style-name="P174">0</text:p>
          </table:table-cell>
          <table:table-cell table:style-name="Tabela46.D3" office:value-type="string">
            <text:p text:style-name="P174">10</text:p>
          </table:table-cell>
          <table:table-cell table:style-name="Tabela46.D3" office:value-type="string">
            <text:p text:style-name="P174">0</text:p>
          </table:table-cell>
          <table:table-cell table:style-name="Tabela46.D3" office:value-type="string">
            <text:p text:style-name="P174">0</text:p>
          </table:table-cell>
          <table:table-cell table:style-name="Tabela46.D3" office:value-type="string">
            <text:p text:style-name="P174">02</text:p>
          </table:table-cell>
          <table:table-cell table:style-name="Tabela46.D3" office:value-type="string">
            <text:p text:style-name="P174">02</text:p>
          </table:table-cell>
          <table:table-cell table:style-name="Tabela46.D3" office:value-type="string">
            <text:p text:style-name="P174">0</text:p>
          </table:table-cell>
          <table:table-cell table:style-name="Tabela46.K5" office:value-type="string">
            <text:p text:style-name="P31">14</text:p>
          </table:table-cell>
        </table:table-row>
        <table:table-row table:style-name="Tabela46.13">
          <table:table-cell table:style-name="Tabela46.K5" table:number-columns-spanned="11" office:value-type="string">
            <text:p text:style-name="P181">EQUIPAMENTOS - AUXILIAR DE AGROPECUÁRI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14">
          <table:table-cell table:style-name="Tabela46.D3" table:number-rows-spanned="2" office:value-type="string">
            <text:p text:style-name="P194">ITEM</text:p>
          </table:table-cell>
          <table:table-cell table:style-name="Tabela46.A3" table:number-rows-spanned="2" office:value-type="string">
            <text:p text:style-name="P194">DESCRIÇÃO</text:p>
          </table:table-cell>
          <table:table-cell table:style-name="Tabela46.A3" table:number-rows-spanned="2" office:value-type="string">
            <text:p text:style-name="P194">UNIDADE</text:p>
          </table:table-cell>
          <table:table-cell table:style-name="Tabela46.D3" office:value-type="string">
            <text:p text:style-name="P259">CAMPUS PETROLINA ZONA RURAL</text:p>
          </table:table-cell>
          <table:table-cell table:style-name="Tabela46.D3" office:value-type="string">
            <text:p text:style-name="P259">CAMPUS SANTA MARIA DA BOA VISTA</text:p>
          </table:table-cell>
          <table:table-cell table:style-name="Tabela46.D3" office:value-type="string">
            <text:p text:style-name="P259">CAMPUS FLORESTA</text:p>
          </table:table-cell>
          <table:table-cell table:style-name="Tabela46.D3" office:value-type="string">
            <text:p text:style-name="P259">CAMPUS SERRA TALHADA</text:p>
          </table:table-cell>
          <table:table-cell table:style-name="Tabela46.D3" office:value-type="string">
            <text:p text:style-name="P259">CAMPUS OURICURI</text:p>
          </table:table-cell>
          <table:table-cell table:style-name="Tabela46.D3" office:value-type="string">
            <text:p text:style-name="P259">CAMPUS SALGUEIRO</text:p>
          </table:table-cell>
          <table:table-cell table:style-name="Tabela46.D3" office:value-type="string">
            <text:p text:style-name="P259">REITORIA</text:p>
          </table:table-cell>
          <table:table-cell table:style-name="Tabela46.A2" table:number-rows-spanned="2" office:value-type="string">
            <text:p text:style-name="P195"/>
            <text:p text:style-name="P194">T</text:p>
            <text:p text:style-name="P194">O</text:p>
            <text:p text:style-name="P194">T</text:p>
            <text:p text:style-name="P194">A</text:p>
            <text:p text:style-name="P194">L</text:p>
          </table:table-cell>
        </table:table-row>
        <table:table-row table:style-name="Tabela46.15">
          <table:covered-table-cell/>
          <table:covered-table-cell/>
          <table:covered-table-cell/>
          <table:table-cell table:style-name="Tabela46.D3" table:number-columns-spanned="7" office:value-type="string">
            <text:p text:style-name="P206"/>
            <text:p text:style-name="P205">QUANTIDADES</text:p>
          </table:table-cell>
          <table:covered-table-cell/>
          <table:covered-table-cell/>
          <table:covered-table-cell/>
          <table:covered-table-cell/>
          <table:covered-table-cell/>
          <table:covered-table-cell/>
          <table:covered-table-cell/>
        </table:table-row>
        <table:table-row table:style-name="Tabela46.16">
          <table:table-cell table:style-name="Tabela46.D3" office:value-type="string">
            <text:p text:style-name="P144">1</text:p>
          </table:table-cell>
          <table:table-cell table:style-name="Tabela46.D3" office:value-type="string">
            <text:p text:style-name="P344">Enxada com cabo de 1,30m</text:p>
          </table:table-cell>
          <table:table-cell table:style-name="Tabela46.D3" office:value-type="string">
            <text:p text:style-name="P349">Unidade</text:p>
          </table:table-cell>
          <table:table-cell table:style-name="Tabela46.D3" office:value-type="string">
            <text:p text:style-name="P261">0</text:p>
          </table:table-cell>
          <table:table-cell table:style-name="Tabela46.D3" office:value-type="string">
            <text:p text:style-name="P261">02</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5</text:p>
          </table:table-cell>
        </table:table-row>
        <table:table-row table:style-name="Tabela46.17">
          <table:table-cell table:style-name="Tabela46.D3" office:value-type="string">
            <text:p text:style-name="P144">2</text:p>
          </table:table-cell>
          <table:table-cell table:style-name="Tabela46.D3" office:value-type="string">
            <text:p text:style-name="P344">Alavancas</text:p>
          </table:table-cell>
          <table:table-cell table:style-name="Tabela46.D3" office:value-type="string">
            <text:p text:style-name="P350">Unidade</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4</text:p>
          </table:table-cell>
        </table:table-row>
        <table:table-row table:style-name="Tabela46.18">
          <table:table-cell table:style-name="Tabela46.D3" office:value-type="string">
            <text:p text:style-name="P144">3</text:p>
          </table:table-cell>
          <table:table-cell table:style-name="Tabela46.D3" office:value-type="string">
            <text:p text:style-name="P344">Carrinho de mão, pneu maciço sem câmara</text:p>
          </table:table-cell>
          <table:table-cell table:style-name="Tabela46.D3" office:value-type="string">
            <text:p text:style-name="P350">Unidade</text:p>
          </table:table-cell>
          <table:table-cell table:style-name="Tabela46.D3" office:value-type="string">
            <text:p text:style-name="P261">0</text:p>
          </table:table-cell>
          <table:table-cell table:style-name="Tabela46.D3" office:value-type="string">
            <text:p text:style-name="P261">02</text:p>
          </table:table-cell>
          <table:table-cell table:style-name="Tabela46.D3" office:value-type="string">
            <text:p text:style-name="P261">0</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4</text:p>
          </table:table-cell>
        </table:table-row>
        <table:table-row table:style-name="Tabela46.19">
          <table:table-cell table:style-name="Tabela46.D3" office:value-type="string">
            <text:p text:style-name="P144">4</text:p>
          </table:table-cell>
          <table:table-cell table:style-name="Tabela46.D3" office:value-type="string">
            <text:p text:style-name="P344">Facão 18”</text:p>
          </table:table-cell>
          <table:table-cell table:style-name="Tabela46.D3" office:value-type="string">
            <text:p text:style-name="P350">Unidade</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3</text:p>
          </table:table-cell>
        </table:table-row>
        <text:soft-page-break/>
        <table:table-row table:style-name="Tabela46.20">
          <table:table-cell table:style-name="Tabela46.D3" office:value-type="string">
            <text:p text:style-name="P144">5</text:p>
          </table:table-cell>
          <table:table-cell table:style-name="Tabela46.D3" office:value-type="string">
            <text:p text:style-name="P344">Facão 14”</text:p>
          </table:table-cell>
          <table:table-cell table:style-name="Tabela46.D3" office:value-type="string">
            <text:p text:style-name="P291">Unidade</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3</text:p>
          </table:table-cell>
        </table:table-row>
        <table:table-row table:style-name="Tabela46.21">
          <table:table-cell table:style-name="Tabela46.D3" office:value-type="string">
            <text:p text:style-name="P144">6</text:p>
          </table:table-cell>
          <table:table-cell table:style-name="Tabela46.D3" office:value-type="string">
            <text:p text:style-name="P344">Foices com cabo</text:p>
          </table:table-cell>
          <table:table-cell table:style-name="Tabela46.D3" office:value-type="string">
            <text:p text:style-name="P291">Unidade</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4</text:p>
          </table:table-cell>
        </table:table-row>
        <table:table-row table:style-name="Tabela46.22">
          <table:table-cell table:style-name="Tabela46.D3" office:value-type="string">
            <text:p text:style-name="P144">7</text:p>
          </table:table-cell>
          <table:table-cell table:style-name="Tabela46.D3" office:value-type="string">
            <text:p text:style-name="P344">Chibanca com cabo</text:p>
          </table:table-cell>
          <table:table-cell table:style-name="Tabela46.D3" office:value-type="string">
            <text:p text:style-name="P291">Unidade</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4</text:p>
          </table:table-cell>
        </table:table-row>
        <table:table-row table:style-name="Tabela46.23">
          <table:table-cell table:style-name="Tabela46.D3" office:value-type="string">
            <text:p text:style-name="P144">8</text:p>
          </table:table-cell>
          <table:table-cell table:style-name="Tabela46.D3" office:value-type="string">
            <text:p text:style-name="P344">Ciscadores com cabo</text:p>
          </table:table-cell>
          <table:table-cell table:style-name="Tabela46.D3" office:value-type="string">
            <text:p text:style-name="P291">Unidade</text:p>
          </table:table-cell>
          <table:table-cell table:style-name="Tabela46.D3" office:value-type="string">
            <text:p text:style-name="P261">0</text:p>
          </table:table-cell>
          <table:table-cell table:style-name="Tabela46.D3" office:value-type="string">
            <text:p text:style-name="P261">02</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5</text:p>
          </table:table-cell>
        </table:table-row>
        <table:table-row table:style-name="Tabela46.24">
          <table:table-cell table:style-name="Tabela46.D3" office:value-type="string">
            <text:p text:style-name="P144">9</text:p>
          </table:table-cell>
          <table:table-cell table:style-name="Tabela46.D3" office:value-type="string">
            <text:p text:style-name="P344">Pá com bico com cabo</text:p>
          </table:table-cell>
          <table:table-cell table:style-name="Tabela46.D3" office:value-type="string">
            <text:p text:style-name="P291">Unidade</text:p>
          </table:table-cell>
          <table:table-cell table:style-name="Tabela46.D3" office:value-type="string">
            <text:p text:style-name="P261">0</text:p>
          </table:table-cell>
          <table:table-cell table:style-name="Tabela46.D3" office:value-type="string">
            <text:p text:style-name="P261">02</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5</text:p>
          </table:table-cell>
        </table:table-row>
        <table:table-row table:style-name="Tabela46.25">
          <table:table-cell table:style-name="Tabela46.D3" office:value-type="string">
            <text:p text:style-name="P144">10</text:p>
          </table:table-cell>
          <table:table-cell table:style-name="Tabela46.D3" office:value-type="string">
            <text:p text:style-name="P344">Pá quadrada com cabo</text:p>
          </table:table-cell>
          <table:table-cell table:style-name="Tabela46.D3" office:value-type="string">
            <text:p text:style-name="P291">Unidade</text:p>
          </table:table-cell>
          <table:table-cell table:style-name="Tabela46.D3" office:value-type="string">
            <text:p text:style-name="P261">0</text:p>
          </table:table-cell>
          <table:table-cell table:style-name="Tabela46.D3" office:value-type="string">
            <text:p text:style-name="P261">02</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5</text:p>
          </table:table-cell>
        </table:table-row>
        <table:table-row table:style-name="Tabela46.26">
          <table:table-cell table:style-name="Tabela46.D3" office:value-type="string">
            <text:p text:style-name="P144">11</text:p>
          </table:table-cell>
          <table:table-cell table:style-name="Tabela46.D3" office:value-type="string">
            <text:p text:style-name="P344">Escavadeira articulada com cabo</text:p>
          </table:table-cell>
          <table:table-cell table:style-name="Tabela46.D3" office:value-type="string">
            <text:p text:style-name="P291">Unidade</text:p>
          </table:table-cell>
          <table:table-cell table:style-name="Tabela46.D3" office:value-type="string">
            <text:p text:style-name="P261">0</text:p>
          </table:table-cell>
          <table:table-cell table:style-name="Tabela46.D3" office:value-type="string">
            <text:p text:style-name="P261">02</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5</text:p>
          </table:table-cell>
        </table:table-row>
        <table:table-row table:style-name="Tabela46.27">
          <table:table-cell table:style-name="Tabela46.D3" office:value-type="string">
            <text:p text:style-name="P144">12</text:p>
          </table:table-cell>
          <table:table-cell table:style-name="Tabela46.D3" office:value-type="string">
            <text:p text:style-name="P344">Pedra esmeril</text:p>
          </table:table-cell>
          <table:table-cell table:style-name="Tabela46.D3" office:value-type="string">
            <text:p text:style-name="P291">Unidade</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1</text:p>
          </table:table-cell>
          <table:table-cell table:style-name="Tabela46.D3" office:value-type="string">
            <text:p text:style-name="P261">0</text:p>
          </table:table-cell>
          <table:table-cell table:style-name="Tabela46.K5" office:value-type="string">
            <text:p text:style-name="P106">03</text:p>
          </table:table-cell>
        </table:table-row>
        <table:table-row table:style-name="Tabela46.28">
          <table:table-cell table:style-name="Tabela46.D3" office:value-type="string">
            <text:p text:style-name="P148">13</text:p>
          </table:table-cell>
          <table:table-cell table:style-name="Tabela46.D3" office:value-type="string">
            <text:p text:style-name="P347">Balde plástico de 10 litros com alça de metal</text:p>
          </table:table-cell>
          <table:table-cell table:style-name="Tabela46.D3" office:value-type="string">
            <text:p text:style-name="P358">Unidade</text:p>
          </table:table-cell>
          <table:table-cell table:style-name="Tabela46.D3" office:value-type="string">
            <text:p text:style-name="P261">0</text:p>
          </table:table-cell>
          <table:table-cell table:style-name="Tabela46.D3" office:value-type="string">
            <text:p text:style-name="P261">10</text:p>
          </table:table-cell>
          <table:table-cell table:style-name="Tabela46.D3" office:value-type="string">
            <text:p text:style-name="P261">0</text:p>
          </table:table-cell>
          <table:table-cell table:style-name="Tabela46.D3" office:value-type="string">
            <text:p text:style-name="P261">0</text:p>
          </table:table-cell>
          <table:table-cell table:style-name="Tabela46.D3" office:value-type="string">
            <text:p text:style-name="P261">01</text:p>
          </table:table-cell>
          <table:table-cell table:style-name="Tabela46.D3" office:value-type="string">
            <text:p text:style-name="P261">02</text:p>
          </table:table-cell>
          <table:table-cell table:style-name="Tabela46.D3" office:value-type="string">
            <text:p text:style-name="P261">0</text:p>
          </table:table-cell>
          <table:table-cell table:style-name="Tabela46.K5" office:value-type="string">
            <text:p text:style-name="P107"/>
            <text:p text:style-name="P106">13</text:p>
            <text:p text:style-name="P105"/>
          </table:table-cell>
        </table:table-row>
        <table:table-row table:style-name="Tabela46.29">
          <table:table-cell table:style-name="Tabela46.D3" office:value-type="string">
            <text:p text:style-name="P148">14</text:p>
          </table:table-cell>
          <table:table-cell table:style-name="Tabela46.D3" office:value-type="string">
            <text:p text:style-name="P381"><text:span text:style-name="Fonte_20_parág._20_padrão4"><text:span text:style-name="T24">Tesouras para poda de árvores altas articuladas com cabo </text:span></text:span><text:soft-page-break/><text:span text:style-name="Fonte_20_parág._20_padrão4"><text:span text:style-name="T24">grande</text:span></text:span></text:p>
          </table:table-cell>
          <table:table-cell table:style-name="Tabela46.D3" office:value-type="string">
            <text:p text:style-name="P292">Unidade</text:p>
          </table:table-cell>
          <table:table-cell table:style-name="Tabela46.D3" office:value-type="string">
            <text:p text:style-name="P262">0</text:p>
          </table:table-cell>
          <table:table-cell table:style-name="Tabela46.D3" office:value-type="string">
            <text:p text:style-name="P261">-</text:p>
          </table:table-cell>
          <table:table-cell table:style-name="Tabela46.D3" office:value-type="string">
            <text:p text:style-name="P261">01</text:p>
          </table:table-cell>
          <table:table-cell table:style-name="Tabela46.D3" office:value-type="string">
            <text:p text:style-name="P262">0</text:p>
          </table:table-cell>
          <table:table-cell table:style-name="Tabela46.D3" office:value-type="string">
            <text:p text:style-name="P262">-</text:p>
          </table:table-cell>
          <table:table-cell table:style-name="Tabela46.D3" office:value-type="string">
            <text:p text:style-name="P262">-</text:p>
          </table:table-cell>
          <table:table-cell table:style-name="Tabela46.D3" office:value-type="string">
            <text:p text:style-name="P261">0</text:p>
          </table:table-cell>
          <table:table-cell table:style-name="Tabela46.K5" office:value-type="string">
            <text:p text:style-name="P106">01</text:p>
          </table:table-cell>
        </table:table-row>
        <table:table-row table:style-name="Tabela46.30">
          <table:table-cell table:style-name="Tabela46.D3" office:value-type="string">
            <text:p text:style-name="P148">15</text:p>
          </table:table-cell>
          <table:table-cell table:style-name="Tabela46.D3" office:value-type="string">
            <text:p text:style-name="P381"><text:span text:style-name="Fonte_20_parág._20_padrão4"><text:span text:style-name="T24">Tesoura grande para corte</text:span></text:span></text:p>
          </table:table-cell>
          <table:table-cell table:style-name="Tabela46.D3" office:value-type="string">
            <text:p text:style-name="P292">Unidade</text:p>
          </table:table-cell>
          <table:table-cell table:style-name="Tabela46.D3" office:value-type="string">
            <text:p text:style-name="P262">0</text:p>
          </table:table-cell>
          <table:table-cell table:style-name="Tabela46.D3" office:value-type="string">
            <text:p text:style-name="P261">-</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1">-</text:p>
          </table:table-cell>
          <table:table-cell table:style-name="Tabela46.D3" office:value-type="string">
            <text:p text:style-name="P261">-</text:p>
          </table:table-cell>
          <table:table-cell table:style-name="Tabela46.D3" office:value-type="string">
            <text:p text:style-name="P261">0</text:p>
          </table:table-cell>
          <table:table-cell table:style-name="Tabela46.K5" office:value-type="string">
            <text:p text:style-name="P106">01</text:p>
          </table:table-cell>
        </table:table-row>
        <table:table-row table:style-name="Tabela46.31">
          <table:table-cell table:style-name="Tabela46.D3" office:value-type="string">
            <text:p text:style-name="P148">16</text:p>
          </table:table-cell>
          <table:table-cell table:style-name="Tabela46.D3" office:value-type="string">
            <text:p text:style-name="P381"><text:span text:style-name="Fonte_20_parág._20_padrão4"><text:span text:style-name="T24">Tesoura pequena para jardim</text:span></text:span></text:p>
          </table:table-cell>
          <table:table-cell table:style-name="Tabela46.D3" office:value-type="string">
            <text:p text:style-name="P358">Unidade</text:p>
          </table:table-cell>
          <table:table-cell table:style-name="Tabela46.D3" office:value-type="string">
            <text:p text:style-name="P262">0</text:p>
          </table:table-cell>
          <table:table-cell table:style-name="Tabela46.D3" office:value-type="string">
            <text:p text:style-name="P261">-</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2">-</text:p>
          </table:table-cell>
          <table:table-cell table:style-name="Tabela46.D3" office:value-type="string">
            <text:p text:style-name="P262">-</text:p>
          </table:table-cell>
          <table:table-cell table:style-name="Tabela46.D3" office:value-type="string">
            <text:p text:style-name="P261">0</text:p>
          </table:table-cell>
          <table:table-cell table:style-name="Tabela46.K5" office:value-type="string">
            <text:p text:style-name="P106">01</text:p>
          </table:table-cell>
        </table:table-row>
        <table:table-row table:style-name="Tabela46.32">
          <table:table-cell table:style-name="Tabela46.D3" office:value-type="string">
            <text:p text:style-name="P148">17</text:p>
          </table:table-cell>
          <table:table-cell table:style-name="Tabela46.D3" office:value-type="string">
            <text:p text:style-name="P381"><text:span text:style-name="Fonte_20_parág._20_padrão4"><text:span text:style-name="T24">Conjunto ferramenta para jardim (ancinho, <text:s/>anxadeco, pazinha, sacho, escarificador)</text:span></text:span></text:p>
          </table:table-cell>
          <table:table-cell table:style-name="Tabela46.D3" office:value-type="string">
            <text:p text:style-name="P361"><text:span text:style-name="Fonte_20_parág._20_padrão4"><text:span text:style-name="T24">Conjunto</text:span></text:span></text:p>
          </table:table-cell>
          <table:table-cell table:style-name="Tabela46.D3" office:value-type="string">
            <text:p text:style-name="P262">0</text:p>
          </table:table-cell>
          <table:table-cell table:style-name="Tabela46.D3" office:value-type="string">
            <text:p text:style-name="P261">-</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2">-</text:p>
          </table:table-cell>
          <table:table-cell table:style-name="Tabela46.D3" office:value-type="string">
            <text:p text:style-name="P262">-</text:p>
          </table:table-cell>
          <table:table-cell table:style-name="Tabela46.D3" office:value-type="string">
            <text:p text:style-name="P261">0</text:p>
          </table:table-cell>
          <table:table-cell table:style-name="Tabela46.K5" office:value-type="string">
            <text:p text:style-name="P106">01</text:p>
          </table:table-cell>
        </table:table-row>
        <table:table-row table:style-name="Tabela46.33">
          <table:table-cell table:style-name="Tabela46.D3" office:value-type="string">
            <text:p text:style-name="P148">18</text:p>
          </table:table-cell>
          <table:table-cell table:style-name="Tabela46.D3" office:value-type="string">
            <text:p text:style-name="P381"><text:span text:style-name="Fonte_20_parág._20_padrão4"><text:span text:style-name="T24">Mangueira transparente 150 metros</text:span></text:span></text:p>
          </table:table-cell>
          <table:table-cell table:style-name="Tabela46.D3" office:value-type="string">
            <text:p text:style-name="P292">Unidade</text:p>
          </table:table-cell>
          <table:table-cell table:style-name="Tabela46.D3" office:value-type="string">
            <text:p text:style-name="P262">0</text:p>
          </table:table-cell>
          <table:table-cell table:style-name="Tabela46.D3" office:value-type="string">
            <text:p text:style-name="P261">-</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2">-</text:p>
          </table:table-cell>
          <table:table-cell table:style-name="Tabela46.D3" office:value-type="string">
            <text:p text:style-name="P262">-</text:p>
          </table:table-cell>
          <table:table-cell table:style-name="Tabela46.D3" office:value-type="string">
            <text:p text:style-name="P261">0</text:p>
          </table:table-cell>
          <table:table-cell table:style-name="Tabela46.K5" office:value-type="string">
            <text:p text:style-name="P106">01</text:p>
          </table:table-cell>
        </table:table-row>
        <table:table-row table:style-name="Tabela46.34">
          <table:table-cell table:style-name="Tabela46.D3" office:value-type="string">
            <text:p text:style-name="P148">19</text:p>
          </table:table-cell>
          <table:table-cell table:style-name="Tabela46.D3" office:value-type="string">
            <text:p text:style-name="P381"><text:span text:style-name="Fonte_20_parág._20_padrão4"><text:span text:style-name="T24">Mangueira transparente 50 metros</text:span></text:span></text:p>
          </table:table-cell>
          <table:table-cell table:style-name="Tabela46.D3" office:value-type="string">
            <text:p text:style-name="P292">Unidade</text:p>
          </table:table-cell>
          <table:table-cell table:style-name="Tabela46.D3" office:value-type="string">
            <text:p text:style-name="P262">0</text:p>
          </table:table-cell>
          <table:table-cell table:style-name="Tabela46.D3" office:value-type="string">
            <text:p text:style-name="P261">-</text:p>
          </table:table-cell>
          <table:table-cell table:style-name="Tabela46.D3" office:value-type="string">
            <text:p text:style-name="P261">01</text:p>
          </table:table-cell>
          <table:table-cell table:style-name="Tabela46.D3" office:value-type="string">
            <text:p text:style-name="P261">0</text:p>
          </table:table-cell>
          <table:table-cell table:style-name="Tabela46.D3" office:value-type="string">
            <text:p text:style-name="P262">-</text:p>
          </table:table-cell>
          <table:table-cell table:style-name="Tabela46.D3" office:value-type="string">
            <text:p text:style-name="P262">-</text:p>
          </table:table-cell>
          <table:table-cell table:style-name="Tabela46.D3" office:value-type="string">
            <text:p text:style-name="P261">0</text:p>
          </table:table-cell>
          <table:table-cell table:style-name="Tabela46.K5" office:value-type="string">
            <text:p text:style-name="P106">01</text:p>
          </table:table-cell>
        </table:table-row>
      </table:table>
      <text:p text:style-name="Standard"/>
      <text:p text:style-name="Standard"/>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G"/>
        <table:table-column table:style-name="Tabela47.J"/>
        <table:table-column table:style-name="Tabela47.K"/>
        <table:table-row table:style-name="Tabela47.1">
          <table:table-cell table:style-name="Tabela47.A1" table:number-columns-spanned="11" office:value-type="string">
            <text:p text:style-name="P202"><text:span text:style-name="T226">MATERIAIS DE CONSUMO – </text:span><text:span text:style-name="T199">POSTO DE AUXILIAR DE COZINHA e/ou COZINH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2">
          <table:table-cell table:style-name="Tabela47.A2" table:number-rows-spanned="2" office:value-type="string">
            <text:p text:style-name="P194">I</text:p>
            <text:p text:style-name="P194">T</text:p>
            <text:p text:style-name="P194">E</text:p>
            <text:p text:style-name="P194">M</text:p>
          </table:table-cell>
          <table:table-cell table:style-name="Tabela47.A2" table:number-rows-spanned="2" office:value-type="string">
            <text:p text:style-name="P194">DESCRIÇÃO</text:p>
          </table:table-cell>
          <table:table-cell table:style-name="Tabela47.A2" table:number-rows-spanned="2" office:value-type="string">
            <text:p text:style-name="P194">UNIDADE</text:p>
          </table:table-cell>
          <table:table-cell table:style-name="Tabela47.D2" office:value-type="string">
            <text:p text:style-name="P259">CAMPUS PETROLINA ZONA RURAL</text:p>
          </table:table-cell>
          <table:table-cell table:style-name="Tabela47.D2" office:value-type="string">
            <text:p text:style-name="P259">CAMPUS SANTA MARIA DA BOA VISTA</text:p>
          </table:table-cell>
          <table:table-cell table:style-name="Tabela47.D2" office:value-type="string">
            <text:p text:style-name="P259">CAMPUS FLORESTA</text:p>
          </table:table-cell>
          <table:table-cell table:style-name="Tabela47.D2" office:value-type="string">
            <text:p text:style-name="P259">CAMPUS SERRA TALHADA</text:p>
          </table:table-cell>
          <table:table-cell table:style-name="Tabela47.D2" office:value-type="string">
            <text:p text:style-name="P259">CAMPUS OURICURI</text:p>
          </table:table-cell>
          <table:table-cell table:style-name="Tabela47.D2" office:value-type="string">
            <text:p text:style-name="P259">CAMPUS SALGUEIRO</text:p>
          </table:table-cell>
          <table:table-cell table:style-name="Tabela47.D2" office:value-type="string">
            <text:p text:style-name="P259">REITORIA</text:p>
          </table:table-cell>
          <table:table-cell table:style-name="Tabela47.K2" table:number-rows-spanned="2" office:value-type="string">
            <text:p text:style-name="P195"/>
            <text:p text:style-name="P194">T</text:p>
            <text:p text:style-name="P194">O</text:p>
            <text:p text:style-name="P194">T</text:p>
            <text:p text:style-name="P194">A</text:p>
            <text:p text:style-name="P194">L</text:p>
          </table:table-cell>
        </table:table-row>
        <table:table-row table:style-name="Tabela47.3">
          <table:covered-table-cell/>
          <table:covered-table-cell/>
          <table:covered-table-cell/>
          <table:table-cell table:style-name="Tabela47.D2" table:number-columns-spanned="7" office:value-type="string">
            <text:p text:style-name="P206"/>
            <text:p text:style-name="P205">QUANTIDADES</text:p>
          </table:table-cell>
          <table:covered-table-cell/>
          <table:covered-table-cell/>
          <table:covered-table-cell/>
          <table:covered-table-cell/>
          <table:covered-table-cell/>
          <table:covered-table-cell/>
          <table:covered-table-cell/>
        </table:table-row>
        <table:table-row table:style-name="Tabela47.4">
          <table:table-cell table:style-name="Tabela47.D2" office:value-type="string">
            <text:p text:style-name="P148">01</text:p>
          </table:table-cell>
          <table:table-cell table:style-name="Tabela47.D2" office:value-type="string">
            <text:p text:style-name="P347">Luvas térmica que resista a altas temperaturas, material: algodão</text:p>
          </table:table-cell>
          <table:table-cell table:style-name="Tabela47.A2" office:value-type="string">
            <text:p text:style-name="P359">Par</text:p>
          </table:table-cell>
          <table:table-cell table:style-name="Tabela47.D2" office:value-type="string">
            <text:p text:style-name="P261">0</text:p>
          </table:table-cell>
          <table:table-cell table:style-name="Tabela47.D2" office:value-type="string">
            <text:p text:style-name="P174">06</text:p>
          </table:table-cell>
          <table:table-cell table:style-name="Tabela47.D2" office:value-type="string">
            <text:p text:style-name="P174">4</text:p>
          </table:table-cell>
          <table:table-cell table:style-name="Tabela47.D2" office:value-type="string">
            <text:p text:style-name="P174">08 </text:p>
          </table:table-cell>
          <table:table-cell table:style-name="Tabela47.D2" office:value-type="string">
            <text:p text:style-name="P174">16</text:p>
          </table:table-cell>
          <table:table-cell table:style-name="Tabela47.D2" office:value-type="string">
            <text:p text:style-name="P174">02</text:p>
          </table:table-cell>
          <table:table-cell table:style-name="Tabela47.D2" office:value-type="string">
            <text:p text:style-name="P174">0</text:p>
          </table:table-cell>
          <table:table-cell table:style-name="Tabela47.K4" office:value-type="string">
            <text:p text:style-name="P31">36</text:p>
          </table:table-cell>
        </table:table-row>
        <table:table-row table:style-name="Tabela47.5">
          <table:table-cell table:style-name="Tabela47.D2" office:value-type="string">
            <text:p text:style-name="P148">02</text:p>
          </table:table-cell>
          <table:table-cell table:style-name="Tabela47.D2" office:value-type="string">
            <text:p text:style-name="P347">Vassouras piaçava com cabo</text:p>
          </table:table-cell>
          <table:table-cell table:style-name="Tabela47.D2" office:value-type="string">
            <text:p text:style-name="P359">Unidade</text:p>
          </table:table-cell>
          <table:table-cell table:style-name="Tabela47.D2" office:value-type="string">
            <text:p text:style-name="P261">0</text:p>
          </table:table-cell>
          <table:table-cell table:style-name="Tabela47.D2" office:value-type="string">
            <text:p text:style-name="P174">0</text:p>
          </table:table-cell>
          <table:table-cell table:style-name="Tabela47.D2" office:value-type="string">
            <text:p text:style-name="P202"><text:span text:style-name="Fonte_20_parág._20_padrão3"><text:span text:style-name="T206">18</text:span></text:span></text:p>
          </table:table-cell>
          <table:table-cell table:style-name="Tabela47.D2" office:value-type="string">
            <text:p text:style-name="P174">08 </text:p>
          </table:table-cell>
          <table:table-cell table:style-name="Tabela47.D2" office:value-type="string">
            <text:p text:style-name="P174">0</text:p>
          </table:table-cell>
          <table:table-cell table:style-name="Tabela47.D2" office:value-type="string">
            <text:p text:style-name="P174">04</text:p>
          </table:table-cell>
          <table:table-cell table:style-name="Tabela47.D2" office:value-type="string">
            <text:p text:style-name="P174">0</text:p>
          </table:table-cell>
          <table:table-cell table:style-name="Tabela47.K4" office:value-type="string">
            <text:p text:style-name="P31">30</text:p>
          </table:table-cell>
        </table:table-row>
        <table:table-row table:style-name="Tabela47.6">
          <table:table-cell table:style-name="Tabela47.D2" office:value-type="string">
            <text:p text:style-name="P148">03</text:p>
          </table:table-cell>
          <table:table-cell table:style-name="Tabela47.D2" office:value-type="string">
            <text:p text:style-name="P347">Detergente neutro (sem fragrância), utilizado para higienização de superfícies (piso) em indústria de alimentos e cozinha industriais</text:p>
          </table:table-cell>
          <table:table-cell table:style-name="Tabela47.D2" office:value-type="string">
            <text:p text:style-name="P358">Litros</text:p>
          </table:table-cell>
          <table:table-cell table:style-name="Tabela47.D2" office:value-type="string">
            <text:p text:style-name="P261">0</text:p>
          </table:table-cell>
          <table:table-cell table:style-name="Tabela47.D2" office:value-type="string">
            <text:p text:style-name="P174">120</text:p>
          </table:table-cell>
          <table:table-cell table:style-name="Tabela47.D2" office:value-type="string">
            <text:p text:style-name="P174">240</text:p>
          </table:table-cell>
          <table:table-cell table:style-name="Tabela47.D2" office:value-type="string">
            <text:p text:style-name="P174">120 </text:p>
          </table:table-cell>
          <table:table-cell table:style-name="Tabela47.D2" office:value-type="string">
            <text:p text:style-name="P174">300</text:p>
          </table:table-cell>
          <table:table-cell table:style-name="Tabela47.D2" office:value-type="string">
            <text:p text:style-name="P174">120</text:p>
          </table:table-cell>
          <table:table-cell table:style-name="Tabela47.D2" office:value-type="string">
            <text:p text:style-name="P174">0</text:p>
          </table:table-cell>
          <table:table-cell table:style-name="Tabela47.K4" office:value-type="string">
            <text:p text:style-name="P31">900</text:p>
          </table:table-cell>
        </table:table-row>
        <table:table-row table:style-name="Tabela47.7">
          <table:table-cell table:style-name="Tabela47.D2" office:value-type="string">
            <text:p text:style-name="P148">04</text:p>
          </table:table-cell>
          <table:table-cell table:style-name="Tabela47.D2" office:value-type="string">
            <text:p text:style-name="P347">Detergente líquido antisséptico para as mãos sem fragrância</text:p>
          </table:table-cell>
          <table:table-cell table:style-name="Tabela47.D2" office:value-type="string">
            <text:p text:style-name="P359">Litros</text:p>
          </table:table-cell>
          <table:table-cell table:style-name="Tabela47.D2" office:value-type="string">
            <text:p text:style-name="P261">0</text:p>
          </table:table-cell>
          <table:table-cell table:style-name="Tabela47.D2" office:value-type="string">
            <text:p text:style-name="P174">36</text:p>
          </table:table-cell>
          <table:table-cell table:style-name="Tabela47.D2" office:value-type="string">
            <text:p text:style-name="P174">10</text:p>
          </table:table-cell>
          <table:table-cell table:style-name="Tabela47.D2" office:value-type="string">
            <text:p text:style-name="P174">36 </text:p>
          </table:table-cell>
          <table:table-cell table:style-name="Tabela47.D2" office:value-type="string">
            <text:p text:style-name="P174">48</text:p>
          </table:table-cell>
          <table:table-cell table:style-name="Tabela47.D2" office:value-type="string">
            <text:p text:style-name="P174">10</text:p>
          </table:table-cell>
          <table:table-cell table:style-name="Tabela47.D2" office:value-type="string">
            <text:p text:style-name="P174">0</text:p>
          </table:table-cell>
          <table:table-cell table:style-name="Tabela47.K4" office:value-type="string">
            <text:p text:style-name="P31">140</text:p>
          </table:table-cell>
        </table:table-row>
        <text:soft-page-break/>
        <table:table-row table:style-name="Tabela47.8">
          <table:table-cell table:style-name="Tabela47.D2" office:value-type="string">
            <text:p text:style-name="P148">05</text:p>
          </table:table-cell>
          <table:table-cell table:style-name="Tabela47.D2" office:value-type="string">
            <text:p text:style-name="P347">Álcool em gel a 70% antisséptico para as mãos sem fragrância</text:p>
          </table:table-cell>
          <table:table-cell table:style-name="Tabela47.D2" office:value-type="string">
            <text:p text:style-name="P352">Litros</text:p>
          </table:table-cell>
          <table:table-cell table:style-name="Tabela47.D2" office:value-type="string">
            <text:p text:style-name="P261">0</text:p>
          </table:table-cell>
          <table:table-cell table:style-name="Tabela47.D2" office:value-type="string">
            <text:p text:style-name="P174">24</text:p>
          </table:table-cell>
          <table:table-cell table:style-name="Tabela47.D2" office:value-type="string">
            <text:p text:style-name="P174">24</text:p>
          </table:table-cell>
          <table:table-cell table:style-name="Tabela47.D2" office:value-type="string">
            <text:p text:style-name="P174">24 </text:p>
          </table:table-cell>
          <table:table-cell table:style-name="Tabela47.D2" office:value-type="string">
            <text:p text:style-name="P174">48</text:p>
          </table:table-cell>
          <table:table-cell table:style-name="Tabela47.D2" office:value-type="string">
            <text:p text:style-name="P174">12</text:p>
          </table:table-cell>
          <table:table-cell table:style-name="Tabela47.D2" office:value-type="string">
            <text:p text:style-name="P174">0</text:p>
          </table:table-cell>
          <table:table-cell table:style-name="Tabela47.K4" office:value-type="string">
            <text:p text:style-name="P31">132</text:p>
          </table:table-cell>
        </table:table-row>
        <table:table-row table:style-name="Tabela47.9">
          <table:table-cell table:style-name="Tabela47.D2" office:value-type="string">
            <text:p text:style-name="P148">06</text:p>
          </table:table-cell>
          <table:table-cell table:style-name="Tabela47.D2" office:value-type="string">
            <text:p text:style-name="P347">Hipoclorito de sódio a 2% para desinfecção de alimentos, superfícies, equipamentos e utensílios</text:p>
          </table:table-cell>
          <table:table-cell table:style-name="Tabela47.D2" office:value-type="string">
            <text:p text:style-name="P359">Litros</text:p>
          </table:table-cell>
          <table:table-cell table:style-name="Tabela47.D2" office:value-type="string">
            <text:p text:style-name="P261">0</text:p>
          </table:table-cell>
          <table:table-cell table:style-name="Tabela47.D2" office:value-type="string">
            <text:p text:style-name="P174">24</text:p>
          </table:table-cell>
          <table:table-cell table:style-name="Tabela47.D2" office:value-type="string">
            <text:p text:style-name="P174">24</text:p>
          </table:table-cell>
          <table:table-cell table:style-name="Tabela47.D2" office:value-type="string">
            <text:p text:style-name="P174">24 </text:p>
          </table:table-cell>
          <table:table-cell table:style-name="Tabela47.D2" office:value-type="string">
            <text:p text:style-name="P174">140</text:p>
          </table:table-cell>
          <table:table-cell table:style-name="Tabela47.D2" office:value-type="string">
            <text:p text:style-name="P174">24</text:p>
          </table:table-cell>
          <table:table-cell table:style-name="Tabela47.D2" office:value-type="string">
            <text:p text:style-name="P174">0</text:p>
          </table:table-cell>
          <table:table-cell table:style-name="Tabela47.K4" office:value-type="string">
            <text:p text:style-name="P31">236</text:p>
          </table:table-cell>
        </table:table-row>
        <table:table-row table:style-name="Tabela47.10">
          <table:table-cell table:style-name="Tabela47.D2" office:value-type="string">
            <text:p text:style-name="P148">07</text:p>
          </table:table-cell>
          <table:table-cell table:style-name="Tabela47.D2" office:value-type="string">
            <text:p text:style-name="P347">Pares de luvas plásticas transparentes descartáveis para manipulação de alimentos.</text:p>
          </table:table-cell>
          <table:table-cell table:style-name="Tabela47.D2" office:value-type="string">
            <text:p text:style-name="P360">Pacote com 50 pares.</text:p>
          </table:table-cell>
          <table:table-cell table:style-name="Tabela47.D2" office:value-type="string">
            <text:p text:style-name="P261">0</text:p>
          </table:table-cell>
          <table:table-cell table:style-name="Tabela47.D2" office:value-type="string">
            <text:p text:style-name="P174">12</text:p>
          </table:table-cell>
          <table:table-cell table:style-name="Tabela47.D2" office:value-type="string">
            <text:p text:style-name="P174">48</text:p>
          </table:table-cell>
          <table:table-cell table:style-name="Tabela47.D2" office:value-type="string">
            <text:p text:style-name="P174">24 </text:p>
          </table:table-cell>
          <table:table-cell table:style-name="Tabela47.D2" office:value-type="string">
            <text:p text:style-name="P174">48</text:p>
          </table:table-cell>
          <table:table-cell table:style-name="Tabela47.D2" office:value-type="string">
            <text:p text:style-name="P174">12</text:p>
          </table:table-cell>
          <table:table-cell table:style-name="Tabela47.D2" office:value-type="string">
            <text:p text:style-name="P174">0</text:p>
          </table:table-cell>
          <table:table-cell table:style-name="Tabela47.K4" office:value-type="string">
            <text:p text:style-name="P31">144</text:p>
          </table:table-cell>
        </table:table-row>
        <table:table-row table:style-name="Tabela47.11">
          <table:table-cell table:style-name="Tabela47.D2" office:value-type="string">
            <text:p text:style-name="P148">08</text:p>
          </table:table-cell>
          <table:table-cell table:style-name="Tabela47.D2" office:value-type="string">
            <text:p text:style-name="P347">Toucas descartáveis brancas sanfonadas, material TNT.</text:p>
          </table:table-cell>
          <table:table-cell table:style-name="Tabela47.D2" office:value-type="string">
            <text:p text:style-name="P360">Pacote com 100 unidades.</text:p>
          </table:table-cell>
          <table:table-cell table:style-name="Tabela47.D2" office:value-type="string">
            <text:p text:style-name="P261">0</text:p>
          </table:table-cell>
          <table:table-cell table:style-name="Tabela47.D2" office:value-type="string">
            <text:p text:style-name="P174">12</text:p>
          </table:table-cell>
          <table:table-cell table:style-name="Tabela47.D2" office:value-type="string">
            <text:p text:style-name="P174">12</text:p>
          </table:table-cell>
          <table:table-cell table:style-name="Tabela47.D2" office:value-type="string">
            <text:p text:style-name="P174">12 </text:p>
          </table:table-cell>
          <table:table-cell table:style-name="Tabela47.D2" office:value-type="string">
            <text:p text:style-name="P174">12</text:p>
          </table:table-cell>
          <table:table-cell table:style-name="Tabela47.D2" office:value-type="string">
            <text:p text:style-name="P174">06</text:p>
          </table:table-cell>
          <table:table-cell table:style-name="Tabela47.D2" office:value-type="string">
            <text:p text:style-name="P174">0</text:p>
          </table:table-cell>
          <table:table-cell table:style-name="Tabela47.K4" office:value-type="string">
            <text:p text:style-name="P31">54</text:p>
          </table:table-cell>
        </table:table-row>
        <table:table-row table:style-name="Tabela47.12">
          <table:table-cell table:style-name="Tabela47.D2" office:value-type="string">
            <text:p text:style-name="P148">09</text:p>
          </table:table-cell>
          <table:table-cell table:style-name="Tabela47.D2" office:value-type="string">
            <text:p text:style-name="P347">Fibraço (fibra de limpeza sintética, macia e não risca), para higienização de panelas.</text:p>
          </table:table-cell>
          <table:table-cell table:style-name="Tabela47.D2" office:value-type="string">
            <text:p text:style-name="P360">Pacote com 04 unidades</text:p>
          </table:table-cell>
          <table:table-cell table:style-name="Tabela47.D2" office:value-type="string">
            <text:p text:style-name="P261">0</text:p>
          </table:table-cell>
          <table:table-cell table:style-name="Tabela47.D2" office:value-type="string">
            <text:p text:style-name="P174">72</text:p>
          </table:table-cell>
          <table:table-cell table:style-name="Tabela47.D2" office:value-type="string">
            <text:p text:style-name="P174">48</text:p>
          </table:table-cell>
          <table:table-cell table:style-name="Tabela47.D2" office:value-type="string">
            <text:p text:style-name="P174">144</text:p>
          </table:table-cell>
          <table:table-cell table:style-name="Tabela47.D2" office:value-type="string">
            <text:p text:style-name="P174">24</text:p>
          </table:table-cell>
          <table:table-cell table:style-name="Tabela47.D2" office:value-type="string">
            <text:p text:style-name="P174">48</text:p>
          </table:table-cell>
          <table:table-cell table:style-name="Tabela47.D2" office:value-type="string">
            <text:p text:style-name="P174">0</text:p>
          </table:table-cell>
          <table:table-cell table:style-name="Tabela47.K4" office:value-type="string">
            <text:p text:style-name="P31">336</text:p>
          </table:table-cell>
        </table:table-row>
        <table:table-row table:style-name="Tabela47.13">
          <table:table-cell table:style-name="Tabela47.D2" office:value-type="string">
            <text:p text:style-name="P148">10</text:p>
          </table:table-cell>
          <table:table-cell table:style-name="Tabela47.D2" office:value-type="string">
            <text:p text:style-name="P347">Pano multiuso descartável (bobina)</text:p>
          </table:table-cell>
          <table:table-cell table:style-name="Tabela47.D2" office:value-type="string">
            <text:p text:style-name="P360">Metros</text:p>
          </table:table-cell>
          <table:table-cell table:style-name="Tabela47.D2" office:value-type="string">
            <text:p text:style-name="P261">0</text:p>
          </table:table-cell>
          <table:table-cell table:style-name="Tabela47.D2" office:value-type="string">
            <text:p text:style-name="P174">240</text:p>
          </table:table-cell>
          <table:table-cell table:style-name="Tabela47.D2" office:value-type="string">
            <text:p text:style-name="P174">600</text:p>
          </table:table-cell>
          <table:table-cell table:style-name="Tabela47.D2" office:value-type="string">
            <text:p text:style-name="P174">300 </text:p>
          </table:table-cell>
          <table:table-cell table:style-name="Tabela47.D2" office:value-type="string">
            <text:p text:style-name="P174">04</text:p>
          </table:table-cell>
          <table:table-cell table:style-name="Tabela47.D2" office:value-type="string">
            <text:p text:style-name="P174">300</text:p>
          </table:table-cell>
          <table:table-cell table:style-name="Tabela47.D2" office:value-type="string">
            <text:p text:style-name="P174">0</text:p>
          </table:table-cell>
          <table:table-cell table:style-name="Tabela47.K4" office:value-type="string">
            <text:p text:style-name="P31">1.444</text:p>
          </table:table-cell>
        </table:table-row>
        <table:table-row table:style-name="Tabela47.14">
          <table:table-cell table:style-name="Tabela47.D2" office:value-type="string">
            <text:p text:style-name="P148">11</text:p>
          </table:table-cell>
          <table:table-cell table:style-name="Tabela47.D2" office:value-type="string">
            <text:p text:style-name="P347">Vassoura de nylon</text:p>
          </table:table-cell>
          <table:table-cell table:style-name="Tabela47.D2" office:value-type="string">
            <text:p text:style-name="P360">Unidade</text:p>
          </table:table-cell>
          <table:table-cell table:style-name="Tabela47.D2" office:value-type="string">
            <text:p text:style-name="P261">0</text:p>
          </table:table-cell>
          <table:table-cell table:style-name="Tabela47.D2" office:value-type="string">
            <text:p text:style-name="P174">12</text:p>
          </table:table-cell>
          <table:table-cell table:style-name="Tabela47.D2" office:value-type="string">
            <text:p text:style-name="P174">12</text:p>
          </table:table-cell>
          <table:table-cell table:style-name="Tabela47.D2" office:value-type="string">
            <text:p text:style-name="P174">08 </text:p>
          </table:table-cell>
          <table:table-cell table:style-name="Tabela47.D2" office:value-type="string">
            <text:p text:style-name="P174">14</text:p>
          </table:table-cell>
          <table:table-cell table:style-name="Tabela47.D2" office:value-type="string">
            <text:p text:style-name="P174">06</text:p>
          </table:table-cell>
          <table:table-cell table:style-name="Tabela47.D2" office:value-type="string">
            <text:p text:style-name="P174">0</text:p>
          </table:table-cell>
          <table:table-cell table:style-name="Tabela47.K4" office:value-type="string">
            <text:p text:style-name="P31">52</text:p>
          </table:table-cell>
        </table:table-row>
        <table:table-row table:style-name="Tabela47.15">
          <table:table-cell table:style-name="Tabela47.D2" office:value-type="string">
            <text:p text:style-name="P148">12</text:p>
          </table:table-cell>
          <table:table-cell table:style-name="Tabela47.D2" office:value-type="string">
            <text:p text:style-name="P347">Rodo</text:p>
          </table:table-cell>
          <table:table-cell table:style-name="Tabela47.D2" office:value-type="string">
            <text:p text:style-name="P360">Unidade</text:p>
          </table:table-cell>
          <table:table-cell table:style-name="Tabela47.D2" office:value-type="string">
            <text:p text:style-name="P261">0</text:p>
          </table:table-cell>
          <table:table-cell table:style-name="Tabela47.D2" office:value-type="string">
            <text:p text:style-name="P174">08</text:p>
          </table:table-cell>
          <table:table-cell table:style-name="Tabela47.D2" office:value-type="string">
            <text:p text:style-name="P174">20</text:p>
          </table:table-cell>
          <table:table-cell table:style-name="Tabela47.D2" office:value-type="string">
            <text:p text:style-name="P174">08 </text:p>
          </table:table-cell>
          <table:table-cell table:style-name="Tabela47.D2" office:value-type="string">
            <text:p text:style-name="P174">14</text:p>
          </table:table-cell>
          <table:table-cell table:style-name="Tabela47.D2" office:value-type="string">
            <text:p text:style-name="P174">06</text:p>
          </table:table-cell>
          <table:table-cell table:style-name="Tabela47.D2" office:value-type="string">
            <text:p text:style-name="P174">0</text:p>
          </table:table-cell>
          <table:table-cell table:style-name="Tabela47.K4" office:value-type="string">
            <text:p text:style-name="P31">56</text:p>
          </table:table-cell>
        </table:table-row>
        <text:soft-page-break/>
        <table:table-row table:style-name="Tabela47.16">
          <table:table-cell table:style-name="Tabela47.D2" office:value-type="string">
            <text:p text:style-name="P148">13</text:p>
          </table:table-cell>
          <table:table-cell table:style-name="Tabela47.D2" office:value-type="string">
            <text:p text:style-name="P347">Baldes grandes</text:p>
          </table:table-cell>
          <table:table-cell table:style-name="Tabela47.D2" office:value-type="string">
            <text:p text:style-name="P360">Unidade</text:p>
          </table:table-cell>
          <table:table-cell table:style-name="Tabela47.D2" office:value-type="string">
            <text:p text:style-name="P261">0</text:p>
          </table:table-cell>
          <table:table-cell table:style-name="Tabela47.D2" office:value-type="string">
            <text:p text:style-name="P174">04</text:p>
          </table:table-cell>
          <table:table-cell table:style-name="Tabela47.D2" office:value-type="string">
            <text:p text:style-name="P174">06</text:p>
          </table:table-cell>
          <table:table-cell table:style-name="Tabela47.D2" office:value-type="string">
            <text:p text:style-name="P174">04 </text:p>
          </table:table-cell>
          <table:table-cell table:style-name="Tabela47.D2" office:value-type="string">
            <text:p text:style-name="P174">12</text:p>
          </table:table-cell>
          <table:table-cell table:style-name="Tabela47.D2" office:value-type="string">
            <text:p text:style-name="P174">03</text:p>
          </table:table-cell>
          <table:table-cell table:style-name="Tabela47.D2" office:value-type="string">
            <text:p text:style-name="P174">0</text:p>
          </table:table-cell>
          <table:table-cell table:style-name="Tabela47.K4" office:value-type="string">
            <text:p text:style-name="P31">29</text:p>
          </table:table-cell>
        </table:table-row>
        <table:table-row table:style-name="Tabela47.17">
          <table:table-cell table:style-name="Tabela47.D2" office:value-type="string">
            <text:p text:style-name="P148">14</text:p>
          </table:table-cell>
          <table:table-cell table:style-name="Tabela47.D2" office:value-type="string">
            <text:p text:style-name="P293">Bucha dupla face de lavar pratos, composta por manta não tecido, de fibras sintéticas, unidas com resina á prova d' água, impregnada com material abrasivo e aderida a espuma de poliuretano. Medidas: <text:s/>110 mm x 75 mm x 20 mm </text:p>
          </table:table-cell>
          <table:table-cell table:style-name="Tabela47.D2" office:value-type="string">
            <text:p text:style-name="P360">Unidade</text:p>
          </table:table-cell>
          <table:table-cell table:style-name="Tabela47.D2" office:value-type="string">
            <text:p text:style-name="P261">0</text:p>
          </table:table-cell>
          <table:table-cell table:style-name="Tabela47.D2" office:value-type="string">
            <text:p text:style-name="P174">96</text:p>
          </table:table-cell>
          <table:table-cell table:style-name="Tabela47.D2" office:value-type="string">
            <text:p text:style-name="P174">90</text:p>
          </table:table-cell>
          <table:table-cell table:style-name="Tabela47.D2" office:value-type="string">
            <text:p text:style-name="P174">180 </text:p>
          </table:table-cell>
          <table:table-cell table:style-name="Tabela47.D2" office:value-type="string">
            <text:p text:style-name="P174">288</text:p>
          </table:table-cell>
          <table:table-cell table:style-name="Tabela47.D2" office:value-type="string">
            <text:p text:style-name="P174">144</text:p>
          </table:table-cell>
          <table:table-cell table:style-name="Tabela47.D2" office:value-type="string">
            <text:p text:style-name="P174">0</text:p>
          </table:table-cell>
          <table:table-cell table:style-name="Tabela47.K4" office:value-type="string">
            <text:p text:style-name="P31">798</text:p>
          </table:table-cell>
        </table:table-row>
        <table:table-row table:style-name="Tabela47.18">
          <table:table-cell table:style-name="Tabela47.D2" office:value-type="string">
            <text:p text:style-name="P148">15</text:p>
          </table:table-cell>
          <table:table-cell table:style-name="Tabela47.D2" office:value-type="string">
            <text:p text:style-name="P347">Bobina de filme PVC para envolver alimentos</text:p>
          </table:table-cell>
          <table:table-cell table:style-name="Tabela47.D2" office:value-type="string">
            <text:p text:style-name="P360">Metros</text:p>
          </table:table-cell>
          <table:table-cell table:style-name="Tabela47.D2" office:value-type="string">
            <text:p text:style-name="P261">0</text:p>
          </table:table-cell>
          <table:table-cell table:style-name="Tabela47.D2" office:value-type="string">
            <text:p text:style-name="P174">1440</text:p>
          </table:table-cell>
          <table:table-cell table:style-name="Tabela47.D2" office:value-type="string">
            <text:p text:style-name="P174">300</text:p>
          </table:table-cell>
          <table:table-cell table:style-name="Tabela47.D2" office:value-type="string">
            <text:p text:style-name="P174">3.600 </text:p>
          </table:table-cell>
          <table:table-cell table:style-name="Tabela47.D2" office:value-type="string">
            <text:p text:style-name="P174">24</text:p>
          </table:table-cell>
          <table:table-cell table:style-name="Tabela47.D2" office:value-type="string">
            <text:p text:style-name="P174">200</text:p>
          </table:table-cell>
          <table:table-cell table:style-name="Tabela47.D2" office:value-type="string">
            <text:p text:style-name="P174">0</text:p>
          </table:table-cell>
          <table:table-cell table:style-name="Tabela47.K4" office:value-type="string">
            <text:p text:style-name="P31">5.564</text:p>
          </table:table-cell>
        </table:table-row>
        <table:table-row table:style-name="Tabela47.19">
          <table:table-cell table:style-name="Tabela47.D2" office:value-type="string">
            <text:p text:style-name="P148">16</text:p>
          </table:table-cell>
          <table:table-cell table:style-name="Tabela47.D2" office:value-type="string">
            <text:p text:style-name="P347">Papel toalha branco interfolhado não reciclado</text:p>
          </table:table-cell>
          <table:table-cell table:style-name="Tabela47.D2" office:value-type="string">
            <text:p text:style-name="P360">Pacote</text:p>
          </table:table-cell>
          <table:table-cell table:style-name="Tabela47.D2" office:value-type="string">
            <text:p text:style-name="P261">0</text:p>
          </table:table-cell>
          <table:table-cell table:style-name="Tabela47.D2" office:value-type="string">
            <text:p text:style-name="P174">72</text:p>
          </table:table-cell>
          <table:table-cell table:style-name="Tabela47.D2" office:value-type="string">
            <text:p text:style-name="P174">120</text:p>
          </table:table-cell>
          <table:table-cell table:style-name="Tabela47.D2" office:value-type="string">
            <text:p text:style-name="P174">72 </text:p>
          </table:table-cell>
          <table:table-cell table:style-name="Tabela47.D2" office:value-type="string">
            <text:p text:style-name="P174">216</text:p>
          </table:table-cell>
          <table:table-cell table:style-name="Tabela47.D2" office:value-type="string">
            <text:p text:style-name="P174">120</text:p>
          </table:table-cell>
          <table:table-cell table:style-name="Tabela47.D2" office:value-type="string">
            <text:p text:style-name="P174">0</text:p>
          </table:table-cell>
          <table:table-cell table:style-name="Tabela47.K4" office:value-type="string">
            <text:p text:style-name="P31">600</text:p>
          </table:table-cell>
        </table:table-row>
        <table:table-row table:style-name="Tabela47.20">
          <table:table-cell table:style-name="Tabela47.D2" office:value-type="string">
            <text:p text:style-name="P148">17</text:p>
          </table:table-cell>
          <table:table-cell table:style-name="Tabela47.D2" office:value-type="string">
            <text:p text:style-name="P347">Boninas de saco plástico, picotadas, com 100 unidades, com capacidade para 3 Kg</text:p>
          </table:table-cell>
          <table:table-cell table:style-name="Tabela47.D2" office:value-type="string">
            <text:p text:style-name="P360">Unidade</text:p>
          </table:table-cell>
          <table:table-cell table:style-name="Tabela47.D2" office:value-type="string">
            <text:p text:style-name="P261">0</text:p>
          </table:table-cell>
          <table:table-cell table:style-name="Tabela47.D2" office:value-type="string">
            <text:p text:style-name="P174">24</text:p>
          </table:table-cell>
          <table:table-cell table:style-name="Tabela47.D2" office:value-type="string">
            <text:p text:style-name="P174">0</text:p>
          </table:table-cell>
          <table:table-cell table:style-name="Tabela47.D2" office:value-type="string">
            <text:p text:style-name="P174">12 </text:p>
          </table:table-cell>
          <table:table-cell table:style-name="Tabela47.D2" office:value-type="string">
            <text:p text:style-name="P174">06</text:p>
          </table:table-cell>
          <table:table-cell table:style-name="Tabela47.D2" office:value-type="string">
            <text:p text:style-name="P174">06</text:p>
          </table:table-cell>
          <table:table-cell table:style-name="Tabela47.D2" office:value-type="string">
            <text:p text:style-name="P174">0</text:p>
          </table:table-cell>
          <table:table-cell table:style-name="Tabela47.K4" office:value-type="string">
            <text:p text:style-name="P31">48</text:p>
          </table:table-cell>
        </table:table-row>
        <table:table-row table:style-name="Tabela47.21">
          <table:table-cell table:style-name="Tabela47.D2" office:value-type="string">
            <text:p text:style-name="P148">18</text:p>
          </table:table-cell>
          <table:table-cell table:style-name="Tabela47.D2" office:value-type="string">
            <text:p text:style-name="P347">Máscara descartável material TNT</text:p>
          </table:table-cell>
          <table:table-cell table:style-name="Tabela47.D2" office:value-type="string">
            <text:p text:style-name="P360">Caixa com 100 unidades</text:p>
          </table:table-cell>
          <table:table-cell table:style-name="Tabela47.D2" office:value-type="string">
            <text:p text:style-name="P261">0</text:p>
          </table:table-cell>
          <table:table-cell table:style-name="Tabela47.D2" office:value-type="string">
            <text:p text:style-name="P174">06</text:p>
          </table:table-cell>
          <table:table-cell table:style-name="Tabela47.D2" office:value-type="string">
            <text:p text:style-name="P174">0</text:p>
          </table:table-cell>
          <table:table-cell table:style-name="Tabela47.D2" office:value-type="string">
            <text:p text:style-name="P174">12 </text:p>
          </table:table-cell>
          <table:table-cell table:style-name="Tabela47.D2" office:value-type="string">
            <text:p text:style-name="P174">12</text:p>
          </table:table-cell>
          <table:table-cell table:style-name="Tabela47.D2" office:value-type="string">
            <text:p text:style-name="P174">04</text:p>
          </table:table-cell>
          <table:table-cell table:style-name="Tabela47.D2" office:value-type="string">
            <text:p text:style-name="P174">0</text:p>
          </table:table-cell>
          <table:table-cell table:style-name="Tabela47.K4" office:value-type="string">
            <text:p text:style-name="P31">34</text:p>
          </table:table-cell>
        </table:table-row>
        <text:soft-page-break/>
        <table:table-row table:style-name="Tabela47.22">
          <table:table-cell table:style-name="Tabela47.D2" office:value-type="string">
            <text:p text:style-name="P148">19</text:p>
          </table:table-cell>
          <table:table-cell table:style-name="Tabela47.D2" office:value-type="string">
            <text:p text:style-name="P346"><text:span text:style-name="Fonte_20_parág._20_padrão4"><text:span text:style-name="T24">Pares de luvas de raspa</text:span></text:span></text:p>
          </table:table-cell>
          <table:table-cell table:style-name="Tabela47.D2" office:value-type="string">
            <text:p text:style-name="P353"><text:span text:style-name="Fonte_20_parág._20_padrão4"><text:span text:style-name="T20">Unidade</text:span></text:span></text:p>
          </table:table-cell>
          <table:table-cell table:style-name="Tabela47.D2" office:value-type="string">
            <text:p text:style-name="P261">0</text:p>
          </table:table-cell>
          <table:table-cell table:style-name="Tabela47.D2" office:value-type="string">
            <text:p text:style-name="P237">-</text:p>
          </table:table-cell>
          <table:table-cell table:style-name="Tabela47.D2" office:value-type="string">
            <text:p text:style-name="P237">4</text:p>
          </table:table-cell>
          <table:table-cell table:style-name="Tabela47.D2" office:value-type="string">
            <text:p text:style-name="P237">-</text:p>
          </table:table-cell>
          <table:table-cell table:style-name="Tabela47.D2" office:value-type="string">
            <text:p text:style-name="P214">-</text:p>
          </table:table-cell>
          <table:table-cell table:style-name="Tabela47.D2" office:value-type="string">
            <text:p text:style-name="P214">-</text:p>
          </table:table-cell>
          <table:table-cell table:style-name="Tabela47.D2" office:value-type="string">
            <text:p text:style-name="P237">0</text:p>
          </table:table-cell>
          <table:table-cell table:style-name="Tabela47.K4" office:value-type="string">
            <text:p text:style-name="P90">04</text:p>
          </table:table-cell>
        </table:table-row>
        <table:table-row table:style-name="Tabela47.23">
          <table:table-cell table:style-name="Tabela47.D2" office:value-type="string">
            <text:p text:style-name="P148">20</text:p>
          </table:table-cell>
          <table:table-cell table:style-name="Tabela47.D2" office:value-type="string">
            <text:p text:style-name="P108">Luva de malha em aço: Fios de aço inoxidável tecelagem anti-corte, resistente ao desgaste e com fivela de metal.</text:p>
            <text:p text:style-name="P348"/>
          </table:table-cell>
          <table:table-cell table:style-name="Tabela47.D2" office:value-type="string">
            <text:p text:style-name="P354">Unidade</text:p>
          </table:table-cell>
          <table:table-cell table:style-name="Tabela47.D2" office:value-type="string">
            <text:p text:style-name="P262">0</text:p>
          </table:table-cell>
          <table:table-cell table:style-name="Tabela47.D2" office:value-type="string">
            <text:p text:style-name="P237">01</text:p>
          </table:table-cell>
          <table:table-cell table:style-name="Tabela47.D2" office:value-type="string">
            <text:p text:style-name="P214">-</text:p>
          </table:table-cell>
          <table:table-cell table:style-name="Tabela47.D2" office:value-type="string">
            <text:p text:style-name="P237">-</text:p>
          </table:table-cell>
          <table:table-cell table:style-name="Tabela47.D2" office:value-type="string">
            <text:p text:style-name="P214">-</text:p>
          </table:table-cell>
          <table:table-cell table:style-name="Tabela47.D2" office:value-type="string">
            <text:p text:style-name="P214">-</text:p>
          </table:table-cell>
          <table:table-cell table:style-name="Tabela47.D2" office:value-type="string">
            <text:p text:style-name="P237">0</text:p>
          </table:table-cell>
          <table:table-cell table:style-name="Tabela47.K4" office:value-type="string">
            <text:p text:style-name="P90">01</text:p>
          </table:table-cell>
        </table:table-row>
      </table:table>
      <text:p text:style-name="Standard"><text:tab/><text:tab/><text:tab/></text:p>
      <text:p text:style-name="Standard"/>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row table:style-name="Tabela48.1">
          <table:table-cell table:style-name="Tabela48.A1" table:number-columns-spanned="11" office:value-type="string">
            <text:p text:style-name="P202"><text:span text:style-name="T21">MATERIAIS DE CONSUMO – </text:span><text:span text:style-name="T22">POSTO </text:span><text:span text:style-name="T20"><text:s/>JARDIN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2">
          <table:table-cell table:style-name="Tabela48.A2" table:number-rows-spanned="2" office:value-type="string">
            <text:p text:style-name="P194">I</text:p>
            <text:p text:style-name="P194">T</text:p>
            <text:p text:style-name="P194">E</text:p>
            <text:p text:style-name="P194">M</text:p>
          </table:table-cell>
          <table:table-cell table:style-name="Tabela48.A2" table:number-rows-spanned="2" office:value-type="string">
            <text:p text:style-name="P194">DESCRIÇÃO</text:p>
          </table:table-cell>
          <table:table-cell table:style-name="Tabela48.A2" table:number-rows-spanned="2" office:value-type="string">
            <text:p text:style-name="P194">UNIDADE</text:p>
          </table:table-cell>
          <table:table-cell table:style-name="Tabela48.D2" office:value-type="string">
            <text:p text:style-name="P194">CAMPUS PETROLINA ZONA RURAL</text:p>
          </table:table-cell>
          <table:table-cell table:style-name="Tabela48.D2" office:value-type="string">
            <text:p text:style-name="P259">CAMPUS SANTA MARIA DA BOA VISTA</text:p>
          </table:table-cell>
          <table:table-cell table:style-name="Tabela48.D2" office:value-type="string">
            <text:p text:style-name="P194">CAMPUS FLORESTA</text:p>
          </table:table-cell>
          <table:table-cell table:style-name="Tabela48.D2" office:value-type="string">
            <text:p text:style-name="P194">CAMPUS SERRA TALHADA</text:p>
          </table:table-cell>
          <table:table-cell table:style-name="Tabela48.D2" office:value-type="string">
            <text:p text:style-name="P194">CAMPUS OURICURI</text:p>
          </table:table-cell>
          <table:table-cell table:style-name="Tabela48.D2" office:value-type="string">
            <text:p text:style-name="P194">CAMPUS SALGUEIRO</text:p>
          </table:table-cell>
          <table:table-cell table:style-name="Tabela48.D2" office:value-type="string">
            <text:p text:style-name="P259">REITORIA</text:p>
          </table:table-cell>
          <table:table-cell table:style-name="Tabela48.K2" table:number-rows-spanned="2" office:value-type="string">
            <text:p text:style-name="P195"/>
            <text:p text:style-name="P194">T</text:p>
            <text:p text:style-name="P194">O</text:p>
            <text:p text:style-name="P194">T</text:p>
            <text:p text:style-name="P194">A</text:p>
            <text:p text:style-name="P194">L</text:p>
          </table:table-cell>
        </table:table-row>
        <table:table-row table:style-name="Tabela48.3">
          <table:covered-table-cell/>
          <table:covered-table-cell/>
          <table:covered-table-cell/>
          <table:table-cell table:style-name="Tabela48.D2" table:number-columns-spanned="7" office:value-type="string">
            <text:p text:style-name="P195"/>
            <text:p text:style-name="P194">QUANTIDADES</text:p>
          </table:table-cell>
          <table:covered-table-cell/>
          <table:covered-table-cell/>
          <table:covered-table-cell/>
          <table:covered-table-cell/>
          <table:covered-table-cell/>
          <table:covered-table-cell/>
          <table:covered-table-cell/>
        </table:table-row>
        <table:table-row table:style-name="Tabela48.4">
          <table:table-cell table:style-name="Tabela48.D2" office:value-type="string">
            <text:p text:style-name="P300">01</text:p>
          </table:table-cell>
          <table:table-cell table:style-name="Tabela48.D2" office:value-type="string">
            <text:p text:style-name="P300">Adubo foliar</text:p>
          </table:table-cell>
          <table:table-cell table:style-name="Tabela48.A2" office:value-type="string">
            <text:p text:style-name="P421">litro</text:p>
          </table:table-cell>
          <table:table-cell table:style-name="Tabela48.D2" office:value-type="string">
            <text:p text:style-name="P174">0</text:p>
          </table:table-cell>
          <table:table-cell table:style-name="Tabela48.D2" office:value-type="string">
            <text:p text:style-name="P202">04</text:p>
          </table:table-cell>
          <table:table-cell table:style-name="Tabela48.D2" office:value-type="string">
            <text:p text:style-name="P174">10</text:p>
          </table:table-cell>
          <table:table-cell table:style-name="Tabela48.D2" office:value-type="string">
            <text:p text:style-name="P268">0</text:p>
          </table:table-cell>
          <table:table-cell table:style-name="Tabela48.D2" office:value-type="string">
            <text:p text:style-name="P174">0</text:p>
          </table:table-cell>
          <table:table-cell table:style-name="Tabela48.D2" office:value-type="string">
            <text:p text:style-name="P174">16</text:p>
          </table:table-cell>
          <table:table-cell table:style-name="Tabela48.D2" office:value-type="string">
            <text:p text:style-name="P175">0</text:p>
          </table:table-cell>
          <table:table-cell table:style-name="Tabela48.K4" office:value-type="string">
            <text:p text:style-name="P32">30</text:p>
          </table:table-cell>
        </table:table-row>
        <table:table-row table:style-name="Tabela48.5">
          <table:table-cell table:style-name="Tabela48.D2" office:value-type="string">
            <text:p text:style-name="P300">02</text:p>
          </table:table-cell>
          <table:table-cell table:style-name="Tabela48.D2" office:value-type="string">
            <text:p text:style-name="P300">Óculos de proteção</text:p>
          </table:table-cell>
          <table:table-cell table:style-name="Tabela48.A2" office:value-type="string">
            <text:p text:style-name="P421">Unidade</text:p>
          </table:table-cell>
          <table:table-cell table:style-name="Tabela48.D2" office:value-type="string">
            <text:p text:style-name="P174">0</text:p>
          </table:table-cell>
          <table:table-cell table:style-name="Tabela48.D2" office:value-type="string">
            <text:p text:style-name="P202">04</text:p>
          </table:table-cell>
          <table:table-cell table:style-name="Tabela48.D2" office:value-type="string">
            <text:p text:style-name="P174">02</text:p>
          </table:table-cell>
          <table:table-cell table:style-name="Tabela48.D2" office:value-type="string">
            <text:p text:style-name="P267"><text:span text:style-name="T300">4</text:span> </text:p>
          </table:table-cell>
          <table:table-cell table:style-name="Tabela48.D2" office:value-type="string">
            <text:p text:style-name="P174">02</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50">1<text:span text:style-name="T307">3</text:span></text:p>
          </table:table-cell>
        </table:table-row>
        <table:table-row table:style-name="Tabela48.6">
          <table:table-cell table:style-name="Tabela48.D2" office:value-type="string">
            <text:p text:style-name="P300">03</text:p>
          </table:table-cell>
          <table:table-cell table:style-name="Tabela48.D2" office:value-type="string">
            <text:p text:style-name="P300">Protetores auricular</text:p>
          </table:table-cell>
          <table:table-cell table:style-name="Tabela48.A2" office:value-type="string">
            <text:p text:style-name="P294">Par</text:p>
          </table:table-cell>
          <table:table-cell table:style-name="Tabela48.D2" office:value-type="string">
            <text:p text:style-name="P174">0</text:p>
          </table:table-cell>
          <table:table-cell table:style-name="Tabela48.D2" office:value-type="string">
            <text:p text:style-name="P202">02</text:p>
          </table:table-cell>
          <table:table-cell table:style-name="Tabela48.D2" office:value-type="string">
            <text:p text:style-name="P174">02</text:p>
          </table:table-cell>
          <table:table-cell table:style-name="Tabela48.D2" office:value-type="string">
            <text:p text:style-name="P264">0<text:span text:style-name="T301">2</text:span> </text:p>
          </table:table-cell>
          <table:table-cell table:style-name="Tabela48.D2" office:value-type="string">
            <text:p text:style-name="P174">02</text:p>
          </table:table-cell>
          <table:table-cell table:style-name="Tabela48.D2" office:value-type="string">
            <text:p text:style-name="P174">02</text:p>
          </table:table-cell>
          <table:table-cell table:style-name="Tabela48.D2" office:value-type="string">
            <text:p text:style-name="P175">0</text:p>
          </table:table-cell>
          <table:table-cell table:style-name="Tabela48.K4" office:value-type="string">
            <text:p text:style-name="P50">1<text:span text:style-name="T307">0</text:span></text:p>
          </table:table-cell>
        </table:table-row>
        <table:table-row table:style-name="Tabela48.7">
          <table:table-cell table:style-name="Tabela48.D2" office:value-type="string">
            <text:p text:style-name="P300">04</text:p>
          </table:table-cell>
          <table:table-cell table:style-name="Tabela48.D2" office:value-type="string">
            <text:p text:style-name="P300">Máscaras com filtro</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2</text:p>
          </table:table-cell>
          <table:table-cell table:style-name="Tabela48.D2" office:value-type="string">
            <text:p text:style-name="P137">01 </text:p>
          </table:table-cell>
          <table:table-cell table:style-name="Tabela48.D2" office:value-type="string">
            <text:p text:style-name="P174">02</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7</text:p>
          </table:table-cell>
        </table:table-row>
        <table:table-row table:style-name="Tabela48.8">
          <table:table-cell table:style-name="Tabela48.D2" office:value-type="string">
            <text:p text:style-name="P300">05</text:p>
          </table:table-cell>
          <table:table-cell table:style-name="Tabela48.D2" office:value-type="string">
            <text:p text:style-name="P300">Máscaras descartáveis</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48</text:p>
          </table:table-cell>
          <table:table-cell table:style-name="Tabela48.D2" office:value-type="string">
            <text:p text:style-name="P174">30</text:p>
          </table:table-cell>
          <table:table-cell table:style-name="Tabela48.D2" office:value-type="string">
            <text:p text:style-name="P202">100 </text:p>
          </table:table-cell>
          <table:table-cell table:style-name="Tabela48.D2" office:value-type="string">
            <text:p text:style-name="P174">30</text:p>
          </table:table-cell>
          <table:table-cell table:style-name="Tabela48.D2" office:value-type="string">
            <text:p text:style-name="P174">02</text:p>
          </table:table-cell>
          <table:table-cell table:style-name="Tabela48.D2" office:value-type="string">
            <text:p text:style-name="P175">0</text:p>
          </table:table-cell>
          <table:table-cell table:style-name="Tabela48.K4" office:value-type="string">
            <text:p text:style-name="P32">210</text:p>
          </table:table-cell>
        </table:table-row>
        <table:table-row table:style-name="Tabela48.9">
          <table:table-cell table:style-name="Tabela48.D2" office:value-type="string">
            <text:p text:style-name="P300">06</text:p>
          </table:table-cell>
          <table:table-cell table:style-name="Tabela48.D2" office:value-type="string">
            <text:p text:style-name="P432">Saco de nylon para apanhar <text:soft-page-break/>grama</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120</text:p>
          </table:table-cell>
          <table:table-cell table:style-name="Tabela48.D2" office:value-type="string">
            <text:p text:style-name="P174">50</text:p>
          </table:table-cell>
          <table:table-cell table:style-name="Tabela48.D2" office:value-type="string">
            <text:p text:style-name="P266">48 </text:p>
          </table:table-cell>
          <table:table-cell table:style-name="Tabela48.D2" office:value-type="string">
            <text:p text:style-name="P174">200</text:p>
          </table:table-cell>
          <table:table-cell table:style-name="Tabela48.D2" office:value-type="string">
            <text:p text:style-name="P174">120</text:p>
          </table:table-cell>
          <table:table-cell table:style-name="Tabela48.D2" office:value-type="string">
            <text:p text:style-name="P175">0</text:p>
          </table:table-cell>
          <table:table-cell table:style-name="Tabela48.K4" office:value-type="string">
            <text:p text:style-name="P51">538</text:p>
          </table:table-cell>
        </table:table-row>
        <table:table-row table:style-name="Tabela48.10">
          <table:table-cell table:style-name="Tabela48.D2" office:value-type="string">
            <text:p text:style-name="P300">07</text:p>
          </table:table-cell>
          <table:table-cell table:style-name="Tabela48.D2" office:value-type="string">
            <text:p text:style-name="P300">Botas de borracha cano longo</text:p>
          </table:table-cell>
          <table:table-cell table:style-name="Tabela48.A2" office:value-type="string">
            <text:p text:style-name="P423">Par</text:p>
          </table:table-cell>
          <table:table-cell table:style-name="Tabela48.D2" office:value-type="string">
            <text:p text:style-name="P174">0</text:p>
          </table:table-cell>
          <table:table-cell table:style-name="Tabela48.D2" office:value-type="string">
            <text:p text:style-name="P202">02</text:p>
          </table:table-cell>
          <table:table-cell table:style-name="Tabela48.D2" office:value-type="string">
            <text:p text:style-name="P174">02</text:p>
          </table:table-cell>
          <table:table-cell table:style-name="Tabela48.D2" office:value-type="string">
            <text:p text:style-name="P132"><text:span text:style-name="T308">0</text:span><text:span text:style-name="T309">2</text:span><text:span text:style-name="T308"> </text:span></text:p>
          </table:table-cell>
          <table:table-cell table:style-name="Tabela48.D2" office:value-type="string">
            <text:p text:style-name="P174">02</text:p>
          </table:table-cell>
          <table:table-cell table:style-name="Tabela48.D2" office:value-type="string">
            <text:p text:style-name="P174">02</text:p>
          </table:table-cell>
          <table:table-cell table:style-name="Tabela48.D2" office:value-type="string">
            <text:p text:style-name="P175">0</text:p>
          </table:table-cell>
          <table:table-cell table:style-name="Tabela48.K4" office:value-type="string">
            <text:p text:style-name="P50">1<text:span text:style-name="T307">0</text:span></text:p>
          </table:table-cell>
        </table:table-row>
        <table:table-row table:style-name="Tabela48.11">
          <table:table-cell table:style-name="Tabela48.D2" office:value-type="string">
            <text:p text:style-name="P300">08</text:p>
          </table:table-cell>
          <table:table-cell table:style-name="Tabela48.D2" office:value-type="string">
            <text:p text:style-name="P300">Botas de couro</text:p>
          </table:table-cell>
          <table:table-cell table:style-name="Tabela48.A2" office:value-type="string">
            <text:p text:style-name="P300">Par</text:p>
          </table:table-cell>
          <table:table-cell table:style-name="Tabela48.D2" office:value-type="string">
            <text:p text:style-name="P174">0</text:p>
          </table:table-cell>
          <table:table-cell table:style-name="Tabela48.D2" office:value-type="string">
            <text:p text:style-name="P202">0</text:p>
          </table:table-cell>
          <table:table-cell table:style-name="Tabela48.D2" office:value-type="string">
            <text:p text:style-name="P174">02</text:p>
          </table:table-cell>
          <table:table-cell table:style-name="Tabela48.D2" office:value-type="string">
            <text:p text:style-name="P133"><text:span text:style-name="T308">0</text:span><text:span text:style-name="T309">2</text:span><text:span text:style-name="T308"> </text:span></text:p>
          </table:table-cell>
          <table:table-cell table:style-name="Tabela48.D2" office:value-type="string">
            <text:p text:style-name="P174">02</text:p>
          </table:table-cell>
          <table:table-cell table:style-name="Tabela48.D2" office:value-type="string">
            <text:p text:style-name="P174">03</text:p>
          </table:table-cell>
          <table:table-cell table:style-name="Tabela48.D2" office:value-type="string">
            <text:p text:style-name="P175">0</text:p>
          </table:table-cell>
          <table:table-cell table:style-name="Tabela48.K4" office:value-type="string">
            <text:p text:style-name="P51">09</text:p>
          </table:table-cell>
        </table:table-row>
        <table:table-row table:style-name="Tabela48.12">
          <table:table-cell table:style-name="Tabela48.D2" office:value-type="string">
            <text:p text:style-name="P300">09</text:p>
          </table:table-cell>
          <table:table-cell table:style-name="Tabela48.D2" office:value-type="string">
            <text:p text:style-name="P300">Boné árabe</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2</text:p>
          </table:table-cell>
          <table:table-cell table:style-name="Tabela48.D2" office:value-type="string">
            <text:p text:style-name="P174">02</text:p>
          </table:table-cell>
          <table:table-cell table:style-name="Tabela48.D2" office:value-type="string">
            <text:p text:style-name="P133"><text:span text:style-name="T308">0</text:span><text:span text:style-name="T309">2</text:span></text:p>
          </table:table-cell>
          <table:table-cell table:style-name="Tabela48.D2" office:value-type="string">
            <text:p text:style-name="P174">02</text:p>
          </table:table-cell>
          <table:table-cell table:style-name="Tabela48.D2" office:value-type="string">
            <text:p text:style-name="P174">02</text:p>
          </table:table-cell>
          <table:table-cell table:style-name="Tabela48.D2" office:value-type="string">
            <text:p text:style-name="P175">0</text:p>
          </table:table-cell>
          <table:table-cell table:style-name="Tabela48.K4" office:value-type="string">
            <text:p text:style-name="P50">1<text:span text:style-name="T307">0</text:span></text:p>
          </table:table-cell>
        </table:table-row>
        <table:table-row table:style-name="Tabela48.13">
          <table:table-cell table:style-name="Tabela48.D2" office:value-type="string">
            <text:p text:style-name="P300">10</text:p>
          </table:table-cell>
          <table:table-cell table:style-name="Tabela48.D2" office:value-type="string">
            <text:p text:style-name="P300">Luva de raspa de couro</text:p>
          </table:table-cell>
          <table:table-cell table:style-name="Tabela48.A2" office:value-type="string">
            <text:p text:style-name="P421">Par</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2</text:p>
          </table:table-cell>
          <table:table-cell table:style-name="Tabela48.D2" office:value-type="string">
            <text:p text:style-name="P133"><text:span text:style-name="T308">0</text:span><text:span text:style-name="T309">2</text:span><text:span text:style-name="T308"> </text:span></text:p>
          </table:table-cell>
          <table:table-cell table:style-name="Tabela48.D2" office:value-type="string">
            <text:p text:style-name="P174">02</text:p>
          </table:table-cell>
          <table:table-cell table:style-name="Tabela48.D2" office:value-type="string">
            <text:p text:style-name="P174">02</text:p>
          </table:table-cell>
          <table:table-cell table:style-name="Tabela48.D2" office:value-type="string">
            <text:p text:style-name="P175">0</text:p>
          </table:table-cell>
          <table:table-cell table:style-name="Tabela48.K4" office:value-type="string">
            <text:p text:style-name="P51">09</text:p>
          </table:table-cell>
        </table:table-row>
        <table:table-row table:style-name="Tabela48.14">
          <table:table-cell table:style-name="Tabela48.D2" office:value-type="string">
            <text:p text:style-name="P300">11</text:p>
          </table:table-cell>
          <table:table-cell table:style-name="Tabela48.D2" office:value-type="string">
            <text:p text:style-name="P300">Luva de algodão</text:p>
          </table:table-cell>
          <table:table-cell table:style-name="Tabela48.A2" office:value-type="string">
            <text:p text:style-name="P435">Par</text:p>
          </table:table-cell>
          <table:table-cell table:style-name="Tabela48.D2" office:value-type="string">
            <text:p text:style-name="P174">0</text:p>
          </table:table-cell>
          <table:table-cell table:style-name="Tabela48.D2" office:value-type="string">
            <text:p text:style-name="P202">06</text:p>
          </table:table-cell>
          <table:table-cell table:style-name="Tabela48.D2" office:value-type="string">
            <text:p text:style-name="P174">02</text:p>
          </table:table-cell>
          <table:table-cell table:style-name="Tabela48.D2" office:value-type="string">
            <text:p text:style-name="P202">06 </text:p>
          </table:table-cell>
          <table:table-cell table:style-name="Tabela48.D2" office:value-type="string">
            <text:p text:style-name="P174">02</text:p>
          </table:table-cell>
          <table:table-cell table:style-name="Tabela48.D2" office:value-type="string">
            <text:p text:style-name="P174">02</text:p>
          </table:table-cell>
          <table:table-cell table:style-name="Tabela48.D2" office:value-type="string">
            <text:p text:style-name="P175">0</text:p>
          </table:table-cell>
          <table:table-cell table:style-name="Tabela48.K4" office:value-type="string">
            <text:p text:style-name="P32">18</text:p>
          </table:table-cell>
        </table:table-row>
        <table:table-row table:style-name="Tabela48.15">
          <table:table-cell table:style-name="Tabela48.D2" office:value-type="string">
            <text:p text:style-name="P300">12</text:p>
          </table:table-cell>
          <table:table-cell table:style-name="Tabela48.D2" office:value-type="string">
            <text:p text:style-name="P300">Vassoura de piaçava com cabo</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4</text:p>
          </table:table-cell>
          <table:table-cell table:style-name="Tabela48.D2" office:value-type="string">
            <text:p text:style-name="P174">02</text:p>
          </table:table-cell>
          <table:table-cell table:style-name="Tabela48.D2" office:value-type="string">
            <text:p text:style-name="P264">0<text:span text:style-name="T302">4</text:span> </text:p>
          </table:table-cell>
          <table:table-cell table:style-name="Tabela48.D2" office:value-type="string">
            <text:p text:style-name="P174">02</text:p>
          </table:table-cell>
          <table:table-cell table:style-name="Tabela48.D2" office:value-type="string">
            <text:p text:style-name="P174">03</text:p>
          </table:table-cell>
          <table:table-cell table:style-name="Tabela48.D2" office:value-type="string">
            <text:p text:style-name="P175">0</text:p>
          </table:table-cell>
          <table:table-cell table:style-name="Tabela48.K4" office:value-type="string">
            <text:p text:style-name="P50">1<text:span text:style-name="T307">5</text:span></text:p>
          </table:table-cell>
        </table:table-row>
        <table:table-row table:style-name="Tabela48.16">
          <table:table-cell table:style-name="Tabela48.D2" office:value-type="string">
            <text:p text:style-name="P300">13</text:p>
          </table:table-cell>
          <table:table-cell table:style-name="Tabela48.D2" office:value-type="string">
            <text:p text:style-name="P300">Baldes plásticos 10 litros com alça metal</text:p>
          </table:table-cell>
          <table:table-cell table:style-name="Tabela48.A2" office:value-type="string">
            <text:p text:style-name="P328">Unidade</text:p>
          </table:table-cell>
          <table:table-cell table:style-name="Tabela48.D2" office:value-type="string">
            <text:p text:style-name="P174">0</text:p>
          </table:table-cell>
          <table:table-cell table:style-name="Tabela48.D2" office:value-type="string">
            <text:p text:style-name="P202">04</text:p>
          </table:table-cell>
          <table:table-cell table:style-name="Tabela48.D2" office:value-type="string">
            <text:p text:style-name="P174">04</text:p>
          </table:table-cell>
          <table:table-cell table:style-name="Tabela48.D2" office:value-type="string">
            <text:p text:style-name="P268">03 </text:p>
            <text:p text:style-name="P268"/>
            <text:p text:style-name="P268"/>
            <text:p text:style-name="P268"/>
            <text:p text:style-name="P268"/>
          </table:table-cell>
          <table:table-cell table:style-name="Tabela48.D2" office:value-type="string">
            <text:p text:style-name="P174">04</text:p>
          </table:table-cell>
          <table:table-cell table:style-name="Tabela48.D2" office:value-type="string">
            <text:p text:style-name="P174">04</text:p>
          </table:table-cell>
          <table:table-cell table:style-name="Tabela48.D2" office:value-type="string">
            <text:p text:style-name="P175">0</text:p>
          </table:table-cell>
          <table:table-cell table:style-name="Tabela48.K4" office:value-type="string">
            <text:p text:style-name="P32">19</text:p>
          </table:table-cell>
        </table:table-row>
        <table:table-row table:style-name="Tabela48.17">
          <table:table-cell table:style-name="Tabela48.D2" office:value-type="string">
            <text:p text:style-name="P300">14</text:p>
          </table:table-cell>
          <table:table-cell table:style-name="Tabela48.D2" office:value-type="string">
            <text:p text:style-name="P300">Saco de uréia</text:p>
          </table:table-cell>
          <table:table-cell table:style-name="Tabela48.A2" office:value-type="string">
            <text:p text:style-name="P294">kg</text:p>
          </table:table-cell>
          <table:table-cell table:style-name="Tabela48.D2" office:value-type="string">
            <text:p text:style-name="P174">0</text:p>
          </table:table-cell>
          <table:table-cell table:style-name="Tabela48.D2" office:value-type="string">
            <text:p text:style-name="P202">25</text:p>
          </table:table-cell>
          <table:table-cell table:style-name="Tabela48.D2" office:value-type="string">
            <text:p text:style-name="P174">50</text:p>
          </table:table-cell>
          <table:table-cell table:style-name="Tabela48.D2" office:value-type="string">
            <text:p text:style-name="P264"><text:span text:style-name="T302">200</text:span> </text:p>
          </table:table-cell>
          <table:table-cell table:style-name="Tabela48.D2" office:value-type="string">
            <text:p text:style-name="P174">06</text:p>
          </table:table-cell>
          <table:table-cell table:style-name="Tabela48.D2" office:value-type="string">
            <text:p text:style-name="P174">12</text:p>
          </table:table-cell>
          <table:table-cell table:style-name="Tabela48.D2" office:value-type="string">
            <text:p text:style-name="P175">0</text:p>
          </table:table-cell>
          <table:table-cell table:style-name="Tabela48.K4" office:value-type="string">
            <text:p text:style-name="P50"><text:span text:style-name="T307">2</text:span>93</text:p>
          </table:table-cell>
        </table:table-row>
        <table:table-row table:style-name="Tabela48.18">
          <table:table-cell table:style-name="Tabela48.D2" office:value-type="string">
            <text:p text:style-name="P300">15</text:p>
          </table:table-cell>
          <table:table-cell table:style-name="Tabela48.D2" office:value-type="string">
            <text:p text:style-name="P300">Saco de cloreto de potássio <text:soft-page-break/>branco </text:p>
          </table:table-cell>
          <table:table-cell table:style-name="Tabela48.A2" office:value-type="string">
            <text:p text:style-name="P294">kg</text:p>
          </table:table-cell>
          <table:table-cell table:style-name="Tabela48.D2" office:value-type="string">
            <text:p text:style-name="P174">0</text:p>
          </table:table-cell>
          <table:table-cell table:style-name="Tabela48.D2" office:value-type="string">
            <text:p text:style-name="P202">25</text:p>
          </table:table-cell>
          <table:table-cell table:style-name="Tabela48.D2" office:value-type="string">
            <text:p text:style-name="P174">50</text:p>
          </table:table-cell>
          <table:table-cell table:style-name="Tabela48.D2" office:value-type="string">
            <text:p text:style-name="P264"><text:span text:style-name="T302">100</text:span> </text:p>
          </table:table-cell>
          <table:table-cell table:style-name="Tabela48.D2" office:value-type="string">
            <text:p text:style-name="P174">04</text:p>
          </table:table-cell>
          <table:table-cell table:style-name="Tabela48.D2" office:value-type="string">
            <text:p text:style-name="P174">04</text:p>
          </table:table-cell>
          <table:table-cell table:style-name="Tabela48.D2" office:value-type="string">
            <text:p text:style-name="P175">0</text:p>
          </table:table-cell>
          <table:table-cell table:style-name="Tabela48.K4" office:value-type="string">
            <text:p text:style-name="P50"><text:span text:style-name="T307">1</text:span>83</text:p>
          </table:table-cell>
        </table:table-row>
        <table:table-row table:style-name="Tabela48.19">
          <table:table-cell table:style-name="Tabela48.D2" office:value-type="string">
            <text:p text:style-name="P300">16</text:p>
          </table:table-cell>
          <table:table-cell table:style-name="Tabela48.D2" office:value-type="string">
            <text:p text:style-name="P300">Fertilizante sólido 10-10-10</text:p>
          </table:table-cell>
          <table:table-cell table:style-name="Tabela48.A2" office:value-type="string">
            <text:p text:style-name="P294">kg</text:p>
          </table:table-cell>
          <table:table-cell table:style-name="Tabela48.D2" office:value-type="string">
            <text:p text:style-name="P174">0</text:p>
          </table:table-cell>
          <table:table-cell table:style-name="Tabela48.D2" office:value-type="string">
            <text:p text:style-name="P202">25</text:p>
          </table:table-cell>
          <table:table-cell table:style-name="Tabela48.D2" office:value-type="string">
            <text:p text:style-name="P174">0</text:p>
          </table:table-cell>
          <table:table-cell table:style-name="Tabela48.D2" office:value-type="string">
            <text:p text:style-name="P264"><text:span text:style-name="T304">200</text:span> </text:p>
          </table:table-cell>
          <table:table-cell table:style-name="Tabela48.D2" office:value-type="string">
            <text:p text:style-name="P174">06</text:p>
          </table:table-cell>
          <table:table-cell table:style-name="Tabela48.D2" office:value-type="string">
            <text:p text:style-name="P174">12</text:p>
          </table:table-cell>
          <table:table-cell table:style-name="Tabela48.D2" office:value-type="string">
            <text:p text:style-name="P175">0</text:p>
          </table:table-cell>
          <table:table-cell table:style-name="Tabela48.K4" office:value-type="string">
            <text:p text:style-name="P50"><text:span text:style-name="T307">2</text:span>43</text:p>
          </table:table-cell>
        </table:table-row>
        <table:table-row table:style-name="Tabela48.20">
          <table:table-cell table:style-name="Tabela48.D2" office:value-type="string">
            <text:p text:style-name="P300">17</text:p>
          </table:table-cell>
          <table:table-cell table:style-name="Tabela48.D2" office:value-type="string">
            <text:p text:style-name="P300">Óleo mineral</text:p>
          </table:table-cell>
          <table:table-cell table:style-name="Tabela48.A2" office:value-type="string">
            <text:p text:style-name="P423">litros</text:p>
          </table:table-cell>
          <table:table-cell table:style-name="Tabela48.D2" office:value-type="string">
            <text:p text:style-name="P174">0</text:p>
          </table:table-cell>
          <table:table-cell table:style-name="Tabela48.D2" office:value-type="string">
            <text:p text:style-name="P202">04</text:p>
          </table:table-cell>
          <table:table-cell table:style-name="Tabela48.D2" office:value-type="string">
            <text:p text:style-name="P174">10</text:p>
          </table:table-cell>
          <table:table-cell table:style-name="Tabela48.D2" office:value-type="string">
            <text:p text:style-name="P268"><text:span text:style-name="T304">16</text:span> <text:span text:style-name="T303">ao ano</text:span></text:p>
          </table:table-cell>
          <table:table-cell table:style-name="Tabela48.D2" office:value-type="string">
            <text:p text:style-name="P174">16</text:p>
          </table:table-cell>
          <table:table-cell table:style-name="Tabela48.D2" office:value-type="string">
            <text:p text:style-name="P174">16</text:p>
          </table:table-cell>
          <table:table-cell table:style-name="Tabela48.D2" office:value-type="string">
            <text:p text:style-name="P175">0</text:p>
          </table:table-cell>
          <table:table-cell table:style-name="Tabela48.K4" office:value-type="string">
            <text:p text:style-name="P32">62</text:p>
          </table:table-cell>
        </table:table-row>
        <table:table-row table:style-name="Tabela48.21">
          <table:table-cell table:style-name="Tabela48.D2" office:value-type="string">
            <text:p text:style-name="P300">18</text:p>
          </table:table-cell>
          <table:table-cell table:style-name="Tabela48.D2" office:value-type="string">
            <text:p text:style-name="P300">Esterco de bode curtido</text:p>
          </table:table-cell>
          <table:table-cell table:style-name="Tabela48.A2" office:value-type="string">
            <text:p text:style-name="P421">m³</text:p>
          </table:table-cell>
          <table:table-cell table:style-name="Tabela48.D2" office:value-type="string">
            <text:p text:style-name="P174">0</text:p>
          </table:table-cell>
          <table:table-cell table:style-name="Tabela48.D2" office:value-type="string">
            <text:p text:style-name="P202">04</text:p>
          </table:table-cell>
          <table:table-cell table:style-name="Tabela48.D2" office:value-type="string">
            <text:p text:style-name="P174">6</text:p>
          </table:table-cell>
          <table:table-cell table:style-name="Tabela48.D2" office:value-type="string">
            <text:p text:style-name="P264"><text:span text:style-name="T305">6</text:span> </text:p>
          </table:table-cell>
          <table:table-cell table:style-name="Tabela48.D2" office:value-type="string">
            <text:p text:style-name="P174">10</text:p>
          </table:table-cell>
          <table:table-cell table:style-name="Tabela48.D2" office:value-type="string">
            <text:p text:style-name="P174">12</text:p>
          </table:table-cell>
          <table:table-cell table:style-name="Tabela48.D2" office:value-type="string">
            <text:p text:style-name="P175">0</text:p>
          </table:table-cell>
          <table:table-cell table:style-name="Tabela48.K4" office:value-type="string">
            <text:p text:style-name="P51">38</text:p>
          </table:table-cell>
        </table:table-row>
        <table:table-row table:style-name="Tabela48.22">
          <table:table-cell table:style-name="Tabela48.D2" office:value-type="string">
            <text:p text:style-name="P300">19</text:p>
          </table:table-cell>
          <table:table-cell table:style-name="Tabela48.D2" office:value-type="string">
            <text:p text:style-name="P300">Gasolina para máquina de cortar grama</text:p>
          </table:table-cell>
          <table:table-cell table:style-name="Tabela48.A2" office:value-type="string">
            <text:p text:style-name="P421">L</text:p>
          </table:table-cell>
          <table:table-cell table:style-name="Tabela48.D2" office:value-type="string">
            <text:p text:style-name="P174">0</text:p>
          </table:table-cell>
          <table:table-cell table:style-name="Tabela48.D2" office:value-type="string">
            <text:p text:style-name="P202">180</text:p>
          </table:table-cell>
          <table:table-cell table:style-name="Tabela48.D2" office:value-type="string">
            <text:p text:style-name="P196">120</text:p>
          </table:table-cell>
          <table:table-cell table:style-name="Tabela48.D2" office:value-type="string">
            <text:p text:style-name="P264"><text:span text:style-name="T305">144</text:span> </text:p>
          </table:table-cell>
          <table:table-cell table:style-name="Tabela48.D2" office:value-type="string">
            <text:p text:style-name="P174">0</text:p>
          </table:table-cell>
          <table:table-cell table:style-name="Tabela48.D2" office:value-type="string">
            <text:p text:style-name="P174">120</text:p>
          </table:table-cell>
          <table:table-cell table:style-name="Tabela48.D2" office:value-type="string">
            <text:p text:style-name="P175">0</text:p>
          </table:table-cell>
          <table:table-cell table:style-name="Tabela48.K4" office:value-type="string">
            <text:p text:style-name="P52">564</text:p>
          </table:table-cell>
        </table:table-row>
        <table:table-row table:style-name="Tabela48.23">
          <table:table-cell table:style-name="Tabela48.D2" office:value-type="string">
            <text:p text:style-name="P300">20</text:p>
          </table:table-cell>
          <table:table-cell table:style-name="Tabela48.D2" office:value-type="string">
            <text:p text:style-name="P300">Luva de Borracha </text:p>
          </table:table-cell>
          <table:table-cell table:style-name="Tabela48.A2" office:value-type="string">
            <text:p text:style-name="P421">par</text:p>
          </table:table-cell>
          <table:table-cell table:style-name="Tabela48.D2" office:value-type="string">
            <text:p text:style-name="P174">0</text:p>
          </table:table-cell>
          <table:table-cell table:style-name="Tabela48.D2" office:value-type="string">
            <text:p text:style-name="P202">02</text:p>
          </table:table-cell>
          <table:table-cell table:style-name="Tabela48.D2" office:value-type="string">
            <text:p text:style-name="P174">04</text:p>
          </table:table-cell>
          <table:table-cell table:style-name="Tabela48.D2" office:value-type="string">
            <text:p text:style-name="P202">24 </text:p>
          </table:table-cell>
          <table:table-cell table:style-name="Tabela48.D2" office:value-type="string">
            <text:p text:style-name="P174">24</text:p>
          </table:table-cell>
          <table:table-cell table:style-name="Tabela48.D2" office:value-type="string">
            <text:p text:style-name="P174">02</text:p>
          </table:table-cell>
          <table:table-cell table:style-name="Tabela48.D2" office:value-type="string">
            <text:p text:style-name="P175">0</text:p>
          </table:table-cell>
          <table:table-cell table:style-name="Tabela48.K4" office:value-type="string">
            <text:p text:style-name="P32">56</text:p>
          </table:table-cell>
        </table:table-row>
        <table:table-row table:style-name="Tabela48.24">
          <table:table-cell table:style-name="Tabela48.D2" office:value-type="string">
            <text:p text:style-name="P300">21</text:p>
          </table:table-cell>
          <table:table-cell table:style-name="Tabela48.D2" office:value-type="string">
            <text:p text:style-name="P300">Fertilizante</text:p>
            <text:p text:style-name="P300">6-24-12</text:p>
          </table:table-cell>
          <table:table-cell table:style-name="Tabela48.A2" office:value-type="string">
            <text:p text:style-name="P421">Kg</text:p>
          </table:table-cell>
          <table:table-cell table:style-name="Tabela48.D2" office:value-type="string">
            <text:p text:style-name="P174">0</text:p>
          </table:table-cell>
          <table:table-cell table:style-name="Tabela48.D2" office:value-type="string">
            <text:p text:style-name="P202">25</text:p>
          </table:table-cell>
          <table:table-cell table:style-name="Tabela48.D2" office:value-type="string">
            <text:p text:style-name="P174">50</text:p>
          </table:table-cell>
          <table:table-cell table:style-name="Tabela48.D2" office:value-type="string">
            <text:p text:style-name="P269">00</text:p>
          </table:table-cell>
          <table:table-cell table:style-name="Tabela48.D2" office:value-type="string">
            <text:p text:style-name="P174">0</text:p>
          </table:table-cell>
          <table:table-cell table:style-name="Tabela48.D2" office:value-type="string">
            <text:p text:style-name="P174">00</text:p>
          </table:table-cell>
          <table:table-cell table:style-name="Tabela48.D2" office:value-type="string">
            <text:p text:style-name="P175">0</text:p>
          </table:table-cell>
          <table:table-cell table:style-name="Tabela48.K4" office:value-type="string">
            <text:p text:style-name="P50"><text:span text:style-name="T310">7</text:span>5</text:p>
          </table:table-cell>
        </table:table-row>
        <table:table-row table:style-name="Tabela48.25">
          <table:table-cell table:style-name="Tabela48.D2" office:value-type="string">
            <text:p text:style-name="P300">22</text:p>
          </table:table-cell>
          <table:table-cell table:style-name="Tabela48.D2" office:value-type="string">
            <text:p text:style-name="P344">Protetor solar contra radiação UVA e UVB;</text:p>
            <text:p text:style-name="P344">FP UVA 24 (ampla proteção UVA/UVB) uvb 60, formulação Oil Free, água resistente, levemente perfumado, loção <text:soft-page-break/>emulsionada, hipoarlêgenico.</text:p>
            <text:p text:style-name="P344">Uso profissional, para peles fototipo 1 a 6, aplicado a cada 6h, testado dermatologicamente;</text:p>
            <text:p text:style-name="P345">Atende à RDC 30/2012 ANVISA.</text:p>
          </table:table-cell>
          <table:table-cell table:style-name="Tabela48.A2" office:value-type="string">
            <text:p text:style-name="P421">L</text:p>
          </table:table-cell>
          <table:table-cell table:style-name="Tabela48.D2" office:value-type="string">
            <text:p text:style-name="P174">0</text:p>
          </table:table-cell>
          <table:table-cell table:style-name="Tabela48.D2" office:value-type="string">
            <text:p text:style-name="P202">02</text:p>
          </table:table-cell>
          <table:table-cell table:style-name="Tabela48.D2" office:value-type="string">
            <text:p text:style-name="P174">0</text:p>
          </table:table-cell>
          <table:table-cell table:style-name="Tabela48.D2" office:value-type="string">
            <text:p text:style-name="P198">0<text:span text:style-name="T306">4</text:span> </text:p>
          </table:table-cell>
          <table:table-cell table:style-name="Tabela48.D2" office:value-type="string">
            <text:p text:style-name="P174">01</text:p>
          </table:table-cell>
          <table:table-cell table:style-name="Tabela48.D2" office:value-type="string">
            <text:p text:style-name="P174">12</text:p>
          </table:table-cell>
          <table:table-cell table:style-name="Tabela48.D2" office:value-type="string">
            <text:p text:style-name="P175">0</text:p>
          </table:table-cell>
          <table:table-cell table:style-name="Tabela48.K4" office:value-type="string">
            <text:p text:style-name="P52">19</text:p>
          </table:table-cell>
        </table:table-row>
        <table:table-row table:style-name="Tabela48.26">
          <table:table-cell table:style-name="Tabela48.K4" table:number-columns-spanned="11" office:value-type="string">
            <text:p text:style-name="P182">EQUIPAMENTOS – POSTO DE AUXILIAR DE JARDIN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27">
          <table:table-cell table:style-name="Tabela48.D2" table:number-rows-spanned="2" office:value-type="string">
            <text:p text:style-name="P194">I</text:p>
            <text:p text:style-name="P194">T</text:p>
            <text:p text:style-name="P194">E</text:p>
            <text:p text:style-name="P194">M</text:p>
          </table:table-cell>
          <table:table-cell table:style-name="Tabela48.D2" table:number-rows-spanned="2" office:value-type="string">
            <text:p text:style-name="P194">DESCRIÇÃO</text:p>
          </table:table-cell>
          <table:table-cell table:style-name="Tabela48.A2" table:number-rows-spanned="2" office:value-type="string">
            <text:p text:style-name="P194">UNIDADE</text:p>
          </table:table-cell>
          <table:table-cell table:style-name="Tabela48.D2" office:value-type="string">
            <text:p text:style-name="P194">CAMPUS PETROLINA ZONA RURAL</text:p>
          </table:table-cell>
          <table:table-cell table:style-name="Tabela48.D2" office:value-type="string">
            <text:p text:style-name="P259">CAMPUS SANTA MARIA DA BOA VISTA</text:p>
          </table:table-cell>
          <table:table-cell table:style-name="Tabela48.D2" office:value-type="string">
            <text:p text:style-name="P194">CAMPUS FLORESTA</text:p>
          </table:table-cell>
          <table:table-cell table:style-name="Tabela48.D2" office:value-type="string">
            <text:p text:style-name="P194">CAMPUS SERRA TALHADA</text:p>
          </table:table-cell>
          <table:table-cell table:style-name="Tabela48.D2" office:value-type="string">
            <text:p text:style-name="P194">CAMPUS OURICURI</text:p>
          </table:table-cell>
          <table:table-cell table:style-name="Tabela48.D2" office:value-type="string">
            <text:p text:style-name="P194">CAMPUS SALGUEIRO</text:p>
          </table:table-cell>
          <table:table-cell table:style-name="Tabela48.D2" office:value-type="string">
            <text:p text:style-name="P259">REITORIA</text:p>
          </table:table-cell>
          <table:table-cell table:style-name="Tabela48.K4" table:number-rows-spanned="2" office:value-type="string">
            <text:p text:style-name="P195"/>
            <text:p text:style-name="P194">T</text:p>
            <text:p text:style-name="P194">O</text:p>
            <text:p text:style-name="P194">T</text:p>
            <text:p text:style-name="P194">A</text:p>
            <text:p text:style-name="P194">L</text:p>
          </table:table-cell>
        </table:table-row>
        <table:table-row table:style-name="Tabela48.28">
          <table:covered-table-cell/>
          <table:covered-table-cell/>
          <table:covered-table-cell/>
          <table:table-cell table:style-name="Tabela48.D2" table:number-columns-spanned="7" office:value-type="string">
            <text:p text:style-name="P206"/>
            <text:p text:style-name="P205">QUANTIDADE</text:p>
          </table:table-cell>
          <table:covered-table-cell/>
          <table:covered-table-cell/>
          <table:covered-table-cell/>
          <table:covered-table-cell/>
          <table:covered-table-cell/>
          <table:covered-table-cell/>
          <table:covered-table-cell/>
        </table:table-row>
        <table:table-row table:style-name="Tabela48.29">
          <table:table-cell table:style-name="Tabela48.D2" office:value-type="string">
            <text:p text:style-name="P300">1</text:p>
          </table:table-cell>
          <table:table-cell table:style-name="Tabela48.D2" office:value-type="string">
            <text:p text:style-name="P300">Enxadas com cabo 3”</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30">
          <table:table-cell table:style-name="Tabela48.D2" office:value-type="string">
            <text:p text:style-name="P300">2</text:p>
          </table:table-cell>
          <table:table-cell table:style-name="Tabela48.D2" office:value-type="string">
            <text:p text:style-name="P300">Chibanca com cabo</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31">
          <table:table-cell table:style-name="Tabela48.D2" office:value-type="string">
            <text:p text:style-name="P300">3</text:p>
          </table:table-cell>
          <table:table-cell table:style-name="Tabela48.D2" office:value-type="string">
            <text:p text:style-name="P300">Carrinho de mão pneu maciço *</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2</text:p>
          </table:table-cell>
          <table:table-cell table:style-name="Tabela48.D2" office:value-type="string">
            <text:p text:style-name="P174">01</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6</text:p>
          </table:table-cell>
        </table:table-row>
        <table:table-row table:style-name="Tabela48.32">
          <table:table-cell table:style-name="Tabela48.D2" office:value-type="string">
            <text:p text:style-name="P300">4</text:p>
          </table:table-cell>
          <table:table-cell table:style-name="Tabela48.D2" office:value-type="string">
            <text:p text:style-name="P300">Facões 18”</text:p>
          </table:table-cell>
          <table:table-cell table:style-name="Tabela48.A2" office:value-type="string">
            <text:p text:style-name="P294">Unidade<text:soft-page-break/></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33">
          <table:table-cell table:style-name="Tabela48.D2" office:value-type="string">
            <text:p text:style-name="P300">5</text:p>
          </table:table-cell>
          <table:table-cell table:style-name="Tabela48.D2" office:value-type="string">
            <text:p text:style-name="P300">Facões 14”</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34">
          <table:table-cell table:style-name="Tabela48.D2" office:value-type="string">
            <text:p text:style-name="P300">6</text:p>
          </table:table-cell>
          <table:table-cell table:style-name="Tabela48.D2" office:value-type="string">
            <text:p text:style-name="P300">Foice com cabo</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35">
          <table:table-cell table:style-name="Tabela48.D2" office:value-type="string">
            <text:p text:style-name="P300">7</text:p>
          </table:table-cell>
          <table:table-cell table:style-name="Tabela48.D2" office:value-type="string">
            <text:p text:style-name="P300">Ciscador com cabo</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36">
          <table:table-cell table:style-name="Tabela48.D2" office:value-type="string">
            <text:p text:style-name="P300">8</text:p>
          </table:table-cell>
          <table:table-cell table:style-name="Tabela48.D2" office:value-type="string">
            <text:p text:style-name="P300">Pá de bico com cabo</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37">
          <table:table-cell table:style-name="Tabela48.D2" office:value-type="string">
            <text:p text:style-name="P300">9</text:p>
          </table:table-cell>
          <table:table-cell table:style-name="Tabela48.D2" office:value-type="string">
            <text:p text:style-name="P300">Escavadeira articulada com cabo</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 </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38">
          <table:table-cell table:style-name="Tabela48.D2" office:value-type="string">
            <text:p text:style-name="P300">10</text:p>
          </table:table-cell>
          <table:table-cell table:style-name="Tabela48.D2" office:value-type="string">
            <text:p text:style-name="P436">Tesoura para poda de árvores altas articulada com cabo grande</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2</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6</text:p>
          </table:table-cell>
        </table:table-row>
        <table:table-row table:style-name="Tabela48.39">
          <table:table-cell table:style-name="Tabela48.D2" office:value-type="string">
            <text:p text:style-name="P300">11</text:p>
          </table:table-cell>
          <table:table-cell table:style-name="Tabela48.D2" office:value-type="string">
            <text:p text:style-name="P300">Tesoura grande para corte de grama</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2</text:p>
          </table:table-cell>
          <table:table-cell table:style-name="Tabela48.D2" office:value-type="string">
            <text:p text:style-name="P31">1 </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6</text:p>
          </table:table-cell>
        </table:table-row>
        <table:table-row table:style-name="Tabela48.40">
          <table:table-cell table:style-name="Tabela48.D2" office:value-type="string">
            <text:p text:style-name="P300">12</text:p>
          </table:table-cell>
          <table:table-cell table:style-name="Tabela48.D2" office:value-type="string">
            <text:p text:style-name="P300">Tesoura de poda <text:soft-page-break/>para jardim</text:p>
          </table:table-cell>
          <table:table-cell table:style-name="Tabela48.A2" office:value-type="string">
            <text:p text:style-name="P294">Unidade<text:soft-page-break/></text:p>
          </table:table-cell>
          <table:table-cell table:style-name="Tabela48.D2" office:value-type="string">
            <text:p text:style-name="P174">0</text:p>
          </table:table-cell>
          <table:table-cell table:style-name="Tabela48.D2" office:value-type="string">
            <text:p text:style-name="P202">04</text:p>
          </table:table-cell>
          <table:table-cell table:style-name="Tabela48.D2" office:value-type="string">
            <text:p text:style-name="P174">02</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9</text:p>
          </table:table-cell>
        </table:table-row>
        <table:table-row table:style-name="Tabela48.41">
          <table:table-cell table:style-name="Tabela48.D2" office:value-type="string">
            <text:p text:style-name="P300">13</text:p>
          </table:table-cell>
          <table:table-cell table:style-name="Tabela48.D2" office:value-type="string">
            <text:p text:style-name="P300">Pedra esmeril para amolar</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 </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42">
          <table:table-cell table:style-name="Tabela48.D2" office:value-type="string">
            <text:p text:style-name="P300">14</text:p>
          </table:table-cell>
          <table:table-cell table:style-name="Tabela48.D2" office:value-type="string">
            <text:p text:style-name="P437">Kit de ferramentas para jardim (ancinho, enxadeco, pazinha, Sancho e escarificador)</text:p>
          </table:table-cell>
          <table:table-cell table:style-name="Tabela48.A2" office:value-type="string">
            <text:p text:style-name="P439">Kit</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 </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43">
          <table:table-cell table:style-name="Tabela48.D2" office:value-type="string">
            <text:p text:style-name="P300">15</text:p>
          </table:table-cell>
          <table:table-cell table:style-name="Tabela48.D2" office:value-type="string">
            <text:p text:style-name="P433">Roçadeira lateral a Gasolina igual ou acima de <text:s text:c="2"/>43cc para uso em jardins ou espaços com grama (**) (***)</text:p>
            <text:p text:style-name="P433"/>
            <text:p text:style-name="P434"><text:s/></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44">
          <table:table-cell table:style-name="Tabela48.D2" office:value-type="string">
            <text:p text:style-name="P300">16</text:p>
          </table:table-cell>
          <table:table-cell table:style-name="Tabela48.D2" office:value-type="string">
            <text:p text:style-name="P300">Mangueira transparente 150 <text:soft-page-break/>m e de ¾”</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2</text:p>
          </table:table-cell>
          <table:table-cell table:style-name="Tabela48.D2" office:value-type="string">
            <text:p text:style-name="P264">0<text:span text:style-name="T311">1</text:span> </text:p>
          </table:table-cell>
          <table:table-cell table:style-name="Tabela48.D2" office:value-type="string">
            <text:p text:style-name="P174">01</text:p>
          </table:table-cell>
          <table:table-cell table:style-name="Tabela48.D2" office:value-type="string">
            <text:p text:style-name="P174">04</text:p>
          </table:table-cell>
          <table:table-cell table:style-name="Tabela48.D2" office:value-type="string">
            <text:p text:style-name="P175">0</text:p>
          </table:table-cell>
          <table:table-cell table:style-name="Tabela48.K4" office:value-type="string">
            <text:p text:style-name="P52">09</text:p>
          </table:table-cell>
        </table:table-row>
        <table:table-row table:style-name="Tabela48.45">
          <table:table-cell table:style-name="Tabela48.D2" office:value-type="string">
            <text:p text:style-name="P300">17</text:p>
          </table:table-cell>
          <table:table-cell table:style-name="Tabela48.D2" office:value-type="string">
            <text:p text:style-name="P438">Mangueira perfurada preta para irrigação 200 m</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2</text:p>
          </table:table-cell>
          <table:table-cell table:style-name="Tabela48.D2" office:value-type="string">
            <text:p text:style-name="P264"><text:span text:style-name="T311">02</text:span> </text:p>
          </table:table-cell>
          <table:table-cell table:style-name="Tabela48.D2" office:value-type="string">
            <text:p text:style-name="P174">01</text:p>
          </table:table-cell>
          <table:table-cell table:style-name="Tabela48.D2" office:value-type="string">
            <text:p text:style-name="P174">00</text:p>
          </table:table-cell>
          <table:table-cell table:style-name="Tabela48.D2" office:value-type="string">
            <text:p text:style-name="P175">0</text:p>
          </table:table-cell>
          <table:table-cell table:style-name="Tabela48.K4" office:value-type="string">
            <text:p text:style-name="P52">06</text:p>
          </table:table-cell>
        </table:table-row>
        <table:table-row table:style-name="Tabela48.46">
          <table:table-cell table:style-name="Tabela48.D2" office:value-type="string">
            <text:p text:style-name="P300">18</text:p>
          </table:table-cell>
          <table:table-cell table:style-name="Tabela48.D2" office:value-type="string">
            <text:p text:style-name="P300">Pulverizador Costal 20 litros</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47">
          <table:table-cell table:style-name="Tabela48.D2" office:value-type="string">
            <text:p text:style-name="P300">19</text:p>
          </table:table-cell>
          <table:table-cell table:style-name="Tabela48.D2" office:value-type="string">
            <text:p text:style-name="P300">Luvas de borracha</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2</text:p>
          </table:table-cell>
          <table:table-cell table:style-name="Tabela48.D2" office:value-type="string">
            <text:p text:style-name="P174">0</text:p>
          </table:table-cell>
          <table:table-cell table:style-name="Tabela48.D2" office:value-type="string">
            <text:p text:style-name="P174">12</text:p>
          </table:table-cell>
          <table:table-cell table:style-name="Tabela48.D2" office:value-type="string">
            <text:p text:style-name="P174">0</text:p>
          </table:table-cell>
          <table:table-cell table:style-name="Tabela48.D2" office:value-type="string">
            <text:p text:style-name="P174">02</text:p>
          </table:table-cell>
          <table:table-cell table:style-name="Tabela48.D2" office:value-type="string">
            <text:p text:style-name="P175">0</text:p>
          </table:table-cell>
          <table:table-cell table:style-name="Tabela48.K4" office:value-type="string">
            <text:p text:style-name="P32">16</text:p>
          </table:table-cell>
        </table:table-row>
        <table:table-row table:style-name="Tabela48.48">
          <table:table-cell table:style-name="Tabela48.D2" office:value-type="string">
            <text:p text:style-name="P300">20</text:p>
          </table:table-cell>
          <table:table-cell table:style-name="Tabela48.D2" office:value-type="string">
            <text:p text:style-name="P300">Alavanca</text:p>
          </table:table-cell>
          <table:table-cell table:style-name="Tabela48.A2" office:value-type="string">
            <text:p text:style-name="P294">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1 </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5</text:p>
          </table:table-cell>
        </table:table-row>
        <table:table-row table:style-name="Tabela48.49">
          <table:table-cell table:style-name="Tabela48.D2" office:value-type="string">
            <text:p text:style-name="P300">21</text:p>
          </table:table-cell>
          <table:table-cell table:style-name="Tabela48.D2" office:value-type="string">
            <text:p text:style-name="P300">Faca 7”</text:p>
          </table:table-cell>
          <table:table-cell table:style-name="Tabela48.A2" office:value-type="string">
            <text:p text:style-name="P421">Unidade</text:p>
          </table:table-cell>
          <table:table-cell table:style-name="Tabela48.D2" office:value-type="string">
            <text:p text:style-name="P174">0</text:p>
          </table:table-cell>
          <table:table-cell table:style-name="Tabela48.D2" office:value-type="string">
            <text:p text:style-name="P202">02</text:p>
          </table:table-cell>
          <table:table-cell table:style-name="Tabela48.D2" office:value-type="string">
            <text:p text:style-name="P174">01</text:p>
          </table:table-cell>
          <table:table-cell table:style-name="Tabela48.D2" office:value-type="string">
            <text:p text:style-name="P136"><text:span text:style-name="T312">2</text:span> </text:p>
          </table:table-cell>
          <table:table-cell table:style-name="Tabela48.D2" office:value-type="string">
            <text:p text:style-name="P174">01</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50">0<text:span text:style-name="T310">7</text:span></text:p>
          </table:table-cell>
        </table:table-row>
        <table:table-row table:style-name="Tabela48.50">
          <table:table-cell table:style-name="Tabela48.D2" office:value-type="string">
            <text:p text:style-name="P300">22</text:p>
          </table:table-cell>
          <table:table-cell table:style-name="Tabela48.D2" office:value-type="string">
            <text:p text:style-name="P300">Microaspersor bailarina para irrigação</text:p>
          </table:table-cell>
          <table:table-cell table:style-name="Tabela48.A2" office:value-type="string">
            <text:p text:style-name="P421">Unidade</text:p>
          </table:table-cell>
          <table:table-cell table:style-name="Tabela48.D2" office:value-type="string">
            <text:p text:style-name="P174">0</text:p>
          </table:table-cell>
          <table:table-cell table:style-name="Tabela48.D2" office:value-type="string">
            <text:p text:style-name="P202">80</text:p>
          </table:table-cell>
          <table:table-cell table:style-name="Tabela48.D2" office:value-type="string">
            <text:p text:style-name="P174">0</text:p>
          </table:table-cell>
          <table:table-cell table:style-name="Tabela48.D2" office:value-type="string">
            <text:p text:style-name="P265">0</text:p>
          </table:table-cell>
          <table:table-cell table:style-name="Tabela48.D2" office:value-type="string">
            <text:p text:style-name="P174">0</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50"><text:span text:style-name="T317">8</text:span>1</text:p>
          </table:table-cell>
        </table:table-row>
        <table:table-row table:style-name="Tabela48.51">
          <table:table-cell table:style-name="Tabela48.D2" office:value-type="string">
            <text:p text:style-name="P300">23</text:p>
          </table:table-cell>
          <table:table-cell table:style-name="Tabela48.D2" office:value-type="string">
            <text:p text:style-name="P300">Extensão de 40m com cabo grosso emborrachado para evitar superaquecimento<text:soft-page-break/>, 2,5mm</text:p>
          </table:table-cell>
          <table:table-cell table:style-name="Tabela48.A2" office:value-type="string">
            <text:p text:style-name="P421">Unidade</text:p>
          </table:table-cell>
          <table:table-cell table:style-name="Tabela48.D2" office:value-type="string">
            <text:p text:style-name="P174">0</text:p>
          </table:table-cell>
          <table:table-cell table:style-name="Tabela48.D2" office:value-type="string">
            <text:p text:style-name="P202">00</text:p>
          </table:table-cell>
          <table:table-cell table:style-name="Tabela48.D2" office:value-type="string">
            <text:p text:style-name="P174">01</text:p>
          </table:table-cell>
          <table:table-cell table:style-name="Tabela48.D2" office:value-type="string">
            <text:p text:style-name="P264">0<text:span text:style-name="T311">1</text:span> </text:p>
          </table:table-cell>
          <table:table-cell table:style-name="Tabela48.D2" office:value-type="string">
            <text:p text:style-name="P174">0</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50">0<text:span text:style-name="T310">3</text:span></text:p>
          </table:table-cell>
        </table:table-row>
        <table:table-row table:style-name="Tabela48.52">
          <table:table-cell table:style-name="Tabela48.D2" office:value-type="string">
            <text:p text:style-name="P300">24</text:p>
          </table:table-cell>
          <table:table-cell table:style-name="Tabela48.D2" office:value-type="string">
            <text:p text:style-name="P300">Marreta de 2kg com cabo</text:p>
          </table:table-cell>
          <table:table-cell table:style-name="Tabela48.A2" office:value-type="string">
            <text:p text:style-name="P421">Unidade</text:p>
          </table:table-cell>
          <table:table-cell table:style-name="Tabela48.D2" office:value-type="string">
            <text:p text:style-name="P174">0</text:p>
          </table:table-cell>
          <table:table-cell table:style-name="Tabela48.D2" office:value-type="string">
            <text:p text:style-name="P202">01</text:p>
          </table:table-cell>
          <table:table-cell table:style-name="Tabela48.D2" office:value-type="string">
            <text:p text:style-name="P174">01</text:p>
          </table:table-cell>
          <table:table-cell table:style-name="Tabela48.D2" office:value-type="string">
            <text:p text:style-name="P31">01</text:p>
          </table:table-cell>
          <table:table-cell table:style-name="Tabela48.D2" office:value-type="string">
            <text:p text:style-name="P174">0</text:p>
          </table:table-cell>
          <table:table-cell table:style-name="Tabela48.D2" office:value-type="string">
            <text:p text:style-name="P174">01</text:p>
          </table:table-cell>
          <table:table-cell table:style-name="Tabela48.D2" office:value-type="string">
            <text:p text:style-name="P175">0</text:p>
          </table:table-cell>
          <table:table-cell table:style-name="Tabela48.K4" office:value-type="string">
            <text:p text:style-name="P32">04</text:p>
          </table:table-cell>
        </table:table-row>
      </table:table>
      <text:p text:style-name="P58">Observações:</text:p>
      <text:p text:style-name="P58">*Para este equipamento, levar em consideração a relação da vida útil e depreciação deste, como também a possibilidade de duração do contrato em até 60 meses.</text:p>
      <text:p text:style-name="P58">**Para este equipamento, levar em consideração a relação da vida útil e depreciação deste, como também a possibilidade de duração do contrato em até 60 meses.</text:p>
      <text:p text:style-name="Standard"><text:span text:style-name="T27">***</text:span><text:span text:style-name="T201"> Item modificado de cortador de grama para roçadeira.</text:span></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D"/>
        <table:table-column table:style-name="Tabela49.Q"/>
        <table:table-row table:style-name="Tabela49.1">
          <table:table-cell table:style-name="Tabela49.A1" table:number-columns-spanned="17" office:value-type="string">
            <text:p text:style-name="P202"><text:span text:style-name="T197">MATERIAIS DE CONSUMO – POSTO DE </text:span><text:span text:style-name="T202">ELETRICI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2">
          <table:table-cell table:style-name="Tabela49.A2" table:number-rows-spanned="2" office:value-type="string">
            <text:p text:style-name="P194">I</text:p>
            <text:p text:style-name="P194">T</text:p>
            <text:p text:style-name="P194">E</text:p>
            <text:p text:style-name="P194">M</text:p>
          </table:table-cell>
          <table:table-cell table:style-name="Tabela49.A2" table:number-rows-spanned="2" office:value-type="string">
            <text:p text:style-name="P194">DESCRIÇÃO</text:p>
          </table:table-cell>
          <table:table-cell table:style-name="Tabela49.A2" table:number-rows-spanned="2" office:value-type="string">
            <text:p text:style-name="P194">UNIDADE</text:p>
          </table:table-cell>
          <table:table-cell table:style-name="Tabela49.D2" table:number-columns-spanned="3" office:value-type="string">
            <text:p text:style-name="P194">CAMPUS PETROLINA ZONA RURAL</text:p>
          </table:table-cell>
          <table:covered-table-cell/>
          <table:covered-table-cell/>
          <table:table-cell table:style-name="Tabela49.D2" office:value-type="string">
            <text:p text:style-name="P259">CAMPUS SANTA MARIA DA BOA VISTA</text:p>
          </table:table-cell>
          <table:table-cell table:style-name="Tabela49.D2" office:value-type="string">
            <text:p text:style-name="P259">CAMPUS FLORESTA</text:p>
          </table:table-cell>
          <table:table-cell table:style-name="Tabela49.D2" table:number-columns-spanned="3" office:value-type="string">
            <text:p text:style-name="P259">CAMPUS SERRA TALHADA</text:p>
          </table:table-cell>
          <table:covered-table-cell/>
          <table:covered-table-cell/>
          <table:table-cell table:style-name="Tabela49.D2" table:number-columns-spanned="2" office:value-type="string">
            <text:p text:style-name="P259">CAMPUS OURICURI</text:p>
          </table:table-cell>
          <table:covered-table-cell/>
          <table:table-cell table:style-name="Tabela49.D2" office:value-type="string">
            <text:p text:style-name="P259">CAMPUS SALGUEIRO</text:p>
          </table:table-cell>
          <table:table-cell table:style-name="Tabela49.D2" table:number-columns-spanned="2" office:value-type="string">
            <text:p text:style-name="P259">REITORIA</text:p>
          </table:table-cell>
          <table:covered-table-cell/>
          <table:table-cell table:style-name="Tabela49.Q2" table:number-rows-spanned="2" office:value-type="string">
            <text:p text:style-name="P195"/>
            <text:p text:style-name="P194">T</text:p>
            <text:p text:style-name="P194">O</text:p>
            <text:p text:style-name="P194">T</text:p>
            <text:p text:style-name="P194">A</text:p>
            <text:p text:style-name="P194">L</text:p>
          </table:table-cell>
        </table:table-row>
        <table:table-row table:style-name="Tabela49.3">
          <table:covered-table-cell/>
          <table:covered-table-cell/>
          <table:covered-table-cell/>
          <table:table-cell table:style-name="Tabela49.D2" table:number-columns-spanned="13" office:value-type="string">
            <text:p text:style-name="P205">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4">
          <table:table-cell table:style-name="Tabela49.D2" office:value-type="string">
            <text:p text:style-name="P404">1</text:p>
          </table:table-cell>
          <table:table-cell table:style-name="Tabela49.D2" office:value-type="string">
            <text:p text:style-name="P395">Luva de Segurança p/alta tensão de 13,8 CV Cano Longo;</text:p>
          </table:table-cell>
          <table:table-cell table:style-name="Tabela49.A2" office:value-type="string">
            <text:p text:style-name="P295">Par</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5">
          <table:table-cell table:style-name="Tabela49.D2" office:value-type="string">
            <text:p text:style-name="P404">2</text:p>
          </table:table-cell>
          <table:table-cell table:style-name="Tabela49.D2" office:value-type="string">
            <text:p text:style-name="P395">Luva de Segurança p/baixa tensão;</text:p>
          </table:table-cell>
          <table:table-cell table:style-name="Tabela49.D2" office:value-type="string">
            <text:p text:style-name="P295">Par</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6">
          <table:table-cell table:style-name="Tabela49.D2" office:value-type="string">
            <text:p text:style-name="P404">3</text:p>
          </table:table-cell>
          <table:table-cell table:style-name="Tabela49.D2" office:value-type="string">
            <text:p text:style-name="P395">Luva de Raspa c/ Prendendor de Fivela Cano Longo</text:p>
          </table:table-cell>
          <table:table-cell table:style-name="Tabela49.D2" office:value-type="string">
            <text:p text:style-name="P295">Par</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7">
          <table:table-cell table:style-name="Tabela49.Q4" table:number-columns-spanned="17" office:value-type="string">
            <text:p text:style-name="P204"><text:span text:style-name="T197">EQUIPAMENTOS – POSTO DE </text:span><text:span text:style-name="T202">ELETRICI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8">
          <table:table-cell table:style-name="Tabela49.D2" table:number-rows-spanned="2" office:value-type="string">
            <text:p text:style-name="P194">I</text:p>
            <text:p text:style-name="P194">T</text:p>
            <text:p text:style-name="P194">E</text:p>
            <text:p text:style-name="P194"><text:soft-page-break/>M</text:p>
          </table:table-cell>
          <table:table-cell table:style-name="Tabela49.D2" table:number-rows-spanned="2" office:value-type="string">
            <text:p text:style-name="P194">DESCRIÇÃO</text:p>
          </table:table-cell>
          <table:table-cell table:style-name="Tabela49.D2" table:number-rows-spanned="2" office:value-type="string">
            <text:p text:style-name="P194">UNIDADE</text:p>
          </table:table-cell>
          <table:table-cell table:style-name="Tabela49.D2" table:number-columns-spanned="3" office:value-type="string">
            <text:p text:style-name="P194">CAMPUS PETROLINA ZONA RURAL</text:p>
          </table:table-cell>
          <table:covered-table-cell/>
          <table:covered-table-cell/>
          <table:table-cell table:style-name="Tabela49.D2" office:value-type="string">
            <text:p text:style-name="P259">CAMPUS SANTA MARIA DA BOA VISTA</text:p>
          </table:table-cell>
          <table:table-cell table:style-name="Tabela49.D2" office:value-type="string">
            <text:p text:style-name="P259">CAMPUS FLORESTA</text:p>
          </table:table-cell>
          <table:table-cell table:style-name="Tabela49.D2" table:number-columns-spanned="3" office:value-type="string">
            <text:p text:style-name="P259">CAMPUS SERRA TALHADA</text:p>
          </table:table-cell>
          <table:covered-table-cell/>
          <table:covered-table-cell/>
          <table:table-cell table:style-name="Tabela49.D2" table:number-columns-spanned="2" office:value-type="string">
            <text:p text:style-name="P259">CAMPUS OURICURI</text:p>
          </table:table-cell>
          <table:covered-table-cell/>
          <table:table-cell table:style-name="Tabela49.D2" office:value-type="string">
            <text:p text:style-name="P259">CAMPUS SALGUEIRO</text:p>
          </table:table-cell>
          <table:table-cell table:style-name="Tabela49.D2" table:number-columns-spanned="2" office:value-type="string">
            <text:p text:style-name="P259">REITORIA</text:p>
          </table:table-cell>
          <table:covered-table-cell/>
          <table:table-cell table:style-name="Tabela49.Q4" table:number-rows-spanned="2" office:value-type="string">
            <text:p text:style-name="P195"/>
            <text:p text:style-name="P194">T</text:p>
            <text:p text:style-name="P194">O</text:p>
            <text:p text:style-name="P194"><text:soft-page-break/>T</text:p>
            <text:p text:style-name="P194">A</text:p>
            <text:p text:style-name="P194">L</text:p>
          </table:table-cell>
        </table:table-row>
        <table:table-row table:style-name="Tabela49.9">
          <table:covered-table-cell/>
          <table:covered-table-cell/>
          <table:covered-table-cell/>
          <table:table-cell table:style-name="Tabela49.D2" table:number-columns-spanned="13" office:value-type="string">
            <text:p text:style-name="P205">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10">
          <table:table-cell table:style-name="Tabela49.D2" office:value-type="string">
            <text:p text:style-name="P404">1</text:p>
          </table:table-cell>
          <table:table-cell table:style-name="Tabela49.D2" office:value-type="string">
            <text:p text:style-name="P395">Saca fusível NH</text:p>
          </table:table-cell>
          <table:table-cell table:style-name="Tabela49.D2" office:value-type="string">
            <text:p text:style-name="P294">Unidade</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11">
          <table:table-cell table:style-name="Tabela49.D2" office:value-type="string">
            <text:p text:style-name="P404">2</text:p>
          </table:table-cell>
          <table:table-cell table:style-name="Tabela49.D2" office:value-type="string">
            <text:p text:style-name="P145">Multímetro digital escala de 1.000 V</text:p>
          </table:table-cell>
          <table:table-cell table:style-name="Tabela49.D2" office:value-type="string">
            <text:p text:style-name="P295">Unidade</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12">
          <table:table-cell table:style-name="Tabela49.D2" office:value-type="string">
            <text:p text:style-name="P404">3</text:p>
          </table:table-cell>
          <table:table-cell table:style-name="Tabela49.D2" office:value-type="string">
            <text:p text:style-name="P145">Escada telescópica de fibra de 10m</text:p>
          </table:table-cell>
          <table:table-cell table:style-name="Tabela49.D2" office:value-type="string">
            <text:p text:style-name="P295">Unidade</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13">
          <table:table-cell table:style-name="Tabela49.D2" office:value-type="string">
            <text:p text:style-name="P404">4</text:p>
          </table:table-cell>
          <table:table-cell table:style-name="Tabela49.D2" office:value-type="string">
            <text:p text:style-name="P145">Escada de alumínio articulada de abrir de 7m</text:p>
          </table:table-cell>
          <table:table-cell table:style-name="Tabela49.D2" office:value-type="string">
            <text:p text:style-name="P295">Unidade</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14">
          <table:table-cell table:style-name="Tabela49.D2" office:value-type="string">
            <text:p text:style-name="P404">5</text:p>
          </table:table-cell>
          <table:table-cell table:style-name="Tabela49.D2" office:value-type="string">
            <text:p text:style-name="P145">Alicate universal de 1.000V</text:p>
          </table:table-cell>
          <table:table-cell table:style-name="Tabela49.D2" office:value-type="string">
            <text:p text:style-name="P295">Unidade</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15">
          <table:table-cell table:style-name="Tabela49.D2" office:value-type="string">
            <text:p text:style-name="P404">6</text:p>
          </table:table-cell>
          <table:table-cell table:style-name="Tabela49.D2" office:value-type="string">
            <text:p text:style-name="P145">Alicate de corte</text:p>
          </table:table-cell>
          <table:table-cell table:style-name="Tabela49.D2" office:value-type="string">
            <text:p text:style-name="P295">Unidade</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16">
          <table:table-cell table:style-name="Tabela49.D2" office:value-type="string">
            <text:p text:style-name="P404">7</text:p>
          </table:table-cell>
          <table:table-cell table:style-name="Tabela49.D2" office:value-type="string">
            <text:p text:style-name="P145">Alicate de bico</text:p>
          </table:table-cell>
          <table:table-cell table:style-name="Tabela49.D2" office:value-type="string">
            <text:p text:style-name="P295">Unidade</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17">
          <table:table-cell table:style-name="Tabela49.D2" office:value-type="string">
            <text:p text:style-name="P404">8</text:p>
          </table:table-cell>
          <table:table-cell table:style-name="Tabela49.D2" office:value-type="string">
            <text:p text:style-name="P145">Vara de manobra para encaixe</text:p>
          </table:table-cell>
          <table:table-cell table:style-name="Tabela49.D2" office:value-type="string">
            <text:p text:style-name="P295">Unidade</text:p>
          </table:table-cell>
          <table:table-cell table:style-name="Tabela49.D2" table:number-columns-spanned="3" office:value-type="string">
            <text:p text:style-name="P174">0</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text:p>
          </table:table-cell>
        </table:table-row>
        <table:table-row table:style-name="Tabela49.18">
          <table:table-cell table:style-name="Tabela49.D2" office:value-type="string">
            <text:p text:style-name="P404">9</text:p>
          </table:table-cell>
          <table:table-cell table:style-name="Tabela49.D2" office:value-type="string">
            <text:p text:style-name="P145">Chave de regulagem <text:soft-page-break/>de 10mm a 24mm</text:p>
          </table:table-cell>
          <table:table-cell table:style-name="Tabela49.D2" office:value-type="string">
            <text:p text:style-name="P295">Unidade</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19">
          <table:table-cell table:style-name="Tabela49.D2" office:value-type="string">
            <text:p text:style-name="P404">10</text:p>
          </table:table-cell>
          <table:table-cell table:style-name="Tabela49.D2" office:value-type="string">
            <text:p text:style-name="P145">Conjunto de chaves estriadas de 10mm a 19mm</text:p>
          </table:table-cell>
          <table:table-cell table:style-name="Tabela49.D2" office:value-type="string">
            <text:p text:style-name="P295">Kit</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20">
          <table:table-cell table:style-name="Tabela49.D2" office:value-type="string">
            <text:p text:style-name="P404">11</text:p>
          </table:table-cell>
          <table:table-cell table:style-name="Tabela49.D2" office:value-type="string">
            <text:p text:style-name="P145">Conjunto de chaves de fenda isolada de 1/8” X 8” a 5/16” X 12”</text:p>
          </table:table-cell>
          <table:table-cell table:style-name="Tabela49.D2" office:value-type="string">
            <text:p text:style-name="P295">Kit</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21">
          <table:table-cell table:style-name="Tabela49.D2" office:value-type="string">
            <text:p text:style-name="P404">12</text:p>
          </table:table-cell>
          <table:table-cell table:style-name="Tabela49.D2" office:value-type="string">
            <text:p text:style-name="P145">Conjunto de chaves phillips isolada de 1/8” X 8” a 5/16” X 12”</text:p>
          </table:table-cell>
          <table:table-cell table:style-name="Tabela49.D2" office:value-type="string">
            <text:p text:style-name="P295">Kit</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22">
          <table:table-cell table:style-name="Tabela49.Q4" table:number-columns-spanned="17" office:value-type="string">
            <text:p text:style-name="P204"><text:span text:style-name="T197">EQUIPAMENTO DE PROTEÇÃO INDIVIDUAL – POSTO DE </text:span><text:span text:style-name="T202">ELETRICI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23">
          <table:table-cell table:style-name="Tabela49.D2" table:number-rows-spanned="2" office:value-type="string">
            <text:p text:style-name="P195"/>
            <text:p text:style-name="P194">I</text:p>
            <text:p text:style-name="P194">T</text:p>
            <text:p text:style-name="P194">E</text:p>
            <text:p text:style-name="P194">M</text:p>
          </table:table-cell>
          <table:table-cell table:style-name="Tabela49.A2" table:number-rows-spanned="2" office:value-type="string">
            <text:p text:style-name="P194">DESCRIÇÃO</text:p>
          </table:table-cell>
          <table:table-cell table:style-name="Tabela49.A2" table:number-rows-spanned="2" office:value-type="string">
            <text:p text:style-name="P194">UNIDADE</text:p>
          </table:table-cell>
          <table:table-cell table:style-name="Tabela49.D2" table:number-columns-spanned="3" office:value-type="string">
            <text:p text:style-name="P194">CAMPUS PETROLINA ZONA RURAL</text:p>
          </table:table-cell>
          <table:covered-table-cell/>
          <table:covered-table-cell/>
          <table:table-cell table:style-name="Tabela49.D2" office:value-type="string">
            <text:p text:style-name="P259">CAMPUS SANTA MARIA DA BOA VISTA</text:p>
          </table:table-cell>
          <table:table-cell table:style-name="Tabela49.D2" office:value-type="string">
            <text:p text:style-name="P259">CAMPUS FLORESTA</text:p>
          </table:table-cell>
          <table:table-cell table:style-name="Tabela49.D2" table:number-columns-spanned="3" office:value-type="string">
            <text:p text:style-name="P259">CAMPUS SERRA TALHADA</text:p>
          </table:table-cell>
          <table:covered-table-cell/>
          <table:covered-table-cell/>
          <table:table-cell table:style-name="Tabela49.D2" table:number-columns-spanned="2" office:value-type="string">
            <text:p text:style-name="P259">CAMPUS OURICURI</text:p>
          </table:table-cell>
          <table:covered-table-cell/>
          <table:table-cell table:style-name="Tabela49.D2" office:value-type="string">
            <text:p text:style-name="P259">CAMPUS SALGUEIRO</text:p>
          </table:table-cell>
          <table:table-cell table:style-name="Tabela49.D2" table:number-columns-spanned="2" office:value-type="string">
            <text:p text:style-name="P194">REITORIA</text:p>
          </table:table-cell>
          <table:covered-table-cell/>
          <table:table-cell table:style-name="Tabela49.Q2" table:number-rows-spanned="2" office:value-type="string">
            <text:p text:style-name="P195"/>
            <text:p text:style-name="P194">T</text:p>
            <text:p text:style-name="P194">O</text:p>
            <text:p text:style-name="P194">T</text:p>
            <text:p text:style-name="P194">A</text:p>
            <text:p text:style-name="P194">L</text:p>
          </table:table-cell>
        </table:table-row>
        <table:table-row table:style-name="Tabela49.24">
          <table:covered-table-cell/>
          <table:covered-table-cell/>
          <table:covered-table-cell/>
          <table:table-cell table:style-name="Tabela49.D2" table:number-columns-spanned="13" office:value-type="string">
            <text:p text:style-name="P205">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25">
          <table:table-cell table:style-name="Tabela49.D2" office:value-type="string">
            <text:p text:style-name="P404">1</text:p>
          </table:table-cell>
          <table:table-cell table:style-name="Tabela49.D2" office:value-type="string">
            <text:p text:style-name="P362">Calçado de <text:soft-page-break/>segurança para a proteção dos pés contra impactos com biqueira</text:p>
          </table:table-cell>
          <table:table-cell table:style-name="Tabela49.D2" office:value-type="string">
            <text:p text:style-name="P295">Par</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26">
          <table:table-cell table:style-name="Tabela49.D2" office:value-type="string">
            <text:p text:style-name="P404">2</text:p>
          </table:table-cell>
          <table:table-cell table:style-name="Tabela49.D2" office:value-type="string">
            <text:p text:style-name="P145">Capacete de segurança, com aba frontal classe “B” (capacete para uso geral, inclusive para trabalhos com energia elétrica) injetado em plástico (polietileno).</text:p>
          </table:table-cell>
          <table:table-cell table:style-name="Tabela49.D2" office:value-type="string">
            <text:p text:style-name="P295">Unidade</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27">
          <table:table-cell table:style-name="Tabela49.D2" office:value-type="string">
            <text:p text:style-name="P404">3</text:p>
          </table:table-cell>
          <table:table-cell table:style-name="Tabela49.D2" office:value-type="string">
            <text:p text:style-name="P147">Botina para eletricista com elástico em couro vaqueta sem bico de aço</text:p>
          </table:table-cell>
          <table:table-cell table:style-name="Tabela49.D2" office:value-type="string">
            <text:p text:style-name="P295">Par</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28">
          <table:table-cell table:style-name="Tabela49.D2" office:value-type="string">
            <text:p text:style-name="P404">4</text:p>
          </table:table-cell>
          <table:table-cell table:style-name="Tabela49.D2" office:value-type="string">
            <text:p text:style-name="P147">Luva de cobertura em vaqueta para <text:soft-page-break/>proteção das luvas de borracha.</text:p>
          </table:table-cell>
          <table:table-cell table:style-name="Tabela49.D2" office:value-type="string">
            <text:p text:style-name="P295">Par</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29">
          <table:table-cell table:style-name="Tabela49.D2" office:value-type="string">
            <text:p text:style-name="P405">5</text:p>
          </table:table-cell>
          <table:table-cell table:style-name="Tabela49.D2" office:value-type="string">
            <text:p text:style-name="P145">Conjunto completo de cinto de segurança com acessórios para uso elétrico</text:p>
          </table:table-cell>
          <table:table-cell table:style-name="Tabela49.D2" office:value-type="string">
            <text:p text:style-name="P295">Kit</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30">
          <table:table-cell table:style-name="Tabela49.D2" office:value-type="string">
            <text:p text:style-name="P405">6</text:p>
          </table:table-cell>
          <table:table-cell table:style-name="Tabela49.D2" office:value-type="string">
            <text:p text:style-name="P145">Espora com fivela de couro</text:p>
          </table:table-cell>
          <table:table-cell table:style-name="Tabela49.D2" office:value-type="string">
            <text:p text:style-name="P295">Par</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31">
          <table:table-cell table:style-name="Tabela49.D2" office:value-type="string">
            <text:p text:style-name="P405">7</text:p>
          </table:table-cell>
          <table:table-cell table:style-name="Tabela49.D2" office:value-type="string">
            <text:p text:style-name="P145">Óculos de proteção</text:p>
          </table:table-cell>
          <table:table-cell table:style-name="Tabela49.D2" office:value-type="string">
            <text:p text:style-name="P295">Unidade</text:p>
          </table:table-cell>
          <table:table-cell table:style-name="Tabela49.D2" table:number-columns-spanned="3" office:value-type="string">
            <text:p text:style-name="P174">01</text:p>
          </table:table-cell>
          <table:covered-table-cell/>
          <table:covered-table-cell/>
          <table:table-cell table:style-name="Tabela49.D2" office:value-type="string">
            <text:p text:style-name="P174">0</text:p>
          </table:table-cell>
          <table:table-cell table:style-name="Tabela49.D2" office:value-type="string">
            <text:p text:style-name="P174">0</text:p>
          </table:table-cell>
          <table:table-cell table:style-name="Tabela49.D2" table:number-columns-spanned="3" office:value-type="string">
            <text:p text:style-name="P174">0</text:p>
          </table:table-cell>
          <table:covered-table-cell/>
          <table:covered-table-cell/>
          <table:table-cell table:style-name="Tabela49.D2" table:number-columns-spanned="2" office:value-type="string">
            <text:p text:style-name="P174">0</text:p>
          </table:table-cell>
          <table:covered-table-cell/>
          <table:table-cell table:style-name="Tabela49.D2" office:value-type="string">
            <text:p text:style-name="P174">0</text:p>
          </table:table-cell>
          <table:table-cell table:style-name="Tabela49.D2" table:number-columns-spanned="2" office:value-type="string">
            <text:p text:style-name="P174">0</text:p>
          </table:table-cell>
          <table:covered-table-cell/>
          <table:table-cell table:style-name="Tabela49.Q4" office:value-type="string">
            <text:p text:style-name="P32">01</text:p>
          </table:table-cell>
        </table:table-row>
        <table:table-row table:style-name="Tabela49.1">
          <table:table-cell table:style-name="Tabela49.A1" table:number-columns-spanned="17" office:value-type="string">
            <text:p text:style-name="P202"><text:span text:style-name="T197">MATERIAIS DE CONSUMO – POSTO DE</text:span><text:span text:style-name="T202"> COPEIRA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2">
          <table:table-cell table:style-name="Tabela49.A2" table:number-rows-spanned="2" office:value-type="string">
            <text:p text:style-name="P194">ITEM</text:p>
          </table:table-cell>
          <table:table-cell table:style-name="Tabela49.A2" table:number-rows-spanned="2" office:value-type="string">
            <text:p text:style-name="P194">DESCRIÇÃO</text:p>
          </table:table-cell>
          <table:table-cell table:style-name="Tabela49.A2" table:number-rows-spanned="2" table:number-columns-spanned="2" office:value-type="string">
            <text:p text:style-name="P194">UNIDADE</text:p>
          </table:table-cell>
          <table:covered-table-cell/>
          <table:table-cell table:style-name="Tabela49.D2" office:value-type="string">
            <text:p text:style-name="P194">CAMPUS PETROLINA ZONA RURAL</text:p>
          </table:table-cell>
          <table:table-cell table:style-name="Tabela49.D2" table:number-columns-spanned="2" office:value-type="string">
            <text:p text:style-name="P259">CAMPUS SANTA MARIA DA BOA VISTA</text:p>
          </table:table-cell>
          <table:covered-table-cell/>
          <table:table-cell table:style-name="Tabela49.D2" table:number-columns-spanned="2" office:value-type="string">
            <text:p text:style-name="P194">CAMPUS FLORESTA</text:p>
          </table:table-cell>
          <table:covered-table-cell/>
          <table:table-cell table:style-name="Tabela49.D2" office:value-type="string">
            <text:p text:style-name="P194">CAMPUS SERRA TALHADA</text:p>
          </table:table-cell>
          <table:table-cell table:style-name="Tabela49.D2" table:number-columns-spanned="2" office:value-type="string">
            <text:p text:style-name="P194">CAMPUS OURICURI</text:p>
          </table:table-cell>
          <table:covered-table-cell/>
          <table:table-cell table:style-name="Tabela49.D2" table:number-columns-spanned="2" office:value-type="string">
            <text:p text:style-name="P194">CAMPUS SALGUEIRO</text:p>
          </table:table-cell>
          <table:covered-table-cell/>
          <table:table-cell table:style-name="Tabela49.D2" office:value-type="string">
            <text:p text:style-name="P259">REITORIA</text:p>
          </table:table-cell>
          <table:table-cell table:style-name="Tabela49.Q2" table:number-rows-spanned="2" table:number-columns-spanned="2" office:value-type="string">
            <text:p text:style-name="P195"/>
            <text:p text:style-name="P194">T</text:p>
            <text:p text:style-name="P194">O</text:p>
            <text:p text:style-name="P194">T</text:p>
            <text:p text:style-name="P194">A</text:p>
            <text:p text:style-name="P194">L</text:p>
          </table:table-cell>
          <table:covered-table-cell/>
        </table:table-row>
        <table:table-row table:style-name="Tabela49.34">
          <table:covered-table-cell/>
          <table:covered-table-cell/>
          <table:covered-table-cell/>
          <table:covered-table-cell/>
          <table:table-cell table:style-name="Tabela49.D2" table:number-columns-spanned="11" office:value-type="string">
            <text:p text:style-name="P180">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9.35">
          <table:table-cell table:style-name="Tabela49.D2" office:value-type="string">
            <text:p text:style-name="P404">1</text:p>
          </table:table-cell>
          <table:table-cell table:style-name="Tabela49.D2" office:value-type="string">
            <text:p text:style-name="P291">Detergente Neutro, 500ml</text:p>
          </table:table-cell>
          <table:table-cell table:style-name="Tabela49.A2" table:number-columns-spanned="2" office:value-type="string">
            <text:p text:style-name="P420">Unidade</text:p>
          </table:table-cell>
          <table:covered-table-cell/>
          <table:table-cell table:style-name="Tabela49.D2" office:value-type="string">
            <text:p text:style-name="P174">0</text:p>
          </table:table-cell>
          <table:table-cell table:style-name="Tabela49.D2" table:number-columns-spanned="2" office:value-type="string">
            <text:p text:style-name="P202">48</text:p>
          </table:table-cell>
          <table:covered-table-cell/>
          <table:table-cell table:style-name="Tabela49.D2" table:number-columns-spanned="2" office:value-type="string">
            <text:p text:style-name="P174">24</text:p>
          </table:table-cell>
          <table:covered-table-cell/>
          <table:table-cell table:style-name="Tabela49.D2" office:value-type="string">
            <text:p text:style-name="P174">96 </text:p>
          </table:table-cell>
          <table:table-cell table:style-name="Tabela49.D2" table:number-columns-spanned="2" office:value-type="string">
            <text:p text:style-name="P174">0</text:p>
          </table:table-cell>
          <table:covered-table-cell/>
          <table:table-cell table:style-name="Tabela49.D2" table:number-columns-spanned="2" office:value-type="string">
            <text:p text:style-name="P174">144</text:p>
          </table:table-cell>
          <table:covered-table-cell/>
          <table:table-cell table:style-name="Tabela49.D2" office:value-type="string">
            <text:p text:style-name="P203">240</text:p>
          </table:table-cell>
          <table:table-cell table:style-name="Tabela49.Q4" table:number-columns-spanned="2" office:value-type="string">
            <text:p text:style-name="P32">552</text:p>
          </table:table-cell>
          <table:covered-table-cell/>
        </table:table-row>
        <table:table-row table:style-name="Tabela49.36">
          <table:table-cell table:style-name="Tabela49.D2" office:value-type="string">
            <text:p text:style-name="P404">2</text:p>
          </table:table-cell>
          <table:table-cell table:style-name="Tabela49.D2" office:value-type="string">
            <text:p text:style-name="P291">Bucha dupla face de lavar pratos, composta por manta não tecido, de fibras sintéticas, unidas com resina á prova d' água, impregnada com material abrasivo e aderida a espuma de poliuretano. Medidas: <text:s/>110 mm x 75 mm x 20 mm </text:p>
          </table:table-cell>
          <table:table-cell table:style-name="Tabela49.D2" table:number-columns-spanned="2" office:value-type="string">
            <text:p text:style-name="P422">Unidade</text:p>
          </table:table-cell>
          <table:covered-table-cell/>
          <table:table-cell table:style-name="Tabela49.D2" office:value-type="string">
            <text:p text:style-name="P174">0</text:p>
          </table:table-cell>
          <table:table-cell table:style-name="Tabela49.D2" table:number-columns-spanned="2" office:value-type="string">
            <text:p text:style-name="P202">48</text:p>
          </table:table-cell>
          <table:covered-table-cell/>
          <table:table-cell table:style-name="Tabela49.D2" table:number-columns-spanned="2" office:value-type="string">
            <text:p text:style-name="P174">36</text:p>
          </table:table-cell>
          <table:covered-table-cell/>
          <table:table-cell table:style-name="Tabela49.D2" office:value-type="string">
            <text:p text:style-name="P174">96</text:p>
          </table:table-cell>
          <table:table-cell table:style-name="Tabela49.D2" table:number-columns-spanned="2" office:value-type="string">
            <text:p text:style-name="P174">0</text:p>
          </table:table-cell>
          <table:covered-table-cell/>
          <table:table-cell table:style-name="Tabela49.D2" table:number-columns-spanned="2" office:value-type="string">
            <text:p text:style-name="P174">120</text:p>
          </table:table-cell>
          <table:covered-table-cell/>
          <table:table-cell table:style-name="Tabela49.D2" office:value-type="string">
            <text:p text:style-name="P203">96</text:p>
          </table:table-cell>
          <table:table-cell table:style-name="Tabela49.Q4" table:number-columns-spanned="2" office:value-type="string">
            <text:p text:style-name="P32">396</text:p>
          </table:table-cell>
          <table:covered-table-cell/>
        </table:table-row>
        <table:table-row table:style-name="Tabela49.37">
          <table:table-cell table:style-name="Tabela49.D2" office:value-type="string">
            <text:p text:style-name="P404">3</text:p>
          </table:table-cell>
          <table:table-cell table:style-name="Tabela49.D2" office:value-type="string">
            <text:p text:style-name="P291">Desengordurante para ambientes de cozinha, squeeze, 500 ml</text:p>
          </table:table-cell>
          <table:table-cell table:style-name="Tabela49.D2" table:number-columns-spanned="2" office:value-type="string">
            <text:p text:style-name="P422">Unidade</text:p>
          </table:table-cell>
          <table:covered-table-cell/>
          <table:table-cell table:style-name="Tabela49.D2" office:value-type="string">
            <text:p text:style-name="P174">0</text:p>
          </table:table-cell>
          <table:table-cell table:style-name="Tabela49.D2" table:number-columns-spanned="2" office:value-type="string">
            <text:p text:style-name="P202">24</text:p>
          </table:table-cell>
          <table:covered-table-cell/>
          <table:table-cell table:style-name="Tabela49.D2" table:number-columns-spanned="2" office:value-type="string">
            <text:p text:style-name="P174">12</text:p>
          </table:table-cell>
          <table:covered-table-cell/>
          <table:table-cell table:style-name="Tabela49.D2" office:value-type="string">
            <text:p text:style-name="P174">12</text:p>
          </table:table-cell>
          <table:table-cell table:style-name="Tabela49.D2" table:number-columns-spanned="2" office:value-type="string">
            <text:p text:style-name="P174">0</text:p>
          </table:table-cell>
          <table:covered-table-cell/>
          <table:table-cell table:style-name="Tabela49.D2" table:number-columns-spanned="2" office:value-type="string">
            <text:p text:style-name="P174">24</text:p>
          </table:table-cell>
          <table:covered-table-cell/>
          <table:table-cell table:style-name="Tabela49.D2" office:value-type="string">
            <text:p text:style-name="P203">48</text:p>
          </table:table-cell>
          <table:table-cell table:style-name="Tabela49.Q4" table:number-columns-spanned="2" office:value-type="string">
            <text:p text:style-name="P32">120</text:p>
          </table:table-cell>
          <table:covered-table-cell/>
        </table:table-row>
        <table:table-row table:style-name="Tabela49.38">
          <table:table-cell table:style-name="Tabela49.D2" office:value-type="string">
            <text:p text:style-name="P404">4</text:p>
          </table:table-cell>
          <table:table-cell table:style-name="Tabela49.D2" office:value-type="string">
            <text:p text:style-name="P395">Flanela de uso geral. Composição : em <text:soft-page-break/>microfibra (80% poliéster e 20% poliamida).Medidas:20cm x40cmx40 cm</text:p>
          </table:table-cell>
          <table:table-cell table:style-name="Tabela49.D2" table:number-columns-spanned="2" office:value-type="string">
            <text:p text:style-name="P295">Kit com 3 <text:soft-page-break/>Unidades</text:p>
          </table:table-cell>
          <table:covered-table-cell/>
          <table:table-cell table:style-name="Tabela49.D2" office:value-type="string">
            <text:p text:style-name="P174">0</text:p>
          </table:table-cell>
          <table:table-cell table:style-name="Tabela49.D2" table:number-columns-spanned="2" office:value-type="string">
            <text:p text:style-name="P202">24 </text:p>
          </table:table-cell>
          <table:covered-table-cell/>
          <table:table-cell table:style-name="Tabela49.D2" table:number-columns-spanned="2" office:value-type="string">
            <text:p text:style-name="P174">12</text:p>
          </table:table-cell>
          <table:covered-table-cell/>
          <table:table-cell table:style-name="Tabela49.D2" office:value-type="string">
            <text:p text:style-name="P174">12</text:p>
          </table:table-cell>
          <table:table-cell table:style-name="Tabela49.D2" table:number-columns-spanned="2" office:value-type="string">
            <text:p text:style-name="P174">0</text:p>
          </table:table-cell>
          <table:covered-table-cell/>
          <table:table-cell table:style-name="Tabela49.D2" table:number-columns-spanned="2" office:value-type="string">
            <text:p text:style-name="P174">24</text:p>
          </table:table-cell>
          <table:covered-table-cell/>
          <table:table-cell table:style-name="Tabela49.D2" office:value-type="string">
            <text:p text:style-name="P203">24</text:p>
          </table:table-cell>
          <table:table-cell table:style-name="Tabela49.Q4" table:number-columns-spanned="2" office:value-type="string">
            <text:p text:style-name="P32">96</text:p>
          </table:table-cell>
          <table:covered-table-cell/>
        </table:table-row>
        <table:table-row table:style-name="Tabela49.39">
          <table:table-cell table:style-name="Tabela49.D2" office:value-type="string">
            <text:p text:style-name="P404">5</text:p>
          </table:table-cell>
          <table:table-cell table:style-name="Tabela49.D2" office:value-type="string">
            <text:p text:style-name="P344">Toucas descartáveis brancas sanfonadas, material TNT.</text:p>
          </table:table-cell>
          <table:table-cell table:style-name="Tabela49.D2" table:number-columns-spanned="2" office:value-type="string">
            <text:p text:style-name="P356">Pacote com 100 unidades.</text:p>
          </table:table-cell>
          <table:covered-table-cell/>
          <table:table-cell table:style-name="Tabela49.D2" office:value-type="string">
            <text:p text:style-name="P174">0</text:p>
          </table:table-cell>
          <table:table-cell table:style-name="Tabela49.D2" table:number-columns-spanned="2" office:value-type="string">
            <text:p text:style-name="P202">02</text:p>
          </table:table-cell>
          <table:covered-table-cell/>
          <table:table-cell table:style-name="Tabela49.D2" table:number-columns-spanned="2" office:value-type="string">
            <text:p text:style-name="P174">01</text:p>
          </table:table-cell>
          <table:covered-table-cell/>
          <table:table-cell table:style-name="Tabela49.D2" office:value-type="string">
            <text:p text:style-name="P174">03</text:p>
          </table:table-cell>
          <table:table-cell table:style-name="Tabela49.D2" table:number-columns-spanned="2" office:value-type="string">
            <text:p text:style-name="P174">0</text:p>
          </table:table-cell>
          <table:covered-table-cell/>
          <table:table-cell table:style-name="Tabela49.D2" table:number-columns-spanned="2" office:value-type="string">
            <text:p text:style-name="P174">03</text:p>
          </table:table-cell>
          <table:covered-table-cell/>
          <table:table-cell table:style-name="Tabela49.D2" office:value-type="string">
            <text:p text:style-name="P203">6</text:p>
          </table:table-cell>
          <table:table-cell table:style-name="Tabela49.Q4" table:number-columns-spanned="2" office:value-type="string">
            <text:p text:style-name="P32">15</text:p>
          </table:table-cell>
          <table:covered-table-cell/>
        </table:table-row>
        <table:table-row table:style-name="Tabela49.40">
          <table:table-cell table:style-name="Tabela49.D2" office:value-type="string">
            <text:p text:style-name="P404">6</text:p>
          </table:table-cell>
          <table:table-cell table:style-name="Tabela49.D2" office:value-type="string">
            <text:p text:style-name="P344">Luvas térmica que resista a altas temperaturas, material: algodão</text:p>
          </table:table-cell>
          <table:table-cell table:style-name="Tabela49.D2" table:number-columns-spanned="2" office:value-type="string">
            <text:p text:style-name="P357">Par</text:p>
          </table:table-cell>
          <table:covered-table-cell/>
          <table:table-cell table:style-name="Tabela49.D2" office:value-type="string">
            <text:p text:style-name="P174">0</text:p>
          </table:table-cell>
          <table:table-cell table:style-name="Tabela49.D2" table:number-columns-spanned="2" office:value-type="string">
            <text:p text:style-name="P202">01</text:p>
          </table:table-cell>
          <table:covered-table-cell/>
          <table:table-cell table:style-name="Tabela49.D2" table:number-columns-spanned="2" office:value-type="string">
            <text:p text:style-name="P174">01</text:p>
          </table:table-cell>
          <table:covered-table-cell/>
          <table:table-cell table:style-name="Tabela49.D2" office:value-type="string">
            <text:p text:style-name="P174">02</text:p>
          </table:table-cell>
          <table:table-cell table:style-name="Tabela49.D2" table:number-columns-spanned="2" office:value-type="string">
            <text:p text:style-name="P174">0</text:p>
          </table:table-cell>
          <table:covered-table-cell/>
          <table:table-cell table:style-name="Tabela49.D2" table:number-columns-spanned="2" office:value-type="string">
            <text:p text:style-name="P174">03</text:p>
          </table:table-cell>
          <table:covered-table-cell/>
          <table:table-cell table:style-name="Tabela49.D2" office:value-type="string">
            <text:p text:style-name="P203">12</text:p>
          </table:table-cell>
          <table:table-cell table:style-name="Tabela49.Q4" table:number-columns-spanned="2" office:value-type="string">
            <text:p text:style-name="P32">19</text:p>
          </table:table-cell>
          <table:covered-table-cell/>
        </table:table-row>
        <table:table-row table:style-name="Tabela49.41">
          <table:table-cell table:style-name="Tabela49.D2" office:value-type="string">
            <text:p text:style-name="P404">7</text:p>
          </table:table-cell>
          <table:table-cell table:style-name="Tabela49.D2" office:value-type="string">
            <text:p text:style-name="P362">Luva descartável de plástico transparente</text:p>
          </table:table-cell>
          <table:table-cell table:style-name="Tabela49.D2" table:number-columns-spanned="2" office:value-type="string">
            <text:p text:style-name="P295">Pacote com 100 unidades</text:p>
          </table:table-cell>
          <table:covered-table-cell/>
          <table:table-cell table:style-name="Tabela49.D2" office:value-type="string">
            <text:p text:style-name="P174">0</text:p>
          </table:table-cell>
          <table:table-cell table:style-name="Tabela49.D2" table:number-columns-spanned="2" office:value-type="string">
            <text:p text:style-name="P202">01</text:p>
          </table:table-cell>
          <table:covered-table-cell/>
          <table:table-cell table:style-name="Tabela49.D2" table:number-columns-spanned="2" office:value-type="string">
            <text:p text:style-name="P174">0</text:p>
          </table:table-cell>
          <table:covered-table-cell/>
          <table:table-cell table:style-name="Tabela49.D2" office:value-type="string">
            <text:p text:style-name="P174">03</text:p>
          </table:table-cell>
          <table:table-cell table:style-name="Tabela49.D2" table:number-columns-spanned="2" office:value-type="string">
            <text:p text:style-name="P174">0</text:p>
          </table:table-cell>
          <table:covered-table-cell/>
          <table:table-cell table:style-name="Tabela49.D2" table:number-columns-spanned="2" office:value-type="string">
            <text:p text:style-name="P174">03</text:p>
          </table:table-cell>
          <table:covered-table-cell/>
          <table:table-cell table:style-name="Tabela49.D2" office:value-type="string">
            <text:p text:style-name="P203">12</text:p>
          </table:table-cell>
          <table:table-cell table:style-name="Tabela49.Q4" table:number-columns-spanned="2" office:value-type="string">
            <text:p text:style-name="P32">19</text:p>
          </table:table-cell>
          <table:covered-table-cell/>
        </table:table-row>
        <table:table-row table:style-name="Tabela49.42">
          <table:table-cell table:style-name="Tabela49.D2" office:value-type="string">
            <text:p text:style-name="P404">8</text:p>
          </table:table-cell>
          <table:table-cell table:style-name="Tabela49.D2" office:value-type="string">
            <text:p text:style-name="P146">Avental de cozinha.Composição:Avental: 100% poliéster, Forro: 100% PVC,Tamanho:45x65cm </text:p>
          </table:table-cell>
          <table:table-cell table:style-name="Tabela49.D2" table:number-columns-spanned="2" office:value-type="string">
            <text:p text:style-name="P295">Unidade</text:p>
          </table:table-cell>
          <table:covered-table-cell/>
          <table:table-cell table:style-name="Tabela49.D2" office:value-type="string">
            <text:p text:style-name="P174">0</text:p>
          </table:table-cell>
          <table:table-cell table:style-name="Tabela49.D2" table:number-columns-spanned="2" office:value-type="string">
            <text:p text:style-name="P202">02</text:p>
          </table:table-cell>
          <table:covered-table-cell/>
          <table:table-cell table:style-name="Tabela49.D2" table:number-columns-spanned="2" office:value-type="string">
            <text:p text:style-name="P174">02</text:p>
          </table:table-cell>
          <table:covered-table-cell/>
          <table:table-cell table:style-name="Tabela49.D2" office:value-type="string">
            <text:p text:style-name="P174">03</text:p>
          </table:table-cell>
          <table:table-cell table:style-name="Tabela49.D2" table:number-columns-spanned="2" office:value-type="string">
            <text:p text:style-name="P174">0</text:p>
          </table:table-cell>
          <table:covered-table-cell/>
          <table:table-cell table:style-name="Tabela49.D2" table:number-columns-spanned="2" office:value-type="string">
            <text:p text:style-name="P174">04</text:p>
          </table:table-cell>
          <table:covered-table-cell/>
          <table:table-cell table:style-name="Tabela49.D2" office:value-type="string">
            <text:p text:style-name="P203">04</text:p>
          </table:table-cell>
          <table:table-cell table:style-name="Tabela49.Q4" table:number-columns-spanned="2" office:value-type="string">
            <text:p text:style-name="P32">15</text:p>
          </table:table-cell>
          <table:covered-table-cell/>
        </table:table-row>
        <table:table-row table:style-name="Tabela49.43">
          <table:table-cell table:style-name="Tabela49.D2" office:value-type="string">
            <text:p text:style-name="P381">9</text:p>
          </table:table-cell>
          <table:table-cell table:style-name="Tabela49.D2" office:value-type="string">
            <text:p text:style-name="P142"><text:span text:style-name="T207">O Carrinho inox de gradil alto com 2 </text:span><text:soft-page-break/><text:span text:style-name="T207">bandejas para o transporte de alimentos, bebidas, bem como na movimentação de aparelhos, louças, garrafas de café, em serviços de copeira e demais semelhantes, com design adequado para transportar materiais </text:span><text:span text:style-name="T291">“</text:span><text:span text:style-name="T207">molhados</text:span><text:span text:style-name="T291">”</text:span><text:span text:style-name="T207"> evitando gotejamentos e retendo fluidos de produtos úmidos</text:span></text:p>
            <text:p text:style-name="P146">Sendo fabricado em aço inoxidável, conforme as seguintes <text:soft-page-break/>especificações: </text:p>
            <text:p text:style-name="P149">01 – Alça tubular tipo arco;</text:p>
            <text:p text:style-name="P149">01 – Alça tubular tipo guidom;</text:p>
            <text:p text:style-name="P149">Rodízios com Ø mínimo de 3” sendo 2 com freio;</text:p>
            <text:p text:style-name="P513">Bandejas com abas de 30 mm (proteção anti derrame);</text:p>
            <text:p text:style-name="P512"><text:span text:style-name="T292">Gradil alto tipo varanda com altura de 120 mm (Proteção anti quedas) </text:span><text:span text:style-name="T293">completamente soldadas proporcionando maior resistência</text:span><text:span text:style-name="T292">;</text:span></text:p>
            <text:p text:style-name="P514">(Comprimento x Largura x Altura)</text:p>
            <text:list xml:id="list3337456962" text:style-name="WW8Num60">
              <text:list-item>
                <text:p text:style-name="P631"><text:soft-page-break/>60 cm x 40 cm x 90 cm</text:p>
              </text:list-item>
              <text:list-item>
                <text:p text:style-name="P630">80 cm x 40 cm x 90 cm</text:p>
              </text:list-item>
            </text:list>
          </table:table-cell>
          <table:table-cell table:style-name="Tabela49.D2" table:number-columns-spanned="2" office:value-type="string">
            <text:p text:style-name="P295">Unidade</text:p>
          </table:table-cell>
          <table:covered-table-cell/>
          <table:table-cell table:style-name="Tabela49.D2" office:value-type="string">
            <text:p text:style-name="P202">0</text:p>
          </table:table-cell>
          <table:table-cell table:style-name="Tabela49.D2" table:number-columns-spanned="2" office:value-type="string">
            <text:p text:style-name="P202">0</text:p>
          </table:table-cell>
          <table:covered-table-cell/>
          <table:table-cell table:style-name="Tabela49.D2" table:number-columns-spanned="2" office:value-type="string">
            <text:p text:style-name="P202">0</text:p>
          </table:table-cell>
          <table:covered-table-cell/>
          <table:table-cell table:style-name="Tabela49.D2" office:value-type="string">
            <text:p text:style-name="P202">0</text:p>
          </table:table-cell>
          <table:table-cell table:style-name="Tabela49.D2" table:number-columns-spanned="2" office:value-type="string">
            <text:p text:style-name="P202">0</text:p>
          </table:table-cell>
          <table:covered-table-cell/>
          <table:table-cell table:style-name="Tabela49.D2" table:number-columns-spanned="2" office:value-type="string">
            <text:p text:style-name="P202">0</text:p>
          </table:table-cell>
          <table:covered-table-cell/>
          <table:table-cell table:style-name="Tabela49.D2" office:value-type="string">
            <text:p text:style-name="P203">01</text:p>
          </table:table-cell>
          <table:table-cell table:style-name="Tabela49.Q4" table:number-columns-spanned="2" office:value-type="string">
            <text:p text:style-name="P57">01</text:p>
          </table:table-cell>
          <table:covered-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LiberationSerif" svg:font-family="LiberationSerif, 'Times New Roman'" style:font-family-generic="roman"/>
    <style:font-face style:name="Ecofont_Spranq_eco_Sans" svg:font-family="Ecofont_Spranq_eco_Sans, Arial" style:font-family-generic="swiss"/>
    <style:font-face style:name="DejaVu Sans" svg:font-family="'DejaVu Sans', 'MS Gothic'" style:font-pitch="variable"/>
    <style:font-face style:name="Microsoft YaHei" svg:font-family="'Microsoft YaHei'" style:font-pitch="variable"/>
    <style:font-face style:name="SimSun" svg:font-family="SimSun, 宋体" style:font-pitch="variable"/>
    <style:font-face style:name="Times New Roman1"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 Sans" svg:font-family="'Open San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a"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paragraph-properties fo:text-align="justify" style:justify-single-word="false" text:number-lines="false" text:line-number="0" style:vertical-align="baseline"/>
      <style:text-properties fo:color="#00000a" style:font-name="Times New Roman" fo:font-family="'Times New Roman'" style:font-family-generic="roman" style:font-pitch="variable" fo:font-size="16pt" fo:language="pt" fo:country="BR" fo:font-weight="bold" style:font-name-asian="MS Mincho" style:font-family-asian="'MS Mincho', 'ＭＳ 明朝'" style:font-family-generic-asian="modern" style:font-size-asian="16pt" style:language-asian="zh" style:country-asian="CN" style:font-weight-asian="bold" style:font-name-complex="Tahoma" style:font-family-complex="Tahoma" style:font-family-generic-complex="swiss" style:font-pitch-complex="variable" style:font-size-complex="16pt" style:language-complex="hi" style:country-complex="IN" style:font-weight-complex="bold"/>
    </style:style>
    <style:style style:name="Heading_20_2" style:display-name="Heading 2" style:family="paragraph" style:next-style-name="Text_20_body" style:default-outline-level="2" style:list-style-name="" style:class="text">
      <style:paragraph-properties fo:margin-left="0cm" fo:margin-right="0cm" fo:margin-top="0.353cm" fo:margin-bottom="0.212cm" loext:contextual-spacing="false" fo:orphans="0" fo:widows="0"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8pt" fo:language="pt" fo:country="BR" fo:font-weight="bold" style:font-name-asian="SimSun" style:font-family-asian="SimSun, 宋体"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Header" style:family="paragraph" style:parent-style-name="Standard" style:class="extra">
      <style:paragraph-properties text:number-lines="false" text:line-number="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writing-mode="lr-tb"/>
      <style:text-properties fo:color="#00000a"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ag2" style:family="paragraph" style:parent-style-name="LO-Normal">
      <style:paragraph-properties fo:margin-top="0.176cm" fo:margin-bottom="0.176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fo:color="#00000a"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Título2"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Sem_20_Espaçamento" style:display-name="Sem Espaçamento" style:family="paragraph">
      <style:paragraph-properties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o_20_de_20_comentário1" style:display-name="Texto de comentário1" style:family="paragraph" style:parent-style-name="Standard">
      <style:text-properties fo:font-size="10pt" style:font-size-asian="10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rmal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arial"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Times" style:family="paragraph" style:parent-style-name="arial"/>
    <style:style style:name="LO-normal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adrão" style:family="paragraph">
      <style:paragraph-properties style:line-height-at-least="0.176cm" fo:orphans="0" fo:widows="0" fo:hyphenation-ladder-count="no-limit" style:text-autospace="ideograph-alpha" style:punctuation-wrap="hanging" style:line-break="strict" style:vertical-align="baseline" style:writing-mode="lr-tb">
        <style:tab-stops>
          <style:tab-stop style:position="1.249cm"/>
        </style:tab-stops>
      </style:paragraph-properties>
      <style:text-properties fo:color="#00000a" style:font-name="Liberation Serif1" fo:font-family="'Liberation Serif', 'Times New Roman'" style:font-family-generic="roman" style:font-pitch="variable" fo:font-size="10.5pt" fo:language="pt" fo:country="BR" style:letter-kerning="true" style:font-name-asian="DejaVu Sans" style:font-family-asian="'DejaVu Sans', 'MS Gothic'" style:font-pitch-asian="variable" style:font-size-asian="10.5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Padrão">
      <style:paragraph-properties fo:hyphenation-ladder-count="no-limit"/>
      <style:text-properties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O-normal" style:family="paragraph">
      <style:paragraph-properties fo:margin-top="0cm" fo:margin-bottom="0.353cm" loext:contextual-spacing="false" fo:line-height="115%" fo:orphans="2" fo:widows="2" fo:hyphenation-ladder-count="no-limit" style:text-autospace="ideograph-alpha" style:punctuation-wrap="hanging" style:line-break="strict" style:vertical-align="baseline" style:writing-mode="lr-tb"/>
      <style:text-properties fo:color="#00000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085cm" fo:margin-right="0cm" fo:text-indent="-0.531cm" style:auto-text-indent="false"/>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language-complex="pt" style:country-complex="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ff" style:font-name="Wingdings" fo:font-family="Wingdings" style:font-pitch="variable" style:font-charset="x-symbol" fo:font-size="12pt" fo:language="pt" fo:country="BR" fo:font-weight="bold" fo:background-color="#ffffff" style:font-size-asian="12pt" style:font-weight-asian="bold"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4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2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fo:color="#800000" style:font-name="Wingdings" fo:font-family="Wingdings" style:font-pitch="variable" style:font-charset="x-symbol" fo:font-size="10pt" fo:font-weight="bold" fo:background-color="#ffff00" style:font-size-asian="10pt" style:language-asian="pt" style:country-asian="BR" style:font-weight-asian="bold" style:font-name-complex="Wingdings" style:font-family-complex="Wingdings" style:font-pitch-complex="variable" style:font-charset-complex="x-symbol" style:font-size-complex="10pt"/>
    </style:style>
    <style:style style:name="WW8Num14z0"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14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5z0" style:family="text">
      <style:text-properties fo:font-variant="normal" fo:text-transform="none" fo:color="#000000" style:font-name="Symbol" fo:font-family="Symbol" style:font-family-generic="roman" style:font-pitch="variable" fo:font-size="12pt" fo:letter-spacing="normal" style:font-size-asian="12pt" style:font-name-complex="OpenSymbol" style:font-family-complex="OpenSymbol, 'Arial Unicode MS'" style:font-family-generic-complex="roman" style:font-pitch-complex="variable" style:font-size-complex="12pt"/>
    </style:style>
    <style:style style:name="WW8Num15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6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16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6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17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17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7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Symbol" style:font-family-complex="Symbol"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42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42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43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43z1" style:family="text">
      <style:text-properties style:font-name="Courier New" fo:font-family="'Courier New'" style:font-family-generic="modern" style:font-name-complex="OpenSymbol" style:font-family-complex="OpenSymbol, 'Arial Unicode MS'" style:font-family-generic-complex="roman" style:font-pitch-complex="variable"/>
    </style:style>
    <style:style style:name="WW8Num43z2" style:family="text">
      <style:text-properties style:font-name="Wingdings" fo:font-family="Wingdings" style:font-pitch="variable" style:font-charset="x-symbol" style:font-name-complex="OpenSymbol" style:font-family-complex="OpenSymbol, 'Arial Unicode MS'" style:font-family-generic-complex="roman" style:font-pitch-complex="variable"/>
    </style:style>
    <style:style style:name="WW8Num43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OpenSymbol" style:font-family-complex="OpenSymbol, 'Arial Unicode MS'" style:font-family-generic-complex="roman" style:font-pitch-complex="variable"/>
    </style:style>
    <style:style style:name="WW8Num46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47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48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49z0" style:family="text">
      <style:text-properties style:font-name="Wingdings" fo:font-family="Wingdings" style:font-pitch="variable" style:font-charset="x-symbol" fo:font-weight="normal" style:font-weight-asian="normal" style:font-name-complex="OpenSymbol" style:font-family-complex="OpenSymbol, 'Arial Unicode MS'" style:font-family-generic-complex="roman" style:font-pitch-complex="variable" style:font-weight-complex="normal"/>
    </style:style>
    <style:style style:name="WW8Num50z0" style:family="text">
      <style:text-properties fo:color="#000000"/>
    </style:style>
    <style:style style:name="WW8Num50z1" style:family="text">
      <style:text-properties fo:color="#f13256"/>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52z1"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52z2" style:family="text">
      <style:text-properties style:font-name="Symbol" fo:font-family="Symbol" style:font-family-generic="roman" style:font-pitch="variable" style:text-underline-style="none" style:font-name-complex="Symbol" style:font-family-complex="Symbol" style:font-family-generic-complex="roman" style:font-pitch-complex="variable"/>
    </style:style>
    <style:style style:name="WW8Num52z6"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3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3z1" style:family="text">
      <style:text-properties style:font-name="Symbol" fo:font-family="Symbol" style:font-family-generic="roman" style:font-pitch="variable" style:font-name-complex="Courier New" style:font-family-complex="'Courier New'" style:font-family-generic-complex="modern"/>
    </style:style>
    <style:style style:name="WW8Num53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3z4" style:family="text">
      <style:text-properties style:font-name="Symbol" fo:font-family="Symbol" style:font-family-generic="roman" style:font-pitch="variable" fo:font-weight="bold" style:font-weight-asian="bold" style:font-name-complex="Wingdings" style:font-family-complex="Wingdings" style:font-pitch-complex="variable" style:font-charset-complex="x-symbol"/>
    </style:style>
    <style:style style:name="WW8Num53z5"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6"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54z0" style:family="text">
      <style:text-properties style:text-underline-style="none"/>
    </style:style>
    <style:style style:name="WW8Num54z2" style:family="text">
      <style:text-properties style:font-name="Symbol" fo:font-family="Symbol" style:font-family-generic="roman" style:font-pitch="variable" style:text-underline-style="none" style:font-name-complex="Symbol" style:font-family-complex="Symbol" style:font-family-generic-complex="roman" style:font-pitch-complex="variable"/>
    </style:style>
    <style:style style:name="WW8Num54z6"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4z7"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4z8"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5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5z1"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5z6" style:family="text">
      <style:text-properties style:font-name="Symbol" fo:font-family="Symbol"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WW8Num55z7" style:family="text">
      <style:text-properties style:font-name="Symbol" fo:font-family="Symbol" style:font-family-generic="roman" style:font-pitch="variable" style:text-underline-style="none" style:font-name-complex="Symbol" style:font-family-complex="Symbol" style:font-family-generic-complex="roman" style:font-pitch-complex="variable"/>
    </style:style>
    <style:style style:name="WW8Num56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6z1"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7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7z1" style:family="text">
      <style:text-properties fo:font-size="11pt"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7z2"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8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58z1"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8Num58z2" style:family="text">
      <style:text-properties style:font-name="Symbol" fo:font-family="Symbol" style:font-family-generic="roman" style:font-pitch="variable" style:text-underline-style="none" style:font-name-complex="Symbol" style:font-family-complex="Symbol" style:font-family-generic-complex="roman" style:font-pitch-complex="variable"/>
    </style:style>
    <style:style style:name="WW8Num58z6" style:family="text">
      <style:text-properties style:font-name="Symbol" fo:font-family="Symbol" style:font-family-generic="roman" style:font-pitch="variable" fo:language="pt" fo:country="PT" style:language-asian="pt" style:country-asian="PT" style:font-name-complex="Symbol" style:font-family-complex="Symbol" style:font-family-generic-complex="roman" style:font-pitch-complex="variable" style:language-complex="pt" style:country-complex="PT"/>
    </style:style>
    <style:style style:name="WW8Num59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9z1" style:family="text">
      <style:text-properties style:font-name="Symbol" fo:font-family="Symbol" style:font-family-generic="roman" style:font-pitch="variable" style:font-name-complex="Courier New" style:font-family-complex="'Courier New'" style:font-family-generic-complex="modern"/>
    </style:style>
    <style:style style:name="WW8Num59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9z4" style:family="text">
      <style:text-properties style:font-name="Symbol" fo:font-family="Symbol" style:font-family-generic="roman" style:font-pitch="variable" fo:font-weight="bold" style:font-weight-asian="bold" style:font-name-complex="Wingdings" style:font-family-complex="Wingdings" style:font-pitch-complex="variable" style:font-charset-complex="x-symbol"/>
    </style:style>
    <style:style style:name="WW8Num59z5"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6"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6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Fonte_20_parág._20_padrão5" style:display-name="Fonte parág. padrão5" style:family="text"/>
    <style:style style:name="WW8Num51z1" style:family="text">
      <style:text-properties fo:color="#f13256"/>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5"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text-underline-style="non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text-properties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52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53z3" style:family="text"/>
    <style:style style:name="WW8Num53z7" style:family="text"/>
    <style:style style:name="WW8Num53z8" style:family="text"/>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style style:name="WW8Num54z3" style:family="text"/>
    <style:style style:name="WW8Num54z4" style:family="text"/>
    <style:style style:name="WW8Num54z5" style:family="text"/>
    <style:style style:name="WW8Num61z1" style:family="text">
      <style:text-properties fo:color="#f13256"/>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Fonte_20_parág._20_padrão4" style:display-name="Fonte parág. padrão4" style:family="text"/>
    <style:style style:name="WW8Num55z2" style:family="text"/>
    <style:style style:name="WW8Num55z3" style:family="text"/>
    <style:style style:name="WW8Num55z4" style:family="text"/>
    <style:style style:name="WW8Num55z5" style:family="text"/>
    <style:style style:name="WW8Num55z8" style:family="text"/>
    <style:style style:name="WW8Num43z4" style:family="text"/>
    <style:style style:name="WW8Num43z6" style:family="text"/>
    <style:style style:name="WW8Num43z7" style:family="text"/>
    <style:style style:name="WW8Num43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2" style:family="text"/>
    <style:style style:name="WW8Num51z4" style:family="text"/>
    <style:style style:name="WW8Num51z5" style:family="text"/>
    <style:style style:name="WW8Num51z6" style:family="text"/>
    <style:style style:name="WW8Num51z7" style:family="text"/>
    <style:style style:name="WW8Num51z8" style:family="text"/>
    <style:style style:name="WW8Num18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8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5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5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7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9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9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10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0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4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4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6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8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8z3" style:family="text">
      <style:text-properties style:font-name="Symbol" fo:font-family="Symbol" style:font-family-generic="roman" style:font-pitch="variable" style:font-name-complex="OpenSymbol" style:font-family-complex="OpenSymbol, 'Arial Unicode MS'" style:font-family-generic-complex="roman" style:font-pitch-complex="variable"/>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2" style:display-name="Fonte parág. padrão2" style:family="text"/>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family-generic="roman" style:font-pitch="variable" fo:font-weight="normal" style:font-name-asian="OpenSymbol" style:font-family-asian="OpenSymbol, 'Arial Unicode MS'" style:font-family-generic-asian="roman" style:font-pitch-asian="variable" style:font-weight-asian="normal" style:font-name-complex="OpenSymbol" style:font-family-complex="OpenSymbol, 'Arial Unicode MS'" style:font-family-generic-complex="roman" style:font-pitch-complex="variable" style:font-weight-complex="normal"/>
    </style:style>
    <style:style style:name="WW_5f_CharLFO2LVL1" style:display-name="WW_CharLFO2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2" style:display-name="WW_CharLFO2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3" style:display-name="WW_CharLFO2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4" style:display-name="WW_CharLFO2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5" style:display-name="WW_CharLFO2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6" style:display-name="WW_CharLFO2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7" style:display-name="WW_CharLFO2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8" style:display-name="WW_CharLFO2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2LVL9" style:display-name="WW_CharLFO2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1" style:display-name="WW_CharLFO3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2" style:display-name="WW_CharLFO3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3" style:display-name="WW_CharLFO3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4" style:display-name="WW_CharLFO3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5" style:display-name="WW_CharLFO3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6" style:display-name="WW_CharLFO3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7" style:display-name="WW_CharLFO3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8" style:display-name="WW_CharLFO3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9" style:display-name="WW_CharLFO3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1" style:display-name="WW_CharLFO4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2" style:display-name="WW_CharLFO4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3" style:display-name="WW_CharLFO4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4" style:display-name="WW_CharLFO4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5" style:display-name="WW_CharLFO4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6" style:display-name="WW_CharLFO4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7" style:display-name="WW_CharLFO4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8" style:display-name="WW_CharLFO4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LVL9" style:display-name="WW_CharLFO4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1" style:display-name="WW_CharLFO5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2" style:display-name="WW_CharLFO5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3" style:display-name="WW_CharLFO5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4" style:display-name="WW_CharLFO5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5" style:display-name="WW_CharLFO5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6" style:display-name="WW_CharLFO5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7" style:display-name="WW_CharLFO5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8" style:display-name="WW_CharLFO5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5LVL9" style:display-name="WW_CharLFO5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1" style:display-name="WW_CharLFO6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2" style:display-name="WW_CharLFO6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4" style:display-name="WW_CharLFO6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5" style:display-name="WW_CharLFO6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7" style:display-name="WW_CharLFO6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8" style:display-name="WW_CharLFO6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2" style:display-name="WW_CharLFO7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3" style:display-name="WW_CharLFO7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5" style:display-name="WW_CharLFO7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8" style:display-name="WW_CharLFO7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Internet_20_link" style:display-name="Internet link" style:family="text">
      <style:text-properties fo:color="#000080" style:text-underline-style="solid" style:text-underline-width="auto" style:text-underline-color="font-color"/>
    </style:style>
    <style:style style:name="Texto_20_de_20_comentário_20_Char" style:display-name="Texto de comentário Char" style:family="text">
      <style:text-properties fo:font-size="10pt" style:font-size-asian="10pt" style:font-size-complex="9pt"/>
    </style:style>
    <style:style style:name="Ref._20_de_20_comentário1" style:display-name="Ref. de comentário1" style:family="text">
      <style:text-properties fo:font-size="8pt" style:font-size-asian="8pt" style:font-size-complex="8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9" style:display-name="ListLabel 9"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11" style:display-name="ListLabel 11"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Numbering_20_Symbols" style:display-name="Numbering Symbols" style:family="text">
      <style:text-properties fo:color="#f13256"/>
    </style:style>
    <style:style style:name="ListLabel_20_123" style:display-name="ListLabel 12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43" style:display-name="ListLabel 4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189" style:display-name="ListLabel 18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32" style:display-name="ListLabel 132"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90" style:display-name="ListLabel 19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02" style:display-name="ListLabel 102"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68" style:display-name="ListLabel 168"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171" style:display-name="ListLabel 171"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70" style:display-name="ListLabel 17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52" style:display-name="ListLabel 5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53" style:display-name="ListLabel 53"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63" style:display-name="ListLabel 6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93" style:display-name="ListLabel 9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fontstyle01" style:family="text">
      <style:text-properties fo:color="#00000a" style:font-name="LiberationSerif" fo:font-family="LiberationSerif, 'Times New Roman'" style:font-family-generic="roman" fo:font-size="11pt" fo:font-style="normal" fo:font-weight="normal" style:font-size-asian="11pt" style:font-style-asian="normal" style:font-weight-asian="normal" style:font-name-complex="LiberationSerif" style:font-family-complex="LiberationSerif, 'Times New Roman'" style:font-family-generic-complex="roman" style:font-size-complex="11pt" style:font-style-complex="normal" style:font-weight-complex="norma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Emphasis" style:family="text">
      <style:text-properties fo:font-style="italic" style:font-style-asian="italic" style:font-style-complex="italic"/>
    </style:style>
    <style:style style:name="Fonte_20_parág._20_padrão3" style:display-name="Fonte parág. padrão3" style:family="text"/>
    <style:style style:name="ListLabel_20_16" style:display-name="ListLabel 16" style:family="text">
      <style:text-properties fo:language="pt" fo:country="PT" style:language-complex="pt" style:country-complex="PT"/>
    </style:style>
    <style:style style:name="ListLabel_20_17" style:display-name="ListLabel 17" style:family="text">
      <style:text-properties fo:language="pt" fo:country="PT" style:language-complex="pt" style:country-complex="PT"/>
    </style:style>
    <style:style style:name="ListLabel_20_18" style:display-name="ListLabel 18" style:family="text">
      <style:text-properties fo:language="pt" fo:country="PT" style:language-complex="pt" style:country-complex="PT"/>
    </style:style>
    <style:style style:name="ListLabel_20_54" style:display-name="ListLabel 54" style:family="text">
      <style:text-properties fo:language="pt" fo:country="PT" style:language-complex="pt" style:country-complex="PT"/>
    </style:style>
    <style:style style:name="ListLabel_20_37" style:display-name="ListLabel 37"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38" style:display-name="ListLabel 38" style:family="text">
      <style:text-properties fo:language="pt" fo:country="PT" style:language-complex="pt" style:country-complex="PT"/>
    </style:style>
    <style:style style:name="ListLabel_20_39" style:display-name="ListLabel 39" style:family="text">
      <style:text-properties fo:language="pt" fo:country="PT" style:language-complex="pt" style:country-complex="PT"/>
    </style:style>
    <style:style style:name="ListLabel_20_40" style:display-name="ListLabel 40" style:family="text">
      <style:text-properties fo:language="pt" fo:country="PT" style:language-complex="pt" style:country-complex="PT"/>
    </style:style>
    <style:style style:name="ListLabel_20_41" style:display-name="ListLabel 41" style:family="text">
      <style:text-properties fo:language="pt" fo:country="PT" style:language-complex="pt" style:country-complex="PT"/>
    </style:style>
    <style:style style:name="ListLabel_20_42" style:display-name="ListLabel 42" style:family="text">
      <style:text-properties fo:language="pt" fo:country="PT" style:language-complex="pt" style:country-complex="PT"/>
    </style:style>
    <style:style style:name="ListLabel_20_28" style:display-name="ListLabel 28"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9" style:display-name="ListLabel 29" style:family="text">
      <style:text-properties fo:language="pt" fo:country="PT" style:language-complex="pt" style:country-complex="PT"/>
    </style:style>
    <style:style style:name="ListLabel_20_30" style:display-name="ListLabel 30" style:family="text">
      <style:text-properties fo:language="pt" fo:country="PT" style:language-complex="pt" style:country-complex="PT"/>
    </style:style>
    <style:style style:name="ListLabel_20_31" style:display-name="ListLabel 31" style:family="text">
      <style:text-properties fo:language="pt" fo:country="PT" style:language-complex="pt" style:country-complex="PT"/>
    </style:style>
    <style:style style:name="ListLabel_20_32" style:display-name="ListLabel 32" style:family="text">
      <style:text-properties fo:language="pt" fo:country="PT" style:language-complex="pt" style:country-complex="PT"/>
    </style:style>
    <style:style style:name="ListLabel_20_33" style:display-name="ListLabel 33" style:family="text">
      <style:text-properties fo:language="pt" fo:country="PT" style:language-complex="pt" style:country-complex="PT"/>
    </style:style>
    <style:style style:name="ListLabel_20_34" style:display-name="ListLabel 34" style:family="text">
      <style:text-properties fo:language="pt" fo:country="PT" style:language-complex="pt" style:country-complex="PT"/>
    </style:style>
    <style:style style:name="ListLabel_20_35" style:display-name="ListLabel 35" style:family="text">
      <style:text-properties fo:language="pt" fo:country="PT" style:language-complex="pt" style:country-complex="PT"/>
    </style:style>
    <style:style style:name="ListLabel_20_36" style:display-name="ListLabel 36" style:family="text">
      <style:text-properties fo:language="pt" fo:country="PT" style:language-complex="pt" style:country-complex="PT"/>
    </style:style>
    <style:style style:name="ListLabel_20_19" style:display-name="ListLabel 19"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0" style:display-name="ListLabel 20" style:family="text">
      <style:text-properties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1" style:display-name="ListLabel 21" style:family="text">
      <style:text-properties fo:language="pt" fo:country="PT" style:language-complex="pt" style:country-complex="PT"/>
    </style:style>
    <style:style style:name="ListLabel_20_22" style:display-name="ListLabel 22" style:family="text">
      <style:text-properties fo:language="pt" fo:country="PT" style:language-complex="pt" style:country-complex="PT"/>
    </style:style>
    <style:style style:name="ListLabel_20_23" style:display-name="ListLabel 23" style:family="text">
      <style:text-properties fo:language="pt" fo:country="PT" style:language-complex="pt" style:country-complex="PT"/>
    </style:style>
    <style:style style:name="ListLabel_20_24" style:display-name="ListLabel 24" style:family="text">
      <style:text-properties fo:language="pt" fo:country="PT" style:language-complex="pt" style:country-complex="PT"/>
    </style:style>
    <style:style style:name="ListLabel_20_25" style:display-name="ListLabel 25" style:family="text">
      <style:text-properties fo:language="pt" fo:country="PT" style:language-complex="pt" style:country-complex="PT"/>
    </style:style>
    <style:style style:name="ListLabel_20_26" style:display-name="ListLabel 26" style:family="text">
      <style:text-properties fo:language="pt" fo:country="PT" style:language-complex="pt" style:country-complex="PT"/>
    </style:style>
    <style:style style:name="ListLabel_20_27" style:display-name="ListLabel 27" style:family="text">
      <style:text-properties fo:language="pt" fo:country="PT" style:language-complex="pt" style:country-complex="PT"/>
    </style:style>
    <style:style style:name="Default_20_Paragraph_20_Font" style:display-name="Default Paragraph Font"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051cm" fo:text-indent="-0.635cm" fo:margin-left="2.05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861cm" fo:text-indent="-0.635cm" fo:margin-left="5.861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6.496cm" fo:text-indent="-0.635cm" fo:margin-left="6.496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7.131cm" fo:text-indent="-0.635cm" fo:margin-left="7.1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51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29cm" fo:margin-left="1.085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529cm" fo:margin-left="2.843cm"/>
        </style:list-level-properties>
        <style:text-properties style:font-name="Symbol"/>
      </text:list-level-style-bullet>
      <text:list-level-style-bullet text:level="3" text:style-name="WW8Num52z2" style:num-suffix="." text:bullet-char="">
        <style:list-level-properties text:list-level-position-and-space-mode="label-alignment">
          <style:list-level-label-alignment text:label-followed-by="listtab" fo:text-indent="-0.529cm" fo:margin-left="4.595cm"/>
        </style:list-level-properties>
        <style:text-properties style:font-name="Symbol"/>
      </text:list-level-style-bullet>
      <text:list-level-style-bullet text:level="4" text:style-name="WW8Num52z2" style:num-suffix="." text:bullet-char="">
        <style:list-level-properties text:list-level-position-and-space-mode="label-alignment">
          <style:list-level-label-alignment text:label-followed-by="listtab" fo:text-indent="-0.529cm" fo:margin-left="6.345cm"/>
        </style:list-level-properties>
        <style:text-properties style:font-name="Symbol"/>
      </text:list-level-style-bullet>
      <text:list-level-style-bullet text:level="5" text:style-name="WW8Num52z2" style:num-suffix="." text:bullet-char="">
        <style:list-level-properties text:list-level-position-and-space-mode="label-alignment">
          <style:list-level-label-alignment text:label-followed-by="listtab" fo:text-indent="-0.529cm" fo:margin-left="8.096cm"/>
        </style:list-level-properties>
        <style:text-properties style:font-name="Symbol"/>
      </text:list-level-style-bullet>
      <text:list-level-style-bullet text:level="6" text:style-name="WW8Num52z2" style:num-suffix="." text:bullet-char="">
        <style:list-level-properties text:list-level-position-and-space-mode="label-alignment">
          <style:list-level-label-alignment text:label-followed-by="listtab" fo:text-indent="-0.529cm" fo:margin-left="9.848cm"/>
        </style:list-level-properties>
        <style:text-properties style:font-name="Symbol"/>
      </text:list-level-style-bullet>
      <text:list-level-style-bullet text:level="7" text:style-name="WW8Num52z6" style:num-suffix="." text:bullet-char="">
        <style:list-level-properties text:list-level-position-and-space-mode="label-alignment">
          <style:list-level-label-alignment text:label-followed-by="listtab" fo:text-indent="-0.529cm" fo:margin-left="11.598cm"/>
        </style:list-level-properties>
        <style:text-properties style:font-name="Symbol"/>
      </text:list-level-style-bullet>
      <text:list-level-style-bullet text:level="8" text:style-name="WW8Num52z6" style:num-suffix="." text:bullet-char="">
        <style:list-level-properties text:list-level-position-and-space-mode="label-alignment">
          <style:list-level-label-alignment text:label-followed-by="listtab" fo:text-indent="-0.529cm" fo:margin-left="13.349cm"/>
        </style:list-level-properties>
        <style:text-properties style:font-name="Symbol"/>
      </text:list-level-style-bullet>
      <text:list-level-style-bullet text:level="9" text:style-name="WW8Num52z6" style:num-suffix="." text:bullet-char="">
        <style:list-level-properties text:list-level-position-and-space-mode="label-alignment">
          <style:list-level-label-alignment text:label-followed-by="listtab" fo:text-indent="-0.529cm" fo:margin-left="15.1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1.217cm" fo:margin-left="1.771cm"/>
        </style:list-level-properties>
      </text:list-level-style-number>
      <text:list-level-style-bullet text:level="2" text:style-name="WW8Num53z1" style:num-suffix="." text:bullet-char="">
        <style:list-level-properties text:list-level-position-and-space-mode="label-alignment">
          <style:list-level-label-alignment text:label-followed-by="listtab" fo:text-indent="-1.217cm" fo:margin-left="3.447cm"/>
        </style:list-level-properties>
        <style:text-properties style:font-name="Symbol"/>
      </text:list-level-style-bullet>
      <text:list-level-style-bullet text:level="3" text:style-name="WW8Num53z2" style:num-suffix="." text:bullet-char="">
        <style:list-level-properties text:list-level-position-and-space-mode="label-alignment">
          <style:list-level-label-alignment text:label-followed-by="listtab" fo:text-indent="-1.217cm" fo:margin-left="5.131cm"/>
        </style:list-level-properties>
        <style:text-properties style:font-name="Symbol"/>
      </text:list-level-style-bullet>
      <text:list-level-style-bullet text:level="4" text:style-name="WW8Num53z1" style:num-suffix="." text:bullet-char="">
        <style:list-level-properties text:list-level-position-and-space-mode="label-alignment">
          <style:list-level-label-alignment text:label-followed-by="listtab" fo:text-indent="-1.217cm" fo:margin-left="6.814cm"/>
        </style:list-level-properties>
        <style:text-properties style:font-name="Symbol"/>
      </text:list-level-style-bullet>
      <text:list-level-style-bullet text:level="5" text:style-name="WW8Num53z4" style:num-suffix="." text:bullet-char="">
        <style:list-level-properties text:list-level-position-and-space-mode="label-alignment">
          <style:list-level-label-alignment text:label-followed-by="listtab" fo:text-indent="-1.217cm" fo:margin-left="8.498cm"/>
        </style:list-level-properties>
        <style:text-properties style:font-name="Symbol"/>
      </text:list-level-style-bullet>
      <text:list-level-style-bullet text:level="6" text:style-name="WW8Num53z5" style:num-suffix="." text:bullet-char="">
        <style:list-level-properties text:list-level-position-and-space-mode="label-alignment">
          <style:list-level-label-alignment text:label-followed-by="listtab" fo:text-indent="-1.217cm" fo:margin-left="10.183cm"/>
        </style:list-level-properties>
        <style:text-properties style:font-name="Symbol"/>
      </text:list-level-style-bullet>
      <text:list-level-style-bullet text:level="7" text:style-name="WW8Num53z6" style:num-suffix="." text:bullet-char="">
        <style:list-level-properties text:list-level-position-and-space-mode="label-alignment">
          <style:list-level-label-alignment text:label-followed-by="listtab" fo:text-indent="-1.217cm" fo:margin-left="11.866cm"/>
        </style:list-level-properties>
        <style:text-properties style:font-name="Symbol"/>
      </text:list-level-style-bullet>
      <text:list-level-style-bullet text:level="8" text:style-name="WW8Num53z4" style:num-suffix="." text:bullet-char="">
        <style:list-level-properties text:list-level-position-and-space-mode="label-alignment">
          <style:list-level-label-alignment text:label-followed-by="listtab" fo:text-indent="-1.217cm" fo:margin-left="13.55cm"/>
        </style:list-level-properties>
        <style:text-properties style:font-name="Symbol"/>
      </text:list-level-style-bullet>
      <text:list-level-style-bullet text:level="9" text:style-name="WW8Num53z6" style:num-suffix="." text:bullet-char="">
        <style:list-level-properties text:list-level-position-and-space-mode="label-alignment">
          <style:list-level-label-alignment text:label-followed-by="listtab" fo:text-indent="-1.217cm" fo:margin-left="15.2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fo:text-indent="-0.487cm" fo:margin-left="0.27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45cm" fo:margin-left="0.27cm"/>
        </style:list-level-properties>
      </text:list-level-style-number>
      <text:list-level-style-bullet text:level="3" text:style-name="WW8Num54z2" style:num-suffix="." text:bullet-char="">
        <style:list-level-properties text:list-level-position-and-space-mode="label-alignment">
          <style:list-level-label-alignment text:label-followed-by="listtab" fo:text-indent="-0.45cm" fo:margin-left="3.676cm"/>
        </style:list-level-properties>
        <style:text-properties style:font-name="Symbol"/>
      </text:list-level-style-bullet>
      <text:list-level-style-bullet text:level="4" text:style-name="WW8Num54z2" style:num-suffix="." text:bullet-char="">
        <style:list-level-properties text:list-level-position-and-space-mode="label-alignment">
          <style:list-level-label-alignment text:label-followed-by="listtab" fo:text-indent="-0.45cm" fo:margin-left="5.373cm"/>
        </style:list-level-properties>
        <style:text-properties style:font-name="Symbol"/>
      </text:list-level-style-bullet>
      <text:list-level-style-bullet text:level="5" text:style-name="WW8Num54z2" style:num-suffix="." text:bullet-char="">
        <style:list-level-properties text:list-level-position-and-space-mode="label-alignment">
          <style:list-level-label-alignment text:label-followed-by="listtab" fo:text-indent="-0.45cm" fo:margin-left="7.07cm"/>
        </style:list-level-properties>
        <style:text-properties style:font-name="Symbol"/>
      </text:list-level-style-bullet>
      <text:list-level-style-bullet text:level="6" text:style-name="WW8Num54z2" style:num-suffix="." text:bullet-char="">
        <style:list-level-properties text:list-level-position-and-space-mode="label-alignment">
          <style:list-level-label-alignment text:label-followed-by="listtab" fo:text-indent="-0.45cm" fo:margin-left="8.767cm"/>
        </style:list-level-properties>
        <style:text-properties style:font-name="Symbol"/>
      </text:list-level-style-bullet>
      <text:list-level-style-bullet text:level="7" text:style-name="WW8Num54z6" style:num-suffix="." text:bullet-char="">
        <style:list-level-properties text:list-level-position-and-space-mode="label-alignment">
          <style:list-level-label-alignment text:label-followed-by="listtab" fo:text-indent="-0.45cm" fo:margin-left="10.463cm"/>
        </style:list-level-properties>
        <style:text-properties style:font-name="Symbol"/>
      </text:list-level-style-bullet>
      <text:list-level-style-bullet text:level="8" text:style-name="WW8Num54z7" style:num-suffix="." text:bullet-char="">
        <style:list-level-properties text:list-level-position-and-space-mode="label-alignment">
          <style:list-level-label-alignment text:label-followed-by="listtab" fo:text-indent="-0.45cm" fo:margin-left="12.16cm"/>
        </style:list-level-properties>
        <style:text-properties style:font-name="Symbol"/>
      </text:list-level-style-bullet>
      <text:list-level-style-bullet text:level="9" text:style-name="WW8Num54z8" style:num-suffix="." text:bullet-char="">
        <style:list-level-properties text:list-level-position-and-space-mode="label-alignment">
          <style:list-level-label-alignment text:label-followed-by="listtab" fo:text-indent="-0.45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fo:text-indent="-0.526cm" fo:margin-left="0.27cm"/>
        </style:list-level-properties>
      </text:list-level-style-number>
      <text:list-level-style-bullet text:level="2" text:style-name="WW8Num55z1" style:num-suffix="." text:bullet-char="">
        <style:list-level-properties text:list-level-position-and-space-mode="label-alignment">
          <style:list-level-label-alignment text:label-followed-by="listtab" fo:text-indent="-0.526cm" fo:margin-left="1.979cm"/>
        </style:list-level-properties>
        <style:text-properties style:font-name="Symbol"/>
      </text:list-level-style-bullet>
      <text:list-level-style-bullet text:level="3" text:style-name="WW8Num55z1" style:num-suffix="." text:bullet-char="">
        <style:list-level-properties text:list-level-position-and-space-mode="label-alignment">
          <style:list-level-label-alignment text:label-followed-by="listtab" fo:text-indent="-0.526cm" fo:margin-left="3.676cm"/>
        </style:list-level-properties>
        <style:text-properties style:font-name="Symbol"/>
      </text:list-level-style-bullet>
      <text:list-level-style-bullet text:level="4" text:style-name="WW8Num55z1" style:num-suffix="." text:bullet-char="">
        <style:list-level-properties text:list-level-position-and-space-mode="label-alignment">
          <style:list-level-label-alignment text:label-followed-by="listtab" fo:text-indent="-0.526cm" fo:margin-left="5.373cm"/>
        </style:list-level-properties>
        <style:text-properties style:font-name="Symbol"/>
      </text:list-level-style-bullet>
      <text:list-level-style-bullet text:level="5" text:style-name="WW8Num55z1" style:num-suffix="." text:bullet-char="">
        <style:list-level-properties text:list-level-position-and-space-mode="label-alignment">
          <style:list-level-label-alignment text:label-followed-by="listtab" fo:text-indent="-0.526cm" fo:margin-left="7.07cm"/>
        </style:list-level-properties>
        <style:text-properties style:font-name="Symbol"/>
      </text:list-level-style-bullet>
      <text:list-level-style-bullet text:level="6" text:style-name="WW8Num55z1" style:num-suffix="." text:bullet-char="">
        <style:list-level-properties text:list-level-position-and-space-mode="label-alignment">
          <style:list-level-label-alignment text:label-followed-by="listtab" fo:text-indent="-0.526cm" fo:margin-left="8.767cm"/>
        </style:list-level-properties>
        <style:text-properties style:font-name="Symbol"/>
      </text:list-level-style-bullet>
      <text:list-level-style-bullet text:level="7" text:style-name="WW8Num55z6" style:num-suffix="." text:bullet-char="">
        <style:list-level-properties text:list-level-position-and-space-mode="label-alignment">
          <style:list-level-label-alignment text:label-followed-by="listtab" fo:text-indent="-0.526cm" fo:margin-left="10.463cm"/>
        </style:list-level-properties>
        <style:text-properties style:font-name="Symbol"/>
      </text:list-level-style-bullet>
      <text:list-level-style-bullet text:level="8" text:style-name="WW8Num55z7" style:num-suffix="." text:bullet-char="">
        <style:list-level-properties text:list-level-position-and-space-mode="label-alignment">
          <style:list-level-label-alignment text:label-followed-by="listtab" fo:text-indent="-0.526cm" fo:margin-left="12.16cm"/>
        </style:list-level-properties>
        <style:text-properties style:font-name="Symbol"/>
      </text:list-level-style-bullet>
      <text:list-level-style-bullet text:level="9" text:style-name="WW8Num55z7" style:num-suffix="." text:bullet-char="">
        <style:list-level-properties text:list-level-position-and-space-mode="label-alignment">
          <style:list-level-label-alignment text:label-followed-by="listtab" fo:text-indent="-0.526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fo:text-indent="-0.577cm" fo:margin-left="0.27cm"/>
        </style:list-level-properties>
      </text:list-level-style-number>
      <text:list-level-style-bullet text:level="2" text:style-name="WW8Num56z1" style:num-suffix="." text:bullet-char="">
        <style:list-level-properties text:list-level-position-and-space-mode="label-alignment">
          <style:list-level-label-alignment text:label-followed-by="listtab" fo:text-indent="-0.577cm" fo:margin-left="1.979cm"/>
        </style:list-level-properties>
        <style:text-properties style:font-name="Symbol"/>
      </text:list-level-style-bullet>
      <text:list-level-style-bullet text:level="3" text:style-name="WW8Num56z1" style:num-suffix="." text:bullet-char="">
        <style:list-level-properties text:list-level-position-and-space-mode="label-alignment">
          <style:list-level-label-alignment text:label-followed-by="listtab" fo:text-indent="-0.577cm" fo:margin-left="3.676cm"/>
        </style:list-level-properties>
        <style:text-properties style:font-name="Symbol"/>
      </text:list-level-style-bullet>
      <text:list-level-style-bullet text:level="4" text:style-name="WW8Num56z1" style:num-suffix="." text:bullet-char="">
        <style:list-level-properties text:list-level-position-and-space-mode="label-alignment">
          <style:list-level-label-alignment text:label-followed-by="listtab" fo:text-indent="-0.577cm" fo:margin-left="5.373cm"/>
        </style:list-level-properties>
        <style:text-properties style:font-name="Symbol"/>
      </text:list-level-style-bullet>
      <text:list-level-style-bullet text:level="5" text:style-name="WW8Num56z1" style:num-suffix="." text:bullet-char="">
        <style:list-level-properties text:list-level-position-and-space-mode="label-alignment">
          <style:list-level-label-alignment text:label-followed-by="listtab" fo:text-indent="-0.577cm" fo:margin-left="7.07cm"/>
        </style:list-level-properties>
        <style:text-properties style:font-name="Symbol"/>
      </text:list-level-style-bullet>
      <text:list-level-style-bullet text:level="6" text:style-name="WW8Num56z1" style:num-suffix="." text:bullet-char="">
        <style:list-level-properties text:list-level-position-and-space-mode="label-alignment">
          <style:list-level-label-alignment text:label-followed-by="listtab" fo:text-indent="-0.577cm" fo:margin-left="8.767cm"/>
        </style:list-level-properties>
        <style:text-properties style:font-name="Symbol"/>
      </text:list-level-style-bullet>
      <text:list-level-style-bullet text:level="7" text:style-name="WW8Num56z1" style:num-suffix="." text:bullet-char="">
        <style:list-level-properties text:list-level-position-and-space-mode="label-alignment">
          <style:list-level-label-alignment text:label-followed-by="listtab" fo:text-indent="-0.577cm" fo:margin-left="10.463cm"/>
        </style:list-level-properties>
        <style:text-properties style:font-name="Symbol"/>
      </text:list-level-style-bullet>
      <text:list-level-style-bullet text:level="8" text:style-name="WW8Num56z1" style:num-suffix="." text:bullet-char="">
        <style:list-level-properties text:list-level-position-and-space-mode="label-alignment">
          <style:list-level-label-alignment text:label-followed-by="listtab" fo:text-indent="-0.577cm" fo:margin-left="12.16cm"/>
        </style:list-level-properties>
        <style:text-properties style:font-name="Symbol"/>
      </text:list-level-style-bullet>
      <text:list-level-style-bullet text:level="9" text:style-name="WW8Num56z1" style:num-suffix="." text:bullet-char="">
        <style:list-level-properties text:list-level-position-and-space-mode="label-alignment">
          <style:list-level-label-alignment text:label-followed-by="listtab" fo:text-indent="-0.577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556cm" fo:margin-left="0.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526cm" fo:margin-left="0.27cm"/>
        </style:list-level-properties>
      </text:list-level-style-number>
      <text:list-level-style-bullet text:level="3" text:style-name="WW8Num57z2" style:num-suffix="." text:bullet-char="">
        <style:list-level-properties text:list-level-position-and-space-mode="label-alignment">
          <style:list-level-label-alignment text:label-followed-by="listtab" fo:text-indent="-0.526cm" fo:margin-left="3.676cm"/>
        </style:list-level-properties>
        <style:text-properties style:font-name="Symbol"/>
      </text:list-level-style-bullet>
      <text:list-level-style-bullet text:level="4" text:style-name="WW8Num57z2" style:num-suffix="." text:bullet-char="">
        <style:list-level-properties text:list-level-position-and-space-mode="label-alignment">
          <style:list-level-label-alignment text:label-followed-by="listtab" fo:text-indent="-0.526cm" fo:margin-left="5.373cm"/>
        </style:list-level-properties>
        <style:text-properties style:font-name="Symbol"/>
      </text:list-level-style-bullet>
      <text:list-level-style-bullet text:level="5" text:style-name="WW8Num57z2" style:num-suffix="." text:bullet-char="">
        <style:list-level-properties text:list-level-position-and-space-mode="label-alignment">
          <style:list-level-label-alignment text:label-followed-by="listtab" fo:text-indent="-0.526cm" fo:margin-left="7.07cm"/>
        </style:list-level-properties>
        <style:text-properties style:font-name="Symbol"/>
      </text:list-level-style-bullet>
      <text:list-level-style-bullet text:level="6" text:style-name="WW8Num57z2" style:num-suffix="." text:bullet-char="">
        <style:list-level-properties text:list-level-position-and-space-mode="label-alignment">
          <style:list-level-label-alignment text:label-followed-by="listtab" fo:text-indent="-0.526cm" fo:margin-left="8.767cm"/>
        </style:list-level-properties>
        <style:text-properties style:font-name="Symbol"/>
      </text:list-level-style-bullet>
      <text:list-level-style-bullet text:level="7" text:style-name="WW8Num57z2" style:num-suffix="." text:bullet-char="">
        <style:list-level-properties text:list-level-position-and-space-mode="label-alignment">
          <style:list-level-label-alignment text:label-followed-by="listtab" fo:text-indent="-0.526cm" fo:margin-left="10.463cm"/>
        </style:list-level-properties>
        <style:text-properties style:font-name="Symbol"/>
      </text:list-level-style-bullet>
      <text:list-level-style-bullet text:level="8" text:style-name="WW8Num57z2" style:num-suffix="." text:bullet-char="">
        <style:list-level-properties text:list-level-position-and-space-mode="label-alignment">
          <style:list-level-label-alignment text:label-followed-by="listtab" fo:text-indent="-0.526cm" fo:margin-left="12.16cm"/>
        </style:list-level-properties>
        <style:text-properties style:font-name="Symbol"/>
      </text:list-level-style-bullet>
      <text:list-level-style-bullet text:level="9" text:style-name="WW8Num57z2" style:num-suffix="." text:bullet-char="">
        <style:list-level-properties text:list-level-position-and-space-mode="label-alignment">
          <style:list-level-label-alignment text:label-followed-by="listtab" fo:text-indent="-0.526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466cm" fo:margin-left="0.73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501cm" fo:margin-left="0.769cm"/>
        </style:list-level-properties>
      </text:list-level-style-number>
      <text:list-level-style-bullet text:level="3" text:style-name="WW8Num58z2" style:num-suffix="." text:bullet-char="">
        <style:list-level-properties text:list-level-position-and-space-mode="label-alignment">
          <style:list-level-label-alignment text:label-followed-by="listtab" fo:text-indent="-0.501cm" fo:margin-left="2.605cm"/>
        </style:list-level-properties>
        <style:text-properties style:font-name="Symbol"/>
      </text:list-level-style-bullet>
      <text:list-level-style-bullet text:level="4" text:style-name="WW8Num58z2" style:num-suffix="." text:bullet-char="">
        <style:list-level-properties text:list-level-position-and-space-mode="label-alignment">
          <style:list-level-label-alignment text:label-followed-by="listtab" fo:text-indent="-0.501cm" fo:margin-left="4.436cm"/>
        </style:list-level-properties>
        <style:text-properties style:font-name="Symbol"/>
      </text:list-level-style-bullet>
      <text:list-level-style-bullet text:level="5" text:style-name="WW8Num58z2" style:num-suffix="." text:bullet-char="">
        <style:list-level-properties text:list-level-position-and-space-mode="label-alignment">
          <style:list-level-label-alignment text:label-followed-by="listtab" fo:text-indent="-0.501cm" fo:margin-left="6.267cm"/>
        </style:list-level-properties>
        <style:text-properties style:font-name="Symbol"/>
      </text:list-level-style-bullet>
      <text:list-level-style-bullet text:level="6" text:style-name="WW8Num58z2" style:num-suffix="." text:bullet-char="">
        <style:list-level-properties text:list-level-position-and-space-mode="label-alignment">
          <style:list-level-label-alignment text:label-followed-by="listtab" fo:text-indent="-0.501cm" fo:margin-left="8.098cm"/>
        </style:list-level-properties>
        <style:text-properties style:font-name="Symbol"/>
      </text:list-level-style-bullet>
      <text:list-level-style-bullet text:level="7" text:style-name="WW8Num58z6" style:num-suffix="." text:bullet-char="">
        <style:list-level-properties text:list-level-position-and-space-mode="label-alignment">
          <style:list-level-label-alignment text:label-followed-by="listtab" fo:text-indent="-0.501cm" fo:margin-left="9.927cm"/>
        </style:list-level-properties>
        <style:text-properties style:font-name="Symbol"/>
      </text:list-level-style-bullet>
      <text:list-level-style-bullet text:level="8" text:style-name="WW8Num58z6" style:num-suffix="." text:bullet-char="">
        <style:list-level-properties text:list-level-position-and-space-mode="label-alignment">
          <style:list-level-label-alignment text:label-followed-by="listtab" fo:text-indent="-0.501cm" fo:margin-left="11.758cm"/>
        </style:list-level-properties>
        <style:text-properties style:font-name="Symbol"/>
      </text:list-level-style-bullet>
      <text:list-level-style-bullet text:level="9" text:style-name="WW8Num58z6" style:num-suffix="." text:bullet-char="">
        <style:list-level-properties text:list-level-position-and-space-mode="label-alignment">
          <style:list-level-label-alignment text:label-followed-by="listtab" fo:text-indent="-0.501cm" fo:margin-left="13.5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I">
        <style:list-level-properties text:list-level-position-and-space-mode="label-alignment">
          <style:list-level-label-alignment text:label-followed-by="listtab" fo:text-indent="-0.28cm" fo:margin-left="0.27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28cm" fo:margin-left="1.979cm"/>
        </style:list-level-properties>
        <style:text-properties style:font-name="Symbol"/>
      </text:list-level-style-bullet>
      <text:list-level-style-bullet text:level="3" text:style-name="WW8Num59z2" style:num-suffix="." text:bullet-char="">
        <style:list-level-properties text:list-level-position-and-space-mode="label-alignment">
          <style:list-level-label-alignment text:label-followed-by="listtab" fo:text-indent="-0.28cm" fo:margin-left="3.676cm"/>
        </style:list-level-properties>
        <style:text-properties style:font-name="Symbol"/>
      </text:list-level-style-bullet>
      <text:list-level-style-bullet text:level="4" text:style-name="WW8Num59z1" style:num-suffix="." text:bullet-char="">
        <style:list-level-properties text:list-level-position-and-space-mode="label-alignment">
          <style:list-level-label-alignment text:label-followed-by="listtab" fo:text-indent="-0.28cm" fo:margin-left="5.373cm"/>
        </style:list-level-properties>
        <style:text-properties style:font-name="Symbol"/>
      </text:list-level-style-bullet>
      <text:list-level-style-bullet text:level="5" text:style-name="WW8Num59z4" style:num-suffix="." text:bullet-char="">
        <style:list-level-properties text:list-level-position-and-space-mode="label-alignment">
          <style:list-level-label-alignment text:label-followed-by="listtab" fo:text-indent="-0.28cm" fo:margin-left="7.07cm"/>
        </style:list-level-properties>
        <style:text-properties style:font-name="Symbol"/>
      </text:list-level-style-bullet>
      <text:list-level-style-bullet text:level="6" text:style-name="WW8Num59z5" style:num-suffix="." text:bullet-char="">
        <style:list-level-properties text:list-level-position-and-space-mode="label-alignment">
          <style:list-level-label-alignment text:label-followed-by="listtab" fo:text-indent="-0.28cm" fo:margin-left="8.767cm"/>
        </style:list-level-properties>
        <style:text-properties style:font-name="Symbol"/>
      </text:list-level-style-bullet>
      <text:list-level-style-bullet text:level="7" text:style-name="WW8Num59z6" style:num-suffix="." text:bullet-char="">
        <style:list-level-properties text:list-level-position-and-space-mode="label-alignment">
          <style:list-level-label-alignment text:label-followed-by="listtab" fo:text-indent="-0.28cm" fo:margin-left="10.463cm"/>
        </style:list-level-properties>
        <style:text-properties style:font-name="Symbol"/>
      </text:list-level-style-bullet>
      <text:list-level-style-bullet text:level="8" text:style-name="WW8Num59z4" style:num-suffix="." text:bullet-char="">
        <style:list-level-properties text:list-level-position-and-space-mode="label-alignment">
          <style:list-level-label-alignment text:label-followed-by="listtab" fo:text-indent="-0.28cm" fo:margin-left="12.16cm"/>
        </style:list-level-properties>
        <style:text-properties style:font-name="Symbol"/>
      </text:list-level-style-bullet>
      <text:list-level-style-bullet text:level="9" text:style-name="WW8Num59z6" style:num-suffix="." text:bullet-char="">
        <style:list-level-properties text:list-level-position-and-space-mode="label-alignment">
          <style:list-level-label-alignment text:label-followed-by="listtab" fo:text-indent="-0.28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2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margin-left="1.5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margin-left="3.26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margin-left="5.01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margin-left="6.7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margin-left="8.52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margin-left="10.27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margin-left="12.0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margin-left="13.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Character_5f_20_5f_style" style:num-suffix="." style:num-format="1">
        <style:list-level-properties text:list-level-position-and-space-mode="label-alignment">
          <style:list-level-label-alignment text:label-followed-by="listtab" fo:margin-left="0.20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margin-left="-0.63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margin-left="2.44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margin-left="4.25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margin-left="6.0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margin-left="7.86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margin-left="9.677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margin-left="11.48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text:start-value="2">
        <style:list-level-properties text:list-level-position-and-space-mode="label-alignment">
          <style:list-level-label-alignment text:label-followed-by="listtab" fo:margin-left="0.191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margin-left="1.268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margin-left="2.339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margin-left="3.41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margin-left="4.48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margin-left="5.553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margin-left="6.623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margin-left="7.694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margin-left="8.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Character_5f_20_5f_style" style:num-suffix="." style:num-format="1">
        <style:list-level-properties text:list-level-position-and-space-mode="label-alignment">
          <style:list-level-label-alignment text:label-followed-by="listtab" fo:margin-left="-1.173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margin-left="-0.065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margin-left="1.034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margin-left="2.133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margin-left="3.231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margin-left="4.33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margin-left="5.42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margin-left="6.528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margin-left="7.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margin-left="0.249cm"/>
        </style:list-level-properties>
        <style:text-properties fo:font-family="Symbol" style:font-style-name="Normal" style:font-family-generic="roman" style:font-pitch="variable" style:font-charset="x-symbol"/>
      </text:list-level-style-bullet>
      <text:list-level-style-bullet text:level="2" text:style-name="ListLabel_20_173" style:num-suffix="•" text:bullet-char="•">
        <style:list-level-properties text:list-level-position-and-space-mode="label-alignment">
          <style:list-level-label-alignment text:label-followed-by="listtab" fo:margin-left="1.24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margin-left="2.23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margin-left="3.219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margin-left="4.207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margin-left="5.195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margin-left="6.182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margin-left="7.17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margin-left="8.1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8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margin-left="0.228cm"/>
        </style:list-level-properties>
      </text:list-level-style-bullet>
      <text:list-level-style-bullet text:level="3" text:style-name="ListLabel_20_3" style:num-suffix="•" text:bullet-char="•">
        <style:list-level-properties text:list-level-position-and-space-mode="label-alignment">
          <style:list-level-label-alignment text:label-followed-by="listtab" fo:margin-left="1.328cm"/>
        </style:list-level-properties>
      </text:list-level-style-bullet>
      <text:list-level-style-bullet text:level="4" text:style-name="ListLabel_20_4" style:num-suffix="•" text:bullet-char="•">
        <style:list-level-properties text:list-level-position-and-space-mode="label-alignment">
          <style:list-level-label-alignment text:label-followed-by="listtab" fo:margin-left="2.429cm"/>
        </style:list-level-properties>
      </text:list-level-style-bullet>
      <text:list-level-style-bullet text:level="5" text:style-name="ListLabel_20_5" style:num-suffix="•" text:bullet-char="•">
        <style:list-level-properties text:list-level-position-and-space-mode="label-alignment">
          <style:list-level-label-alignment text:label-followed-by="listtab" fo:margin-left="3.53cm"/>
        </style:list-level-properties>
      </text:list-level-style-bullet>
      <text:list-level-style-bullet text:level="6" text:style-name="ListLabel_20_6" style:num-suffix="•" text:bullet-char="•">
        <style:list-level-properties text:list-level-position-and-space-mode="label-alignment">
          <style:list-level-label-alignment text:label-followed-by="listtab" fo:margin-left="4.63cm"/>
        </style:list-level-properties>
      </text:list-level-style-bullet>
      <text:list-level-style-bullet text:level="7" text:style-name="ListLabel_20_7" style:num-suffix="•" text:bullet-char="•">
        <style:list-level-properties text:list-level-position-and-space-mode="label-alignment">
          <style:list-level-label-alignment text:label-followed-by="listtab" fo:margin-left="5.731cm"/>
        </style:list-level-properties>
      </text:list-level-style-bullet>
      <text:list-level-style-bullet text:level="8" text:style-name="ListLabel_20_8" style:num-suffix="•" text:bullet-char="•">
        <style:list-level-properties text:list-level-position-and-space-mode="label-alignment">
          <style:list-level-label-alignment text:label-followed-by="listtab" fo:margin-left="6.832cm"/>
        </style:list-level-properties>
      </text:list-level-style-bullet>
      <text:list-level-style-bullet text:level="9" text:style-name="ListLabel_20_9" style:num-suffix="•" text:bullet-char="•">
        <style:list-level-properties text:list-level-position-and-space-mode="label-alignment">
          <style:list-level-label-alignment text:label-followed-by="listtab" fo:margin-left="7.9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Character_5f_20_5f_style" style:num-format="1" text:start-value="3">
        <style:list-level-properties text:list-level-position-and-space-mode="label-alignment">
          <style:list-level-label-alignment text:label-followed-by="listtab" fo:margin-left="-0.572cm"/>
        </style:list-level-properties>
      </text:list-level-style-number>
      <text:list-level-style-number text:level="2" text:style-name="Character_5f_20_5f_style" style:num-suffix="." style:num-format="1" text:start-value="3" text:display-levels="2">
        <style:list-level-properties text:list-level-position-and-space-mode="label-alignment">
          <style:list-level-label-alignment text:label-followed-by="listtab" fo:margin-left="-0.57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margin-left="0.205cm"/>
        </style:list-level-properties>
      </text:list-level-style-number>
      <text:list-level-style-bullet text:level="4" text:style-name="Character_5f_20_5f_style" style:num-suffix="•" text:bullet-char="•">
        <style:list-level-properties text:list-level-position-and-space-mode="label-alignment">
          <style:list-level-label-alignment text:label-followed-by="listtab" fo:margin-left="3.896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margin-left="5.734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margin-left="7.57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margin-left="9.412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margin-left="11.25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Character_5f_20_5f_style"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Character_5f_20_5f_style" style:num-suffix="" text:bullet-char="">
        <style:list-level-properties text:list-level-position-and-space-mode="label-alignment">
          <style:list-level-label-alignment text:label-followed-by="listtab" fo:margin-left="-0.418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fo:margin-left="0.519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margin-left="1.462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margin-left="2.406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margin-left="3.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margin-left="4.293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margin-left="5.235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margin-left="6.17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margin-left="7.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suffix="." style:num-format="1">
        <style:list-level-properties text:list-level-position-and-space-mode="label-alignment">
          <style:list-level-label-alignment text:label-followed-by="listtab" fo:margin-left="-1.7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margin-left="0.06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margin-left="1.813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margin-left="3.567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margin-left="5.3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margin-left="7.073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margin-left="8.827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margin-left="10.58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margin-left="12.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suffix="." style:num-format="1">
        <style:list-level-properties text:list-level-position-and-space-mode="label-alignment">
          <style:list-level-label-alignment text:label-followed-by="listtab" fo:margin-left="-0.212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margin-left="-0.533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margin-left="2.9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margin-left="4.734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margin-left="6.488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margin-left="8.241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margin-left="9.994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margin-left="11.748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margin-left="13.5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Character_5f_20_5f_style" style:num-format="1" text:start-value="3">
        <style:list-level-properties text:list-level-position-and-space-mode="label-alignment">
          <style:list-level-label-alignment text:label-followed-by="listtab" fo:margin-left="-0.561cm"/>
        </style:list-level-properties>
      </text:list-level-style-number>
      <text:list-level-style-number text:level="2" text:style-name="Character_5f_20_5f_style" style:num-suffix="." style:num-format="1" text:start-value="3" text:display-levels="2">
        <style:list-level-properties text:list-level-position-and-space-mode="label-alignment">
          <style:list-level-label-alignment text:label-followed-by="listtab" fo:margin-left="-0.561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margin-left="2.953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margin-left="4.706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margin-left="6.459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margin-left="8.213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margin-left="9.96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margin-left="11.71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margin-left="13.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margin-left="-0.236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margin-left="-0.575cm"/>
        </style:list-level-properties>
      </text:list-level-style-number>
      <text:list-level-style-bullet text:level="3" text:style-name="ListLabel_20_48" style:num-suffix="•" text:bullet-char="•">
        <style:list-level-properties text:list-level-position-and-space-mode="label-alignment">
          <style:list-level-label-alignment text:label-followed-by="listtab" fo:margin-left="2.93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margin-left="4.69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margin-left="6.44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margin-left="8.19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margin-left="9.95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margin-left="11.70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margin-left="13.4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9">
        <style:list-level-properties text:list-level-position-and-space-mode="label-alignment">
          <style:list-level-label-alignment text:label-followed-by="listtab" fo:margin-left="-0.258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margin-left="0.203cm"/>
        </style:list-level-properties>
      </text:list-level-style-number>
      <text:list-level-style-bullet text:level="3" text:style-name="ListLabel_20_39" style:num-suffix="•" text:bullet-char="•">
        <style:list-level-properties text:list-level-position-and-space-mode="label-alignment">
          <style:list-level-label-alignment text:label-followed-by="listtab" fo:margin-left="2.03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margin-left="3.87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margin-left="5.7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margin-left="7.5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margin-left="9.40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margin-left="11.24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margin-left="1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margin-left="-0.247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margin-left="-0.579cm"/>
        </style:list-level-properties>
      </text:list-level-style-number>
      <text:list-level-style-bullet text:level="3" text:style-name="ListLabel_20_30" style:num-suffix="•" text:bullet-char="•">
        <style:list-level-properties text:list-level-position-and-space-mode="label-alignment">
          <style:list-level-label-alignment text:label-followed-by="listtab" fo:margin-left="2.93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margin-left="4.68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margin-left="6.44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margin-left="8.19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margin-left="9.94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margin-left="11.70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margin-left="13.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margin-left="-0.27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margin-left="1.48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margin-left="3.23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margin-left="4.99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margin-left="6.74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margin-left="8.49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margin-left="10.25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margin-left="12.00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margin-left="13.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style:language-asian="pt" style:country-asian="BR" style:font-name-complex="Arial" style:language-complex="ar" style:country-complex="SA"/>
    </style:style>
    <style:style style:name="MP2" style:family="paragraph" style:parent-style-name="Standard">
      <style:paragraph-properties style:line-height-at-least="0.353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fo:color="#030303" style:font-name="Times New Roman" fo:font-size="9pt" fo:font-weight="bold" style:font-size-asian="9pt" style:font-weight-asian="bold" style:font-name-complex="Times New Roman" style:font-size-complex="9pt" style:font-weight-complex="bold"/>
    </style:style>
    <style:style style:name="MT1" style:family="text">
      <style:text-properties fo:color="#030303" style:font-name="Times New Roman" fo:font-size="9pt" fo:font-weight="bold" style:font-name-asian="Times New Roman" style:font-size-asian="9pt" style:language-asian="hi" style:country-asian="IN" style:font-weight-asian="bold" style:font-name-complex="Times New Roman" style:font-size-complex="9pt" style:font-weight-complex="bold"/>
    </style:style>
    <style:style style:name="MT2" style:family="text">
      <style:text-properties fo:color="#030303" style:font-name="Times New Roman" fo:font-size="9pt" fo:font-weight="bold" style:font-name-asian="Times New Roman" style:font-size-asian="9pt" style:language-asian="pt" style:country-asian="BR" style:font-weight-asian="bold" style:font-name-complex="Times New Roman" style:font-size-complex="9pt" style:language-complex="ar" style:country-complex="SA" style:font-style-complex="italic" style:font-weight-complex="bold"/>
    </style:style>
    <style:style style:name="MT3" style:family="text">
      <style:text-properties fo:color="#030303" style:font-name="Times New Roman" fo:font-size="9pt" fo:font-weight="bold" style:font-name-asian="Arial" style:font-size-asian="9pt" style:language-asian="hi" style:country-asian="IN" style:font-weight-asian="bold" style:font-name-complex="Times New Roman" style:font-size-complex="9pt" style:font-weight-complex="bold"/>
    </style:style>
    <style:style style:name="Mfr1"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non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752cm" fo:margin-left="2cm" fo:margin-right="2cm"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78cm" fo:margin-left="0cm" fo:margin-right="0cm" fo:margin-bottom="2.08cm" style:dynamic-spacing="true"/>
      </style:header-style>
      <style:footer-style>
        <style:header-footer-properties fo:min-height="1.822cm" fo:margin-left="0cm" fo:margin-right="0cm" fo:margin-top="1.723cm" style:dynamic-spacing="true"/>
      </style:footer-style>
    </style:page-layout>
    <style:page-layout style:name="Mpm2" style:page-usage="mirrored">
      <style:page-layout-properties fo:page-width="21.001cm" fo:page-height="29.7cm" style:num-format="1" style:print-orientation="portrait" fo:margin-top="1.764cm" fo:margin-bottom="0.494cm" fo:margin-left="1.905cm" fo:margin-right="1.834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98cm" fo:margin-left="0cm" fo:margin-right="0cm" fo:margin-bottom="3.2cm" style:dynamic-spacing="true"/>
      </style:header-style>
      <style:footer-style>
        <style:header-footer-properties fo:min-height="1.335cm" fo:margin-left="0cm" fo:margin-right="0cm" fo:margin-top="1.236cm" style:dynamic-spacing="true"/>
      </style:footer-style>
    </style:page-layout>
    <style:page-layout style:name="Mpm3" style:page-usage="mirrored">
      <style:page-layout-properties fo:page-width="21.001cm" fo:page-height="29.7cm" style:num-format="1" style:print-orientation="portrait" fo:margin-top="2.822cm" fo:margin-bottom="0.494cm" fo:margin-left="1.905cm" fo:margin-right="1.834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98cm" fo:margin-left="0cm" fo:margin-right="0cm" fo:margin-bottom="3.2cm" style:dynamic-spacing="true"/>
      </style:header-style>
      <style:footer-style>
        <style:header-footer-properties fo:min-height="1.335cm" fo:margin-left="0cm" fo:margin-right="0cm" fo:margin-top="1.236cm" style:dynamic-spacing="true"/>
      </style:footer-style>
    </style:page-layout>
    <style:page-layout style:name="Mpm4" style:page-usage="mirrored">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1.822cm" fo:margin-left="0cm" fo:margin-right="0cm" fo:margin-top="1.723cm" style:dynamic-spacing="true"/>
      </style:footer-style>
    </style:page-layout>
  </office:automatic-styles>
  <office:master-styles>
    <style:master-page style:name="Standard" style:page-layout-name="Mpm1">
      <style:header>
        <text:p text:style-name="MP1"><draw:frame draw:style-name="Mfr1" draw:name="Figura23" text:anchor-type="char" svg:x="13.804cm" svg:y="-0.427cm" svg:width="2.799cm" svg:height="0.97cm" draw:z-index="136"><draw:image xlink:href="Pictures/100002010000028C000000EFC936036CD54D8C6C.png" xlink:type="simple" xlink:show="embed" xlink:actuate="onLoad" loext:mime-type="image/png"/></draw:frame><draw:frame draw:style-name="Mfr2" draw:name="Figura24" text:anchor-type="char" svg:x="7.798cm" svg:y="-1.02cm" svg:width="1.281cm" svg:height="1.254cm" draw:z-index="229"><draw:image xlink:href="Pictures/10000000000000910000008FD44013D25F4E7191.jpg" xlink:type="simple" xlink:show="embed" xlink:actuate="onLoad" loext:mime-type="image/jpe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style:master-page style:name="Converter_20_1" style:display-name="Converter 1" style:page-layout-name="Mpm1">
      <style:header>
        <text:p text:style-name="MP1"><draw:frame draw:style-name="Mfr2" draw:name="Figura26" text:anchor-type="char" svg:x="7.798cm" svg:y="-1.02cm" svg:width="1.281cm" svg:height="1.254cm" draw:z-index="5"><draw:image xlink:href="Pictures/10000000000000910000008FD44013D25F4E7191.jpg" xlink:type="simple" xlink:show="embed" xlink:actuate="onLoad" loext:mime-type="image/jpeg"/></draw:frame><draw:frame draw:style-name="Mfr1" draw:name="Figura27" text:anchor-type="char" svg:x="13.804cm" svg:y="-0.427cm" svg:width="2.799cm" svg:height="0.97cm" draw:z-index="25"><draw:image xlink:href="Pictures/100002010000028C000000EFC936036CD54D8C6C.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style:master-page style:name="Converter_20_2" style:display-name="Converter 2" style:page-layout-name="Mpm2">
      <style:header>
        <text:p text:style-name="Header"><draw:frame draw:style-name="Mfr1" draw:name="Figura28" text:anchor-type="char" svg:x="14.333cm" svg:y="-0.402cm" svg:width="2.799cm" svg:height="0.97cm" draw:z-index="41"><draw:image xlink:href="Pictures/100002010000028C000000EFC936036CD54D8C6C.png" xlink:type="simple" xlink:show="embed" xlink:actuate="onLoad" loext:mime-type="image/png"/></draw:frame><draw:frame draw:style-name="Mfr2" draw:name="Figura30" text:anchor-type="char" svg:x="8.086cm" svg:y="-0.572cm" svg:width="1.281cm" svg:height="1.254cm" draw:z-index="19"><draw:image xlink:href="Pictures/10000000000000910000008FD44013D25F4E7191.jpg" xlink:type="simple" xlink:show="embed" xlink:actuate="onLoad" loext:mime-type="image/jpeg"/></draw:frame></text:p>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3" style:display-name="Converter 3" style:page-layout-name="Mpm3">
      <style:header>
        <text:p text:style-name="Header"><draw:frame draw:style-name="Mfr1" draw:name="Figura31" text:anchor-type="char" svg:x="14.333cm" svg:y="-0.402cm" svg:width="2.799cm" svg:height="0.97cm" draw:z-index="43"><draw:image xlink:href="Pictures/100002010000028C000000EFC936036CD54D8C6C.png" xlink:type="simple" xlink:show="embed" xlink:actuate="onLoad" loext:mime-type="image/png"/></draw:frame><draw:frame draw:style-name="Mfr2" draw:name="Figura32" text:anchor-type="char" svg:x="8.086cm" svg:y="-0.572cm" svg:width="1.281cm" svg:height="1.254cm" draw:z-index="27"><draw:image xlink:href="Pictures/10000000000000910000008FD44013D25F4E7191.jpg" xlink:type="simple" xlink:show="embed" xlink:actuate="onLoad" loext:mime-type="image/jpeg"/></draw:frame></text:p>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4" style:display-name="Converter 4" style:page-layout-name="Mpm4">
      <style:header>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on Luis dos Santos Barbosa</meta:initial-creator>
    <meta:creation-date>2020-03-05T10:08:00</meta:creation-date>
    <dc:date>2020-05-22T17:33:19.501000000</dc:date>
    <meta:print-date>2018-05-18T11:23:00</meta:print-date>
    <meta:editing-cycles>37</meta:editing-cycles>
    <meta:editing-duration>PT22H42M13S</meta:editing-duration>
    <meta:generator>LibreOffice/6.2.8.2$Windows_X86_64 LibreOffice_project/f82ddfca21ebc1e222a662a32b25c0c9d20169ee</meta:generator>
    <meta:document-statistic meta:table-count="49" meta:image-count="8" meta:object-count="0" meta:page-count="181" meta:paragraph-count="5301" meta:word-count="42453" meta:character-count="276546" meta:non-whitespace-character-count="238794"/>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