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Cambria" svg:font-family="Cambria"/>
    <style:font-face style:name="Times New Roman" svg:font-family="&quot;Times New Roman&quot;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66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009933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3333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66FF99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9933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3333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32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0.2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ÍCIO" table:style-name="ta1">
        <table:shapes>
          <draw:frame draw:z-index="1" draw:id="id0" draw:style-name="a6" draw:name="CaixaDeTexto 1" svg:x="0in" svg:y="1.40551in" svg:width="7.17677in" svg:height="3.23031in">
            <draw:text-box>
              <text:p text:style-name="a1" text:class-names="" text:cond-style-name=""><text:span text:style-name="a0" text:class-names="">Gerenciamento de Riscos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Contratação de Serviço de Apoio Administrativo</text:span></text:p>
            </draw:text-box>
            <svg:title/>
            <svg:desc/>
          </draw:frame>
          <draw:frame draw:z-index="2" draw:id="id1" draw:style-name="a17" draw:name="CaixaDeTexto 2" svg:x="0.16299in" svg:y="5.32677in" svg:width="2.08622in" svg:height="0.92244in">
            <draw:text-box>
              <text:p text:style-name="a8" text:class-names="" text:cond-style-name=""><text:span text:style-name="a7" text:class-names="">Planejamento da Contratação</text:span></text:p>
              <text:p text:style-name="a10" text:class-names="" text:cond-style-name=""><text:span text:style-name="a9" text:class-names="">xx</text:span></text:p>
              <text:p text:style-name="a14" text:class-names="" text:cond-style-name=""><text:span text:style-name="a11" text:class-names="">Riscos</text:span><text:span text:style-name="a12" text:class-names=""><text:s text:c="1"/></text:span><text:span text:style-name="a13" text:class-names="">Identificados</text:span></text:p>
              <text:p text:style-name="a16" text:class-names="" text:cond-style-name=""><text:span text:style-name="a15" text:class-names="">(1 a 17)</text:span></text:p>
            </draw:text-box>
            <svg:title/>
            <svg:desc/>
          </draw:frame>
          <draw:frame draw:z-index="3" draw:id="id2" draw:style-name="a28" draw:name="CaixaDeTexto 3" svg:x="2.53071in" svg:y="5.36299in" svg:width="2.08622in" svg:height="0.92244in">
            <draw:text-box>
              <text:p text:style-name="a19" text:class-names="" text:cond-style-name=""><text:span text:style-name="a18" text:class-names="">Seleção de Fornecedor</text:span></text:p>
              <text:p text:style-name="a21" text:class-names="" text:cond-style-name=""><text:span text:style-name="a20" text:class-names="">xx</text:span></text:p>
              <text:p text:style-name="a25" text:class-names="" text:cond-style-name=""><text:span text:style-name="a22" text:class-names="">Riscos</text:span><text:span text:style-name="a23" text:class-names=""><text:s text:c="1"/></text:span><text:span text:style-name="a24" text:class-names="">Identificados</text:span></text:p>
              <text:p text:style-name="a27" text:class-names="" text:cond-style-name=""><text:span text:style-name="a26" text:class-names="">(18 a 27)</text:span></text:p>
            </draw:text-box>
            <svg:title/>
            <svg:desc/>
          </draw:frame>
          <draw:frame draw:z-index="4" draw:id="id3" draw:style-name="a39" draw:name="CaixaDeTexto 4" svg:x="4.72638in" svg:y="5.39016in" svg:width="2.08622in" svg:height="0.92244in">
            <draw:text-box>
              <text:p text:style-name="a30" text:class-names="" text:cond-style-name=""><text:span text:style-name="a29" text:class-names="">Gestão de Contrato</text:span></text:p>
              <text:p text:style-name="a32" text:class-names="" text:cond-style-name=""><text:span text:style-name="a31" text:class-names="">xx</text:span></text:p>
              <text:p text:style-name="a36" text:class-names="" text:cond-style-name=""><text:span text:style-name="a33" text:class-names="">Riscos</text:span><text:span text:style-name="a34" text:class-names=""><text:s text:c="1"/></text:span><text:span text:style-name="a35" text:class-names="">Identificados</text:span></text:p>
              <text:p text:style-name="a38" text:class-names="" text:cond-style-name=""><text:span text:style-name="a37" text:class-names="">(28 a 32)</text:span></text:p>
            </draw:text-box>
            <svg:title/>
            <svg:desc/>
          </draw:frame>
          <draw:frame draw:z-index="5" draw:id="id4" draw:style-name="a44" draw:name="CaixaDeTexto 5" svg:x="1.85039in" svg:y="9.57323in" svg:width="3.6189in" svg:height="0.57795in">
            <draw:text-box>
              <text:p text:style-name="a41" text:class-names="" text:cond-style-name=""><text:span text:style-name="a40" text:class-names="">Equipe de Planejamento da Contratação</text:span></text:p>
              <text:p text:style-name="a43" text:class-names="" text:cond-style-name=""><text:span text:style-name="a42" text:class-names="">Portaria nº XX, de xx de junho de 2019.</text:span></text:p>
            </draw:text-box>
            <svg:title/>
            <svg:desc/>
          </draw:frame>
        </table:shapes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number-rows-repeated="4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3" table:style-name="ce2">
            <text:p>Quantidade de Servidores participantes na etapa de<text:s/><text:span text:style-name="T1">Identificação dos Riscos</text:span></text:p>
          </table:table-cell>
          <table:covered-table-cell table:number-columns-repeated="5"/>
          <table:table-cell office:value-type="string" table:number-columns-spanned="2" table:number-rows-spanned="3" table:style-name="ce3">
            <text:p>xx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3" table:style-name="ce2">
            <text:p>Quantidade de Servidores participantes na etapa de<text:span text:style-name="T1"><text:s/>Avaliação e Tratamento dos Riscos</text:span></text:p>
          </table:table-cell>
          <table:covered-table-cell table:number-columns-repeated="5"/>
          <table:table-cell office:value-type="string" table:number-columns-spanned="2" table:number-rows-spanned="3" table:style-name="ce3">
            <text:p>xx</text:p>
          </table:table-cell>
          <table:covered-table-cell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  <table:table table:name="Planejamento_da_Contratação" table:style-name="ta2">
        <table:shapes>
          <draw:frame draw:z-index="1" draw:id="id5" draw:style-name="a47" draw:name="CaixaDeTexto 1" svg:x="0.11693in" svg:y="0.00157in" svg:width="7.08543in" svg:height="0.35197in">
            <draw:text-box>
              <text:p text:style-name="a46" text:class-names="" text:cond-style-name=""><text:span text:style-name="a45" text:class-names="">Riscos relacionados ao Planejamento da Contratação<text:tab/></text:span></text:p>
            </draw:text-box>
            <svg:title/>
            <svg:desc/>
          </draw:fram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1" table:number-columns-repeated="1011" table:default-cell-style-name="ce1"/>
        <table:table-column table:style-name="co2" table:number-columns-repeated="15360" table:default-cell-style-name="ce1"/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35">
            <text:p>Dimensionamento equivocado da demanda/quantidade de postos e de materiais/equipamentos, de forma que não atenda às reais necessidades da Unidade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5">
            <text:p>Prejuízo no desenvolvimento das atividades e na qualidade do serviço prestado pela Institui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0" table:formula="of:=[.E9]*[.K9]" table:number-columns-spanned="1" table:number-rows-spanned="4" table:style-name="ce37">
            <text:p>10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8:.F8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8">
            <text:p>NPI</text:p>
          </table:table-cell>
          <table:table-cell table:number-columns-repeated="5" table:style-name="ce19"/>
          <table:covered-table-cell/>
          <table:table-cell table:number-columns-repeated="5" table:style-name="ce19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8:.L8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5" table:number-columns-spanned="2" table:number-rows-spanned="1" table:style-name="ce39">
            <text:p>5,0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5">
          <table:covered-table-cell/>
          <table:table-cell office:value-type="string" table:number-columns-spanned="8" table:number-rows-spanned="1" table:style-name="ce43">
            <text:p>As demandas apresentadas foram feitas pela respectiva unidade e com a participação direta dos servidores envolvidos na contratação bem como o Chefe/Diretor de Administração e Planejamento. No caso da Reitoria, a Coordenação responsável com o conhecimento da PROAD</text:p>
          </table:table-cell>
          <table:covered-table-cell table:number-columns-repeated="7"/>
          <table:table-cell office:value-type="string" table:number-columns-spanned="4" table:number-rows-spanned="1" table:style-name="ce44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6">
            <text:p>Verificar a possibilidade de ajustes no contrato</text:p>
          </table:table-cell>
          <table:covered-table-cell table:number-columns-repeated="7"/>
          <table:table-cell office:value-type="string" table:number-columns-spanned="4" table:number-rows-spanned="2" table:style-name="ce44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7">
            <text:p>Providenciar uma nova contratação corrigindo os problemas identificado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float" office:value="2" table:number-columns-spanned="1" table:number-rows-spanned="3" table:style-name="ce31">
            <text:p>2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5" table:number-rows-spanned="1" table:style-name="ce35">
            <text:p>Descrição imprecisa das atividades dos postos de trabalho, incluindo jornada de trabalh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5">
            <text:p>Dificuldades na fiscalização em relação às cobranças de atividades a serem realizadas - prestação do serviço inadequada e/ou incompleta</text:p>
          </table:table-cell>
          <table:covered-table-cell table:number-columns-repeated="4"/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[.E25]*[.K25]" table:number-columns-spanned="1" table:number-rows-spanned="4" table:style-name="ce37">
            <text:p>8,0</text:p>
          </table:table-cell>
          <table:table-cell table:number-columns-repeated="16371" table:style-name="ce1"/>
        </table:table-row>
        <table:table-row table:style-name="ro2">
          <table:table-cell office:value-type="float" office:value="0" table:formula="of:=SUM([.B24:.F24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8">
            <text:p>NPI</text:p>
          </table:table-cell>
          <table:table-cell table:number-columns-repeated="5" table:style-name="ce19"/>
          <table:covered-table-cell/>
          <table:table-cell table:number-columns-repeated="5" table:style-name="ce19"/>
          <table:covered-table-cell/>
          <table:table-cell table:number-columns-repeated="1003" table:style-name="ce22"/>
          <table:table-cell table:number-columns-repeated="15368"/>
        </table:table-row>
        <table:table-row table:style-name="ro2">
          <table:table-cell office:value-type="float" office:value="0" table:formula="of:=SUM([.H24:.L24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7">
            <text:p>Inclusão das descrições de cada atividade nos Estudos Preliminares</text:p>
          </table:table-cell>
          <table:covered-table-cell table:number-columns-repeated="7"/>
          <table:table-cell office:value-type="string" table:number-columns-spanned="4" table:number-rows-spanned="1" table:style-name="ce43">
            <text:p>Equipe de Planejamento da Contratação - EPC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7">
            <text:p>Participação de servidores que tenham relação com a contratação do serviço na Equipe de Planejamento da Contratação</text:p>
          </table:table-cell>
          <table:covered-table-cell table:number-columns-repeated="7"/>
          <table:table-cell office:value-type="string" table:number-columns-spanned="4" table:number-rows-spanned="1" table:style-name="ce44">
            <text:p>DAP e PROAD</text:p>
          </table:table-cell>
          <table:covered-table-cell table:number-columns-repeated="3"/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6">
            <text:p>Verificar a possibilidade de ajustes no contrato</text:p>
          </table:table-cell>
          <table:covered-table-cell table:number-columns-repeated="7"/>
          <table:table-cell office:value-type="string" table:number-columns-spanned="4" table:number-rows-spanned="2" table:style-name="ce44">
            <text:p>DAP e PROAD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7">
            <text:p>Providenciar uma nova contratação corrigindo os problemas identificado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 table:style-name="ce1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number-columns-spanned="5" table:number-rows-spanned="1" table:style-name="ce35">
            <text:p>Preços referenciais inadequados dada a dificuldade de cotaçã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35">
            <text:p>Risco de certame deserto ou valores altos que prejudique o erário.</text:p>
          </table:table-cell>
          <table:covered-table-cell table:number-columns-repeated="4"/>
          <table:covered-table-cell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5" table:formula="of:=[.E40]*[.K40]" table:number-columns-spanned="1" table:number-rows-spanned="4" table:style-name="ce37">
            <text:p>15,0</text:p>
          </table:table-cell>
          <table:table-cell table:number-columns-repeated="16371" table:style-name="ce1"/>
        </table:table-row>
        <table:table-row table:style-name="ro2">
          <table:table-cell office:value-type="float" office:value="0" table:formula="of:=SUM([.B39:.F39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formula="of:=SUM([.H39:.L39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5" table:number-columns-spanned="2" table:number-rows-spanned="1" table:style-name="ce39">
            <text:p>5,0</text:p>
          </table:table-cell>
          <table:covered-table-cell/>
          <table:covered-table-cell/>
          <table:table-cell table:number-columns-repeated="1003" table:style-name="ce25"/>
          <table:table-cell table:number-columns-repeated="15368"/>
        </table:table-row>
        <table:table-row table:style-name="ro2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003" table:style-name="ce25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8">
            <text:p>Busca de contratos vigentes em outros Órgãos na região</text:p>
          </table:table-cell>
          <table:covered-table-cell table:number-columns-repeated="7"/>
          <table:table-cell office:value-type="string" table:number-columns-spanned="4" table:number-rows-spanned="1" table:style-name="ce48">
            <text:p>Setor de Compras</text:p>
          </table:table-cell>
          <table:covered-table-cell table:number-columns-repeated="3"/>
          <table:table-cell table:number-columns-repeated="1003" table:style-name="ce26"/>
          <table:table-cell table:number-columns-repeated="15368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6">
            <text:p>Verificar a possibilidade de prorrogação do contrato atual</text:p>
          </table:table-cell>
          <table:covered-table-cell table:number-columns-repeated="7"/>
          <table:table-cell office:value-type="string" table:number-columns-spanned="4" table:number-rows-spanned="2" table:style-name="ce44">
            <text:p>DAP e PROAD</text:p>
          </table:table-cell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6">
            <text:p>Providenciar uma nov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2"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number-columns-repeated="3" table:style-name="ce28"/>
          <table:table-cell table:number-columns-repeated="1008" table:style-name="ce25"/>
          <table:table-cell table:number-columns-repeated="15368"/>
        </table:table-row>
        <table:table-row table:style-name="ro2">
          <table:table-cell office:value-type="float" office:value="4" table:number-columns-spanned="1" table:number-rows-spanned="3" table:style-name="ce31">
            <text:p>4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003" table:style-name="ce25"/>
          <table:table-cell table:number-columns-repeated="15368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Falta de envolvimento de servidores que tenham relação com a prestação de serviço na fase de planejamento da contrataçã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Possibilidade de ocorrer equívocos ou omissões que resultem numa má seleção de fornecedor e/ou má gestão e execução de contrato</text:p>
          </table:table-cell>
          <table:covered-table-cell table:number-columns-repeated="4"/>
          <table:covered-table-cell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5" table:formula="of:=[.E55]*[.K55]" table:number-columns-spanned="1" table:number-rows-spanned="4" table:style-name="ce37">
            <text:p>15,0</text:p>
          </table:table-cell>
          <table:table-cell table:number-columns-repeated="16371" table:style-name="ce1"/>
        </table:table-row>
        <table:table-row table:style-name="ro2">
          <table:table-cell office:value-type="float" office:value="0" table:formula="of:=SUM([.B54:.F54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table-cell table:style-name="ce23"/>
          <table:table-cell table:number-columns-repeated="5" table:style-name="ce24"/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formula="of:=SUM([.H54:.L54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5" table:number-columns-spanned="2" table:number-rows-spanned="1" table:style-name="ce39">
            <text:p>5,0</text:p>
          </table:table-cell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8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A indicação dos membros para a Equipe de Planejamento da Contratação foi feita por cada Unidade, considerando a realidade de cada um e o objeto a ser contratado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Elaboração dos documentos legais feita de forma participativa e compartilhada com os membros da Equipe</text:p>
          </table:table-cell>
          <table:covered-table-cell table:number-columns-repeated="7"/>
          <table:table-cell office:value-type="string" table:number-columns-spanned="4" table:number-rows-spanned="2" table:style-name="ce44">
            <text:p>DPGRA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Disponibilidade das ferramentas disponíveis no Redmine para participação dos membros dado o distanciamento físico entre eles. Fórum de discussões por exempl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Diversificar os servidores que participam da elaboração dos documentos da contratação após a etapa de Estudos Preliminares e Mapa de Riscos: Termo de Referência, Edital, realização do certame e outros.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Tomar as devidas providências para correção e/ou ajustes no ato da identificação.</text:p>
          </table:table-cell>
          <table:covered-table-cell table:number-columns-repeated="7"/>
          <table:table-cell office:value-type="string" table:number-columns-spanned="4" table:number-rows-spanned="1" table:style-name="ce43">
            <text:p>Servidor responsável no ato da identific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1"/>
          <table:table-cell table:style-name="ce30"/>
          <table:table-cell table:number-columns-repeated="4" table:style-name="ce1"/>
          <table:table-cell table:style-name="ce25"/>
          <table:table-cell table:style-name="ce30"/>
          <table:table-cell table:number-columns-repeated="16376" table:style-name="ce1"/>
        </table:table-row>
        <table:table-row table:style-name="ro2">
          <table:table-cell office:value-type="float" office:value="5" table:number-columns-spanned="1" table:number-rows-spanned="3" table:style-name="ce31">
            <text:p>5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Fase de planejamento da contratação elaborada totalmente a partir do processo anterior sem a devida atualização ou adequações às reais necessidades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Necessidade de ajustes durante o andamento do processo de contrat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of:=[.E71]*[.K71]" table:number-columns-spanned="1" table:number-rows-spanned="4" table:style-name="ce37">
            <text:p>4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70:.F70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table-cell table:style-name="ce23"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70:.L70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1" table:number-columns-spanned="2" table:number-rows-spanned="1" table:style-name="ce39">
            <text:p>1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8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9">
          <table:covered-table-cell/>
          <table:table-cell office:value-type="string" table:number-columns-spanned="8" table:number-rows-spanned="1" table:style-name="ce43">
            <text:p>Reunião feita com a Equipe de Planejamento da Contratação, oportunidade em que foi apresentada a necessidade de revisão.</text:p>
          </table:table-cell>
          <table:covered-table-cell table:number-columns-repeated="7"/>
          <table:table-cell office:value-type="string" table:number-columns-spanned="4" table:number-rows-spanned="1" table:style-name="ce44">
            <text:p>DPGRA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A Equipe de Planejamento da Contratação conta com, no mínimo, 1 representada de cada Unidade interessada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Disponibilizar os documentos elaborados para análise e revisão de terceiros (servidores participantes do processo de contratação)</text:p>
          </table:table-cell>
          <table:covered-table-cell table:number-columns-repeated="7"/>
          <table:table-cell office:value-type="string" table:number-columns-spanned="4" table:number-rows-spanned="1" table:style-name="ce50">
            <text:p>Responsável(is) pela elaboração do(s) documento(s)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Solicitar a revisão de todos o documento feito e não apenas o ajustes específico</text:p>
          </table:table-cell>
          <table:covered-table-cell table:number-columns-repeated="7"/>
          <table:table-cell office:value-type="string" table:number-columns-spanned="4" table:number-rows-spanned="1" table:style-name="ce50">
            <text:p>Servidor/setor que identificou a necessidade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Analisar a possibilidade de excluir o participante do processo</text:p>
          </table:table-cell>
          <table:covered-table-cell table:number-columns-repeated="7"/>
          <table:table-cell office:value-type="string" table:number-columns-spanned="4" table:number-rows-spanned="1" table:style-name="ce48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1"/>
          <table:table-cell table:style-name="ce30"/>
          <table:table-cell table:number-columns-repeated="4" table:style-name="ce1"/>
          <table:table-cell table:style-name="ce25"/>
          <table:table-cell table:style-name="ce30"/>
          <table:table-cell table:number-columns-repeated="16376" table:style-name="ce1"/>
        </table:table-row>
        <table:table-row table:style-name="ro2">
          <table:table-cell office:value-type="float" office:value="6" table:number-columns-spanned="1" table:number-rows-spanned="3" table:style-name="ce31">
            <text:p>6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Estudos Preliminares realizado apenas como cumprimento de obrigação legal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Falta de embasamento para elaboração do Termo de Referência bem como problemas na execução do serviç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[.E87]*[.K87]" table:number-columns-spanned="1" table:number-rows-spanned="4" table:style-name="ce37">
            <text:p>8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86:.F86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table-cell table:style-name="ce23"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86:.L86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number-columns-spanned="1" table:number-rows-spanned="8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Disponibilidade de modelo (gerenciador e participante), contendo explicação <text:s/>sobre cada um dos tópicos dos Estudos Preliminares</text:p>
          </table:table-cell>
          <table:covered-table-cell table:number-columns-repeated="7"/>
          <table:table-cell office:value-type="string" table:number-columns-spanned="4" table:number-rows-spanned="3" table:style-name="ce44">
            <text:p>DPGRA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Criação de Fórum específico no Redmine para esclarecimentos e para sanar dúvid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Disponibilidade dos servidores do DPGRA para auxiliar na elabor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Solicitar da Equipe de Planejamento da Contratação os ajustes necessários nos Estudos Preliminares</text:p>
          </table:table-cell>
          <table:covered-table-cell table:number-columns-repeated="7"/>
          <table:table-cell office:value-type="string" table:number-columns-spanned="4" table:number-rows-spanned="2" table:style-name="ce50">
            <text:p>Responsável(is) pela elaboração do Termo de Referência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Não dar andamento ao Termo de Referências sem os devidos ajuste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7" table:number-columns-spanned="1" table:number-rows-spanned="3" table:style-name="ce31">
            <text:p>7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Enquadramento inadequado dos cargos em relação à convenções coletivas de trabalh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Incompatibilidade de salários e de atribuições em relação a necessidade do serviç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of:=[.E103]*[.K103]" table:number-columns-spanned="1" table:number-rows-spanned="4" table:style-name="ce37">
            <text:p>6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102:.F102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table-cell table:style-name="ce23"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102:.L102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6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Cada interessado deve indicar a convenção específica para os postos de trabalhos demandados baseada na contratação anterior ou pesquisa feita nomercado</text:p>
          </table:table-cell>
          <table:covered-table-cell table:number-columns-repeated="7"/>
          <table:table-cell office:value-type="string" table:number-columns-spanned="4" table:number-rows-spanned="1" table:style-name="ce50">
            <text:p>Setor demandante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1">
          <table:covered-table-cell/>
          <table:table-cell office:value-type="string" table:number-columns-spanned="8" table:number-rows-spanned="1" table:style-name="ce43">
            <text:p>Tomar as devidas providências para correção e/ou ajustes no ato da identificação.</text:p>
          </table:table-cell>
          <table:covered-table-cell table:number-columns-repeated="7"/>
          <table:table-cell office:value-type="string" table:number-columns-spanned="4" table:number-rows-spanned="1" table:style-name="ce43">
            <text:p>Servidor responsável no ato da identificaçã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8" table:number-columns-spanned="1" table:number-rows-spanned="3" table:style-name="ce31">
            <text:p>8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Má elaboração ou elaboração ineficiente do Termo de Referência dada a complexidade da contrataçã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Problemas nas fases de seleção de fornecedor e gestão do contrat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[.E117]*[.K117]" table:number-columns-spanned="1" table:number-rows-spanned="4" table:style-name="ce37">
            <text:p>8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116:.F116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table-cell table:style-name="ce23"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116:.L116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8">
            <text:p>Indicar servidores qualificados para elaboração</text:p>
          </table:table-cell>
          <table:covered-table-cell table:number-columns-repeated="7"/>
          <table:table-cell office:value-type="string" table:number-columns-spanned="4" table:number-rows-spanned="1" table:style-name="ce43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Socializar o documento elaborado para contribuições de outros servidores</text:p>
          </table:table-cell>
          <table:covered-table-cell table:number-columns-repeated="7"/>
          <table:table-cell office:value-type="string" table:number-columns-spanned="4" table:number-rows-spanned="1" table:style-name="ce50">
            <text:p>Responsáveis pela elaboraçã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Tomar as devidas providências para correção e/ou ajustes no ato da identificação.</text:p>
          </table:table-cell>
          <table:covered-table-cell table:number-columns-repeated="7"/>
          <table:table-cell office:value-type="string" table:number-columns-spanned="4" table:number-rows-spanned="1" table:style-name="ce43">
            <text:p>Servidor responsável no ato da identificaçã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A depender do agravo, providenciar uma nova contratação corrigindo os problemas idenficiados</text:p>
          </table:table-cell>
          <table:covered-table-cell table:number-columns-repeated="7"/>
          <table:table-cell office:value-type="string" table:number-columns-spanned="4" table:number-rows-spanned="1" table:style-name="ce48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9" table:number-columns-spanned="1" table:number-rows-spanned="3" table:style-name="ce31">
            <text:p>9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Inclusão de cargos pertencentes ao plano de carreiras na terceirização do serviç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Impossibilidade de contrat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of:=[.E132]*[.K132]" table:number-columns-spanned="1" table:number-rows-spanned="4" table:style-name="ce37">
            <text:p>4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131:.F131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table-cell table:style-name="ce23"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131:.L131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1" table:number-columns-spanned="2" table:number-rows-spanned="1" table:style-name="ce39">
            <text:p>1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Revisão da relação de postos demandados pelos interessados</text:p>
          </table:table-cell>
          <table:covered-table-cell table:number-columns-repeated="7"/>
          <table:table-cell office:value-type="string" table:number-columns-spanned="4" table:number-rows-spanned="1" table:style-name="ce50">
            <text:p>Membros da Equipe de Planejamento da Contrataçã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Exclusão e/ou cancelamento do item</text:p>
          </table:table-cell>
          <table:covered-table-cell table:number-columns-repeated="7"/>
          <table:table-cell office:value-type="string" table:number-columns-spanned="4" table:number-rows-spanned="1" table:style-name="ce44">
            <text:p>Interessad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number-rows-repeated="1048437" table:style-name="ro1">
          <table:table-cell table:number-columns-repeated="16384"/>
        </table:table-row>
      </table:table>
      <table:table table:name="Seleção_de_Fornecedor" table:style-name="ta1">
        <table:shapes>
          <draw:frame draw:z-index="1" draw:id="id6" draw:style-name="a50" draw:name="CaixaDeTexto 1" svg:x="0.08228in" svg:y="0.03858in" svg:width="7.08543in" svg:height="0.35197in">
            <draw:text-box>
              <text:p text:style-name="a49" text:class-names="" text:cond-style-name=""><text:span text:style-name="a48" text:class-names="">Riscos relacionados à Seleção de Fornecedor</text:span></text:p>
            </draw:text-box>
            <svg:title/>
            <svg:desc/>
          </draw:frame>
        </table:shapes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2" table:number-columns-repeated="16372" table:default-cell-style-name="ce1"/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float" office:value="10" table:number-columns-spanned="1" table:number-rows-spanned="3" table:style-name="ce51">
            <text:p>10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Seleção de empresa com histórico de problemas execução contratuai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Dificuldades na execução do contrato e possível comprometimento da prestação do serviço.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0" table:formula="of:=[.E9]*[.K9]" table:number-columns-spanned="1" table:number-rows-spanned="4" table:style-name="ce37">
            <text:p>20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8:.F8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8:.L8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5" table:number-columns-spanned="2" table:number-rows-spanned="1" table:style-name="ce39">
            <text:p>5,0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8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Atentar para a inclusão de requisitos legais para habilitação sem prejuízos à competitividade</text:p>
          </table:table-cell>
          <table:covered-table-cell table:number-columns-repeated="7"/>
          <table:table-cell office:value-type="string" table:number-columns-spanned="4" table:number-rows-spanned="1" table:style-name="ce50">
            <text:p>DLIC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Aplicação das penalidades previstas</text:p>
          </table:table-cell>
          <table:covered-table-cell table:number-columns-repeated="7"/>
          <table:table-cell office:value-type="string" table:number-columns-spanned="4" table:number-rows-spanned="3" table:style-name="ce44">
            <text:p>Fiscal(is) e Gestores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Cancelamento do contra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Providenciar uma nov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float" office:value="11" table:number-columns-spanned="1" table:number-rows-spanned="3" table:style-name="ce51">
            <text:p>11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Problemas técnicos relacionados à formação da planilha de cust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Necessidade de ajustes e/ou prejuízos financeiros durante a execução do contrat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of:=[.E25]*[.K25]" table:number-columns-spanned="1" table:number-rows-spanned="4" table:style-name="ce37">
            <text:p>6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24:.F24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24:.L24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Solicitar a participação dos contadores para análise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Tomar providências para ajustes na contratação/execução do contrato</text:p>
          </table:table-cell>
          <table:covered-table-cell table:number-columns-repeated="7"/>
          <table:table-cell office:value-type="string" table:number-columns-spanned="4" table:number-rows-spanned="2" table:style-name="ce44">
            <text:p>DAP/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Cancelamento do contrato e providencias para nov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12" table:number-columns-spanned="1" table:number-rows-spanned="3" table:style-name="ce51">
            <text:p>12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5" table:number-rows-spanned="1" table:style-name="ce49">
            <text:p>Elaboração de edital com exigências inadequadas, dúbias ou incompletas - falhas no Edital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Impugnação do Edital e/ou sucessivos questionamentos além de possível contratação de empresa sem a devida qualific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[.E40]*[.K40]" table:number-columns-spanned="1" table:number-rows-spanned="4" table:style-name="ce37">
            <text:p>8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39:.F39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39:.L39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Adoção dos modelos disponibilizados pela AGU</text:p>
          </table:table-cell>
          <table:covered-table-cell table:number-columns-repeated="7"/>
          <table:table-cell office:value-type="string" table:number-columns-spanned="4" table:number-rows-spanned="2" table:style-name="ce44">
            <text:p>DLIC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Consultar os editais anteriores de experiências exitos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8">
            <text:p>Analisar os pedidos e responder aos questionamentos</text:p>
          </table:table-cell>
          <table:covered-table-cell table:number-columns-repeated="7"/>
          <table:table-cell office:value-type="string" table:number-columns-spanned="4" table:number-rows-spanned="2" table:style-name="ce44">
            <text:p>DLIC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8">
            <text:p>Fazer os ajustes necessários para republicação do certame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13" table:number-columns-spanned="1" table:number-rows-spanned="3" table:style-name="ce51">
            <text:p>13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Apresentação de proposta e documentos inconsistentes por parte dos licitante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Habilitação e contratação de empresa sem a devida qualific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[.E55]*[.K55]" table:number-columns-spanned="1" table:number-rows-spanned="4" table:style-name="ce37">
            <text:p>8,0</text:p>
          </table:table-cell>
          <table:table-cell table:number-columns-repeated="16371"/>
        </table:table-row>
        <table:table-row table:style-name="ro1">
          <table:table-cell office:value-type="float" office:value="0" table:formula="of:=SUM([.B54:.F54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1">
          <table:table-cell office:value-type="float" office:value="0" table:formula="of:=SUM([.H54:.L54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0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Participação dos contadores na análise documental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Analisar a veracidade dos documentos apresentados pelos licitantes</text:p>
          </table:table-cell>
          <table:covered-table-cell table:number-columns-repeated="7"/>
          <table:table-cell office:value-type="string" table:number-columns-spanned="4" table:number-rows-spanned="2" table:style-name="ce44">
            <text:p>Pregoeiro e Equipe de Apoi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Realizar diligências, se necessári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Tomar providências para ajustes na contratação/execução do contrato</text:p>
          </table:table-cell>
          <table:covered-table-cell table:number-columns-repeated="7"/>
          <table:table-cell office:value-type="string" table:number-columns-spanned="4" table:number-rows-spanned="4" table:style-name="ce44">
            <text:p>Fiscal(is) e Gestores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Aplicação das penalidades previst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8">
            <text:p>Cancelamento do contra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8">
            <text:p>Providenciar uma nov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1048511" table:style-name="ro1">
          <table:table-cell table:number-columns-repeated="16384"/>
        </table:table-row>
      </table:table>
      <table:table table:name="Gestão_de_Contrato" table:style-name="ta1">
        <table:shapes>
          <draw:frame draw:z-index="1" draw:id="id7" draw:style-name="a53" draw:name="CaixaDeTexto 1" svg:x="0.1374in" svg:y="0.05276in" svg:width="7.08543in" svg:height="0.35197in">
            <draw:text-box>
              <text:p text:style-name="a52" text:class-names="" text:cond-style-name=""><text:span text:style-name="a51" text:class-names="">Riscos relacionados à Gestão de Contratos</text:span></text:p>
            </draw:text-box>
            <svg:title/>
            <svg:desc/>
          </draw:frame>
        </table:shapes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2" table:number-columns-repeated="16371" table:default-cell-style-name="ce1"/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float" office:value="14" table:number-columns-spanned="1" table:number-rows-spanned="3" table:style-name="ce51">
            <text:p>14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5" table:number-rows-spanned="1" table:style-name="ce52">
            <text:p>Atrasos na confecção das atas de registro de preço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Impossibilidade contratação para o período pretendid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[.E9]*[.K9]" table:number-columns-spanned="1" table:number-rows-spanned="4" table:style-name="ce37">
            <text:p>8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8:.F8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8:.L8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style-name="ce21">
            <text:p>4,0</text:p>
          </table:table-cell>
          <table:table-cell table:style-name="ce21"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8">
            <text:p>Dar prioridade à confecção e finalização das Atas</text:p>
          </table:table-cell>
          <table:covered-table-cell table:number-columns-repeated="7"/>
          <table:table-cell office:value-type="string" table:number-columns-spanned="4" table:number-rows-spanned="1" table:style-name="ce48">
            <text:p>DPGRA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Verificar a possibilidade de prorrogação até a disponibilidade da Ata</text:p>
          </table:table-cell>
          <table:covered-table-cell table:number-columns-repeated="7"/>
          <table:table-cell office:value-type="string" table:number-columns-spanned="4" table:number-rows-spanned="1" table:style-name="ce44">
            <text:p>DAP/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15" table:number-columns-spanned="1" table:number-rows-spanned="3" table:style-name="ce51">
            <text:p>15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office:value-type="string" table:number-columns-spanned="1" table:number-rows-spanned="2" table:style-name="ce33">
            <text:p>'</text:p>
          </table:table-cell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Nomeação de servidor sem a devida capacidade técnica e operacional de acompanhar a fiscalização do contrat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Possíveis danos ao erário e comprometimento da finalidade da contrat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0" table:formula="of:=[.E24]*[.K24]" table:number-columns-spanned="1" table:number-rows-spanned="4" table:style-name="ce37">
            <text:p>20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23:.F23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23:.L23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5" table:style-name="ce21">
            <text:p>5,0</text:p>
          </table:table-cell>
          <table:table-cell table:style-name="ce21"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8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Verificar as condições operacionais do servidor para atuar na fiscalização do contrato</text:p>
          </table:table-cell>
          <table:covered-table-cell table:number-columns-repeated="7"/>
          <table:table-cell office:value-type="string" table:number-columns-spanned="4" table:number-rows-spanned="3" table:style-name="ce50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Incluir os futuros fiscais dessa contratação na Equipe de Planejamento d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Promover capacitação ao servidores envolvidos na fiscaliz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3">
            <text:p>Capacitar oS servidores para fiscalização</text:p>
          </table:table-cell>
          <table:covered-table-cell table:number-columns-repeated="7"/>
          <table:table-cell office:value-type="string" table:number-columns-spanned="4" table:number-rows-spanned="2" table:style-name="ce54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3">
            <text:p>Nomear outro servidor capacitado para a fiscaliz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16" table:number-columns-spanned="1" table:number-rows-spanned="3" table:style-name="ce51">
            <text:p>16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52">
            <text:p>Fiscalização inadequada ou sem o cumprimento das normas legais e/ou contratuais que regem a execução do serviç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Execução inadequada da prestação do serviço e possível descumprimento contratual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6" table:formula="of:=[.E40]*[.K40]" table:number-columns-spanned="1" table:number-rows-spanned="4" table:style-name="ce37">
            <text:p>16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39:.F39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39:.L39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style-name="ce21">
            <text:p>4,0</text:p>
          </table:table-cell>
          <table:table-cell table:style-name="ce21"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Capacitar o<text:span text:style-name="T3">S</text:span><text:s/>servidores para fiscalização</text:p>
          </table:table-cell>
          <table:covered-table-cell table:number-columns-repeated="7"/>
          <table:table-cell office:value-type="string" table:number-columns-spanned="4" table:number-rows-spanned="2" table:style-name="ce50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Alertar aos fiscais quando percebida alguma eventualidade em desacordo com 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Notificar a contratada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is e Gestores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Aplicar as penalidade previst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17" table:number-columns-spanned="1" table:number-rows-spanned="3" table:style-name="ce51">
            <text:p>17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Falta de capacitação dos fiscais envolvidos na contrataçã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Fiscalização ineficiente e má prestação do serviç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of:=[.E55]*[.K55]" table:number-columns-spanned="1" table:number-rows-spanned="4" table:style-name="ce37">
            <text:p>12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54:.F54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54:.L54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style-name="ce21">
            <text:p>4,0</text:p>
          </table:table-cell>
          <table:table-cell table:style-name="ce21"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/>
          <table:table-cell office:value-type="string" table:number-columns-spanned="4" table:number-rows-spanned="1" table:style-name="ce44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Capacitar oS servidores para fiscalização</text:p>
          </table:table-cell>
          <table:covered-table-cell table:number-columns-repeated="7"/>
          <table:table-cell office:value-type="string" table:number-columns-spanned="4" table:number-rows-spanned="2" table:style-name="ce50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Nomear outro servidor capacitado para a fiscaliz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18" table:number-columns-spanned="1" table:number-rows-spanned="3" table:style-name="ce51">
            <text:p>18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Comunicação ineficaz entre contratante e contratada.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Morosidade na formalização e no atendimento de providências no dia a dia durante a execução do contrat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[.E70]*[.K70]" table:number-columns-spanned="1" table:number-rows-spanned="4" table:style-name="ce37">
            <text:p>8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69:.F69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69:.L69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Prever a necessidade de indicação do preposto da contratada, incluindo uma periodicidade de frequência quando não for possível a presença constante dele</text:p>
          </table:table-cell>
          <table:covered-table-cell table:number-columns-repeated="7"/>
          <table:table-cell office:value-type="string" table:number-columns-spanned="4" table:number-rows-spanned="1" table:style-name="ce50">
            <text:p>Responsável(is) pela elaboração do Termo de Referência ou do Edita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Procurar a empresa e firmar um meio de comunicação consistente e que atenda às necessidades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lizaçã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8">
            <text:p>Notificar a empresa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19" table:number-columns-spanned="1" table:number-rows-spanned="3" table:style-name="ce51">
            <text:p>19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5" table:number-rows-spanned="1" table:style-name="ce49">
            <text:p>Descumprimento das obrigações trabalhistas, previdenciárias e com FGTS da contratad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Desacordo contratual e possibilidade de consequências na prestação do serviç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5" table:formula="of:=[.E85]*[.K85]" table:number-columns-spanned="1" table:number-rows-spanned="4" table:style-name="ce37">
            <text:p>15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84:.F84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84:.L84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5" table:number-columns-spanned="2" table:number-rows-spanned="1" table:style-name="ce39">
            <text:p>5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6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Opção de Pagamento pelo Fato Gerador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Notificar a contratada a respeito do descumprimento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lizaçã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Aplicar as penalidades e demais ações previst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20" table:number-columns-spanned="1" table:number-rows-spanned="3" table:style-name="ce51">
            <text:p>20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Contratação de profissionais sem experiência por parte da contratad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Ineficiência na prestação do serviço e queda na qualidade do trabalho executado pelos prestadores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formula="of:=[.E99]*[.K99]" table:number-columns-spanned="1" table:number-rows-spanned="4" table:style-name="ce37">
            <text:p>3,0</text:p>
          </table:table-cell>
          <table:table-cell table:number-columns-repeated="16371"/>
        </table:table-row>
        <table:table-row table:style-name="ro2">
          <table:table-cell office:value-type="float" office:value="0" table:formula="of:=SUM([.B98:.F98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formula="of:=SUM([.H98:.L98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1" table:number-columns-spanned="2" table:number-rows-spanned="1" table:style-name="ce39">
            <text:p>1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covered-table-cell/>
          <table:table-cell office:value-type="string" table:number-columns-spanned="8" table:number-rows-spanned="1" table:style-name="ce50">
            <text:p>Fazer exigência de experiência profissional e/ou outros pré-requisitos para o profissionais</text:p>
          </table:table-cell>
          <table:covered-table-cell table:number-columns-repeated="7"/>
          <table:table-cell office:value-type="string" table:number-columns-spanned="4" table:number-rows-spanned="2" table:style-name="ce50">
            <text:p>Equipe de Planejamento da Contrat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covered-table-cell/>
          <table:table-cell office:value-type="string" table:number-columns-spanned="8" table:number-rows-spanned="1" table:style-name="ce50">
            <text:p>Prever a possibilidade de substituição do empregado da empresa que não esteja realizando o serviço a conten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Notificar a empresa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liz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Solicitar a substituição do empregado da empresa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5">
          <table:table-cell office:value-type="float" office:value="21" table:number-columns-spanned="1" table:number-rows-spanned="3" table:style-name="ce51">
            <text:p>21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 table:style-name="ce1"/>
        </table:table-row>
        <table:table-row table:style-name="ro16">
          <table:covered-table-cell/>
          <table:table-cell office:value-type="string" table:number-columns-spanned="5" table:number-rows-spanned="1" table:style-name="ce55">
            <text:p>Utilização inadequada do Instrumento de Medição de Resultado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Desacordo na prestação do serviço e possível dano ao erário</text:p>
          </table:table-cell>
          <table:covered-table-cell table:number-columns-repeated="4"/>
          <table:covered-table-cell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of:=[.E114]*[.K114]" table:number-columns-spanned="1" table:number-rows-spanned="4" table:style-name="ce37">
            <text:p>12,0</text:p>
          </table:table-cell>
          <table:table-cell table:number-columns-repeated="16371" table:style-name="ce1"/>
        </table:table-row>
        <table:table-row table:style-name="ro2">
          <table:table-cell office:value-type="float" office:value="0" table:formula="of:=SUM([.B113:.F113])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formula="of:=SUM([.H113:.L113])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/>
          <table:table-cell office:value-type="string" table:number-columns-spanned="4" table:number-rows-spanned="2" table:style-name="ce50">
            <text:p>Responsáveis pela elaboração do IMR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Esclarecer as dúvidas e estabelecer os mecanismos para aplicação do IMR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Procurar esclarecimentos a respeito da aplicabilidade do IMR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lizaçã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Aplicar as normas legais e penalidades prevista em contra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float" office:value="22" table:number-columns-spanned="1" table:number-rows-spanned="3" table:style-name="ce51">
            <text:p>22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office:value-type="string" table:number-columns-spanned="1" table:number-rows-spanned="2" table:style-name="ce33">
            <text:p>^</text:p>
          </table:table-cell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number-columns-spanned="5" table:number-rows-spanned="1" table:style-name="ce49">
            <text:p>Ausência da garantia contratual por parte da contratad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Insegurança na execução do objeto.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5" table:formula="of:=[.E130]*[.K130]" table:number-columns-spanned="1" table:number-rows-spanned="4" table:style-name="ce37">
            <text:p>15,0</text:p>
          </table:table-cell>
          <table:table-cell table:number-columns-repeated="16371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5" table:number-columns-spanned="2" table:number-rows-spanned="1" table:style-name="ce39">
            <text:p>5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8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Fazer previsão da garantia bem como do prazo para apresentação dela sob pena</text:p>
          </table:table-cell>
          <table:covered-table-cell table:number-columns-repeated="7"/>
          <table:table-cell office:value-type="string" table:number-columns-spanned="4" table:number-rows-spanned="1" table:style-name="ce50">
            <text:p>Responsável(is) pela elaboração do Termo de Referência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Notificar a empresa sobre a necessidade de apresentação</text:p>
          </table:table-cell>
          <table:covered-table-cell table:number-columns-repeated="7"/>
          <table:table-cell office:value-type="string" table:number-columns-spanned="4" table:number-rows-spanned="3" table:style-name="ce44">
            <text:p>Fiscalização e gestores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Aplicar as penalidades previst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Cancelamento do contra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23" table:number-columns-spanned="1" table:number-rows-spanned="3" table:style-name="ce51">
            <text:p>23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49">
            <text:p>Falta de notificações e aplicação das penalidades previstas no contrato em relação aos descumprimentos por parte da contratad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Fomento a má qualidade na prestação do serviço além da possibilidade de não execução do serviço, no todo ou em parte.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of:=[.E146]*[.K146]" table:number-columns-spanned="1" table:number-rows-spanned="4" table:style-name="ce37">
            <text:p>12,0</text:p>
          </table:table-cell>
          <table:table-cell table:number-columns-repeated="16371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I</text:p>
          </table:table-cell>
          <table:table-cell table:number-columns-repeated="5" table:style-name="ce24"/>
          <table:covered-table-cell/>
          <table:table-cell table:number-columns-repeated="5" table:style-name="ce24"/>
          <table:covered-table-cell/>
          <table:table-cell table:number-columns-repeated="16371"/>
        </table:table-row>
        <table:table-row table:style-name="ro2">
          <table:table-cell office:value-type="float" office:value="0" table:style-name="ce20">
            <text:p>0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3">
            <text:p>Capacitar os fiscais envolvidos na contratação - explicitando o papel de cada um e os ritos para aplicação das penalidades</text:p>
          </table:table-cell>
          <table:covered-table-cell table:number-columns-repeated="7"/>
          <table:table-cell office:value-type="string" table:number-columns-spanned="4" table:number-rows-spanned="1" table:style-name="ce50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50">
            <text:p>Alertar aos fiscais quando percebida alguma eventualidade em desacordo com a contratação</text:p>
          </table:table-cell>
          <table:covered-table-cell table:number-columns-repeated="7"/>
          <table:table-cell office:value-type="string" table:number-columns-spanned="4" table:number-rows-spanned="1" table:style-name="ce44">
            <text:p>DAP/PROAD e demais Gestores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Aplicar as penalidades previstas</text:p>
          </table:table-cell>
          <table:covered-table-cell table:number-columns-repeated="7"/>
          <table:table-cell office:value-type="string" table:number-columns-spanned="4" table:number-rows-spanned="1" table:style-name="ce44">
            <text:p>Fiscalização e gestores</text:p>
          </table:table-cell>
          <table:covered-table-cell table:number-columns-repeated="3"/>
          <table:table-cell table:number-columns-repeated="16371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Cambria" svg:font-family="Cambria"/>
    <style:font-face style:name="Times New Roman" svg:font-family="&quot;Times New Roman&quot;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5590551181102in" fo:margin-bottom="0.422047244094488in" fo:margin-left="0.418110236220472in" fo:margin-right="0.418110236220472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475590551181102in" fo:margin-bottom="0.422047244094488in" fo:margin-left="0.418110236220472in" fo:margin-right="0.4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Edson Luis dos Santos Barbosa</meta:initial-creator>
    <dc:creator>Adv. Paulo Tavares</dc:creator>
    <meta:creation-date>2018-03-29T09:24:33Z</meta:creation-date>
    <dc:date>2020-08-06T18:20:55Z</dc:date>
    <meta:print-date>2018-05-17T17:17:50Z</meta:print-date>
    <meta:editing-cycles>56</meta:editing-cycles>
    <meta:editing-duration>PT21161S</meta:editing-duration>
  </office:meta>
</office:document-meta>
</file>