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.194cm" fo:margin-top="0cm" fo:margin-bottom="0cm" table:align="left" style:writing-mode="lr-tb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15.242cm"/>
    </style:style>
    <style:style style:name="Tabela1.1" style:family="table-row">
      <style:table-row-properties style:min-row-height="1.023cm" fo:keep-together="auto"/>
    </style:style>
    <style:style style:name="Tabela1.A1" style:family="table-cell">
      <style:table-cell-properties style:vertical-align=""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1.2" style:family="table-row">
      <style:table-row-properties style:min-row-height="1.49cm" fo:keep-together="auto"/>
    </style:style>
    <style:style style:name="Tabela1.A2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2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3" style:family="table-row">
      <style:table-row-properties style:min-row-height="1.9cm" fo:keep-together="auto"/>
    </style:style>
    <style:style style:name="Tabela1.A3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3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4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4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5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5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6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6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7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7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8" style:family="table-row">
      <style:table-row-properties style:min-row-height="1.08cm" fo:keep-together="auto"/>
    </style:style>
    <style:style style:name="Tabela1.A8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8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9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9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10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10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11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B11" style:family="table-cell">
      <style:table-cell-properties style:vertical-align="" fo:padding-left="0.018cm" fo:padding-right="0cm" fo:padding-top="0cm" fo:padding-bottom="0cm" fo:border="1pt solid #000001" style:writing-mode="lr-tb"/>
    </style:style>
    <style:style style:name="Tabela1.A1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3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3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4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4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5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5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6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6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7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7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8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8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9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9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0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0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1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1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2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2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3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3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4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4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5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5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6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6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7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7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8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8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19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19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0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0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1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1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2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2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3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3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3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4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5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6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7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8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4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49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5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50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5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51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A25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Tabela1.B252" style:family="table-cell">
      <style:table-cell-properties style:vertical-align="" fo:padding-left="0.018cm" fo:padding-right="0cm" fo:padding-top="0cm" fo:padding-bottom="0cm" fo:border-left="1pt solid #000001" fo:border-right="1pt solid #000001" fo:border-top="none" fo:border-bottom="1pt solid #000001" style:writing-mode="lr-tb"/>
    </style:style>
    <style:style style:name="P1" style:family="paragraph" style:parent-style-name="Standard">
      <style:text-properties officeooo:rsid="001256a6" officeooo:paragraph-rsid="001256a6"/>
    </style:style>
    <style:style style:name="P2" style:family="paragraph" style:parent-style-name="Standard">
      <style:paragraph-properties fo:margin-left="2.499cm" fo:margin-right="0cm" fo:margin-top="0cm" fo:margin-bottom="0.212cm" loext:contextual-spacing="false" fo:line-height="120%" fo:text-align="justify" style:justify-single-word="false" fo:orphans="2" fo:widows="2" fo:text-indent="0cm" style:auto-text-indent="false"/>
      <style:text-properties officeooo:rsid="00152dff" officeooo:paragraph-rsid="00152dff"/>
    </style:style>
    <style:style style:name="P3" style:family="paragraph" style:parent-style-name="Standard" style:list-style-name="WWNum1a">
      <style:paragraph-properties fo:margin-left="3.747cm" fo:margin-right="0cm" fo:margin-top="0.212cm" fo:margin-bottom="0.212cm" loext:contextual-spacing="false" fo:line-height="115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andard" style:list-style-name="WWNum1a">
      <style:paragraph-properties fo:margin-left="4.995cm" fo:margin-right="0cm" fo:margin-top="0.212cm" fo:margin-bottom="0.212cm" loext:contextual-spacing="false" fo:line-height="115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margin-left="6.244cm" fo:margin-right="0cm" fo:margin-top="0cm" fo:margin-bottom="0.212cm" loext:contextual-spacing="false" fo:line-height="120%" fo:text-align="justify" style:justify-single-word="false" fo:orphans="2" fo:widows="2" fo:text-indent="0cm" style:auto-text-indent="false"/>
      <style:text-properties fo:font-size="10pt" officeooo:rsid="00152dff" officeooo:paragraph-rsid="00152dff" style:font-size-asian="10pt" style:font-size-complex="10pt"/>
    </style:style>
    <style:style style:name="P6" style:family="paragraph" style:parent-style-name="Table_20_Paragraph">
      <style:paragraph-properties fo:margin-left="0.134cm" fo:margin-right="0cm" fo:margin-top="0.233cm" fo:margin-bottom="0cm" loext:contextual-spacing="false" fo:text-indent="0cm" style:auto-text-indent="false" style:writing-mode="lr-tb">
        <style:tab-stops/>
      </style:paragraph-properties>
    </style:style>
    <style:style style:name="P7" style:family="paragraph" style:parent-style-name="Table_20_Paragraph">
      <style:paragraph-properties fo:margin-left="6.436cm" fo:margin-right="6.366cm" fo:margin-top="0.233cm" fo:margin-bottom="0cm" loext:contextual-spacing="false" fo:text-indent="0cm" style:auto-text-indent="false" style:writing-mode="lr-tb">
        <style:tab-stops/>
      </style:paragraph-properties>
    </style:style>
    <style:style style:name="P8" style:family="paragraph" style:parent-style-name="Table_20_Paragraph">
      <style:paragraph-properties fo:margin-left="0.353cm" fo:margin-right="0cm" fo:margin-top="0.318cm" fo:margin-bottom="0cm" loext:contextual-spacing="false" fo:text-indent="0cm" style:auto-text-indent="false" style:writing-mode="lr-tb"/>
    </style:style>
    <style:style style:name="P9" style:family="paragraph" style:parent-style-name="Table_20_Paragraph">
      <style:paragraph-properties fo:margin-left="0.353cm" fo:margin-right="0cm" fo:margin-top="0.318cm" fo:margin-bottom="0cm" loext:contextual-spacing="false" fo:text-indent="0cm" style:auto-text-indent="false" style:writing-mode="lr-tb">
        <style:tab-stops/>
      </style:paragraph-properties>
    </style:style>
    <style:style style:name="P10" style:family="paragraph" style:parent-style-name="Table_20_Paragraph">
      <style:paragraph-properties fo:margin-left="0.353cm" fo:margin-right="0cm" fo:margin-top="0.318cm" fo:margin-bottom="0cm" loext:contextual-spacing="false" fo:line-height="0.429cm" fo:text-indent="0cm" style:auto-text-indent="false" style:writing-mode="lr-tb"/>
    </style:style>
    <style:style style:name="P11" style:family="paragraph" style:parent-style-name="Table_20_Paragraph">
      <style:paragraph-properties fo:margin-left="0.353cm" fo:margin-right="0cm" fo:margin-top="0.347cm" fo:margin-bottom="0cm" loext:contextual-spacing="false" fo:line-height="90%" fo:text-indent="0cm" style:auto-text-indent="false" style:writing-mode="lr-tb"/>
    </style:style>
    <style:style style:name="P12" style:family="paragraph" style:parent-style-name="Table_20_Paragraph">
      <style:paragraph-properties fo:margin-left="0.353cm" fo:margin-right="0cm" fo:margin-top="0.347cm" fo:margin-bottom="0cm" loext:contextual-spacing="false" fo:line-height="90%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.353cm" fo:margin-right="0cm" fo:line-height="0.429cm" fo:text-indent="0cm" style:auto-text-indent="false" style:writing-mode="lr-tb"/>
    </style:style>
    <style:style style:name="P14" style:family="paragraph" style:parent-style-name="Table_20_Paragraph">
      <style:paragraph-properties fo:margin-left="0.353cm" fo:margin-right="0.275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15" style:family="paragraph" style:parent-style-name="Table_20_Paragraph">
      <style:paragraph-properties fo:margin-left="0.353cm" fo:margin-right="0.275cm" fo:margin-top="0.347cm" fo:margin-bottom="0cm" loext:contextual-spacing="false" fo:line-height="90%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353cm" fo:margin-right="0.356cm" fo:margin-top="0.347cm" fo:margin-bottom="0cm" loext:contextual-spacing="false" fo:line-height="90%" fo:text-indent="0cm" style:auto-text-indent="false" style:writing-mode="lr-tb"/>
    </style:style>
    <style:style style:name="P17" style:family="paragraph" style:parent-style-name="Table_20_Paragraph">
      <style:paragraph-properties fo:margin-left="0.353cm" fo:margin-right="0.356cm" fo:margin-top="0.347cm" fo:margin-bottom="0cm" loext:contextual-spacing="false" fo:line-height="90%" fo:text-indent="0cm" style:auto-text-indent="false" style:writing-mode="lr-tb">
        <style:tab-stops>
          <style:tab-stop style:position="3.043cm" style:leader-style="dotted" style:leader-text="."/>
        </style:tab-stops>
      </style:paragraph-properties>
    </style:style>
    <style:style style:name="P18" style:family="paragraph" style:parent-style-name="Table_20_Paragraph">
      <style:paragraph-properties fo:margin-left="0.353cm" fo:margin-right="0.245cm" fo:margin-top="0.347cm" fo:margin-bottom="0cm" loext:contextual-spacing="false" fo:line-height="90%" fo:text-indent="0cm" style:auto-text-indent="false" style:writing-mode="lr-tb"/>
    </style:style>
    <style:style style:name="P19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 style:writing-mode="lr-tb"/>
    </style:style>
    <style:style style:name="P20" style:family="paragraph" style:parent-style-name="Table_20_Paragraph">
      <style:paragraph-properties fo:margin-left="0.353cm" fo:margin-right="0.28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21" style:family="paragraph" style:parent-style-name="Table_20_Paragraph">
      <style:paragraph-properties fo:margin-left="0.353cm" fo:margin-right="0.272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22" style:family="paragraph" style:parent-style-name="Table_20_Paragraph">
      <style:paragraph-properties fo:margin-left="0.353cm" fo:margin-right="0.277cm" fo:margin-top="0.347cm" fo:margin-bottom="0cm" loext:contextual-spacing="false" fo:line-height="90%" fo:text-indent="0cm" style:auto-text-indent="false" style:writing-mode="lr-tb"/>
    </style:style>
    <style:style style:name="P23" style:family="paragraph" style:parent-style-name="Table_20_Paragraph">
      <style:paragraph-properties fo:margin-left="0.353cm" fo:margin-right="0.277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24" style:family="paragraph" style:parent-style-name="Table_20_Paragraph">
      <style:paragraph-properties fo:margin-left="0.441cm" fo:margin-right="0cm" fo:text-indent="0cm" style:auto-text-indent="false" style:writing-mode="lr-tb"/>
    </style:style>
    <style:style style:name="P25" style:family="paragraph" style:parent-style-name="Table_20_Paragraph">
      <style:paragraph-properties fo:margin-left="0.441cm" fo:margin-right="0cm" fo:margin-top="0.346cm" fo:margin-bottom="0cm" loext:contextual-spacing="false" fo:text-indent="0cm" style:auto-text-indent="false" style:writing-mode="lr-tb"/>
    </style:style>
    <style:style style:name="P26" style:family="paragraph" style:parent-style-name="Table_20_Paragraph">
      <style:paragraph-properties fo:margin-left="0.335cm" fo:margin-right="0cm" fo:margin-top="0.346cm" fo:margin-bottom="0cm" loext:contextual-spacing="false" fo:text-indent="0cm" style:auto-text-indent="false" style:writing-mode="lr-tb"/>
    </style:style>
    <style:style style:name="P27" style:family="paragraph" style:parent-style-name="Table_20_Paragraph">
      <style:paragraph-properties fo:margin-left="0.335cm" fo:margin-right="0cm" fo:text-indent="0cm" style:auto-text-indent="false" style:writing-mode="lr-tb"/>
    </style:style>
    <style:style style:name="P28" style:family="paragraph" style:parent-style-name="Table_20_Paragraph">
      <style:paragraph-properties fo:margin-left="0cm" fo:margin-right="0.263cm" fo:text-align="end" style:justify-single-word="false" fo:text-indent="0cm" style:auto-text-indent="false" style:writing-mode="lr-tb"/>
    </style:style>
    <style:style style:name="P29" style:family="paragraph" style:parent-style-name="Table_20_Paragraph">
      <style:paragraph-properties fo:margin-left="0cm" fo:margin-right="0.298cm" fo:margin-top="0.318cm" fo:margin-bottom="0cm" loext:contextual-spacing="false" fo:text-align="end" style:justify-single-word="false" fo:text-indent="0cm" style:auto-text-indent="false" style:writing-mode="lr-tb"/>
    </style:style>
    <style:style style:name="P30" style:family="paragraph" style:parent-style-name="Table_20_Paragraph">
      <style:paragraph-properties fo:margin-left="0cm" fo:margin-right="0.31cm" fo:margin-top="0.318cm" fo:margin-bottom="0cm" loext:contextual-spacing="false" fo:text-align="end" style:justify-single-word="false" fo:text-indent="0cm" style:auto-text-indent="false" style:writing-mode="lr-tb"/>
    </style:style>
    <style:style style:name="P31" style:family="paragraph" style:parent-style-name="Table_20_Paragraph">
      <style:paragraph-properties fo:margin-left="0cm" fo:margin-right="0.325cm" fo:margin-top="0.318cm" fo:margin-bottom="0cm" loext:contextual-spacing="false" fo:text-align="end" style:justify-single-word="false" fo:text-indent="0cm" style:auto-text-indent="false" style:writing-mode="lr-tb"/>
    </style:style>
    <style:style style:name="P32" style:family="paragraph" style:parent-style-name="Table_20_Paragraph">
      <style:paragraph-properties fo:margin-left="0.353cm" fo:margin-right="0.279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33" style:family="paragraph" style:parent-style-name="Table_20_Paragraph">
      <style:paragraph-properties fo:margin-left="0.353cm" fo:margin-right="0.286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34" style:family="paragraph" style:parent-style-name="Table_20_Paragraph">
      <style:paragraph-properties fo:margin-left="0.353cm" fo:margin-right="0.282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35" style:family="paragraph" style:parent-style-name="Table_20_Paragraph">
      <style:paragraph-properties fo:margin-left="0.353cm" fo:margin-right="0.284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36" style:family="paragraph" style:parent-style-name="Table_20_Paragraph">
      <style:paragraph-properties fo:margin-left="0.353cm" fo:margin-right="0.296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37" style:family="paragraph" style:parent-style-name="Table_20_Paragraph">
      <style:paragraph-properties fo:margin-left="0.353cm" fo:margin-right="0.288cm" fo:margin-top="0.347cm" fo:margin-bottom="0cm" loext:contextual-spacing="false" fo:line-height="90%" fo:text-align="justify" style:justify-single-word="false" fo:text-indent="0cm" style:auto-text-indent="false" style:writing-mode="lr-tb"/>
    </style:style>
    <style:style style:name="P38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1256a6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1" style:family="paragraph" style:parent-style-name="Text_20_body">
      <style:paragraph-properties fo:margin-left="2.499cm" fo:margin-right="0cm" fo:margin-top="0cm" fo:margin-bottom="0.212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2" style:family="paragraph" style:parent-style-name="Text_20_body">
      <style:paragraph-properties fo:margin-left="2.499cm" fo:margin-right="0cm" fo:margin-top="0cm" fo:margin-bottom="0.212cm" loext:contextual-spacing="false" fo:line-height="120%" fo:text-align="justify" style:justify-single-word="false" fo:orphans="2" fo:widows="2" fo:text-indent="0cm" style:auto-text-indent="false"/>
    </style:style>
    <style:style style:name="P43" style:family="paragraph" style:parent-style-name="Text_20_body">
      <style:paragraph-properties fo:margin-left="2.499cm" fo:margin-right="0cm" fo:margin-top="0cm" fo:margin-bottom="0.212cm" loext:contextual-spacing="false" fo:line-height="120%" fo:text-align="justify" style:justify-single-word="false" fo:orphans="2" fo:widows="2" fo:text-indent="0cm" style:auto-text-indent="false"/>
      <style:text-properties officeooo:paragraph-rsid="00152dff"/>
    </style:style>
    <style:style style:name="P44" style:family="paragraph" style:parent-style-name="Text_20_body" style:master-page-name="">
      <loext:graphic-properties draw:fill="none"/>
      <style:paragraph-properties fo:margin-left="0.101cm" fo:margin-right="0cm" fo:margin-top="0cm" fo:margin-bottom="0.212cm" loext:contextual-spacing="false" fo:line-height="120%" fo:text-align="justify" style:justify-single-word="false" fo:orphans="2" fo:widows="2" fo:text-indent="1.9cm" style:auto-text-indent="false" style:page-number="auto" fo:background-color="transparent"/>
      <style:text-properties fo:font-variant="normal" fo:text-transform="none" fo:color="#000000" fo:letter-spacing="normal" officeooo:rsid="001316fd"/>
    </style:style>
    <style:style style:name="P45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line-height="120%" fo:text-align="justify" style:justify-single-word="false" fo:orphans="2" fo:widows="2" fo:text-indent="1.9cm" style:auto-text-indent="false" fo:background-color="transparent"/>
      <style:text-properties fo:font-variant="normal" fo:text-transform="none" fo:color="#000000" fo:letter-spacing="normal" officeooo:rsid="001316fd"/>
    </style:style>
    <style:style style:name="T1" style:family="text">
      <style:text-properties fo:color="#000000" style:font-name-complex="Arial1" style:font-size-complex="10pt" style:font-style-complex="italic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144746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152dff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152dff" style:font-name-complex="Arial1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etter-spacing="-0.016cm" style:font-size-asian="10pt" style:font-name-complex="Arial1" style:font-size-complex="10pt"/>
    </style:style>
    <style:style style:name="T9" style:family="text">
      <style:text-properties style:font-name="Arial" fo:font-size="10pt" fo:letter-spacing="-0.018cm" style:font-size-asian="10pt" style:font-name-complex="Arial1" style:font-size-complex="10pt"/>
    </style:style>
    <style:style style:name="T10" style:family="text">
      <style:text-properties style:font-name="Arial" fo:font-size="10pt" fo:letter-spacing="-0.007cm" style:font-size-asian="10pt" style:font-name-complex="Arial1" style:font-size-complex="10pt"/>
    </style:style>
    <style:style style:name="T11" style:family="text">
      <style:text-properties style:font-name="Arial" fo:font-size="10pt" fo:letter-spacing="-0.007cm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letter-spacing="-0.009cm" style:font-size-asian="10pt" style:font-name-complex="Arial1" style:font-size-complex="10pt"/>
    </style:style>
    <style:style style:name="T13" style:family="text">
      <style:text-properties style:font-name="Arial" fo:font-size="10pt" fo:letter-spacing="-0.014cm" style:font-size-asian="10pt" style:font-name-complex="Arial1" style:font-size-complex="10pt"/>
    </style:style>
    <style:style style:name="T14" style:family="text">
      <style:text-properties style:font-name="Arial" fo:font-size="10pt" fo:letter-spacing="-0.044cm" style:font-size-asian="10pt" style:font-name-complex="Arial1" style:font-size-complex="10pt"/>
    </style:style>
    <style:style style:name="T15" style:family="text">
      <style:text-properties style:font-name="Arial" fo:font-size="10pt" fo:letter-spacing="0.085cm" style:font-size-asian="10pt" style:font-name-complex="Arial1" style:font-size-complex="10pt"/>
    </style:style>
    <style:style style:name="T16" style:family="text">
      <style:text-properties style:font-name="Arial" fo:font-size="10pt" fo:letter-spacing="0.044cm" style:font-size-asian="10pt" style:font-name-complex="Arial1" style:font-size-complex="10pt"/>
    </style:style>
    <style:style style:name="T17" style:family="text">
      <style:text-properties style:font-name="Arial" fo:font-size="10pt" fo:letter-spacing="-0.002cm" style:font-size-asian="10pt" style:font-name-complex="Arial1" style:font-size-complex="10pt"/>
    </style:style>
    <style:style style:name="T18" style:family="text">
      <style:text-properties style:font-name="Arial" fo:font-size="10pt" fo:letter-spacing="-0.005cm" style:font-size-asian="10pt" style:font-name-complex="Arial1" style:font-size-complex="10pt"/>
    </style:style>
    <style:style style:name="T19" style:family="text">
      <style:text-properties style:font-name="Arial" fo:font-size="10pt" fo:letter-spacing="-0.058cm" style:font-size-asian="10pt" style:font-name-complex="Arial1" style:font-size-complex="10pt"/>
    </style:style>
    <style:style style:name="T20" style:family="text">
      <style:text-properties style:font-name="Arial" fo:font-size="10pt" fo:letter-spacing="-0.026cm" style:font-size-asian="10pt" style:font-name-complex="Arial1" style:font-size-complex="10pt"/>
    </style:style>
    <style:style style:name="T21" style:family="text">
      <style:text-properties style:font-name="Arial" fo:font-size="10pt" fo:letter-spacing="-0.011cm" fo:font-weight="bold" style:font-size-asian="10pt" style:font-weight-asian="bold" style:font-name-complex="Arial1" style:font-size-complex="10pt"/>
    </style:style>
    <style:style style:name="T22" style:family="text">
      <style:text-properties officeooo:rsid="00142308"/>
    </style:style>
    <style:style style:name="T23" style:family="text">
      <style:text-properties officeooo:rsid="00144746"/>
    </style:style>
    <style:style style:name="T24" style:family="text">
      <style:text-properties officeooo:rsid="00152dff"/>
    </style:style>
    <style:style style:name="T25" style:family="text">
      <style:text-properties style:font-name-complex="Arial1"/>
    </style:style>
    <style:style style:name="T26" style:family="text">
      <style:text-properties style:font-name-complex="Arial1" style:font-size-complex="10pt"/>
    </style:style>
    <style:style style:name="T27" style:family="text">
      <style:text-properties officeooo:rsid="00152dff" style:font-name-complex="Arial1" style:font-size-complex="10pt"/>
    </style:style>
    <style:style style:name="T28" style:family="text">
      <style:text-properties officeooo:rsid="00152dff" style:font-name-complex="Arial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isitos da contratação:</text:p>
      <text:p text:style-name="P38"><text:span text:style-name="Strong_20_Emphasis"><text:span text:style-name="T2"/></text:span></text:p>
      <text:p text:style-name="P44">Tendo em vista que são vários itens, entende-se como os requisitos os constantes na descrição detalhada de cada item, uma vez que na construção do planejamento de aquisições de bens e serviços <text:span text:style-name="T22">do IF Sertão-PE</text:span>, nas fases iniciais são disponibilizados aos requisitantes <text:s/>e servidores técnicos as listas bases <text:span text:style-name="T22">referentes aos processos institucionais</text:span> para avaliação e melhorias das especificações com fins de garantir que os itens ao serem licitados represente fidedignidade ao atender as necessidades, desta forma seguem os requisitos de forma detalhada para cada item:</text:p>
      <text:p text:style-name="P4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6">ITEM</text:span></text:p>
          </table:table-cell>
          <table:table-cell table:style-name="Tabela1.A1" office:value-type="string">
            <text:p text:style-name="P7"><text:span text:style-name="T6">DESCRIÇÃ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7">1</text:span></text:p>
          </table:table-cell>
          <table:table-cell table:style-name="Tabela1.B2" office:value-type="string">
            <text:p text:style-name="P12"><text:span text:style-name="T6">Alça Drigalski .: </text:span><text:span text:style-name="T7">Alça Drigalski - Alça de Drigalski (espalhador) em vidro borossilicato Diâmetro: 6 mm.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7">2</text:span></text:p>
          </table:table-cell>
          <table:table-cell table:style-name="Tabela1.B3" office:value-type="string">
            <text:p text:style-name="P15"><text:span text:style-name="T6">Almofariz de porcelana – Tipo 01: </text:span><text:span text:style-name="T7">Almofariz com 2 pistilo em porcelana de alta resistência, com matéria prima previamente selecionada, incluindo-se argila, quartzo, feldspato, caulim, bentonita e óxido de alumínio. Capacidade 100</text:span><text:span text:style-name="T8"> </text:span><text:span text:style-name="T7">ml.</text:span></text:p>
          </table:table-cell>
        </table:table-row>
        <table:table-row table:style-name="Tabela1.3">
          <table:table-cell table:style-name="Tabela1.A4" office:value-type="string">
            <text:p text:style-name="P8"><text:span text:style-name="T7">3</text:span></text:p>
          </table:table-cell>
          <table:table-cell table:style-name="Tabela1.B4" office:value-type="string">
            <text:p text:style-name="P14"><text:span text:style-name="T6">Almofariz de porcelana – Tipo 02: </text:span><text:span text:style-name="T7">Almofariz com 2 pistilo em porcelana de alta resistência, com matéria prima previamente selecionada, incluindo-se argila, quartzo, feldspato, caulim, bentonita e óxido de alumínio. Capacidade 180</text:span><text:span text:style-name="T8"> </text:span><text:span text:style-name="T7">ml.</text:span></text:p>
          </table:table-cell>
        </table:table-row>
        <table:table-row table:style-name="Tabela1.3">
          <table:table-cell table:style-name="Tabela1.A5" office:value-type="string">
            <text:p text:style-name="P8"><text:span text:style-name="T7">4</text:span></text:p>
          </table:table-cell>
          <table:table-cell table:style-name="Tabela1.B5" office:value-type="string">
            <text:p text:style-name="P14"><text:span text:style-name="T6">Almofariz de porcelana – Tipo 03: </text:span><text:span text:style-name="T7">Almofariz com 2 pistilo em porcelana de alta resistência, com matéria prima previamente selecionada, incluindo-se argila, quartzo, feldspato, caulim, bentonita e óxido de alumínio. Capacidade 305</text:span><text:span text:style-name="T8"> </text:span><text:span text:style-name="T7">ml.</text:span></text:p>
          </table:table-cell>
        </table:table-row>
        <table:table-row table:style-name="Tabela1.3">
          <table:table-cell table:style-name="Tabela1.A6" office:value-type="string">
            <text:p text:style-name="P8"><text:span text:style-name="T7">5</text:span></text:p>
          </table:table-cell>
          <table:table-cell table:style-name="Tabela1.B6" office:value-type="string">
            <text:p text:style-name="P14"><text:span text:style-name="T6">Almofariz de porcelana – Tipo 04: </text:span><text:span text:style-name="T7">Almofariz com 2 pistilo em porcelana de alta resistência, com matéria prima previamente selecionada, incluindo-se argila, quartzo, feldspato, caulim, bentonita e óxido de alumínio. Capacidade 4.170</text:span><text:span text:style-name="T9"> </text:span><text:span text:style-name="T7">ml.</text:span></text:p>
          </table:table-cell>
        </table:table-row>
        <table:table-row table:style-name="Tabela1.3">
          <table:table-cell table:style-name="Tabela1.A7" office:value-type="string">
            <text:p text:style-name="P8"><text:span text:style-name="T7">6</text:span></text:p>
          </table:table-cell>
          <table:table-cell table:style-name="Tabela1.B7" office:value-type="string">
            <text:p text:style-name="P14"><text:span text:style-name="T6">Almofariz de porcelana – Tipo 05: </text:span><text:span text:style-name="T7">Almofariz com 2 pistilo em porcelana de alta resistência, com matéria prima previamente selecionada, incluindo-se argila, quartzo, feldspato, caulim, bentonita e óxido de alumínio. Capacidade 610</text:span><text:span text:style-name="T8"> </text:span><text:span text:style-name="T7">ml.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7">7</text:span></text:p>
          </table:table-cell>
          <table:table-cell table:style-name="Tabela1.B8" office:value-type="string">
            <text:p text:style-name="P9"><text:span text:style-name="T6">Argola funil de decantação: </text:span><text:span text:style-name="T7">Argola de ferro para funil com diâmetro 7 cm.</text:span></text:p>
          </table:table-cell>
        </table:table-row>
        <table:table-row table:style-name="Tabela1.8">
          <table:table-cell table:style-name="Tabela1.A9" office:value-type="string">
            <text:p text:style-name="P8"><text:span text:style-name="T7">8</text:span></text:p>
          </table:table-cell>
          <table:table-cell table:style-name="Tabela1.B9" office:value-type="string">
            <text:p text:style-name="P8"><text:span text:style-name="T6">Argola funil de decantação: </text:span><text:span text:style-name="T7">Argola de ferro para funil com diâmetro 9 cm.</text:span></text:p>
          </table:table-cell>
        </table:table-row>
        <table:table-row table:style-name="Tabela1.8">
          <table:table-cell table:style-name="Tabela1.A10" office:value-type="string">
            <text:p text:style-name="P8"><text:span text:style-name="T7">9</text:span></text:p>
          </table:table-cell>
          <table:table-cell table:style-name="Tabela1.B10" office:value-type="string">
            <text:p text:style-name="P8"><text:span text:style-name="T6">Balão de destilação: </text:span><text:span text:style-name="T7">Balão de fundo redondo com saída lateral - 500 ml</text:span></text:p>
          </table:table-cell>
        </table:table-row>
        <table:table-row table:style-name="Tabela1.2">
          <table:table-cell table:style-name="Tabela1.A11" office:value-type="string">
            <text:p text:style-name="P9"><text:span text:style-name="T7">10</text:span></text:p>
          </table:table-cell>
          <table:table-cell table:style-name="Tabela1.B11" office:value-type="string">
            <text:p text:style-name="P12"><text:span text:style-name="T6">Balão volumétrico – Tipo 01: </text:span><text:span text:style-name="T7">Balão volumétrico de vidro borosilicato 25ml, com rolha de polietileno</text:span></text:p>
          </table:table-cell>
        </table:table-row>
        <table:table-row table:style-name="Tabela1.2">
          <table:table-cell table:style-name="Tabela1.A12" office:value-type="string">
            <text:p text:style-name="P9"><text:span text:style-name="T7">11</text:span></text:p>
          </table:table-cell>
          <table:table-cell table:style-name="Tabela1.B12" office:value-type="string">
            <text:p text:style-name="P12"><text:span text:style-name="T6">Balão volumétrico – Tipo 02: </text:span><text:span text:style-name="T7">Balão volumétrico de vidro borossilicato 50 ml, com rolha polietileno.</text:span></text:p>
          </table:table-cell>
        </table:table-row>
        <table:table-row table:style-name="Tabela1.2">
          <table:table-cell table:style-name="Tabela1.A13" office:value-type="string">
            <text:p text:style-name="P8"><text:span text:style-name="T7">12</text:span></text:p>
          </table:table-cell>
          <table:table-cell table:style-name="Tabela1.B13" office:value-type="string">
            <text:p text:style-name="P11"><text:span text:style-name="T6">Balão volumétrico – Tipo 03: </text:span><text:span text:style-name="T7">Balão volumétrico de vidro borossilicato, 100 ml, com rolha polietileno.</text:span></text:p>
          </table:table-cell>
        </table:table-row>
        <text:soft-page-break/>
        <table:table-row table:style-name="Tabela1.2">
          <table:table-cell table:style-name="Tabela1.A14" office:value-type="string">
            <text:p text:style-name="P8"><text:span text:style-name="T7">13</text:span></text:p>
          </table:table-cell>
          <table:table-cell table:style-name="Tabela1.B14" office:value-type="string">
            <text:p text:style-name="P11"><text:span text:style-name="T6">Balão volumétrico – Tipo 04: </text:span><text:span text:style-name="T7">Balão volumétrico de vidro borossilicato, 200 ml, com rolha polietileno.</text:span></text:p>
          </table:table-cell>
        </table:table-row>
        <table:table-row table:style-name="Tabela1.2">
          <table:table-cell table:style-name="Tabela1.A15" office:value-type="string">
            <text:p text:style-name="P8"><text:span text:style-name="T7">14</text:span></text:p>
          </table:table-cell>
          <table:table-cell table:style-name="Tabela1.B15" office:value-type="string">
            <text:p text:style-name="P11"><text:span text:style-name="T6">Balão volumétrico – Tipo 05: </text:span><text:span text:style-name="T7">Balão volumétrico de vidro borossilicato 250 ml, com rolha polietileno.</text:span></text:p>
          </table:table-cell>
        </table:table-row>
        <table:table-row table:style-name="Tabela1.2">
          <table:table-cell table:style-name="Tabela1.A16" office:value-type="string">
            <text:p text:style-name="P8"><text:span text:style-name="T7">15</text:span></text:p>
          </table:table-cell>
          <table:table-cell table:style-name="Tabela1.B16" office:value-type="string">
            <text:p text:style-name="P11"><text:span text:style-name="T6">Balão Volumétrico – Tipo 06: </text:span><text:span text:style-name="T7">Balão volumétrico de vidro borossilicato 500 ml, com rolha polietileno.</text:span></text:p>
          </table:table-cell>
        </table:table-row>
        <table:table-row table:style-name="Tabela1.2">
          <table:table-cell table:style-name="Tabela1.A17" office:value-type="string">
            <text:p text:style-name="P8"><text:span text:style-name="T7">16</text:span></text:p>
          </table:table-cell>
          <table:table-cell table:style-name="Tabela1.B17" office:value-type="string">
            <text:p text:style-name="P16"><text:span text:style-name="T6">Balão Volumétrico – Tipo 07: </text:span><text:span text:style-name="T7">Balão volumétrico de vidro borossilicato, 1.000 ml, com rolha polietileno.</text:span></text:p>
          </table:table-cell>
        </table:table-row>
        <table:table-row table:style-name="Tabela1.2">
          <table:table-cell table:style-name="Tabela1.A18" office:value-type="string">
            <text:p text:style-name="P8"><text:span text:style-name="T7">17</text:span></text:p>
          </table:table-cell>
          <table:table-cell table:style-name="Tabela1.B18" office:value-type="string">
            <text:p text:style-name="P18"><text:span text:style-name="T6">Balão volumétrico – Tipo 08: </text:span><text:span text:style-name="T7">Balão volumétrico de vidro borossilicato, 2.000 ml, com rolha polietileno.</text:span></text:p>
          </table:table-cell>
        </table:table-row>
        <table:table-row table:style-name="Tabela1.2">
          <table:table-cell table:style-name="Tabela1.A19" office:value-type="string">
            <text:p text:style-name="P8"><text:span text:style-name="T7">18</text:span></text:p>
          </table:table-cell>
          <table:table-cell table:style-name="Tabela1.B19" office:value-type="string">
            <text:p text:style-name="P8"><text:span text:style-name="T6">Balão volumétrico – Tipo 09: </text:span><text:span text:style-name="T7">Balão volumétrico de fundo redondo 5000ml .</text:span></text:p>
          </table:table-cell>
        </table:table-row>
        <table:table-row table:style-name="Tabela1.2">
          <table:table-cell table:style-name="Tabela1.A20" office:value-type="string">
            <text:p text:style-name="P8"><text:span text:style-name="T7">19</text:span></text:p>
          </table:table-cell>
          <table:table-cell table:style-name="Tabela1.B20" office:value-type="string">
            <text:p text:style-name="P11"><text:span text:style-name="T6">Barra para agitação – Tipo 01: </text:span><text:span text:style-name="T7">Barra para agitação magnética, em forma poligonal lisa, revestida em teflon, 5 x 15 mm.</text:span></text:p>
          </table:table-cell>
        </table:table-row>
        <table:table-row table:style-name="Tabela1.2">
          <table:table-cell table:style-name="Tabela1.A21" office:value-type="string">
            <text:p text:style-name="P8"><text:span text:style-name="T7">20</text:span></text:p>
          </table:table-cell>
          <table:table-cell table:style-name="Tabela1.B21" office:value-type="string">
            <text:p text:style-name="P11"><text:span text:style-name="T6">Barra para agitação – Tipo 02: </text:span><text:span text:style-name="T7">Barra - Barra para agitação magnética, em forma poligonal lisa, revestida em teflon, 7 x 30 mm.</text:span></text:p>
          </table:table-cell>
        </table:table-row>
        <table:table-row table:style-name="Tabela1.2">
          <table:table-cell table:style-name="Tabela1.A22" office:value-type="string">
            <text:p text:style-name="P8"><text:span text:style-name="T7">21</text:span></text:p>
          </table:table-cell>
          <table:table-cell table:style-name="Tabela1.B22" office:value-type="string">
            <text:p text:style-name="P11"><text:span text:style-name="T6">Barra para agitação – Tipo 03: </text:span><text:span text:style-name="T7">Barra - Barra para agitação magnética, em forma poligonal lisa, revestida em teflon, 3mm diâmetro x 7 mm. Comprimento</text:span></text:p>
          </table:table-cell>
        </table:table-row>
        <table:table-row table:style-name="Tabela1.2">
          <table:table-cell table:style-name="Tabela1.A23" office:value-type="string">
            <text:p text:style-name="P8"><text:span text:style-name="T7">22</text:span></text:p>
          </table:table-cell>
          <table:table-cell table:style-name="Tabela1.B23" office:value-type="string">
            <text:p text:style-name="P11"><text:span text:style-name="T6">Barra para agitação – Tipo 04: </text:span><text:span text:style-name="T7">Barra - Barra para agitação magnética, em forma poligonal lisa, revestida em teflon, 5 mm diâmetro x 10 mm. Comprimento</text:span></text:p>
          </table:table-cell>
        </table:table-row>
        <table:table-row table:style-name="Tabela1.2">
          <table:table-cell table:style-name="Tabela1.A24" office:value-type="string">
            <text:p text:style-name="P8"><text:span text:style-name="T7">23</text:span></text:p>
          </table:table-cell>
          <table:table-cell table:style-name="Tabela1.B24" office:value-type="string">
            <text:p text:style-name="P11"><text:span text:style-name="T6">Barra para agitação – Tipo 05: </text:span><text:span text:style-name="T7">Barra - Barra para agitação magnética, em forma poligonal lisa, revestida em teflon, 5 mm diâmetro x 15 mm. Comprimento</text:span></text:p>
          </table:table-cell>
        </table:table-row>
        <table:table-row table:style-name="Tabela1.2">
          <table:table-cell table:style-name="Tabela1.A25" office:value-type="string">
            <text:p text:style-name="P19"><text:span text:style-name="T7">24</text:span></text:p>
          </table:table-cell>
          <table:table-cell table:style-name="Tabela1.B25" office:value-type="string">
            <text:p text:style-name="P20"><text:span text:style-name="T6">Barrilete 20 Litros: </text:span><text:span text:style-name="T7">Barrilete. Reservátorio cilindrico, com capacidade de 20 Litros, ideal para armazenar água ou reagentes. São inertes à contaminação química fabricados em plástico PVC. </text:span><text:span text:style-name="T10">Tampa </text:span><text:span text:style-name="T7">com boca de inspeção. </text:span><text:span text:style-name="T10">Visor </text:span><text:span text:style-name="T7">de nível graduado. Torneira de 1/2". fundo inclinado para escoamento total dos</text:span><text:span text:style-name="T12"> </text:span><text:span text:style-name="T7">líquidos.</text:span></text:p>
          </table:table-cell>
        </table:table-row>
        <table:table-row table:style-name="Tabela1.2">
          <table:table-cell table:style-name="Tabela1.A26" office:value-type="string">
            <text:p text:style-name="P19"><text:span text:style-name="T7">25</text:span></text:p>
          </table:table-cell>
          <table:table-cell table:style-name="Tabela1.B26" office:value-type="string">
            <text:p text:style-name="P20"><text:span text:style-name="T6">Barrilete 50 Litros: </text:span><text:span text:style-name="T7">Barrilete. Reservátorio cilindrico, com capacidade de 50 Litros, ideal para armazenar água ou reagentes. São inertes à contaminação química fabricados em plástico PVC. </text:span><text:span text:style-name="T10">Tampa </text:span><text:span text:style-name="T7">com boca de inspeção. </text:span><text:span text:style-name="T10">Visor </text:span><text:span text:style-name="T7">de nível graduado. Torneira de 1/2". fundo inclinado para escoamento total dos</text:span><text:span text:style-name="T12"> </text:span><text:span text:style-name="T7">líquidos.</text:span></text:p>
          </table:table-cell>
        </table:table-row>
        <table:table-row table:style-name="Tabela1.2">
          <table:table-cell table:style-name="Tabela1.A27" office:value-type="string">
            <text:p text:style-name="P19"><text:span text:style-name="T7">26</text:span></text:p>
          </table:table-cell>
          <table:table-cell table:style-name="Tabela1.B27" office:value-type="string">
            <text:p text:style-name="P16"><text:span text:style-name="T6">Bastão de vidro – Tipo 01: </text:span><text:span text:style-name="T7">Bastão de vidro - bastão de vidro 5 x 300mm com pontas polidas.</text:span></text:p>
          </table:table-cell>
        </table:table-row>
        <table:table-row table:style-name="Tabela1.2">
          <table:table-cell table:style-name="Tabela1.A28" office:value-type="string">
            <text:p text:style-name="P19"><text:span text:style-name="T7">27</text:span></text:p>
          </table:table-cell>
          <table:table-cell table:style-name="Tabela1.B28" office:value-type="string">
            <text:p text:style-name="P16"><text:span text:style-name="T6">Bastão de vidro – Tipo 02: </text:span><text:span text:style-name="T7">Bastão de vidro - bastão de vidro 6 x 300mm com pontas polidas.</text:span></text:p>
          </table:table-cell>
        </table:table-row>
        <table:table-row table:style-name="Tabela1.2">
          <table:table-cell table:style-name="Tabela1.A29" office:value-type="string">
            <text:p text:style-name="P19"><text:span text:style-name="T7">28</text:span></text:p>
          </table:table-cell>
          <table:table-cell table:style-name="Tabela1.B29" office:value-type="string">
            <text:p text:style-name="P16"><text:span text:style-name="T6">Bastão de vidro – Tipo 03: </text:span><text:span text:style-name="T7">Bastão de vidro - bastão de vidro 8 x 300mm com pontas polidas.</text:span></text:p>
          </table:table-cell>
        </table:table-row>
        <text:soft-page-break/>
        <table:table-row table:style-name="Tabela1.2">
          <table:table-cell table:style-name="Tabela1.A30" office:value-type="string">
            <text:p text:style-name="P19"><text:span text:style-name="T7">29</text:span></text:p>
          </table:table-cell>
          <table:table-cell table:style-name="Tabela1.B30" office:value-type="string">
            <text:p text:style-name="P16"><text:span text:style-name="T6">Bastão de vidro – Tipo 04: </text:span><text:span text:style-name="T7">Bastão de vidro - bastão de vidro 10 x 300mm com pontas polidas.</text:span></text:p>
          </table:table-cell>
        </table:table-row>
        <table:table-row table:style-name="Tabela1.2">
          <table:table-cell table:style-name="Tabela1.A31" office:value-type="string">
            <text:p text:style-name="P19"><text:span text:style-name="T7">30</text:span></text:p>
          </table:table-cell>
          <table:table-cell table:style-name="Tabela1.B31" office:value-type="string">
            <text:p text:style-name="P8"><text:span text:style-name="T6">Bécker - Tipo 01: </text:span><text:span text:style-name="T7">Bécke de 1000 mL de plástico, graduado, forma baixa.</text:span></text:p>
          </table:table-cell>
        </table:table-row>
        <table:table-row table:style-name="Tabela1.2">
          <table:table-cell table:style-name="Tabela1.A32" office:value-type="string">
            <text:p text:style-name="P19"><text:span text:style-name="T7">31</text:span></text:p>
          </table:table-cell>
          <table:table-cell table:style-name="Tabela1.B32" office:value-type="string">
            <text:p text:style-name="P11"><text:span text:style-name="T6">Bécker - Tipo 02: </text:span><text:span text:style-name="T7">Bécker 2.000mL, em polipropileno autoclavável com capacidade de 2000 ml. Qualidade igual ou superior a NALGON.</text:span></text:p>
          </table:table-cell>
        </table:table-row>
        <table:table-row table:style-name="Tabela1.2">
          <table:table-cell table:style-name="Tabela1.A33" office:value-type="string">
            <text:p text:style-name="P19"><text:span text:style-name="T7">32</text:span></text:p>
          </table:table-cell>
          <table:table-cell table:style-name="Tabela1.B33" office:value-type="string">
            <text:p text:style-name="P11"><text:span text:style-name="T6">Bécker - Tipo 03: </text:span><text:span text:style-name="T7">Bécker de 250mL, em polipropileno autoclavável com capacidade de 250 ml. Qualidade igual ou superior a NALGON.</text:span></text:p>
          </table:table-cell>
        </table:table-row>
        <table:table-row table:style-name="Tabela1.2">
          <table:table-cell table:style-name="Tabela1.A34" office:value-type="string">
            <text:p text:style-name="P19"><text:span text:style-name="T7">33</text:span></text:p>
          </table:table-cell>
          <table:table-cell table:style-name="Tabela1.B34" office:value-type="string">
            <text:p text:style-name="P11"><text:span text:style-name="T6">Bécker - Tipo 04: </text:span><text:span text:style-name="T7">Bécker de 500mL, em polipropileno autoclavável com capacidade de 500 ml. Qualidade igual ou superior a NALGON.</text:span></text:p>
          </table:table-cell>
        </table:table-row>
        <table:table-row table:style-name="Tabela1.2">
          <table:table-cell table:style-name="Tabela1.A35" office:value-type="string">
            <text:p text:style-name="P19"><text:span text:style-name="T7">34</text:span></text:p>
          </table:table-cell>
          <table:table-cell table:style-name="Tabela1.B35" office:value-type="string">
            <text:p text:style-name="P21"><text:span text:style-name="T6">Bécker - Tipo 05: </text:span><text:span text:style-name="T7">Bécker de 100ml plástico pp subdiv. 10/10 ml nalgon autoclavável. Graduação em silk-screen.peso: 18gr.diâmetro boca: 6,4cm. Altura: 6,4cm. Diâmetro funidadeo: 5,2cm</text:span></text:p>
          </table:table-cell>
        </table:table-row>
        <table:table-row table:style-name="Tabela1.2">
          <table:table-cell table:style-name="Tabela1.A36" office:value-type="string">
            <text:p text:style-name="P19"><text:span text:style-name="T7">35</text:span></text:p>
          </table:table-cell>
          <table:table-cell table:style-name="Tabela1.B36" office:value-type="string">
            <text:p text:style-name="P8"><text:span text:style-name="T6">Bécker - Tipo 06: </text:span><text:span text:style-name="T7">Bécker de 10 ml, material vidro, graduado.</text:span></text:p>
          </table:table-cell>
        </table:table-row>
        <table:table-row table:style-name="Tabela1.2">
          <table:table-cell table:style-name="Tabela1.A37" office:value-type="string">
            <text:p text:style-name="P19"><text:span text:style-name="T7">36</text:span></text:p>
          </table:table-cell>
          <table:table-cell table:style-name="Tabela1.B37" office:value-type="string">
            <text:p text:style-name="P8"><text:span text:style-name="T6">Bécker - Tipo 07: </text:span><text:span text:style-name="T7">Bécker de 100 mL de vidro, graduado, forma baixa.</text:span></text:p>
          </table:table-cell>
        </table:table-row>
        <table:table-row table:style-name="Tabela1.2">
          <table:table-cell table:style-name="Tabela1.A38" office:value-type="string">
            <text:p text:style-name="P19"><text:span text:style-name="T7">37</text:span></text:p>
          </table:table-cell>
          <table:table-cell table:style-name="Tabela1.B38" office:value-type="string">
            <text:p text:style-name="P8"><text:span text:style-name="T6">Bécker - Tipo 08: </text:span><text:span text:style-name="T7">Bécker de 1.000 mL, vidro transparente graduado.</text:span></text:p>
          </table:table-cell>
        </table:table-row>
        <table:table-row table:style-name="Tabela1.2">
          <table:table-cell table:style-name="Tabela1.A39" office:value-type="string">
            <text:p text:style-name="P19"><text:span text:style-name="T7">38</text:span></text:p>
          </table:table-cell>
          <table:table-cell table:style-name="Tabela1.B39" office:value-type="string">
            <text:p text:style-name="P11"><text:span text:style-name="T6">Bécker - Tipo 09: </text:span><text:span text:style-name="T7">Bécker de 50 mL, de forma baixa, confeccionado em vidro borosilicato resistente a altas temperaturas e solventes, graduação permanente, com capacidade de 50 ml.</text:span></text:p>
          </table:table-cell>
        </table:table-row>
        <table:table-row table:style-name="Tabela1.2">
          <table:table-cell table:style-name="Tabela1.A40" office:value-type="string">
            <text:p text:style-name="P19"><text:span text:style-name="T7">39</text:span></text:p>
          </table:table-cell>
          <table:table-cell table:style-name="Tabela1.B40" office:value-type="string">
            <text:p text:style-name="P11"><text:span text:style-name="T6">Bécker - Tipo 10: </text:span><text:span text:style-name="T7">Bécker de 25 mL, vidro, graduado, capacidade máxima de 25 ml, termoresistente.</text:span></text:p>
          </table:table-cell>
        </table:table-row>
        <table:table-row table:style-name="Tabela1.2">
          <table:table-cell table:style-name="Tabela1.A41" office:value-type="string">
            <text:p text:style-name="P19"><text:span text:style-name="T7">40</text:span></text:p>
          </table:table-cell>
          <table:table-cell table:style-name="Tabela1.B41" office:value-type="string">
            <text:p text:style-name="P8"><text:span text:style-name="T6">Bécker - Tipo 11: </text:span><text:span text:style-name="T7">Bécker de 50 ml , de vidro, graduado, forma alta</text:span></text:p>
          </table:table-cell>
        </table:table-row>
        <table:table-row table:style-name="Tabela1.2">
          <table:table-cell table:style-name="Tabela1.A42" office:value-type="string">
            <text:p text:style-name="P19"><text:span text:style-name="T7">41</text:span></text:p>
          </table:table-cell>
          <table:table-cell table:style-name="Tabela1.B42" office:value-type="string">
            <text:p text:style-name="P8"><text:span text:style-name="T6">Bécker - Tipo 12: </text:span><text:span text:style-name="T7">Bécker de 50 ml, de vidro, graduado, forma baixa.</text:span></text:p>
          </table:table-cell>
        </table:table-row>
        <table:table-row table:style-name="Tabela1.2">
          <table:table-cell table:style-name="Tabela1.A43" office:value-type="string">
            <text:p text:style-name="P19"><text:span text:style-name="T7">42</text:span></text:p>
          </table:table-cell>
          <table:table-cell table:style-name="Tabela1.B43" office:value-type="string">
            <text:p text:style-name="P8"><text:span text:style-name="T6">Bécker - Tipo 13: </text:span><text:span text:style-name="T7">Bécker de 250 ml, de vidro, graduado, forma baixa, termoresistente.</text:span></text:p>
          </table:table-cell>
        </table:table-row>
        <table:table-row table:style-name="Tabela1.2">
          <table:table-cell table:style-name="Tabela1.A44" office:value-type="string">
            <text:p text:style-name="P19"><text:span text:style-name="T7">43</text:span></text:p>
          </table:table-cell>
          <table:table-cell table:style-name="Tabela1.B44" office:value-type="string">
            <text:p text:style-name="P8"><text:span text:style-name="T6">Bécker - Tipo 14: </text:span><text:span text:style-name="T7">Bécker de 250 mL, vidro, graduado, forma alta</text:span></text:p>
          </table:table-cell>
        </table:table-row>
        <table:table-row table:style-name="Tabela1.2">
          <table:table-cell table:style-name="Tabela1.A45" office:value-type="string">
            <text:p text:style-name="P19"><text:span text:style-name="T7">44</text:span></text:p>
          </table:table-cell>
          <table:table-cell table:style-name="Tabela1.B45" office:value-type="string">
            <text:p text:style-name="P8"><text:span text:style-name="T6">Bécker - Tipo 15: </text:span><text:span text:style-name="T7">Bécker de 500 ml de vidro.</text:span></text:p>
          </table:table-cell>
        </table:table-row>
        <table:table-row table:style-name="Tabela1.2">
          <table:table-cell table:style-name="Tabela1.A46" office:value-type="string">
            <text:p text:style-name="P19"><text:span text:style-name="T7">45</text:span></text:p>
          </table:table-cell>
          <table:table-cell table:style-name="Tabela1.B46" office:value-type="string">
            <text:p text:style-name="P8"><text:span text:style-name="T6">Bécker - Tipo 16: </text:span><text:span text:style-name="T7">Bécker de 600 mL de vidro, graduado, forma alta.</text:span></text:p>
          </table:table-cell>
        </table:table-row>
        <text:soft-page-break/>
        <table:table-row table:style-name="Tabela1.2">
          <table:table-cell table:style-name="Tabela1.A47" office:value-type="string">
            <text:p text:style-name="P19"><text:span text:style-name="T7">46</text:span></text:p>
          </table:table-cell>
          <table:table-cell table:style-name="Tabela1.B47" office:value-type="string">
            <text:p text:style-name="P8"><text:span text:style-name="T6">Bécker - Tipo 17: </text:span><text:span text:style-name="T7">Bécker de 600 mL de vidro, graduado, forma baixa.</text:span></text:p>
          </table:table-cell>
        </table:table-row>
        <table:table-row table:style-name="Tabela1.2">
          <table:table-cell table:style-name="Tabela1.A48" office:value-type="string">
            <text:p text:style-name="P19"><text:span text:style-name="T7">47</text:span></text:p>
          </table:table-cell>
          <table:table-cell table:style-name="Tabela1.B48" office:value-type="string">
            <text:p text:style-name="P16"><text:span text:style-name="T6">Bico de Bunsen.: </text:span><text:span text:style-name="T7">Bico de Bunsen 140mm - Bico de Bunsen, com registro para gás e regulador de entrada de ar, Base em aço inox, Altura total 140 mm, Tubo em latão polido..</text:span></text:p>
          </table:table-cell>
        </table:table-row>
        <table:table-row table:style-name="Tabela1.2">
          <table:table-cell table:style-name="Tabela1.A49" office:value-type="string">
            <text:p text:style-name="P19"><text:span text:style-name="T7">48</text:span></text:p>
          </table:table-cell>
          <table:table-cell table:style-name="Tabela1.B49" office:value-type="string">
            <text:p text:style-name="P16"><text:span text:style-name="T6">Bureta - Tipo 01: </text:span><text:span text:style-name="T7">Bureta 10ml - Bureta de vidro 10 ml 1 /20 graduada c/ torneira rota de vidro.</text:span></text:p>
          </table:table-cell>
        </table:table-row>
        <table:table-row table:style-name="Tabela1.2">
          <table:table-cell table:style-name="Tabela1.A50" office:value-type="string">
            <text:p text:style-name="P19"><text:span text:style-name="T7">49</text:span></text:p>
          </table:table-cell>
          <table:table-cell table:style-name="Tabela1.B50" office:value-type="string">
            <text:p text:style-name="P8"><text:span text:style-name="T6">Bureta - Tipo 02: </text:span><text:span text:style-name="T7">Bureta 25 mL, com torneira de teflon, com gravação permanente, classe A</text:span></text:p>
          </table:table-cell>
        </table:table-row>
        <table:table-row table:style-name="Tabela1.2">
          <table:table-cell table:style-name="Tabela1.A51" office:value-type="string">
            <text:p text:style-name="P19"><text:span text:style-name="T7">50</text:span></text:p>
          </table:table-cell>
          <table:table-cell table:style-name="Tabela1.B51" office:value-type="string">
            <text:p text:style-name="P8"><text:span text:style-name="T6">Bureta - Tipo 03: </text:span><text:span text:style-name="T7">Bureta 50ml - Bureta de vidro de 50 ml, torneira de teflon, divisão 1/10.</text:span></text:p>
          </table:table-cell>
        </table:table-row>
        <table:table-row table:style-name="Tabela1.2">
          <table:table-cell table:style-name="Tabela1.A52" office:value-type="string">
            <text:p text:style-name="P19"><text:span text:style-name="T7">51</text:span></text:p>
          </table:table-cell>
          <table:table-cell table:style-name="Tabela1.B52" office:value-type="string">
            <text:p text:style-name="P11"><text:span text:style-name="T6">Butirômetro Tipo 01: </text:span><text:span text:style-name="T7">Butirômetro gargalo com 17/18mm de diâmetro, copo de vidro e duas rolhas, graduação 0 a 40% em 0.5.</text:span></text:p>
          </table:table-cell>
        </table:table-row>
        <table:table-row table:style-name="Tabela1.2">
          <table:table-cell table:style-name="Tabela1.A53" office:value-type="string">
            <text:p text:style-name="P19"><text:span text:style-name="T7">52</text:span></text:p>
          </table:table-cell>
          <table:table-cell table:style-name="Tabela1.B53" office:value-type="string">
            <text:p text:style-name="P11"><text:span text:style-name="T6">Butirômetro Tipo 02: </text:span><text:span text:style-name="T7">Butirômetro gargalo com 17/18mm de diâmetro, copo de vidro e duas rolhas, graduação 0 a 8% em 0,1.</text:span></text:p>
          </table:table-cell>
        </table:table-row>
        <table:table-row table:style-name="Tabela1.2">
          <table:table-cell table:style-name="Tabela1.A54" office:value-type="string">
            <text:p text:style-name="P19"><text:span text:style-name="T7">53</text:span></text:p>
          </table:table-cell>
          <table:table-cell table:style-name="Tabela1.B54" office:value-type="string">
            <text:p text:style-name="P23"><text:span text:style-name="T6">Cabo para bisturi nº 3: </text:span><text:span text:style-name="T7">Cabo para bisturi n3 - Cabo para bisturi n 3 para lâminas descartáveis de n10 a 17, fabricado em aço inox de primeira qualidade, constando externamente os dados de identificação e procedência.</text:span></text:p>
          </table:table-cell>
        </table:table-row>
        <table:table-row table:style-name="Tabela1.2">
          <table:table-cell table:style-name="Tabela1.A55" office:value-type="string">
            <text:p text:style-name="P19"><text:span text:style-name="T7">54</text:span></text:p>
          </table:table-cell>
          <table:table-cell table:style-name="Tabela1.B55" office:value-type="string">
            <text:p text:style-name="P11"><text:span text:style-name="T6">Cadinho de porcelana: </text:span><text:span text:style-name="T7">Cadinho de porcelana, capacidade de 25 mL; Forma ALTA. Em porcelana refratária. Resistente à temperaturas entre 1.000 a 1.200 graus centígrados.</text:span></text:p>
          </table:table-cell>
        </table:table-row>
        <table:table-row table:style-name="Tabela1.2">
          <table:table-cell table:style-name="Tabela1.A56" office:value-type="string">
            <text:p text:style-name="P19"><text:span text:style-name="T7">55</text:span></text:p>
          </table:table-cell>
          <table:table-cell table:style-name="Tabela1.B56" office:value-type="string">
            <text:p text:style-name="P11"><text:span text:style-name="T6">Cadinho de porcelana: </text:span><text:span text:style-name="T7">Cadinho de porcelana, capacidade de 25 mL; Forma MÉDIA. Em porcelana refratária. Resistente à temperaturas entre 1.000 a 1.200 graus centígrados.</text:span></text:p>
          </table:table-cell>
        </table:table-row>
        <table:table-row table:style-name="Tabela1.2">
          <table:table-cell table:style-name="Tabela1.A57" office:value-type="string">
            <text:p text:style-name="P19"><text:span text:style-name="T7">56</text:span></text:p>
          </table:table-cell>
          <table:table-cell table:style-name="Tabela1.B57" office:value-type="string">
            <text:p text:style-name="P11"><text:span text:style-name="T6">Cadinho de porcelana: </text:span><text:span text:style-name="T7">Cadinho de porcelana, capacidade de 35 mL; Forma ALTA. Em porcelana refratária. Resistente à temperaturas entre 1.000 a 1.200 graus centígrados.</text:span></text:p>
          </table:table-cell>
        </table:table-row>
        <table:table-row table:style-name="Tabela1.2">
          <table:table-cell table:style-name="Tabela1.A58" office:value-type="string">
            <text:p text:style-name="P19"><text:span text:style-name="T7">57</text:span></text:p>
          </table:table-cell>
          <table:table-cell table:style-name="Tabela1.B58" office:value-type="string">
            <text:p text:style-name="P11"><text:span text:style-name="T6">Cadinho de porcelana: </text:span><text:span text:style-name="T7">Cadinho de porcelana, capacidade de 40 mL; Forma MÉDIA. Em porcelana refratária. Resistente à temperaturas entre 1.000 a 1.200 graus centígrados.</text:span></text:p>
          </table:table-cell>
        </table:table-row>
        <table:table-row table:style-name="Tabela1.2">
          <table:table-cell table:style-name="Tabela1.A59" office:value-type="string">
            <text:p text:style-name="P19"><text:span text:style-name="T7">58</text:span></text:p>
          </table:table-cell>
          <table:table-cell table:style-name="Tabela1.B59" office:value-type="string">
            <text:p text:style-name="P11"><text:span text:style-name="T6">Cadinho de porcelana: </text:span><text:span text:style-name="T7">Cadinho de porcelana, capacidade de 50 mL; Feitos em porcelana refratária;Resistente à temperaturas entre 1.000 a 1.200 graus centígrados.</text:span></text:p>
          </table:table-cell>
        </table:table-row>
        <table:table-row table:style-name="Tabela1.2">
          <table:table-cell table:style-name="Tabela1.A60" office:value-type="string">
            <text:p text:style-name="P19"><text:span text:style-name="T7">59</text:span></text:p>
          </table:table-cell>
          <table:table-cell table:style-name="Tabela1.B60" office:value-type="string">
            <text:p text:style-name="P20"><text:span text:style-name="T6">Câmara de Neubauer: </text:span><text:span text:style-name="T7">Câmara de Neubauer feitas de vidro óptico especial. Aplicação: São utilizadas para análise de células do sangue (leucócitos, eritrócitos, trombócitos), células do liquor, contagem de bactérias e esporos de fungos. A Câmara de Neubauer Espelhada apresenta a base revestida com ródio e a rede de contagem (quadrantes) é gravada dentro do revestimento de ródio. As leituras das amostras são feitas através de uma rede de contagem (quadrantes) localizada na base central da câmara. PROFUNDIDADE: 0.100 mm. Resolução: 0.0025mm Laminúlas: Câmara com 2</text:span><text:span text:style-name="T13"> </text:span><text:span text:style-name="T7">lamínulas.</text:span></text:p>
          </table:table-cell>
        </table:table-row>
        <table:table-row table:style-name="Tabela1.2">
          <table:table-cell table:style-name="Tabela1.A61" office:value-type="string">
            <text:p text:style-name="P19"><text:span text:style-name="T7">60</text:span></text:p>
          </table:table-cell>
          <table:table-cell table:style-name="Tabela1.B61" office:value-type="string">
            <text:p text:style-name="P11"><text:span text:style-name="T6">Cápsula alumínio 90ml .: </text:span><text:span text:style-name="T7">Cápsulas de alumínio com tampa para acondicionamento de amostrar de solo diâmetro 65mm capacidade de 90mL</text:span></text:p>
          </table:table-cell>
        </table:table-row>
        <table:table-row table:style-name="Tabela1.2">
          <table:table-cell table:style-name="Tabela1.A62" office:value-type="string">
            <text:p text:style-name="P19"><text:span text:style-name="T7">61</text:span></text:p>
          </table:table-cell>
          <table:table-cell table:style-name="Tabela1.B62" office:value-type="string">
            <text:p text:style-name="P8"><text:span text:style-name="T6">Cápsula porcelana – Tipo 01: </text:span><text:span text:style-name="T7">Cápsula de porcela forma alta 95 mm de diâmetro (115mL)</text:span></text:p>
          </table:table-cell>
        </table:table-row>
        <text:soft-page-break/>
        <table:table-row table:style-name="Tabela1.2">
          <table:table-cell table:style-name="Tabela1.A63" office:value-type="string">
            <text:p text:style-name="P19"><text:span text:style-name="T7">62</text:span></text:p>
          </table:table-cell>
          <table:table-cell table:style-name="Tabela1.B63" office:value-type="string">
            <text:p text:style-name="P16"><text:span text:style-name="T6">Cápsula porcelana – Tipo 02: </text:span><text:span text:style-name="T7">Cápsula de porcelana forma alta 120 mm de diâmetro (285 mL)</text:span></text:p>
          </table:table-cell>
        </table:table-row>
        <table:table-row table:style-name="Tabela1.2">
          <table:table-cell table:style-name="Tabela1.A64" office:value-type="string">
            <text:p text:style-name="P19"><text:span text:style-name="T7">63</text:span></text:p>
          </table:table-cell>
          <table:table-cell table:style-name="Tabela1.B64" office:value-type="string">
            <text:p text:style-name="P11"><text:span text:style-name="T6">Cartucho Soxhlet Tipo 1: </text:span><text:span text:style-name="T7">CARTUCHO DE CELULOSE PARA EXTRATOR SOXHLET . PACOTE COM 25 PEÇAS. MEDIDA 25 X 80mm</text:span></text:p>
          </table:table-cell>
        </table:table-row>
        <table:table-row table:style-name="Tabela1.2">
          <table:table-cell table:style-name="Tabela1.A65" office:value-type="string">
            <text:p text:style-name="P19"><text:span text:style-name="T7">64</text:span></text:p>
          </table:table-cell>
          <table:table-cell table:style-name="Tabela1.B65" office:value-type="string">
            <text:p text:style-name="P11"><text:span text:style-name="T6">Cartucho Soxhlet Tipo 2: </text:span><text:span text:style-name="T7">CARTUCHO DE CELULOSE PARA EXTRATOR SOXHLET. PACOTE COM 25 PEÇAS. MEDIDA 33 X 80mm</text:span></text:p>
          </table:table-cell>
        </table:table-row>
        <table:table-row table:style-name="Tabela1.2">
          <table:table-cell table:style-name="Tabela1.A66" office:value-type="string">
            <text:p text:style-name="P19"><text:span text:style-name="T7">65</text:span></text:p>
          </table:table-cell>
          <table:table-cell table:style-name="Tabela1.B66" office:value-type="string">
            <text:p text:style-name="P11"><text:span text:style-name="T6">Cartucho Soxhlet Tipo 3: </text:span><text:span text:style-name="T7">CARTUCHO DE CELULOSE PARA EXTRATOR SOXHLET. PACOTE COM 25 PEÇAS. MEDIDA 33 X 94mm</text:span></text:p>
          </table:table-cell>
        </table:table-row>
        <table:table-row table:style-name="Tabela1.2">
          <table:table-cell table:style-name="Tabela1.A67" office:value-type="string">
            <text:p text:style-name="P19"><text:span text:style-name="T7">66</text:span></text:p>
          </table:table-cell>
          <table:table-cell table:style-name="Tabela1.B67" office:value-type="string">
            <text:p text:style-name="P11"><text:span text:style-name="T6">Cartucho Soxhlet Tipo 4: </text:span><text:span text:style-name="T7">CARTUCHO DE CELULOSE PARA EXTRATOR SOXHLET. PACOTE COM 25 PEÇAS. MEDIDA 43 X 123mm</text:span></text:p>
          </table:table-cell>
        </table:table-row>
        <table:table-row table:style-name="Tabela1.2">
          <table:table-cell table:style-name="Tabela1.A68" office:value-type="string">
            <text:p text:style-name="P19"><text:span text:style-name="T7">67</text:span></text:p>
          </table:table-cell>
          <table:table-cell table:style-name="Tabela1.B68" office:value-type="string">
            <text:p text:style-name="P11"><text:span text:style-name="T6">Coluna Cromatográfica de Vidro: </text:span><text:span text:style-name="T7">COLUNA CROMATOGRÁFICA, MATERIAL VIDRO BOROSSILICATO, COMPRIMENTO 150 MM, DIÂMETRO 10 MM</text:span></text:p>
          </table:table-cell>
        </table:table-row>
        <table:table-row table:style-name="Tabela1.2">
          <table:table-cell table:style-name="Tabela1.A69" office:value-type="string">
            <text:p text:style-name="P19"><text:span text:style-name="T7">68</text:span></text:p>
          </table:table-cell>
          <table:table-cell table:style-name="Tabela1.B69" office:value-type="string">
            <text:p text:style-name="P8"><text:span text:style-name="T6">Condensador bola: </text:span><text:span text:style-name="T7">condensador de vidro bola 30 cm</text:span></text:p>
          </table:table-cell>
        </table:table-row>
        <table:table-row table:style-name="Tabela1.2">
          <table:table-cell table:style-name="Tabela1.A70" office:value-type="string">
            <text:p text:style-name="P19"><text:span text:style-name="T7">69</text:span></text:p>
          </table:table-cell>
          <table:table-cell table:style-name="Tabela1.B70" office:value-type="string">
            <text:p text:style-name="P8"><text:span text:style-name="T6">Condensador espiral: </text:span><text:span text:style-name="T7">Condensador de vidro espiral 30cm</text:span></text:p>
          </table:table-cell>
        </table:table-row>
        <table:table-row table:style-name="Tabela1.2">
          <table:table-cell table:style-name="Tabela1.A71" office:value-type="string">
            <text:p text:style-name="P19"><text:span text:style-name="T7">70</text:span></text:p>
          </table:table-cell>
          <table:table-cell table:style-name="Tabela1.B71" office:value-type="string">
            <text:p text:style-name="P11"><text:span text:style-name="T6">Condensador Soxhlet - tipo 1: </text:span><text:span text:style-name="T7">Condensador Para Extrator Soxhlet (BOLA) Pequeno. Tamanho 282mm junta 34/45mm</text:span></text:p>
          </table:table-cell>
        </table:table-row>
        <table:table-row table:style-name="Tabela1.2">
          <table:table-cell table:style-name="Tabela1.A72" office:value-type="string">
            <text:p text:style-name="P19"><text:span text:style-name="T7">71</text:span></text:p>
          </table:table-cell>
          <table:table-cell table:style-name="Tabela1.B72" office:value-type="string">
            <text:p text:style-name="P16"><text:span text:style-name="T6">Condensador Soxhlet - tipo 2: </text:span><text:span text:style-name="T7">Condensador Para Extrator Soxhlet (BOLA) Médio. Tamanho 331mm junta 45/50mm</text:span></text:p>
          </table:table-cell>
        </table:table-row>
        <table:table-row table:style-name="Tabela1.2">
          <table:table-cell table:style-name="Tabela1.A73" office:value-type="string">
            <text:p text:style-name="P19"><text:span text:style-name="T7">72</text:span></text:p>
          </table:table-cell>
          <table:table-cell table:style-name="Tabela1.B73" office:value-type="string">
            <text:p text:style-name="P16"><text:span text:style-name="T6">Condensador Soxhlet - tipo 3: </text:span><text:span text:style-name="T7">Condensador Para Extrator Soxhlet (BOLA) Grande. Tamanho 386mm junta 55/50mm</text:span></text:p>
          </table:table-cell>
        </table:table-row>
        <table:table-row table:style-name="Tabela1.2">
          <table:table-cell table:style-name="Tabela1.A74" office:value-type="string">
            <text:p text:style-name="P19"><text:span text:style-name="T7">73</text:span></text:p>
          </table:table-cell>
          <table:table-cell table:style-name="Tabela1.B74" office:value-type="string">
            <text:p text:style-name="P11"><text:span text:style-name="T6">Condensador Soxhlet - tipo 4: </text:span><text:span text:style-name="T7">Condensador Para Extrator Soxhlet (BOLA) Extra Grande. Tamanho 460mm junta 71/60mm</text:span></text:p>
          </table:table-cell>
        </table:table-row>
        <table:table-row table:style-name="Tabela1.2">
          <table:table-cell table:style-name="Tabela1.A75" office:value-type="string">
            <text:p text:style-name="P19"><text:span text:style-name="T7">74</text:span></text:p>
          </table:table-cell>
          <table:table-cell table:style-name="Tabela1.B75" office:value-type="string">
            <text:p text:style-name="P16"><text:span text:style-name="T6">Condensadores de refluxo de bolas: </text:span><text:span text:style-name="T7">Condensadores de refluxo de bolas com boca esmerilhada 24/40</text:span></text:p>
          </table:table-cell>
        </table:table-row>
        <table:table-row table:style-name="Tabela1.2">
          <table:table-cell table:style-name="Tabela1.A76" office:value-type="string">
            <text:p text:style-name="P19"><text:span text:style-name="T7">75</text:span></text:p>
          </table:table-cell>
          <table:table-cell table:style-name="Tabela1.B76" office:value-type="string">
            <text:p text:style-name="P16"><text:span text:style-name="T6">Dessecador – Tipo 01: </text:span><text:span text:style-name="T7">Dessecador 250 mm com tampa. Luva 55/38 e placa de porcelana (250 mm)</text:span></text:p>
          </table:table-cell>
        </table:table-row>
        <table:table-row table:style-name="Tabela1.2">
          <table:table-cell table:style-name="Tabela1.A77" office:value-type="string">
            <text:p text:style-name="P19"><text:span text:style-name="T7">76</text:span></text:p>
          </table:table-cell>
          <table:table-cell table:style-name="Tabela1.B77" office:value-type="string">
            <text:p text:style-name="P11"><text:span text:style-name="T6">Dessecador – Tipo 02: </text:span><text:span text:style-name="T7">DESSECADOR para vácuo completo, de vidro, com tampa e luva, tamanho grande, 300mm de diâmetro com placa</text:span></text:p>
          </table:table-cell>
        </table:table-row>
        <table:table-row table:style-name="Tabela1.2">
          <table:table-cell table:style-name="Tabela1.A78" office:value-type="string">
            <text:p text:style-name="P19"><text:span text:style-name="T7">77</text:span></text:p>
          </table:table-cell>
          <table:table-cell table:style-name="Tabela1.B78" office:value-type="string">
            <text:p text:style-name="P8"><text:span text:style-name="T6">Erlenmeyer – Tipo 01: </text:span><text:span text:style-name="T7">Erlenmeyer 50ml, boca estreita, graduado, vidro, 50 ml</text:span></text:p>
          </table:table-cell>
        </table:table-row>
        <table:table-row table:style-name="Tabela1.2">
          <table:table-cell table:style-name="Tabela1.A79" office:value-type="string">
            <text:p text:style-name="P19"><text:span text:style-name="T7">78</text:span></text:p>
          </table:table-cell>
          <table:table-cell table:style-name="Tabela1.B79" office:value-type="string">
            <text:p text:style-name="P11"><text:span text:style-name="T6">Erlenmeyer – Tipo 02: </text:span><text:span text:style-name="T7">Erlenmeyer 125ml - Frasco Erlenmeyer de vidro, boca estreita, graduado, termo resistente</text:span></text:p>
          </table:table-cell>
        </table:table-row>
        <text:soft-page-break/>
        <table:table-row table:style-name="Tabela1.2">
          <table:table-cell table:style-name="Tabela1.A80" office:value-type="string">
            <text:p text:style-name="P19"><text:span text:style-name="T7">79</text:span></text:p>
          </table:table-cell>
          <table:table-cell table:style-name="Tabela1.B80" office:value-type="string">
            <text:p text:style-name="P11"><text:span text:style-name="T6">Erlenmeyer – Tipo 03: </text:span><text:span text:style-name="T7">Erlenmeyer 150ml - Frasco Erlenmeyer de vidro, boca estreita, 150 mL, graduado, termo resistente, conforme ISO 1773.</text:span></text:p>
          </table:table-cell>
        </table:table-row>
        <table:table-row table:style-name="Tabela1.2">
          <table:table-cell table:style-name="Tabela1.A81" office:value-type="string">
            <text:p text:style-name="P19"><text:span text:style-name="T7">80</text:span></text:p>
          </table:table-cell>
          <table:table-cell table:style-name="Tabela1.B81" office:value-type="string">
            <text:p text:style-name="P11"><text:span text:style-name="T6">Erlenmeyer – Tipo 04: </text:span><text:span text:style-name="T7">Erlenmeyer 250ml - Frasco Erlenmeyer de vidro, boca estreita, 250 mL, graduado, termo resistente, conforme ISO 1773.</text:span></text:p>
          </table:table-cell>
        </table:table-row>
        <table:table-row table:style-name="Tabela1.2">
          <table:table-cell table:style-name="Tabela1.A82" office:value-type="string">
            <text:p text:style-name="P19"><text:span text:style-name="T7">81</text:span></text:p>
          </table:table-cell>
          <table:table-cell table:style-name="Tabela1.B82" office:value-type="string">
            <text:p text:style-name="P8"><text:span text:style-name="T6">Erlenmeyer – Tipo 05: </text:span><text:span text:style-name="T7">Erlenmeyer 250ml - Erlenmeyer de vidro boca larga 250 mL.</text:span></text:p>
          </table:table-cell>
        </table:table-row>
        <table:table-row table:style-name="Tabela1.2">
          <table:table-cell table:style-name="Tabela1.A83" office:value-type="string">
            <text:p text:style-name="P19"><text:span text:style-name="T7">82</text:span></text:p>
          </table:table-cell>
          <table:table-cell table:style-name="Tabela1.B83" office:value-type="string">
            <text:p text:style-name="P8"><text:span text:style-name="T6">Erlenmeyer – Tipo 06: </text:span><text:span text:style-name="T7">Erlenmeyer 500ml - Erlenmeyer de vidro boca estreita 500 ml vidro.</text:span></text:p>
          </table:table-cell>
        </table:table-row>
        <table:table-row table:style-name="Tabela1.2">
          <table:table-cell table:style-name="Tabela1.A84" office:value-type="string">
            <text:p text:style-name="P19"><text:span text:style-name="T7">83</text:span></text:p>
          </table:table-cell>
          <table:table-cell table:style-name="Tabela1.B84" office:value-type="string">
            <text:p text:style-name="P8"><text:span text:style-name="T6">Erlenmeyer – Tipo 07: </text:span><text:span text:style-name="T7">Erlenmeyer 500ml - Erlenmeyer de vidro boca larga 500 mL.</text:span></text:p>
          </table:table-cell>
        </table:table-row>
        <table:table-row table:style-name="Tabela1.2">
          <table:table-cell table:style-name="Tabela1.A85" office:value-type="string">
            <text:p text:style-name="P19"><text:span text:style-name="T7">84</text:span></text:p>
          </table:table-cell>
          <table:table-cell table:style-name="Tabela1.B85" office:value-type="string">
            <text:p text:style-name="P11"><text:span text:style-name="T6">Erlenmeyer – Tipo 08: </text:span><text:span text:style-name="T7">Erlenmeyer 1.000 mL - Frasco Erlenmeyer, boca estreita, graduado, vidro, 1000 ml</text:span></text:p>
          </table:table-cell>
        </table:table-row>
        <table:table-row table:style-name="Tabela1.2">
          <table:table-cell table:style-name="Tabela1.A86" office:value-type="string">
            <text:p text:style-name="P19"><text:span text:style-name="T7">85</text:span></text:p>
          </table:table-cell>
          <table:table-cell table:style-name="Tabela1.B86" office:value-type="string">
            <text:p text:style-name="P11"><text:span text:style-name="T6">Escova limpeza vidraria – Tipo 01: </text:span><text:span text:style-name="T7">Escova de limpeza - Escova para lavagem de vidrarias (diâmetro 10 mm e comprimento minimo de 250 mm)</text:span></text:p>
          </table:table-cell>
        </table:table-row>
        <table:table-row table:style-name="Tabela1.2">
          <table:table-cell table:style-name="Tabela1.A87" office:value-type="string">
            <text:p text:style-name="P19"><text:span text:style-name="T7">86</text:span></text:p>
          </table:table-cell>
          <table:table-cell table:style-name="Tabela1.B87" office:value-type="string">
            <text:p text:style-name="P11"><text:span text:style-name="T6">Escova limpeza vidraria – Tipo 02: </text:span><text:span text:style-name="T7">Escova de limpeza - Escova para lavagem de vidrarias (diâmetro 15 mm e comprimento minimo 300 mm)</text:span></text:p>
          </table:table-cell>
        </table:table-row>
        <table:table-row table:style-name="Tabela1.2">
          <table:table-cell table:style-name="Tabela1.A88" office:value-type="string">
            <text:p text:style-name="P8"><text:span text:style-name="T7">87</text:span></text:p>
          </table:table-cell>
          <table:table-cell table:style-name="Tabela1.B88" office:value-type="string">
            <text:p text:style-name="P11"><text:span text:style-name="T6">Escova limpeza vidraria – Tipo 03: </text:span><text:span text:style-name="T7">Escova de limpeza - Escova para lavagem de vidrarias diâmetro 20 mm e comprimento mínimo 300mm</text:span></text:p>
          </table:table-cell>
        </table:table-row>
        <table:table-row table:style-name="Tabela1.2">
          <table:table-cell table:style-name="Tabela1.A89" office:value-type="string">
            <text:p text:style-name="P8"><text:span text:style-name="T7">88</text:span></text:p>
          </table:table-cell>
          <table:table-cell table:style-name="Tabela1.B89" office:value-type="string">
            <text:p text:style-name="P11"><text:span text:style-name="T6">Escova limpeza vidraria – Tipo 04: </text:span><text:span text:style-name="T7">Escova de limpeza - Escova para lavagem de vidrarias diâmetro 25 mm e comprimento minimo 300 mm</text:span></text:p>
          </table:table-cell>
        </table:table-row>
        <table:table-row table:style-name="Tabela1.2">
          <table:table-cell table:style-name="Tabela1.A90" office:value-type="string">
            <text:p text:style-name="P8"><text:span text:style-name="T7">89</text:span></text:p>
          </table:table-cell>
          <table:table-cell table:style-name="Tabela1.B90" office:value-type="string">
            <text:p text:style-name="P11"><text:span text:style-name="T6">Escova limpeza vidraria – Tipo 05: </text:span><text:span text:style-name="T7">Escova de limpeza - Escova para lavagem de vidrarias diâmetro 30 mm e comprimento mínimo 300 mm</text:span></text:p>
          </table:table-cell>
        </table:table-row>
        <table:table-row table:style-name="Tabela1.2">
          <table:table-cell table:style-name="Tabela1.A91" office:value-type="string">
            <text:p text:style-name="P8"><text:span text:style-name="T7">90</text:span></text:p>
          </table:table-cell>
          <table:table-cell table:style-name="Tabela1.B91" office:value-type="string">
            <text:p text:style-name="P8"><text:span text:style-name="T6">Espátula inox 15 cm: </text:span><text:span text:style-name="T7">Espátula - Espátula com colher em aço inox 15 cm</text:span></text:p>
          </table:table-cell>
        </table:table-row>
        <table:table-row table:style-name="Tabela1.2">
          <table:table-cell table:style-name="Tabela1.A92" office:value-type="string">
            <text:p text:style-name="P24"><text:span text:style-name="T7">91</text:span></text:p>
          </table:table-cell>
          <table:table-cell table:style-name="Tabela1.B92" office:value-type="string">
            <text:p text:style-name="P11"><text:span text:style-name="T6">Estante tipo 01: </text:span><text:span text:style-name="T7">Estante 56 pipetas - Estante giratória para pipetas, 56 pipetas de capacidade, discos em alumínio com proteção de borracha..</text:span></text:p>
          </table:table-cell>
        </table:table-row>
        <table:table-row table:style-name="Tabela1.2">
          <table:table-cell table:style-name="Tabela1.A93" office:value-type="string">
            <text:p text:style-name="P24"><text:span text:style-name="T7">92</text:span></text:p>
          </table:table-cell>
          <table:table-cell table:style-name="Tabela1.B93" office:value-type="string">
            <text:p text:style-name="P18"><text:span text:style-name="T6">Estante tipo 02: </text:span><text:span text:style-name="T7">Estante 24 tubos - Estante para tubos, 24 tubos de capacidade com diâmetro de 25 mm, confeccionada em aço inox..</text:span></text:p>
          </table:table-cell>
        </table:table-row>
        <table:table-row table:style-name="Tabela1.2">
          <table:table-cell table:style-name="Tabela1.A94" office:value-type="string">
            <text:p text:style-name="P24"><text:span text:style-name="T7">93</text:span></text:p>
          </table:table-cell>
          <table:table-cell table:style-name="Tabela1.B94" office:value-type="string">
            <text:p text:style-name="P8"><text:span text:style-name="T6">Estante tipo 03: </text:span><text:span text:style-name="T7">Estante 40 tubos - Estante para tubo de ensaio, cap. 40 Tubos de 25 mm.</text:span></text:p>
          </table:table-cell>
        </table:table-row>
        <table:table-row table:style-name="Tabela1.2">
          <table:table-cell table:style-name="Tabela1.A95" office:value-type="string">
            <text:p text:style-name="P24"><text:span text:style-name="T7">94</text:span></text:p>
          </table:table-cell>
          <table:table-cell table:style-name="Tabela1.B95" office:value-type="string">
            <text:p text:style-name="P8"><text:span text:style-name="T6">Estante tipo 04: </text:span><text:span text:style-name="T7">Estante 60 tubos - Estante para 60 tubos de ensaio de arame c/ PVC.</text:span></text:p>
          </table:table-cell>
        </table:table-row>
        <table:table-row table:style-name="Tabela1.2">
          <table:table-cell table:style-name="Tabela1.A96" office:value-type="string">
            <text:p text:style-name="P25"><text:span text:style-name="T7">95</text:span></text:p>
          </table:table-cell>
          <table:table-cell table:style-name="Tabela1.B96" office:value-type="string">
            <text:p text:style-name="P22"><text:span text:style-name="T6">Extrator Soxhlet - tipo 1: </text:span><text:span text:style-name="T7">Extrator Soxhlet. Comprimento 295 mm - junta fêmea 34/45mm e macho 24/40mm</text:span></text:p>
          </table:table-cell>
        </table:table-row>
        <text:soft-page-break/>
        <table:table-row table:style-name="Tabela1.2">
          <table:table-cell table:style-name="Tabela1.A97" office:value-type="string">
            <text:p text:style-name="P25"><text:span text:style-name="T7">96</text:span></text:p>
          </table:table-cell>
          <table:table-cell table:style-name="Tabela1.B97" office:value-type="string">
            <text:p text:style-name="P22"><text:span text:style-name="T6">Extrator Soxhlet - tipo 2: </text:span><text:span text:style-name="T7">Extrator Soxhlet. Comprimento 303 mm - junta fêmea 45/50mm e macho 24/40mm</text:span></text:p>
          </table:table-cell>
        </table:table-row>
        <table:table-row table:style-name="Tabela1.2">
          <table:table-cell table:style-name="Tabela1.A98" office:value-type="string">
            <text:p text:style-name="P25"><text:span text:style-name="T7">97</text:span></text:p>
          </table:table-cell>
          <table:table-cell table:style-name="Tabela1.B98" office:value-type="string">
            <text:p text:style-name="P22"><text:span text:style-name="T6">Extrator Soxhlet - tipo 3: </text:span><text:span text:style-name="T7">Extrator Soxhlet. Comprimento 350 mm - junta fêmea 55/50mm e macho 24/40mm</text:span></text:p>
          </table:table-cell>
        </table:table-row>
        <table:table-row table:style-name="Tabela1.2">
          <table:table-cell table:style-name="Tabela1.A99" office:value-type="string">
            <text:p text:style-name="P26"><text:span text:style-name="T7">98</text:span></text:p>
          </table:table-cell>
          <table:table-cell table:style-name="Tabela1.B99" office:value-type="string">
            <text:p text:style-name="P22"><text:span text:style-name="T6">Extrator Soxhlet - tipo 4: </text:span><text:span text:style-name="T7">Extrator Soxhlet. Comprimento 430 mm - junta fêmea 71/60mm e macho 29/42mm</text:span></text:p>
          </table:table-cell>
        </table:table-row>
        <table:table-row table:style-name="Tabela1.2">
          <table:table-cell table:style-name="Tabela1.A100" office:value-type="string">
            <text:p text:style-name="P27"><text:span text:style-name="T7">99</text:span></text:p>
          </table:table-cell>
          <table:table-cell table:style-name="Tabela1.B100" office:value-type="string">
            <text:p text:style-name="P11"><text:span text:style-name="T6">Frasco ambar – Tipo 01: </text:span><text:span text:style-name="T7">Frasco - Frasco reagente vidro ambar, boca estreita, com rolha de vidro, capacidade 100 mL..</text:span></text:p>
          </table:table-cell>
        </table:table-row>
        <table:table-row table:style-name="Tabela1.2">
          <table:table-cell table:style-name="Tabela1.A101" office:value-type="string">
            <text:p text:style-name="P28"><text:span text:style-name="T7">100</text:span></text:p>
          </table:table-cell>
          <table:table-cell table:style-name="Tabela1.B101" office:value-type="string">
            <text:p text:style-name="P11"><text:span text:style-name="T6">Frasco ambar – Tipo 02: </text:span><text:span text:style-name="T7">Frasco - Frasco reagente vidro ambar, boca estreita, com tampa de rosca, capacidade 500 mL</text:span></text:p>
          </table:table-cell>
        </table:table-row>
        <table:table-row table:style-name="Tabela1.2">
          <table:table-cell table:style-name="Tabela1.A102" office:value-type="string">
            <text:p text:style-name="P29"><text:span text:style-name="T7">101</text:span></text:p>
          </table:table-cell>
          <table:table-cell table:style-name="Tabela1.B102" office:value-type="string">
            <text:p text:style-name="P11"><text:span text:style-name="T6">Frasco ambar – Tipo 03: </text:span><text:span text:style-name="T7">Frasco - Frasco reagente vidro ambar, boca estreita, com tampa de rosca, capacidade 50 ml</text:span></text:p>
          </table:table-cell>
        </table:table-row>
        <table:table-row table:style-name="Tabela1.2">
          <table:table-cell table:style-name="Tabela1.A103" office:value-type="string">
            <text:p text:style-name="P29"><text:span text:style-name="T7">102</text:span></text:p>
          </table:table-cell>
          <table:table-cell table:style-name="Tabela1.B103" office:value-type="string">
            <text:p text:style-name="P11"><text:span text:style-name="T6">Frasco Conta Gotas 125ml: </text:span><text:span text:style-name="T7">Frasco Conta Gotas c/graduação em PE c/pipeta pasteur de 3ml (Ambar)</text:span></text:p>
          </table:table-cell>
        </table:table-row>
        <table:table-row table:style-name="Tabela1.2">
          <table:table-cell table:style-name="Tabela1.A104" office:value-type="string">
            <text:p text:style-name="P29"><text:span text:style-name="T7">103</text:span></text:p>
          </table:table-cell>
          <table:table-cell table:style-name="Tabela1.B104" office:value-type="string">
            <text:p text:style-name="P16"><text:span text:style-name="T6">Funil de separação Tipo 10: </text:span><text:span text:style-name="T7">Funil de Separação Pera com Torneira e Rolha de Vidro - 125mL</text:span></text:p>
          </table:table-cell>
        </table:table-row>
        <table:table-row table:style-name="Tabela1.2">
          <table:table-cell table:style-name="Tabela1.A105" office:value-type="string">
            <text:p text:style-name="P29"><text:span text:style-name="T7">104</text:span></text:p>
          </table:table-cell>
          <table:table-cell table:style-name="Tabela1.B105" office:value-type="string">
            <text:p text:style-name="P16"><text:span text:style-name="T6">Funil de separação Tipo 11: </text:span><text:span text:style-name="T7">Funil de Separação Pera com Torneira e Rolha de Vidro - 250mL</text:span></text:p>
          </table:table-cell>
        </table:table-row>
        <table:table-row table:style-name="Tabela1.2">
          <table:table-cell table:style-name="Tabela1.A106" office:value-type="string">
            <text:p text:style-name="P29"><text:span text:style-name="T7">105</text:span></text:p>
          </table:table-cell>
          <table:table-cell table:style-name="Tabela1.B106" office:value-type="string">
            <text:p text:style-name="P16"><text:span text:style-name="T6">Funil de separação Tipo 12: </text:span><text:span text:style-name="T7">Funil de Separação Pera com Torneira e Rolha de Vidro - 500mL</text:span></text:p>
          </table:table-cell>
        </table:table-row>
        <table:table-row table:style-name="Tabela1.2">
          <table:table-cell table:style-name="Tabela1.A107" office:value-type="string">
            <text:p text:style-name="P29"><text:span text:style-name="T7">106</text:span></text:p>
          </table:table-cell>
          <table:table-cell table:style-name="Tabela1.B107" office:value-type="string">
            <text:p text:style-name="P11"><text:span text:style-name="T6">Funil de separação Tipo 13: </text:span><text:span text:style-name="T7">Funil de Separação Pera com Torneira e Rolha de Vidro - 1000mL</text:span></text:p>
          </table:table-cell>
        </table:table-row>
        <table:table-row table:style-name="Tabela1.2">
          <table:table-cell table:style-name="Tabela1.A108" office:value-type="string">
            <text:p text:style-name="P29"><text:span text:style-name="T7">107</text:span></text:p>
          </table:table-cell>
          <table:table-cell table:style-name="Tabela1.B108" office:value-type="string">
            <text:p text:style-name="P8"><text:span text:style-name="T6">Funil de separação Tipo 14: </text:span><text:span text:style-name="T7">Funil de Separação Pera com Rolha eTorneira PTFE - 60mL</text:span></text:p>
          </table:table-cell>
        </table:table-row>
        <table:table-row table:style-name="Tabela1.2">
          <table:table-cell table:style-name="Tabela1.A109" office:value-type="string">
            <text:p text:style-name="P30"><text:span text:style-name="T7">108</text:span></text:p>
          </table:table-cell>
          <table:table-cell table:style-name="Tabela1.B109" office:value-type="string">
            <text:p text:style-name="P8"><text:span text:style-name="T6">Funil de separação Tipo 15: </text:span><text:span text:style-name="T7">Funil de Separação Pera com Rolha eTorneira PTFE - 125mL</text:span></text:p>
          </table:table-cell>
        </table:table-row>
        <table:table-row table:style-name="Tabela1.2">
          <table:table-cell table:style-name="Tabela1.A110" office:value-type="string">
            <text:p text:style-name="P31"><text:span text:style-name="T7">109</text:span></text:p>
          </table:table-cell>
          <table:table-cell table:style-name="Tabela1.B110" office:value-type="string">
            <text:p text:style-name="P8"><text:span text:style-name="T6">Funil de separação Tipo 16: </text:span><text:span text:style-name="T7">Funil de Separação Pera com Rolha eTorneira PTFE - 250mL</text:span></text:p>
          </table:table-cell>
        </table:table-row>
        <table:table-row table:style-name="Tabela1.2">
          <table:table-cell table:style-name="Tabela1.A111" office:value-type="string">
            <text:p text:style-name="P30"><text:span text:style-name="T7">110</text:span></text:p>
          </table:table-cell>
          <table:table-cell table:style-name="Tabela1.B111" office:value-type="string">
            <text:p text:style-name="P8"><text:span text:style-name="T6">Funil de separação Tipo 17: </text:span><text:span text:style-name="T7">Funil de Separação Pera com Rolha eTorneira PTFE - 500mL</text:span></text:p>
          </table:table-cell>
        </table:table-row>
        <table:table-row table:style-name="Tabela1.2">
          <table:table-cell table:style-name="Tabela1.A112" office:value-type="string">
            <text:p text:style-name="P30"><text:span text:style-name="T7">111</text:span></text:p>
          </table:table-cell>
          <table:table-cell table:style-name="Tabela1.B112" office:value-type="string">
            <text:p text:style-name="P8"><text:span text:style-name="T6">Funil de separação Tipo 18: </text:span><text:span text:style-name="T7">Funil de Separação Pera com Rolha eTorneira PTFE - 1000mL</text:span></text:p>
          </table:table-cell>
        </table:table-row>
        <table:table-row table:style-name="Tabela1.2">
          <table:table-cell table:style-name="Tabela1.A113" office:value-type="string">
            <text:p text:style-name="P30"><text:span text:style-name="T7">112</text:span></text:p>
          </table:table-cell>
          <table:table-cell table:style-name="Tabela1.B113" office:value-type="string">
            <text:p text:style-name="P8"><text:span text:style-name="T6">Funil de separação Tipo 1: </text:span><text:span text:style-name="T7">Funil de Separação Bola com Torneira e Rolha de Vidro - 50mL</text:span></text:p>
          </table:table-cell>
        </table:table-row>
        <text:soft-page-break/>
        <table:table-row table:style-name="Tabela1.2">
          <table:table-cell table:style-name="Tabela1.A114" office:value-type="string">
            <text:p text:style-name="P30"><text:span text:style-name="T7">113</text:span></text:p>
          </table:table-cell>
          <table:table-cell table:style-name="Tabela1.B114" office:value-type="string">
            <text:p text:style-name="P16"><text:span text:style-name="T6">Funil de separação Tipo 2: </text:span><text:span text:style-name="T7">Funil de Separação Bola com Torneira e Rolha de Vidro - 100mL</text:span></text:p>
          </table:table-cell>
        </table:table-row>
        <table:table-row table:style-name="Tabela1.2">
          <table:table-cell table:style-name="Tabela1.A115" office:value-type="string">
            <text:p text:style-name="P30"><text:span text:style-name="T7">114</text:span></text:p>
          </table:table-cell>
          <table:table-cell table:style-name="Tabela1.B115" office:value-type="string">
            <text:p text:style-name="P16"><text:span text:style-name="T6">Funil de separação Tipo 3: </text:span><text:span text:style-name="T7">Funil de Separação Bola com Torneira e Rolha de Vidro - 250mL</text:span></text:p>
          </table:table-cell>
        </table:table-row>
        <table:table-row table:style-name="Tabela1.2">
          <table:table-cell table:style-name="Tabela1.A116" office:value-type="string">
            <text:p text:style-name="P30"><text:span text:style-name="T7">115</text:span></text:p>
          </table:table-cell>
          <table:table-cell table:style-name="Tabela1.B116" office:value-type="string">
            <text:p text:style-name="P16"><text:span text:style-name="T6">Funil de separação Tipo 4: </text:span><text:span text:style-name="T7">Funil de Separação Bola com Torneira e Rolha de Vidro - 500mL</text:span></text:p>
          </table:table-cell>
        </table:table-row>
        <table:table-row table:style-name="Tabela1.2">
          <table:table-cell table:style-name="Tabela1.A117" office:value-type="string">
            <text:p text:style-name="P30"><text:span text:style-name="T7">116</text:span></text:p>
          </table:table-cell>
          <table:table-cell table:style-name="Tabela1.B117" office:value-type="string">
            <text:p text:style-name="P8"><text:span text:style-name="T6">Funil de separação Tipo 5: </text:span><text:span text:style-name="T7">Funil de Separação Bola com Rolha eTorneira PTFE - 50mL</text:span></text:p>
          </table:table-cell>
        </table:table-row>
        <table:table-row table:style-name="Tabela1.2">
          <table:table-cell table:style-name="Tabela1.A118" office:value-type="string">
            <text:p text:style-name="P30"><text:span text:style-name="T7">117</text:span></text:p>
          </table:table-cell>
          <table:table-cell table:style-name="Tabela1.B118" office:value-type="string">
            <text:p text:style-name="P8"><text:span text:style-name="T6">Funil de separação Tipo 6: </text:span><text:span text:style-name="T7">Funil de Separação Bola com Rolha eTorneira PTFE - 100mL</text:span></text:p>
          </table:table-cell>
        </table:table-row>
        <table:table-row table:style-name="Tabela1.2">
          <table:table-cell table:style-name="Tabela1.A119" office:value-type="string">
            <text:p text:style-name="P29"><text:span text:style-name="T7">118</text:span></text:p>
          </table:table-cell>
          <table:table-cell table:style-name="Tabela1.B119" office:value-type="string">
            <text:p text:style-name="P8"><text:span text:style-name="T6">Funil de separação Tipo 7: </text:span><text:span text:style-name="T7">Funil de Separação Bola com Rolha eTorneira PTFE - 250mL</text:span></text:p>
          </table:table-cell>
        </table:table-row>
        <table:table-row table:style-name="Tabela1.2">
          <table:table-cell table:style-name="Tabela1.A120" office:value-type="string">
            <text:p text:style-name="P29"><text:span text:style-name="T7">119</text:span></text:p>
          </table:table-cell>
          <table:table-cell table:style-name="Tabela1.B120" office:value-type="string">
            <text:p text:style-name="P8"><text:span text:style-name="T6">Funil de separação Tipo 8: </text:span><text:span text:style-name="T7">Funil de Separação Bola com Rolha eTorneira PTFE - 500mL</text:span></text:p>
          </table:table-cell>
        </table:table-row>
        <table:table-row table:style-name="Tabela1.2">
          <table:table-cell table:style-name="Tabela1.A121" office:value-type="string">
            <text:p text:style-name="P29"><text:span text:style-name="T7">120</text:span></text:p>
          </table:table-cell>
          <table:table-cell table:style-name="Tabela1.B121" office:value-type="string">
            <text:p text:style-name="P11"><text:span text:style-name="T6">Funil de separação Tipo 9: </text:span><text:span text:style-name="T7">Funil de Separação Pera com com Torneira e Rolha de Vidro - 60mL</text:span></text:p>
          </table:table-cell>
        </table:table-row>
        <table:table-row table:style-name="Tabela1.2">
          <table:table-cell table:style-name="Tabela1.A122" office:value-type="string">
            <text:p text:style-name="P29"><text:span text:style-name="T7">121</text:span></text:p>
          </table:table-cell>
          <table:table-cell table:style-name="Tabela1.B122" office:value-type="string">
            <text:p text:style-name="P8"><text:span text:style-name="T6">Funil de Buchner - tipo 1: </text:span><text:span text:style-name="T7">Funil de Buchner. Diâmetro 70 mm. Cap. 100mL</text:span></text:p>
          </table:table-cell>
        </table:table-row>
        <table:table-row table:style-name="Tabela1.2">
          <table:table-cell table:style-name="Tabela1.A123" office:value-type="string">
            <text:p text:style-name="P29"><text:span text:style-name="T7">122</text:span></text:p>
          </table:table-cell>
          <table:table-cell table:style-name="Tabela1.B123" office:value-type="string">
            <text:p text:style-name="P8"><text:span text:style-name="T6">Funil de Buchner - tipo 2: </text:span><text:span text:style-name="T7">Funil de Buchner. Diâmetro 90 mm. Cap. 230mL</text:span></text:p>
          </table:table-cell>
        </table:table-row>
        <table:table-row table:style-name="Tabela1.2">
          <table:table-cell table:style-name="Tabela1.A124" office:value-type="string">
            <text:p text:style-name="P29"><text:span text:style-name="T7">123</text:span></text:p>
          </table:table-cell>
          <table:table-cell table:style-name="Tabela1.B124" office:value-type="string">
            <text:p text:style-name="P8"><text:span text:style-name="T6">Funil de Buchner - tipo 3: </text:span><text:span text:style-name="T7">Funil de Buchner. Diâmetro 115 mm. Cap. 460mL</text:span></text:p>
          </table:table-cell>
        </table:table-row>
        <table:table-row table:style-name="Tabela1.2">
          <table:table-cell table:style-name="Tabela1.A125" office:value-type="string">
            <text:p text:style-name="P29"><text:span text:style-name="T7">124</text:span></text:p>
          </table:table-cell>
          <table:table-cell table:style-name="Tabela1.B125" office:value-type="string">
            <text:p text:style-name="P8"><text:span text:style-name="T6">Funil de plástico - tipo 1: </text:span><text:span text:style-name="T7">Funil de plástico Diâmetro 50mm</text:span></text:p>
          </table:table-cell>
        </table:table-row>
        <table:table-row table:style-name="Tabela1.2">
          <table:table-cell table:style-name="Tabela1.A126" office:value-type="string">
            <text:p text:style-name="P29"><text:span text:style-name="T7">125</text:span></text:p>
          </table:table-cell>
          <table:table-cell table:style-name="Tabela1.B126" office:value-type="string">
            <text:p text:style-name="P8"><text:span text:style-name="T6">Funil de plástico - tipo 2: </text:span><text:span text:style-name="T7">Funil de plástico Diâmetro 85mm</text:span></text:p>
          </table:table-cell>
        </table:table-row>
        <table:table-row table:style-name="Tabela1.2">
          <table:table-cell table:style-name="Tabela1.A127" office:value-type="string">
            <text:p text:style-name="P29"><text:span text:style-name="T7">126</text:span></text:p>
          </table:table-cell>
          <table:table-cell table:style-name="Tabela1.B127" office:value-type="string">
            <text:p text:style-name="P8"><text:span text:style-name="T6">Funil de plástico - tipo 3: </text:span><text:span text:style-name="T7">Funil de plástico Diâmetro 125mm</text:span></text:p>
          </table:table-cell>
        </table:table-row>
        <table:table-row table:style-name="Tabela1.2">
          <table:table-cell table:style-name="Tabela1.A128" office:value-type="string">
            <text:p text:style-name="P29"><text:span text:style-name="T7">127</text:span></text:p>
          </table:table-cell>
          <table:table-cell table:style-name="Tabela1.B128" office:value-type="string">
            <text:p text:style-name="P8"><text:span text:style-name="T6">Funil de plástico - tipo 4: </text:span><text:span text:style-name="T7">Funil de plástico Diâmetro 250mm</text:span></text:p>
          </table:table-cell>
        </table:table-row>
        <table:table-row table:style-name="Tabela1.2">
          <table:table-cell table:style-name="Tabela1.A129" office:value-type="string">
            <text:p text:style-name="P29"><text:span text:style-name="T7">128</text:span></text:p>
          </table:table-cell>
          <table:table-cell table:style-name="Tabela1.B129" office:value-type="string">
            <text:p text:style-name="P8"><text:span text:style-name="T6">Funil de vidro – Tipo 01: </text:span><text:span text:style-name="T7">Funil de vidro, liso, 60 mL haste curta</text:span></text:p>
          </table:table-cell>
        </table:table-row>
        <table:table-row table:style-name="Tabela1.2">
          <table:table-cell table:style-name="Tabela1.A130" office:value-type="string">
            <text:p text:style-name="P29"><text:span text:style-name="T7">129</text:span></text:p>
          </table:table-cell>
          <table:table-cell table:style-name="Tabela1.B130" office:value-type="string">
            <text:p text:style-name="P8"><text:span text:style-name="T6">Funil de vidro – Tipo 02: </text:span><text:span text:style-name="T7">Funil de vidro, liso, 125 mL haste curta</text:span></text:p>
          </table:table-cell>
        </table:table-row>
        <text:soft-page-break/>
        <table:table-row table:style-name="Tabela1.2">
          <table:table-cell table:style-name="Tabela1.A131" office:value-type="string">
            <text:p text:style-name="P29"><text:span text:style-name="T7">130</text:span></text:p>
          </table:table-cell>
          <table:table-cell table:style-name="Tabela1.B131" office:value-type="string">
            <text:p text:style-name="P8"><text:span text:style-name="T6">Funil de vidro – Tipo 03: </text:span><text:span text:style-name="T7">Funil de vidro, liso, 125 mL haste longa</text:span></text:p>
          </table:table-cell>
        </table:table-row>
        <table:table-row table:style-name="Tabela1.2">
          <table:table-cell table:style-name="Tabela1.A132" office:value-type="string">
            <text:p text:style-name="P29"><text:span text:style-name="T7">131</text:span></text:p>
          </table:table-cell>
          <table:table-cell table:style-name="Tabela1.B132" office:value-type="string">
            <text:p text:style-name="P8"><text:span text:style-name="T6">Funil de vidro – Tipo 04: </text:span><text:span text:style-name="T7">Funil de vidro, liso, 250 mL haste curta</text:span></text:p>
          </table:table-cell>
        </table:table-row>
        <table:table-row table:style-name="Tabela1.2">
          <table:table-cell table:style-name="Tabela1.A133" office:value-type="string">
            <text:p text:style-name="P29"><text:span text:style-name="T7">132</text:span></text:p>
          </table:table-cell>
          <table:table-cell table:style-name="Tabela1.B133" office:value-type="string">
            <text:p text:style-name="P8"><text:span text:style-name="T6">Funil de vidro – Tipo 05: </text:span><text:span text:style-name="T7">Funil de vidro, liso, 250 mL haste longa</text:span></text:p>
          </table:table-cell>
        </table:table-row>
        <table:table-row table:style-name="Tabela1.2">
          <table:table-cell table:style-name="Tabela1.A134" office:value-type="string">
            <text:p text:style-name="P29"><text:span text:style-name="T7">133</text:span></text:p>
          </table:table-cell>
          <table:table-cell table:style-name="Tabela1.B134" office:value-type="string">
            <text:p text:style-name="P11"><text:span text:style-name="T6">Garra: </text:span><text:span text:style-name="T7">Garra para bureta com mufa, mufa em alumínio fUnidadeido, garras revestidas em PVC, ângulo regulável, 35 mm de abertura máxima..</text:span></text:p>
          </table:table-cell>
        </table:table-row>
        <table:table-row table:style-name="Tabela1.2">
          <table:table-cell table:style-name="Tabela1.A135" office:value-type="string">
            <text:p text:style-name="P29"><text:span text:style-name="T7">134</text:span></text:p>
          </table:table-cell>
          <table:table-cell table:style-name="Tabela1.B135" office:value-type="string">
            <text:p text:style-name="P11"><text:span text:style-name="T6">Kitassato – Tipo 01: </text:span><text:span text:style-name="T7">Kitassato 250ml - Frasco kitazato de vidro com saída superior cap. 250 ml.</text:span></text:p>
          </table:table-cell>
        </table:table-row>
        <table:table-row table:style-name="Tabela1.2">
          <table:table-cell table:style-name="Tabela1.A136" office:value-type="string">
            <text:p text:style-name="P29"><text:span text:style-name="T7">135</text:span></text:p>
          </table:table-cell>
          <table:table-cell table:style-name="Tabela1.B136" office:value-type="string">
            <text:p text:style-name="P11"><text:span text:style-name="T6">Kitassato – Tipo 02: </text:span><text:span text:style-name="T7">Kitassato 500ml - Frasco kitazato de vidro com saída superior cap. 500 ml.</text:span></text:p>
          </table:table-cell>
        </table:table-row>
        <table:table-row table:style-name="Tabela1.2">
          <table:table-cell table:style-name="Tabela1.A137" office:value-type="string">
            <text:p text:style-name="P29"><text:span text:style-name="T7">136</text:span></text:p>
          </table:table-cell>
          <table:table-cell table:style-name="Tabela1.B137" office:value-type="string">
            <text:p text:style-name="P16"><text:span text:style-name="T6">Lamina de Bisturi 15.: </text:span><text:span text:style-name="T7">Lamina de Bisturi 15 - Lâmina de Bisturi descartável, nÂº 15C, em aço carbono, esterilizada em raio gama, embalagem com 100 unidades.</text:span></text:p>
          </table:table-cell>
        </table:table-row>
        <table:table-row table:style-name="Tabela1.2">
          <table:table-cell table:style-name="Tabela1.A138" office:value-type="string">
            <text:p text:style-name="P29"><text:span text:style-name="T7">137</text:span></text:p>
          </table:table-cell>
          <table:table-cell table:style-name="Tabela1.B138" office:value-type="string">
            <text:p text:style-name="P11"><text:span text:style-name="T6">Lâmina para microscópio: </text:span><text:span text:style-name="T7">Lâmina para microscópio 26 x 76mm. Espessura 1.0 a 1.2mm caixa com 50 unidades</text:span></text:p>
          </table:table-cell>
        </table:table-row>
        <table:table-row table:style-name="Tabela1.2">
          <table:table-cell table:style-name="Tabela1.A139" office:value-type="string">
            <text:p text:style-name="P29"><text:span text:style-name="T7">138</text:span></text:p>
          </table:table-cell>
          <table:table-cell table:style-name="Tabela1.B139" office:value-type="string">
            <text:p text:style-name="P11"><text:span text:style-name="T6">Lamínula para microscopia: </text:span><text:span text:style-name="T7">Lamínula para microscopio (20x20) mm, caixa com 100 unidades.</text:span></text:p>
          </table:table-cell>
        </table:table-row>
        <table:table-row table:style-name="Tabela1.2">
          <table:table-cell table:style-name="Tabela1.A140" office:value-type="string">
            <text:p text:style-name="P29"><text:span text:style-name="T7">139</text:span></text:p>
          </table:table-cell>
          <table:table-cell table:style-name="Tabela1.B140" office:value-type="string">
            <text:p text:style-name="P8"><text:span text:style-name="T6">Lamparina: </text:span><text:span text:style-name="T7">Lamparina em vidro com capacidade de 100 ml de comburente</text:span></text:p>
          </table:table-cell>
        </table:table-row>
        <table:table-row table:style-name="Tabela1.2">
          <table:table-cell table:style-name="Tabela1.A141" office:value-type="string">
            <text:p text:style-name="P29"><text:span text:style-name="T7">140</text:span></text:p>
          </table:table-cell>
          <table:table-cell table:style-name="Tabela1.B141" office:value-type="string">
            <text:p text:style-name="P8"><text:span text:style-name="T6">Macropipetador Tipo 01: </text:span><text:span text:style-name="T7">Macropipetador 10ml</text:span></text:p>
          </table:table-cell>
        </table:table-row>
        <table:table-row table:style-name="Tabela1.2">
          <table:table-cell table:style-name="Tabela1.A142" office:value-type="string">
            <text:p text:style-name="P29"><text:span text:style-name="T7">141</text:span></text:p>
          </table:table-cell>
          <table:table-cell table:style-name="Tabela1.B142" office:value-type="string">
            <text:p text:style-name="P20"><text:span text:style-name="T6">Micropipeta – Tipo 01: </text:span><text:span text:style-name="T7">Micropipeta monocal vol. variável 100 a 1000 UL; câmara de isolamento localizada no corpo da micropipeta; Botão para ajuste de volume, independente do embolo de pipetagem para eliminar possíveis alterações do volume desejado. Sistema de numeração com leitura em visor digital (não eletrônico); Ejetor automático de</text:span><text:span text:style-name="T14"> </text:span><text:span text:style-name="T7">ponteiras.</text:span></text:p>
          </table:table-cell>
        </table:table-row>
        <table:table-row table:style-name="Tabela1.2">
          <table:table-cell table:style-name="Tabela1.A143" office:value-type="string">
            <text:p text:style-name="P29"><text:span text:style-name="T7">142</text:span></text:p>
          </table:table-cell>
          <table:table-cell table:style-name="Tabela1.B143" office:value-type="string">
            <text:p text:style-name="P8"><text:span text:style-name="T6">Micropipeta – Tipo 02: </text:span><text:span text:style-name="T7">Micropipeta volume variávell de 100-1000 µL, autoclavável</text:span></text:p>
          </table:table-cell>
        </table:table-row>
        <table:table-row table:style-name="Tabela1.2">
          <table:table-cell table:style-name="Tabela1.A144" office:value-type="string">
            <text:p text:style-name="P29"><text:span text:style-name="T7">143</text:span></text:p>
          </table:table-cell>
          <table:table-cell table:style-name="Tabela1.B144" office:value-type="string">
            <text:p text:style-name="P8"><text:span text:style-name="T6">Micropipeta – Tipo 03: </text:span><text:span text:style-name="T7">Micropipeta volume variável de 1000-10000 µL</text:span></text:p>
          </table:table-cell>
        </table:table-row>
        <table:table-row table:style-name="Tabela1.2">
          <table:table-cell table:style-name="Tabela1.A145" office:value-type="string">
            <text:p text:style-name="P29"><text:span text:style-name="T7">144</text:span></text:p>
          </table:table-cell>
          <table:table-cell table:style-name="Tabela1.B145" office:value-type="string">
            <text:p text:style-name="P11"><text:span text:style-name="T6">Micropipeta – Tipo 04: </text:span><text:span text:style-name="T7">Micropipeta 1-5 mL de volume variável, com êmbolo, descanso de dedos, ejetor de ponteiras, cone de ponteira produzido com pvdf, pistão em metal..</text:span></text:p>
          </table:table-cell>
        </table:table-row>
        <table:table-row table:style-name="Tabela1.2">
          <table:table-cell table:style-name="Tabela1.A146" office:value-type="string">
            <text:p text:style-name="P29"><text:span text:style-name="T7">145</text:span></text:p>
          </table:table-cell>
          <table:table-cell table:style-name="Tabela1.B146" office:value-type="string">
            <text:p text:style-name="P11"><text:span text:style-name="T6">Micropipeta – Tipo 05: </text:span><text:span text:style-name="T7">Micropipeta 10 a 100 ÂµL - Micropipeta Monocanal de Volume Variável 10 a 100 ÂµL.</text:span></text:p>
          </table:table-cell>
        </table:table-row>
        <text:soft-page-break/>
        <table:table-row table:style-name="Tabela1.2">
          <table:table-cell table:style-name="Tabela1.A147" office:value-type="string">
            <text:p text:style-name="P29"><text:span text:style-name="T7">146</text:span></text:p>
          </table:table-cell>
          <table:table-cell table:style-name="Tabela1.B147" office:value-type="string">
            <text:p text:style-name="P8"><text:span text:style-name="T6">Micropipeta – Tipo 06: </text:span><text:span text:style-name="T7">Micropipeta, volume fixo de 1.000uL.</text:span></text:p>
          </table:table-cell>
        </table:table-row>
        <table:table-row table:style-name="Tabela1.2">
          <table:table-cell table:style-name="Tabela1.A148" office:value-type="string">
            <text:p text:style-name="P29"><text:span text:style-name="T7">147</text:span></text:p>
          </table:table-cell>
          <table:table-cell table:style-name="Tabela1.B148" office:value-type="string">
            <text:p text:style-name="P8"><text:span text:style-name="T6">Micropipeta – Tipo 07: </text:span><text:span text:style-name="T7">Micropipeta, volume fixo de 5.000uL.</text:span></text:p>
          </table:table-cell>
        </table:table-row>
        <table:table-row table:style-name="Tabela1.2">
          <table:table-cell table:style-name="Tabela1.A149" office:value-type="string">
            <text:p text:style-name="P29"><text:span text:style-name="T7">148</text:span></text:p>
          </table:table-cell>
          <table:table-cell table:style-name="Tabela1.B149" office:value-type="string">
            <text:p text:style-name="P8"><text:span text:style-name="T6">Micropipeta – Tipo 08: </text:span><text:span text:style-name="T7">Micropipeta, volume fixo 10.000uL.</text:span></text:p>
          </table:table-cell>
        </table:table-row>
        <table:table-row table:style-name="Tabela1.2">
          <table:table-cell table:style-name="Tabela1.A150" office:value-type="string">
            <text:p text:style-name="P29"><text:span text:style-name="T7">149</text:span></text:p>
          </table:table-cell>
          <table:table-cell table:style-name="Tabela1.B150" office:value-type="string">
            <text:p text:style-name="P8"><text:span text:style-name="T6">Microponteira: </text:span><text:span text:style-name="T7">Descartável, de200- 1000 µL, estéril Pacte com 100</text:span></text:p>
          </table:table-cell>
        </table:table-row>
        <table:table-row table:style-name="Tabela1.2">
          <table:table-cell table:style-name="Tabela1.A151" office:value-type="string">
            <text:p text:style-name="P29"><text:span text:style-name="T7">150</text:span></text:p>
          </table:table-cell>
          <table:table-cell table:style-name="Tabela1.B151" office:value-type="string">
            <text:p text:style-name="P16"><text:span text:style-name="T6">Microtubos: </text:span><text:span text:style-name="T7">Microtubos de centrifugação “Snap Cap” Capacidade para 1,5 mL, velocidade de centrifugação até 20.000xg, cor natural. Estéril Pacote contendo 100 microtubos.</text:span></text:p>
          </table:table-cell>
        </table:table-row>
        <table:table-row table:style-name="Tabela1.2">
          <table:table-cell table:style-name="Tabela1.A152" office:value-type="string">
            <text:p text:style-name="P29"><text:span text:style-name="T7">151</text:span></text:p>
          </table:table-cell>
          <table:table-cell table:style-name="Tabela1.B152" office:value-type="string">
            <text:p text:style-name="P17"><text:span text:style-name="T6">Papel de filtro tipo 01: </text:span><text:span text:style-name="T7">Papel de Filtro Quantitativo Ø125 mm, JP 42 Faixa Azul - filtração lenta,</text:span><text:span text:style-name="T15"> </text:span><text:span text:style-name="T7">cinza.<text:tab/>0,00009 g - 80 g / mÂ², caixa com 100</text:span><text:span text:style-name="T10"> </text:span><text:span text:style-name="T7">unidades</text:span></text:p>
          </table:table-cell>
        </table:table-row>
        <table:table-row table:style-name="Tabela1.2">
          <table:table-cell table:style-name="Tabela1.A153" office:value-type="string">
            <text:p text:style-name="P29"><text:span text:style-name="T7">152</text:span></text:p>
          </table:table-cell>
          <table:table-cell table:style-name="Tabela1.B153" office:value-type="string">
            <text:p text:style-name="P8"><text:span text:style-name="T6">Papel de filtro tipo 02: </text:span><text:span text:style-name="T7">Papel de filtro qualitativo, Ø 90mm pacote 100 unidades</text:span></text:p>
          </table:table-cell>
        </table:table-row>
        <table:table-row table:style-name="Tabela1.2">
          <table:table-cell table:style-name="Tabela1.A154" office:value-type="string">
            <text:p text:style-name="P29"><text:span text:style-name="T7">153</text:span></text:p>
          </table:table-cell>
          <table:table-cell table:style-name="Tabela1.B154" office:value-type="string">
            <text:p text:style-name="P8"><text:span text:style-name="T6">Papel de filtro tipo 03: </text:span><text:span text:style-name="T7">Papel de filtro qualitativo Ø110 mm Caixa com 100 und.</text:span></text:p>
          </table:table-cell>
        </table:table-row>
        <table:table-row table:style-name="Tabela1.2">
          <table:table-cell table:style-name="Tabela1.A155" office:value-type="string">
            <text:p text:style-name="P29"><text:span text:style-name="T7">154</text:span></text:p>
          </table:table-cell>
          <table:table-cell table:style-name="Tabela1.B155" office:value-type="string">
            <text:p text:style-name="P8"><text:span text:style-name="T6">Papel de filtro tipo 04: </text:span><text:span text:style-name="T7">Papel de filtro quantitativo, Ø 90mm pacote 100 unidades</text:span></text:p>
          </table:table-cell>
        </table:table-row>
        <table:table-row table:style-name="Tabela1.2">
          <table:table-cell table:style-name="Tabela1.A156" office:value-type="string">
            <text:p text:style-name="P29"><text:span text:style-name="T7">155</text:span></text:p>
          </table:table-cell>
          <table:table-cell table:style-name="Tabela1.B156" office:value-type="string">
            <text:p text:style-name="P8"><text:span text:style-name="T6">Papel de filtro tipo 05: </text:span><text:span text:style-name="T7">Papel de filtro quantitativo Ø110 mm Caixa com 100 und.</text:span></text:p>
          </table:table-cell>
        </table:table-row>
        <table:table-row table:style-name="Tabela1.2">
          <table:table-cell table:style-name="Tabela1.A157" office:value-type="string">
            <text:p text:style-name="P29"><text:span text:style-name="T7">156</text:span></text:p>
          </table:table-cell>
          <table:table-cell table:style-name="Tabela1.B157" office:value-type="string">
            <text:p text:style-name="P8"><text:span text:style-name="T6">Pêra Com Rabicho Para Buretas: </text:span><text:span text:style-name="T7">Pêra Com Rabicho Para Buretas</text:span></text:p>
          </table:table-cell>
        </table:table-row>
        <table:table-row table:style-name="Tabela1.2">
          <table:table-cell table:style-name="Tabela1.A158" office:value-type="string">
            <text:p text:style-name="P29"><text:span text:style-name="T7">157</text:span></text:p>
          </table:table-cell>
          <table:table-cell table:style-name="Tabela1.B158" office:value-type="string">
            <text:p text:style-name="P23"><text:span text:style-name="T6">Pêra de borracha.: </text:span><text:span text:style-name="T7">Pêra de borracha - Pipetador de segurança 3 vias, Uso manual para um controle preciso do enchimento e dispensação da pipeta, 3 válvulas com</text:span><text:span text:style-name="T16"> </text:span><text:span text:style-name="T7">esferas, acomplamento em pipetas: </text:span><text:span text:style-name="T10">Vidro </text:span><text:span text:style-name="T7">a partir de 1 ml ( 6.5 mm de diâmetro ), Plástico a partir de 2</text:span><text:span text:style-name="T17"> </text:span><text:span text:style-name="T7">ml..</text:span></text:p>
          </table:table-cell>
        </table:table-row>
        <table:table-row table:style-name="Tabela1.2">
          <table:table-cell table:style-name="Tabela1.A159" office:value-type="string">
            <text:p text:style-name="P29"><text:span text:style-name="T7">158</text:span></text:p>
          </table:table-cell>
          <table:table-cell table:style-name="Tabela1.B159" office:value-type="string">
            <text:p text:style-name="P8"><text:span text:style-name="T6">Picnometro Tipo 01: </text:span><text:span text:style-name="T7">Picnometro de vidro, capacidade 250 ml, com rolha</text:span></text:p>
          </table:table-cell>
        </table:table-row>
        <table:table-row table:style-name="Tabela1.2">
          <table:table-cell table:style-name="Tabela1.A160" office:value-type="string">
            <text:p text:style-name="P29"><text:span text:style-name="T7">159</text:span></text:p>
          </table:table-cell>
          <table:table-cell table:style-name="Tabela1.B160" office:value-type="string">
            <text:p text:style-name="P8"><text:span text:style-name="T6">Picnômetro Tipo 03: </text:span><text:span text:style-name="T7">Picnômetro de vridro capacidade 50 mL</text:span></text:p>
          </table:table-cell>
        </table:table-row>
        <table:table-row table:style-name="Tabela1.2">
          <table:table-cell table:style-name="Tabela1.A161" office:value-type="string">
            <text:p text:style-name="P29"><text:span text:style-name="T7">160</text:span></text:p>
          </table:table-cell>
          <table:table-cell table:style-name="Tabela1.B161" office:value-type="string">
            <text:p text:style-name="P11"><text:span text:style-name="T6">PicnômetroTipo 02: </text:span><text:span text:style-name="T7">Picnômetro capacidade 25 mL - Picnômetro para gravidade específico Hubbard - 25 ml.</text:span></text:p>
          </table:table-cell>
        </table:table-row>
        <table:table-row table:style-name="Tabela1.2">
          <table:table-cell table:style-name="Tabela1.A162" office:value-type="string">
            <text:p text:style-name="P29"><text:span text:style-name="T7">161</text:span></text:p>
          </table:table-cell>
          <table:table-cell table:style-name="Tabela1.B162" office:value-type="string">
            <text:p text:style-name="P32"><text:span text:style-name="T6">Pinça tipo 01: </text:span><text:span text:style-name="T7">Pinça Dupla para Bureta com Mufa, mod. 046: Fabricado em aluminío para buretas com abertura de até 35mm, com pontas giratórias revestivas de PVC.: Fabricado em aluminío para buretas com abertura de até 35mm, com pontas giratórias revestivas de PVC. 2(duas) unidades de 49,00 cada..</text:span></text:p>
          </table:table-cell>
        </table:table-row>
        <text:soft-page-break/>
        <table:table-row table:style-name="Tabela1.2">
          <table:table-cell table:style-name="Tabela1.A163" office:value-type="string">
            <text:p text:style-name="P29"><text:span text:style-name="T7">162</text:span></text:p>
          </table:table-cell>
          <table:table-cell table:style-name="Tabela1.B163" office:value-type="string">
            <text:p text:style-name="P16"><text:span text:style-name="T6">Pinça tipo 02: </text:span><text:span text:style-name="T7">Pinça inox 18cm - Pinça p/ tubo de ensaio aço inox 304 metálica comprimento da pinça 18 cm. c.fiscal: 8203.20.90 - passível de</text:span><text:span text:style-name="T13"> </text:span><text:span text:style-name="T7">st.</text:span></text:p>
          </table:table-cell>
        </table:table-row>
        <table:table-row table:style-name="Tabela1.2">
          <table:table-cell table:style-name="Tabela1.A164" office:value-type="string">
            <text:p text:style-name="P29"><text:span text:style-name="T7">163</text:span></text:p>
          </table:table-cell>
          <table:table-cell table:style-name="Tabela1.B164" office:value-type="string">
            <text:p text:style-name="P8"><text:span text:style-name="T6">Pinça tipo 03: </text:span><text:span text:style-name="T7">Pinça madeira para tubo de ensaio, tipo pregador..</text:span></text:p>
          </table:table-cell>
        </table:table-row>
        <table:table-row table:style-name="Tabela1.2">
          <table:table-cell table:style-name="Tabela1.A165" office:value-type="string">
            <text:p text:style-name="P29"><text:span text:style-name="T7">164</text:span></text:p>
          </table:table-cell>
          <table:table-cell table:style-name="Tabela1.B165" office:value-type="string">
            <text:p text:style-name="P8"><text:span text:style-name="T6">Pinça tipo 04: </text:span><text:span text:style-name="T7">Pinça Metálica 30 cm</text:span></text:p>
          </table:table-cell>
        </table:table-row>
        <table:table-row table:style-name="Tabela1.2">
          <table:table-cell table:style-name="Tabela1.A166" office:value-type="string">
            <text:p text:style-name="P29"><text:span text:style-name="T7">165</text:span></text:p>
          </table:table-cell>
          <table:table-cell table:style-name="Tabela1.B166" office:value-type="string">
            <text:p text:style-name="P8"><text:span text:style-name="T6">Pinça tipo 05: </text:span><text:span text:style-name="T7">Pinça para cadinho 50cm - Pinça para cadinho (Inox) 50 cm.</text:span></text:p>
          </table:table-cell>
        </table:table-row>
        <table:table-row table:style-name="Tabela1.2">
          <table:table-cell table:style-name="Tabela1.A167" office:value-type="string">
            <text:p text:style-name="P29"><text:span text:style-name="T7">166</text:span></text:p>
          </table:table-cell>
          <table:table-cell table:style-name="Tabela1.B167" office:value-type="string">
            <text:p text:style-name="P11"><text:span text:style-name="T6">Pinça tipo 06: </text:span><text:span text:style-name="T7">Pinça para frasco e balão - Pinça em aço inox para frasco e balão, 22 cm, com ponta de amianto.</text:span></text:p>
          </table:table-cell>
        </table:table-row>
        <table:table-row table:style-name="Tabela1.2">
          <table:table-cell table:style-name="Tabela1.A168" office:value-type="string">
            <text:p text:style-name="P29"><text:span text:style-name="T7">167</text:span></text:p>
          </table:table-cell>
          <table:table-cell table:style-name="Tabela1.B168" office:value-type="string">
            <text:p text:style-name="P8"><text:span text:style-name="T6">Pipeta tipo 01: </text:span><text:span text:style-name="T7">pipeta de mohr de 1mL 1/10</text:span></text:p>
          </table:table-cell>
        </table:table-row>
        <table:table-row table:style-name="Tabela1.2">
          <table:table-cell table:style-name="Tabela1.A169" office:value-type="string">
            <text:p text:style-name="P29"><text:span text:style-name="T7">168</text:span></text:p>
          </table:table-cell>
          <table:table-cell table:style-name="Tabela1.B169" office:value-type="string">
            <text:p text:style-name="P8"><text:span text:style-name="T6">Pipeta tipo 02: </text:span><text:span text:style-name="T7">pipeta de mohr de 1mL 1/100</text:span></text:p>
          </table:table-cell>
        </table:table-row>
        <table:table-row table:style-name="Tabela1.2">
          <table:table-cell table:style-name="Tabela1.A170" office:value-type="string">
            <text:p text:style-name="P29"><text:span text:style-name="T7">169</text:span></text:p>
          </table:table-cell>
          <table:table-cell table:style-name="Tabela1.B170" office:value-type="string">
            <text:p text:style-name="P8"><text:span text:style-name="T6">Pipeta tipo 03: </text:span><text:span text:style-name="T7">Pipeta 1ml - Pipeta graduada em vidro 1ml, escala1/10.</text:span></text:p>
          </table:table-cell>
        </table:table-row>
        <table:table-row table:style-name="Tabela1.2">
          <table:table-cell table:style-name="Tabela1.A171" office:value-type="string">
            <text:p text:style-name="P29"><text:span text:style-name="T7">170</text:span></text:p>
          </table:table-cell>
          <table:table-cell table:style-name="Tabela1.B171" office:value-type="string">
            <text:p text:style-name="P8"><text:span text:style-name="T6">Pipeta tipo 04: </text:span><text:span text:style-name="T7">Pipeta 1ml - Pipeta sorológica graduada 1 mL.</text:span></text:p>
          </table:table-cell>
        </table:table-row>
        <table:table-row table:style-name="Tabela1.2">
          <table:table-cell table:style-name="Tabela1.A172" office:value-type="string">
            <text:p text:style-name="P29"><text:span text:style-name="T7">171</text:span></text:p>
          </table:table-cell>
          <table:table-cell table:style-name="Tabela1.B172" office:value-type="string">
            <text:p text:style-name="P8"><text:span text:style-name="T6">Pipeta tipo 05: </text:span><text:span text:style-name="T7">Pipeta 2ml - Pipeta sorológica graduada 2 mL.</text:span></text:p>
          </table:table-cell>
        </table:table-row>
        <table:table-row table:style-name="Tabela1.2">
          <table:table-cell table:style-name="Tabela1.A173" office:value-type="string">
            <text:p text:style-name="P29"><text:span text:style-name="T7">172</text:span></text:p>
          </table:table-cell>
          <table:table-cell table:style-name="Tabela1.B173" office:value-type="string">
            <text:p text:style-name="P16"><text:span text:style-name="T6">Pipeta tipo 06: </text:span><text:span text:style-name="T7">Pipeta 3ml - Pipeta Pasteur descartável de polietileno, 150 mm de comprimento, graduada, 3 mL de capacidade, pacote com 500 unidades..</text:span></text:p>
          </table:table-cell>
        </table:table-row>
        <table:table-row table:style-name="Tabela1.2">
          <table:table-cell table:style-name="Tabela1.A174" office:value-type="string">
            <text:p text:style-name="P29"><text:span text:style-name="T7">173</text:span></text:p>
          </table:table-cell>
          <table:table-cell table:style-name="Tabela1.B174" office:value-type="string">
            <text:p text:style-name="P8"><text:span text:style-name="T6">Pipeta tipo 07: </text:span><text:span text:style-name="T7">Pipeta 5ml - Pipeta graduada em vidro sorossilicato cap 5 ml.</text:span></text:p>
          </table:table-cell>
        </table:table-row>
        <table:table-row table:style-name="Tabela1.2">
          <table:table-cell table:style-name="Tabela1.A175" office:value-type="string">
            <text:p text:style-name="P29"><text:span text:style-name="T7">174</text:span></text:p>
          </table:table-cell>
          <table:table-cell table:style-name="Tabela1.B175" office:value-type="string">
            <text:p text:style-name="P32"><text:span text:style-name="T6">Pipeta tipo 08: </text:span><text:span text:style-name="T7">Pipeta graduada - 10ml - Pipeta Graduada, Classe A, com bocal para algodão. Diâmetro Da Ponteira Ampliada, Esgotamento </text:span><text:span text:style-name="T18">Total, </text:span><text:span text:style-name="T7">Autoclavável, Capacidade de 10</text:span><text:span text:style-name="T17"> </text:span><text:span text:style-name="T7">ml</text:span></text:p>
          </table:table-cell>
        </table:table-row>
        <table:table-row table:style-name="Tabela1.2">
          <table:table-cell table:style-name="Tabela1.A176" office:value-type="string">
            <text:p text:style-name="P29"><text:span text:style-name="T7">175</text:span></text:p>
          </table:table-cell>
          <table:table-cell table:style-name="Tabela1.B176" office:value-type="string">
            <text:p text:style-name="P8"><text:span text:style-name="T6">Pipeta tipo 09: </text:span><text:span text:style-name="T7">Pipeta 10ml - Pipeta graduada em vidro 10 mL, escala 1/10..</text:span></text:p>
          </table:table-cell>
        </table:table-row>
        <table:table-row table:style-name="Tabela1.2">
          <table:table-cell table:style-name="Tabela1.A177" office:value-type="string">
            <text:p text:style-name="P29"><text:span text:style-name="T7">176</text:span></text:p>
          </table:table-cell>
          <table:table-cell table:style-name="Tabela1.B177" office:value-type="string">
            <text:p text:style-name="P8"><text:span text:style-name="T6">Pipeta tipo 10: </text:span><text:span text:style-name="T7">Pipeta 25ml - Pipeta graduada em vidro sorossilicato cap 25 ml.</text:span></text:p>
          </table:table-cell>
        </table:table-row>
        <table:table-row table:style-name="Tabela1.2">
          <table:table-cell table:style-name="Tabela1.A178" office:value-type="string">
            <text:p text:style-name="P29"><text:span text:style-name="T7">177</text:span></text:p>
          </table:table-cell>
          <table:table-cell table:style-name="Tabela1.B178" office:value-type="string">
            <text:p text:style-name="P16"><text:span text:style-name="T6">Pipeta tipo 11: </text:span><text:span text:style-name="T7">Pipeta Pasteur de vidro tipo longa; Extremidade sem algodão; vidro soda- lime; Comprimento: 230mm; Diâmetro externo: 7,3mm; Caixa: 250 pipetas</text:span></text:p>
          </table:table-cell>
        </table:table-row>
        <table:table-row table:style-name="Tabela1.2">
          <table:table-cell table:style-name="Tabela1.A179" office:value-type="string">
            <text:p text:style-name="P29"><text:span text:style-name="T7">178</text:span></text:p>
          </table:table-cell>
          <table:table-cell table:style-name="Tabela1.B179" office:value-type="string">
            <text:p text:style-name="P8"><text:span text:style-name="T6">Pipeta tipo 12: </text:span><text:span text:style-name="T7">Pipeta sorológica graduada esgotamento total com bocal alg. div. 1/100 - 2ml</text:span></text:p>
          </table:table-cell>
        </table:table-row>
        <text:soft-page-break/>
        <table:table-row table:style-name="Tabela1.2">
          <table:table-cell table:style-name="Tabela1.A180" office:value-type="string">
            <text:p text:style-name="P29"><text:span text:style-name="T7">179</text:span></text:p>
          </table:table-cell>
          <table:table-cell table:style-name="Tabela1.B180" office:value-type="string">
            <text:p text:style-name="P32"><text:span text:style-name="T6">Pipeta tipo 13: </text:span><text:span text:style-name="T7">Pipeta volumétrica 1 mL, em vidro Classe A com certificado de calibração RBC/acreditada, vidro boro-silicato de baixa expansão, material construtivo </text:span><text:span text:style-name="T18">Tipo </text:span><text:span text:style-name="T7">I Classe A, com gravação feita em esmalte quimicamente e termicamente resistente e permanente e</text:span><text:span text:style-name="T19"> </text:span><text:span text:style-name="T7">isenta de</text:span><text:span text:style-name="T17"> </text:span><text:span text:style-name="T7">alcalinidade.</text:span></text:p>
          </table:table-cell>
        </table:table-row>
        <table:table-row table:style-name="Tabela1.2">
          <table:table-cell table:style-name="Tabela1.A181" office:value-type="string">
            <text:p text:style-name="P29"><text:span text:style-name="T7">180</text:span></text:p>
          </table:table-cell>
          <table:table-cell table:style-name="Tabela1.B181" office:value-type="string">
            <text:p text:style-name="P32"><text:span text:style-name="T6">Pipeta tipo 14: </text:span><text:span text:style-name="T7">Pipeta volumétrica 5 mL, em vidro Classe A com certificado de calibração RBC/acreditada, vidro boro-silicato de baixa expansão, material construtivo </text:span><text:span text:style-name="T18">Tipo </text:span><text:span text:style-name="T7">I Classe A, com gravação feita em esmalte quimicamente e termicamente resistente e permanente e</text:span><text:span text:style-name="T19"> </text:span><text:span text:style-name="T7">isenta de</text:span><text:span text:style-name="T17"> </text:span><text:span text:style-name="T7">alcalinidade.</text:span></text:p>
          </table:table-cell>
        </table:table-row>
        <table:table-row table:style-name="Tabela1.2">
          <table:table-cell table:style-name="Tabela1.A182" office:value-type="string">
            <text:p text:style-name="P29"><text:span text:style-name="T7">181</text:span></text:p>
          </table:table-cell>
          <table:table-cell table:style-name="Tabela1.B182" office:value-type="string">
            <text:p text:style-name="P32"><text:span text:style-name="T6">Pipeta tipo 15: </text:span><text:span text:style-name="T7">Pipeta volumétrica 10 mL, em vidro Classe A com certificado de calibração RBC/acreditada, vidro boro-silicato de baixa expansão, material construtivo </text:span><text:span text:style-name="T18">Tipo </text:span><text:span text:style-name="T7">I Classe A, com gravação feita em esmalte quimicamente e termicamente resistente e permanente e</text:span><text:span text:style-name="T19"> </text:span><text:span text:style-name="T7">isenta de</text:span><text:span text:style-name="T17"> </text:span><text:span text:style-name="T7">alcalinidade.</text:span></text:p>
          </table:table-cell>
        </table:table-row>
        <table:table-row table:style-name="Tabela1.2">
          <table:table-cell table:style-name="Tabela1.A183" office:value-type="string">
            <text:p text:style-name="P29"><text:span text:style-name="T7">182</text:span></text:p>
          </table:table-cell>
          <table:table-cell table:style-name="Tabela1.B183" office:value-type="string">
            <text:p text:style-name="P8"><text:span text:style-name="T6">Pipeta tipo 16: </text:span><text:span text:style-name="T7">Pipeta Volumétrica de vidro esgotamento total capacidade para 15 mL</text:span></text:p>
          </table:table-cell>
        </table:table-row>
        <table:table-row table:style-name="Tabela1.2">
          <table:table-cell table:style-name="Tabela1.A184" office:value-type="string">
            <text:p text:style-name="P29"><text:span text:style-name="T7">183</text:span></text:p>
          </table:table-cell>
          <table:table-cell table:style-name="Tabela1.B184" office:value-type="string">
            <text:p text:style-name="P8"><text:span text:style-name="T6">Pipeta tipo 17: </text:span><text:span text:style-name="T7">Pipeta Volumétrica de vidro esgotamento total capacidade para 20 mL</text:span></text:p>
          </table:table-cell>
        </table:table-row>
        <table:table-row table:style-name="Tabela1.2">
          <table:table-cell table:style-name="Tabela1.A185" office:value-type="string">
            <text:p text:style-name="P29"><text:span text:style-name="T7">184</text:span></text:p>
          </table:table-cell>
          <table:table-cell table:style-name="Tabela1.B185" office:value-type="string">
            <text:p text:style-name="P16"><text:span text:style-name="T6">Pipeta tipo 18: </text:span><text:span text:style-name="T7">Pipeta volumétrica 25 mL - Pipeta volumétrica em vidro, capacidade de 25 mL, esgotamento total, com marcação permanente..</text:span></text:p>
          </table:table-cell>
        </table:table-row>
        <table:table-row table:style-name="Tabela1.2">
          <table:table-cell table:style-name="Tabela1.A186" office:value-type="string">
            <text:p text:style-name="P29"><text:span text:style-name="T7">185</text:span></text:p>
          </table:table-cell>
          <table:table-cell table:style-name="Tabela1.B186" office:value-type="string">
            <text:p text:style-name="P32"><text:span text:style-name="T6">Pipeta tipo 19: </text:span><text:span text:style-name="T7">Pipeta volumétrica 50 mL, em vidro Classe A com certificado de calibração RBC/acreditada, vidro boro-silicato de baixa expansão, material construtivo </text:span><text:span text:style-name="T18">Tipo </text:span><text:span text:style-name="T7">I Classe A, com gravação feita em esmalte quimicamente e termicamente resistente e permanente e</text:span><text:span text:style-name="T19"> </text:span><text:span text:style-name="T7">isenta de</text:span><text:span text:style-name="T17"> </text:span><text:span text:style-name="T7">alcalinidade.</text:span></text:p>
          </table:table-cell>
        </table:table-row>
        <table:table-row table:style-name="Tabela1.2">
          <table:table-cell table:style-name="Tabela1.A187" office:value-type="string">
            <text:p text:style-name="P29"><text:span text:style-name="T7">186</text:span></text:p>
          </table:table-cell>
          <table:table-cell table:style-name="Tabela1.B187" office:value-type="string">
            <text:p text:style-name="P8"><text:span text:style-name="T6">Pipeta tipo 20: </text:span><text:span text:style-name="T7">Pipeta 100ml - Pipeta volumétrica 100 ml.</text:span></text:p>
          </table:table-cell>
        </table:table-row>
        <table:table-row table:style-name="Tabela1.2">
          <table:table-cell table:style-name="Tabela1.A188" office:value-type="string">
            <text:p text:style-name="P29"><text:span text:style-name="T7">187</text:span></text:p>
          </table:table-cell>
          <table:table-cell table:style-name="Tabela1.B188" office:value-type="string">
            <text:p text:style-name="P8"><text:span text:style-name="T6">Pipetador pipump – Tipo 01: </text:span><text:span text:style-name="T7">Pipetador pipump para pipetas 10 mL – verde</text:span></text:p>
          </table:table-cell>
        </table:table-row>
        <table:table-row table:style-name="Tabela1.2">
          <table:table-cell table:style-name="Tabela1.A189" office:value-type="string">
            <text:p text:style-name="P29"><text:span text:style-name="T7">188</text:span></text:p>
          </table:table-cell>
          <table:table-cell table:style-name="Tabela1.B189" office:value-type="string">
            <text:p text:style-name="P8"><text:span text:style-name="T6">Pipetador pipump – Tipo 02: </text:span><text:span text:style-name="T7">Pipetador pipump para pipetas 2 mL – azul</text:span></text:p>
          </table:table-cell>
        </table:table-row>
        <table:table-row table:style-name="Tabela1.2">
          <table:table-cell table:style-name="Tabela1.A190" office:value-type="string">
            <text:p text:style-name="P29"><text:span text:style-name="T7">189</text:span></text:p>
          </table:table-cell>
          <table:table-cell table:style-name="Tabela1.B190" office:value-type="string">
            <text:p text:style-name="P8"><text:span text:style-name="T6">Pipetador pipump – Tipo 03: </text:span><text:span text:style-name="T7">Pipetador pipump para pipetas 25 mL – vermelho</text:span></text:p>
          </table:table-cell>
        </table:table-row>
        <table:table-row table:style-name="Tabela1.2">
          <table:table-cell table:style-name="Tabela1.A191" office:value-type="string">
            <text:p text:style-name="P29"><text:span text:style-name="T7">190</text:span></text:p>
          </table:table-cell>
          <table:table-cell table:style-name="Tabela1.B191" office:value-type="string">
            <text:p text:style-name="P14"><text:span text:style-name="T6">Pisseta – Tipo 01: </text:span><text:span text:style-name="T7">Graduada em Polietileno - </text:span><text:span text:style-name="T10">Tampa </text:span><text:span text:style-name="T7">Branca - Capacidade 250ml: Frasco fabricado em polietileno (leitoso), graduado, tampa com bico em polipropileno, com bico</text:span><text:span text:style-name="T20"> </text:span><text:span text:style-name="T7">reto ou</text:span><text:span text:style-name="T17"> </text:span><text:span text:style-name="T7">curvo.</text:span></text:p>
          </table:table-cell>
        </table:table-row>
        <table:table-row table:style-name="Tabela1.2">
          <table:table-cell table:style-name="Tabela1.A192" office:value-type="string">
            <text:p text:style-name="P29"><text:span text:style-name="T7">191</text:span></text:p>
          </table:table-cell>
          <table:table-cell table:style-name="Tabela1.B192" office:value-type="string">
            <text:p text:style-name="P14"><text:span text:style-name="T6">Pisseta – Tipo 02: </text:span><text:span text:style-name="T7">Graduada em Polietileno - </text:span><text:span text:style-name="T10">Tampa </text:span><text:span text:style-name="T7">Branca - Capacidade 500ml: Frasco fabricado em polietileno (leitoso), graduado, tampa com bico em polipropileno, com bico</text:span><text:span text:style-name="T20"> </text:span><text:span text:style-name="T7">reto ou</text:span><text:span text:style-name="T17"> </text:span><text:span text:style-name="T7">curvo.</text:span></text:p>
          </table:table-cell>
        </table:table-row>
        <table:table-row table:style-name="Tabela1.2">
          <table:table-cell table:style-name="Tabela1.A193" office:value-type="string">
            <text:p text:style-name="P29"><text:span text:style-name="T7">192</text:span></text:p>
          </table:table-cell>
          <table:table-cell table:style-name="Tabela1.B193" office:value-type="string">
            <text:p text:style-name="P16"><text:span text:style-name="T6">Placa de Petri – Tipo 01: </text:span><text:span text:style-name="T7">PLACA, de petri , de vidro, dimensoes 60 mm (diametro) x 15 mm (altura), com</text:span><text:span text:style-name="T18"> </text:span><text:span text:style-name="T7">tampa.</text:span></text:p>
          </table:table-cell>
        </table:table-row>
        <table:table-row table:style-name="Tabela1.2">
          <table:table-cell table:style-name="Tabela1.A194" office:value-type="string">
            <text:p text:style-name="P29"><text:span text:style-name="T7">193</text:span></text:p>
          </table:table-cell>
          <table:table-cell table:style-name="Tabela1.B194" office:value-type="string">
            <text:p text:style-name="P16"><text:span text:style-name="T6">Placa de Petri – Tipo 02: </text:span><text:span text:style-name="T7">PLACA, de petri , de vidro, dimensoes 80 mm (diametro) x 15 mm (altura), com</text:span><text:span text:style-name="T18"> </text:span><text:span text:style-name="T7">tampa.</text:span></text:p>
          </table:table-cell>
        </table:table-row>
        <table:table-row table:style-name="Tabela1.2">
          <table:table-cell table:style-name="Tabela1.A195" office:value-type="string">
            <text:p text:style-name="P29"><text:span text:style-name="T7">194</text:span></text:p>
          </table:table-cell>
          <table:table-cell table:style-name="Tabela1.B195" office:value-type="string">
            <text:p text:style-name="P16"><text:span text:style-name="T6">Placa de Petri – Tipo 03: </text:span><text:span text:style-name="T7">PLACA, de petri , de vidro, dimensoes 100 mm (diametro) x 20 mm (altura), com tampa.</text:span></text:p>
          </table:table-cell>
        </table:table-row>
        <text:soft-page-break/>
        <table:table-row table:style-name="Tabela1.2">
          <table:table-cell table:style-name="Tabela1.A196" office:value-type="string">
            <text:p text:style-name="P29"><text:span text:style-name="T7">195</text:span></text:p>
          </table:table-cell>
          <table:table-cell table:style-name="Tabela1.B196" office:value-type="string">
            <text:p text:style-name="P16"><text:span text:style-name="T6">Placa de Petri – Tipo 04: </text:span><text:span text:style-name="T7">PLACA, de petri , de vidro, dimensoes 120 mm (diametro) x 20 mm (altura), com tampa.</text:span></text:p>
          </table:table-cell>
        </table:table-row>
        <table:table-row table:style-name="Tabela1.2">
          <table:table-cell table:style-name="Tabela1.A197" office:value-type="string">
            <text:p text:style-name="P29"><text:span text:style-name="T7">196</text:span></text:p>
          </table:table-cell>
          <table:table-cell table:style-name="Tabela1.B197" office:value-type="string">
            <text:p text:style-name="P8"><text:span text:style-name="T6">Placa de Petri – Tipo 05: </text:span><text:span text:style-name="T7">Placa de Petri (Rodac) 60x10mm Descartável cx c/560</text:span></text:p>
          </table:table-cell>
        </table:table-row>
        <table:table-row table:style-name="Tabela1.2">
          <table:table-cell table:style-name="Tabela1.A198" office:value-type="string">
            <text:p text:style-name="P29"><text:span text:style-name="T7">197</text:span></text:p>
          </table:table-cell>
          <table:table-cell table:style-name="Tabela1.B198" office:value-type="string">
            <text:p text:style-name="P16"><text:span text:style-name="T6">Placa de Petri – Tipo 06: </text:span><text:span text:style-name="T7">Placa De Petri 90x15mm Descartável c/2 Compartimentos cx c/301</text:span></text:p>
          </table:table-cell>
        </table:table-row>
        <table:table-row table:style-name="Tabela1.2">
          <table:table-cell table:style-name="Tabela1.A199" office:value-type="string">
            <text:p text:style-name="P29"><text:span text:style-name="T7">198</text:span></text:p>
          </table:table-cell>
          <table:table-cell table:style-name="Tabela1.B199" office:value-type="string">
            <text:p text:style-name="P16"><text:span text:style-name="T6">Placa de Petri – Tipo 07: </text:span><text:span text:style-name="T7">Placa De Petri 90x15mm Descartável c/3 Compartimentos cx c/300</text:span></text:p>
          </table:table-cell>
        </table:table-row>
        <table:table-row table:style-name="Tabela1.2">
          <table:table-cell table:style-name="Tabela1.A200" office:value-type="string">
            <text:p text:style-name="P29"><text:span text:style-name="T7">199</text:span></text:p>
          </table:table-cell>
          <table:table-cell table:style-name="Tabela1.B200" office:value-type="string">
            <text:p text:style-name="P33"><text:span text:style-name="T6">Placa de Petri – Tipo 08: </text:span><text:span text:style-name="T7">Moldado em poliestireno de alta transparência; Fundo totalmente plano, contribui para eficácia do cultivo e a economia no meio utilizado; Placas neutras ou estéreis ( raios gama ); Tamanho 90 x 15 mm; Pacote com 10 peças.</text:span></text:p>
          </table:table-cell>
        </table:table-row>
        <table:table-row table:style-name="Tabela1.2">
          <table:table-cell table:style-name="Tabela1.A201" office:value-type="string">
            <text:p text:style-name="P29"><text:span text:style-name="T7">200</text:span></text:p>
          </table:table-cell>
          <table:table-cell table:style-name="Tabela1.B201" office:value-type="string">
            <text:p text:style-name="P11"><text:span text:style-name="T6">Placa de Petri – Tipo 09: </text:span><text:span text:style-name="T7">Placas de petri descartaveis - Placa de petri em poliestireno descartável, esterilizada, 100 x 20mm pct com 10.</text:span></text:p>
          </table:table-cell>
        </table:table-row>
        <table:table-row table:style-name="Tabela1.2">
          <table:table-cell table:style-name="Tabela1.A202" office:value-type="string">
            <text:p text:style-name="P29"><text:span text:style-name="T7">201</text:span></text:p>
          </table:table-cell>
          <table:table-cell table:style-name="Tabela1.B202" office:value-type="string">
            <text:p text:style-name="P16"><text:span text:style-name="T6">Ponteira para micropipeta tipo 01: </text:span><text:span text:style-name="T7">Ponteira Amarela, 0 a 200 ul; Fabricado em polipropileno; Pacote com 1000 pçs.</text:span></text:p>
          </table:table-cell>
        </table:table-row>
        <table:table-row table:style-name="Tabela1.2">
          <table:table-cell table:style-name="Tabela1.A203" office:value-type="string">
            <text:p text:style-name="P29"><text:span text:style-name="T7">202</text:span></text:p>
          </table:table-cell>
          <table:table-cell table:style-name="Tabela1.B203" office:value-type="string">
            <text:p text:style-name="P16"><text:span text:style-name="T6">Ponteira para micropipeta tipo 02: </text:span><text:span text:style-name="T7">Ponteira para micropipeta de 1001 a 5000 µL pacote com 250.</text:span></text:p>
          </table:table-cell>
        </table:table-row>
        <table:table-row table:style-name="Tabela1.2">
          <table:table-cell table:style-name="Tabela1.A204" office:value-type="string">
            <text:p text:style-name="P29"><text:span text:style-name="T7">203</text:span></text:p>
          </table:table-cell>
          <table:table-cell table:style-name="Tabela1.B204" office:value-type="string">
            <text:p text:style-name="P23"><text:span text:style-name="T6">Ponteira para micropipeta tipo 03: </text:span><text:span text:style-name="T7">Ponteira para micropipeta 1-5 mL - Ponteiras sem filtros, cor natural,cap. 1001 - 5000 ul, pacote com 100 pç, para uso em micropipetas, Universal, Maxipette e HTL..</text:span></text:p>
          </table:table-cell>
        </table:table-row>
        <table:table-row table:style-name="Tabela1.2">
          <table:table-cell table:style-name="Tabela1.A205" office:value-type="string">
            <text:p text:style-name="P29"><text:span text:style-name="T7">204</text:span></text:p>
          </table:table-cell>
          <table:table-cell table:style-name="Tabela1.B205" office:value-type="string">
            <text:p text:style-name="P34"><text:span text:style-name="T6">Ponteira para micropipeta tipo 04: </text:span><text:span text:style-name="T7">Ponteira para micropipeta capacidade de 2-10 mL - Ponteiras sem filtros, cor natural, pacote com 100 pç, para uso em micropipetas, Universal, Maxipette e HTL..</text:span></text:p>
          </table:table-cell>
        </table:table-row>
        <table:table-row table:style-name="Tabela1.2">
          <table:table-cell table:style-name="Tabela1.A206" office:value-type="string">
            <text:p text:style-name="P29"><text:span text:style-name="T7">205</text:span></text:p>
          </table:table-cell>
          <table:table-cell table:style-name="Tabela1.B206" office:value-type="string">
            <text:p text:style-name="P11"><text:span text:style-name="T6">Ponteira para micropipeta tipo 05: </text:span><text:span text:style-name="T7">Ponteira para micropipeta de 100 a 1000 µL pacote com 1000.</text:span></text:p>
          </table:table-cell>
        </table:table-row>
        <table:table-row table:style-name="Tabela1.2">
          <table:table-cell table:style-name="Tabela1.A207" office:value-type="string">
            <text:p text:style-name="P29"><text:span text:style-name="T7">206</text:span></text:p>
          </table:table-cell>
          <table:table-cell table:style-name="Tabela1.B207" office:value-type="string">
            <text:p text:style-name="P16"><text:span text:style-name="T6">Ponteira para micropipeta tipo 06: </text:span><text:span text:style-name="T7">Ponteira para micropipeta de 5001 a 10000 µL pacote com 250.</text:span></text:p>
          </table:table-cell>
        </table:table-row>
        <table:table-row table:style-name="Tabela1.2">
          <table:table-cell table:style-name="Tabela1.A208" office:value-type="string">
            <text:p text:style-name="P29"><text:span text:style-name="T7">207</text:span></text:p>
          </table:table-cell>
          <table:table-cell table:style-name="Tabela1.B208" office:value-type="string">
            <text:p text:style-name="P8"><text:span text:style-name="T6">Proveta Tipo 01: </text:span><text:span text:style-name="T7">Proveta de vidro com base sextavada, graduada PP de 10 ml.</text:span></text:p>
          </table:table-cell>
        </table:table-row>
        <table:table-row table:style-name="Tabela1.2">
          <table:table-cell table:style-name="Tabela1.A209" office:value-type="string">
            <text:p text:style-name="P30"><text:span text:style-name="T7">208</text:span></text:p>
          </table:table-cell>
          <table:table-cell table:style-name="Tabela1.B209" office:value-type="string">
            <text:p text:style-name="P21"><text:span text:style-name="T6">Proveta Tipo 02: </text:span><text:span text:style-name="T7">Proveta - Proveta graduada de vidro , com bico ,com gravação permanente de fácil leitura, capacidade 25 mL divisão de 1 em 1mL, com base de poli(plástico), escala externa..</text:span></text:p>
          </table:table-cell>
        </table:table-row>
        <table:table-row table:style-name="Tabela1.2">
          <table:table-cell table:style-name="Tabela1.A210" office:value-type="string">
            <text:p text:style-name="P29"><text:span text:style-name="T7">209</text:span></text:p>
          </table:table-cell>
          <table:table-cell table:style-name="Tabela1.B210" office:value-type="string">
            <text:p text:style-name="P8"><text:span text:style-name="T6">Proveta Tipo 03: </text:span><text:span text:style-name="T7">Proveta de vidro com base sextavada, graduada PP de 50ml.</text:span></text:p>
          </table:table-cell>
        </table:table-row>
        <table:table-row table:style-name="Tabela1.2">
          <table:table-cell table:style-name="Tabela1.A211" office:value-type="string">
            <text:p text:style-name="P29"><text:span text:style-name="T7">210</text:span></text:p>
          </table:table-cell>
          <table:table-cell table:style-name="Tabela1.B211" office:value-type="string">
            <text:p text:style-name="P21"><text:span text:style-name="T6">Proveta Tipo 04: </text:span><text:span text:style-name="T7">Proveta - Proveta graduada de vidro , com bico ,com gravação permanente de fácil leitura, capacidade 100ml divisão de 1 em 1ml, com base de poli(plástico), escala externa..</text:span></text:p>
          </table:table-cell>
        </table:table-row>
        <table:table-row table:style-name="Tabela1.2">
          <table:table-cell table:style-name="Tabela1.A212" office:value-type="string">
            <text:p text:style-name="P29"><text:span text:style-name="T7">211</text:span></text:p>
          </table:table-cell>
          <table:table-cell table:style-name="Tabela1.B212" office:value-type="string">
            <text:p text:style-name="P11"><text:span text:style-name="T6">Proveta Tipo 05: </text:span><text:span text:style-name="T7">proveta de plástico 250ml - Proveta em plástico 250 ml, escala com subdivisões de 2 ml..</text:span></text:p>
          </table:table-cell>
        </table:table-row>
        <text:soft-page-break/>
        <table:table-row table:style-name="Tabela1.2">
          <table:table-cell table:style-name="Tabela1.A213" office:value-type="string">
            <text:p text:style-name="P29"><text:span text:style-name="T7">212</text:span></text:p>
          </table:table-cell>
          <table:table-cell table:style-name="Tabela1.B213" office:value-type="string">
            <text:p text:style-name="P8"><text:span text:style-name="T6">Proveta Tipo 06: </text:span><text:span text:style-name="T7">Proveta de vidro graduada - capacidade 250 ml</text:span></text:p>
          </table:table-cell>
        </table:table-row>
        <table:table-row table:style-name="Tabela1.2">
          <table:table-cell table:style-name="Tabela1.A214" office:value-type="string">
            <text:p text:style-name="P29"><text:span text:style-name="T7">213</text:span></text:p>
          </table:table-cell>
          <table:table-cell table:style-name="Tabela1.B214" office:value-type="string">
            <text:p text:style-name="P23"><text:span text:style-name="T6">Proveta Tipo 07: </text:span><text:span text:style-name="T7">Proveta 500 mL, graduada, em vidro, base hexagonal, vidro com certificado de calibração RBC/acreditada, vidro boro-silicato de baixa expansão, material construtivo Tipo I Classe A, com gravação feita em esmalte quimicamente e termicamente resistente e permanente e isenta de alcalinidade.</text:span></text:p>
          </table:table-cell>
        </table:table-row>
        <table:table-row table:style-name="Tabela1.2">
          <table:table-cell table:style-name="Tabela1.A215" office:value-type="string">
            <text:p text:style-name="P29"><text:span text:style-name="T7">214</text:span></text:p>
          </table:table-cell>
          <table:table-cell table:style-name="Tabela1.B215" office:value-type="string">
            <text:p text:style-name="P11"><text:span text:style-name="T6">Proveta Tipo 08: </text:span><text:span text:style-name="T7">Proveta cap. 500ml, Mod. 0900: - Proveta em PP (Plástico) autoclavável cap.500 ml subd. 10 ml. .</text:span></text:p>
          </table:table-cell>
        </table:table-row>
        <table:table-row table:style-name="Tabela1.2">
          <table:table-cell table:style-name="Tabela1.A216" office:value-type="string">
            <text:p text:style-name="P29"><text:span text:style-name="T7">215</text:span></text:p>
          </table:table-cell>
          <table:table-cell table:style-name="Tabela1.B216" office:value-type="string">
            <text:p text:style-name="P11"><text:span text:style-name="T6">Proveta Tipo 09: </text:span><text:span text:style-name="T7">Proveta cap.1000 ml Mod. 0900 - Proveta em PP (Plástico) autoclavável cap.1000 ml subd. 10 ml. .</text:span></text:p>
          </table:table-cell>
        </table:table-row>
        <table:table-row table:style-name="Tabela1.2">
          <table:table-cell table:style-name="Tabela1.A217" office:value-type="string">
            <text:p text:style-name="P29"><text:span text:style-name="T7">216</text:span></text:p>
          </table:table-cell>
          <table:table-cell table:style-name="Tabela1.B217" office:value-type="string">
            <text:p text:style-name="P21"><text:span text:style-name="T6">Proveta Tipo 10: </text:span><text:span text:style-name="T7">proveta - Proveta graduada de vidro , com bico ,com gravação permanente de fácil leitura, capacidade 1000ml divisão de 10 em 10ml, com base de poli(plástico), altura total 440mm x diametro 65mm aprox. Esp.2mm aprox. , escala externa.</text:span></text:p>
          </table:table-cell>
        </table:table-row>
        <table:table-row table:style-name="Tabela1.2">
          <table:table-cell table:style-name="Tabela1.A218" office:value-type="string">
            <text:p text:style-name="P29"><text:span text:style-name="T7">217</text:span></text:p>
          </table:table-cell>
          <table:table-cell table:style-name="Tabela1.B218" office:value-type="string">
            <text:p text:style-name="P11"><text:span text:style-name="T6">Suporte Tipo 1: </text:span><text:span text:style-name="T7">Suporte Escorredor Para Secagem De Vidrarias - 35 peças; dimensões 50 x 68cm</text:span></text:p>
          </table:table-cell>
        </table:table-row>
        <table:table-row table:style-name="Tabela1.2">
          <table:table-cell table:style-name="Tabela1.A219" office:value-type="string">
            <text:p text:style-name="P29"><text:span text:style-name="T7">218</text:span></text:p>
          </table:table-cell>
          <table:table-cell table:style-name="Tabela1.B219" office:value-type="string">
            <text:p text:style-name="P11"><text:span text:style-name="T6">Suporte Tipo 2: </text:span><text:span text:style-name="T7">Suporte Escorredor Para Secagem De Vidrarias - 25 peças; dimensões 50 x 50cm</text:span></text:p>
          </table:table-cell>
        </table:table-row>
        <table:table-row table:style-name="Tabela1.2">
          <table:table-cell table:style-name="Tabela1.A220" office:value-type="string">
            <text:p text:style-name="P29"><text:span text:style-name="T7">219</text:span></text:p>
          </table:table-cell>
          <table:table-cell table:style-name="Tabela1.B220" office:value-type="string">
            <text:p text:style-name="P11"><text:span text:style-name="T6">Suporte Tipo 3: </text:span><text:span text:style-name="T7">Suporte Escorredor Para Secagem De Vidrarias - 72 peças; dimensões 45 x 68cm</text:span></text:p>
          </table:table-cell>
        </table:table-row>
        <table:table-row table:style-name="Tabela1.2">
          <table:table-cell table:style-name="Tabela1.A221" office:value-type="string">
            <text:p text:style-name="P29"><text:span text:style-name="T7">220</text:span></text:p>
          </table:table-cell>
          <table:table-cell table:style-name="Tabela1.B221" office:value-type="string">
            <text:p text:style-name="P11"><text:span text:style-name="T6">Suporte Tipo 4: </text:span><text:span text:style-name="T7">Suporte giratório em madeira para Pipetas com dois discos: com cap. De 64 unidades.</text:span></text:p>
          </table:table-cell>
        </table:table-row>
        <table:table-row table:style-name="Tabela1.2">
          <table:table-cell table:style-name="Tabela1.A222" office:value-type="string">
            <text:p text:style-name="P29"><text:span text:style-name="T7">221</text:span></text:p>
          </table:table-cell>
          <table:table-cell table:style-name="Tabela1.B222" office:value-type="string">
            <text:p text:style-name="P16"><text:span text:style-name="T6">Suporte universal: </text:span><text:span text:style-name="T7">SUPORTE UNIVERSAL para buretas, em aço inox, base de 200 x 12 mm, altura de 700 mm.</text:span></text:p>
          </table:table-cell>
        </table:table-row>
        <table:table-row table:style-name="Tabela1.2">
          <table:table-cell table:style-name="Tabela1.A223" office:value-type="string">
            <text:p text:style-name="P29"><text:span text:style-name="T7">222</text:span></text:p>
          </table:table-cell>
          <table:table-cell table:style-name="Tabela1.B223" office:value-type="string">
            <text:p text:style-name="P35"><text:span text:style-name="T6">Termômetro – Tipo 01: </text:span><text:span text:style-name="T7">termômetro - Termômetro com proteção plástica,escala interna, capilar transparente, imersão total, enchimento a líquido, diâmetro 26,5 mm ±1, fechamento redondo. Escala: -10+110:1°C, Divisão: 1°C.</text:span></text:p>
          </table:table-cell>
        </table:table-row>
        <table:table-row table:style-name="Tabela1.2">
          <table:table-cell table:style-name="Tabela1.A224" office:value-type="string">
            <text:p text:style-name="P29"><text:span text:style-name="T7">223</text:span></text:p>
          </table:table-cell>
          <table:table-cell table:style-name="Tabela1.B224" office:value-type="string">
            <text:p text:style-name="P35"><text:span text:style-name="T6">Termômetro – Tipo 02: </text:span><text:span text:style-name="T7">Termômetro digital para geladeira, Características: 0+50ºC: 0,1 ºC (EXT) e -50+70ºC: 0,1 ºC (INT), registro de máximo e mínimo da temperatura interna e externa, cabo do sensor externo com 1,8 m</text:span></text:p>
          </table:table-cell>
        </table:table-row>
        <table:table-row table:style-name="Tabela1.2">
          <table:table-cell table:style-name="Tabela1.A225" office:value-type="string">
            <text:p text:style-name="P29"><text:span text:style-name="T7">224</text:span></text:p>
          </table:table-cell>
          <table:table-cell table:style-name="Tabela1.B225" office:value-type="string">
            <text:p text:style-name="P8"><text:span text:style-name="T6">Termômetro – Tipo 03: </text:span><text:span text:style-name="T7">Termômetro até 150 C +/- -1 C de mercúrio com escala interna</text:span></text:p>
          </table:table-cell>
        </table:table-row>
        <table:table-row table:style-name="Tabela1.2">
          <table:table-cell table:style-name="Tabela1.A226" office:value-type="string">
            <text:p text:style-name="P29"><text:span text:style-name="T7">225</text:span></text:p>
          </table:table-cell>
          <table:table-cell table:style-name="Tabela1.B226" office:value-type="string">
            <text:p text:style-name="P36"><text:span text:style-name="T11">Termômetro </text:span><text:span text:style-name="T6">– Tipo 04: </text:span><text:span text:style-name="T18">Termômetro </text:span><text:span text:style-name="T7">para Laboratório: uso laboratório, material corpo vidro, elemento expansão mercúrio, graduação 0,50, faixa escala -10 a </text:span><text:span text:style-name="T18">110 </text:span><text:span text:style-name="T7">° C , comprimentro 225, características adicionais prismático e </text:span><text:span text:style-name="T18">incolor.</text:span></text:p>
          </table:table-cell>
        </table:table-row>
        <table:table-row table:style-name="Tabela1.2">
          <table:table-cell table:style-name="Tabela1.A227" office:value-type="string">
            <text:p text:style-name="P29"><text:span text:style-name="T7">226</text:span></text:p>
          </table:table-cell>
          <table:table-cell table:style-name="Tabela1.B227" office:value-type="string">
            <text:p text:style-name="P11"><text:span text:style-name="T6">Tubo de durhan: </text:span><text:span text:style-name="T7">TUBO, de Durhan, em vidro borosilicato neutro, dimensões de 5 mm(diametro) x 32 mm(comprimento).</text:span></text:p>
          </table:table-cell>
        </table:table-row>
        <table:table-row table:style-name="Tabela1.2">
          <table:table-cell table:style-name="Tabela1.A228" office:value-type="string">
            <text:p text:style-name="P29"><text:span text:style-name="T7">227</text:span></text:p>
          </table:table-cell>
          <table:table-cell table:style-name="Tabela1.B228" office:value-type="string">
            <text:p text:style-name="P10"><text:span text:style-name="T6">Tubo de ensaio – Tipo 01: </text:span><text:span text:style-name="T7">Tubo de ensaio 18 x 150 mm em vidro neutro com tampa rosca (</text:span></text:p>
            <text:p text:style-name="P13"><text:span text:style-name="T7">±25 ml)</text:span></text:p>
          </table:table-cell>
        </table:table-row>
        <table:table-row table:style-name="Tabela1.2">
          <table:table-cell table:style-name="Tabela1.A229" office:value-type="string">
            <text:p text:style-name="P29"><text:span text:style-name="T7">228</text:span></text:p>
          </table:table-cell>
          <table:table-cell table:style-name="Tabela1.B229" office:value-type="string">
            <text:p text:style-name="P35"><text:span text:style-name="T6">Tubo de ensaio – Tipo 02: </text:span><text:span text:style-name="T7">Tubo de Ensaio em Poliestireno ( PS ) Cristal, fundo redondo, medidas 12 x 75 mm ( 5 ml ), pacote com 100 pçs. Tampa tipo flecha ( Raiada ) para tubo de </text:span><text:soft-page-break/><text:span text:style-name="T7">ensaio 12 x 75 mm, fabricado em polipropileno (PP), encaixe tipo pressão, pacote com 100 pçs.</text:span></text:p>
          </table:table-cell>
        </table:table-row>
        <table:table-row table:style-name="Tabela1.2">
          <table:table-cell table:style-name="Tabela1.A230" office:value-type="string">
            <text:p text:style-name="P29"><text:span text:style-name="T7">229</text:span></text:p>
          </table:table-cell>
          <table:table-cell table:style-name="Tabela1.B230" office:value-type="string">
            <text:p text:style-name="P16"><text:span text:style-name="T6">Tubo de ensaio – Tipo 04: </text:span><text:span text:style-name="T7">Tubo de Ensaio - Tubo de ensaio, em vidro neutro temperado, com tampa de rosca (autoclavável). - (16x100 )mm.</text:span></text:p>
          </table:table-cell>
        </table:table-row>
        <table:table-row table:style-name="Tabela1.2">
          <table:table-cell table:style-name="Tabela1.A231" office:value-type="string">
            <text:p text:style-name="P29"><text:span text:style-name="T7">230</text:span></text:p>
          </table:table-cell>
          <table:table-cell table:style-name="Tabela1.B231" office:value-type="string">
            <text:p text:style-name="P37"><text:span text:style-name="T6">Tubo de ensaio – Tipo 05: </text:span><text:span text:style-name="T7">Tubo de Ensaio, sem tampa, em vidro neutro temperado e transparente (autoclavável). (Diâmetro externo de 25 mm, Comprimento de 150mm e espessura da parede de 1 mm).</text:span></text:p>
          </table:table-cell>
        </table:table-row>
        <table:table-row table:style-name="Tabela1.2">
          <table:table-cell table:style-name="Tabela1.A232" office:value-type="string">
            <text:p text:style-name="P29"><text:span text:style-name="T7">231</text:span></text:p>
          </table:table-cell>
          <table:table-cell table:style-name="Tabela1.B232" office:value-type="string">
            <text:p text:style-name="P16"><text:span text:style-name="T6">Tubo de ensaio – Tipo 06: </text:span><text:span text:style-name="T7">Tubo de ensaio em vidro 20,5 x 200 mm , pacote com 100 unidades</text:span></text:p>
          </table:table-cell>
        </table:table-row>
        <table:table-row table:style-name="Tabela1.2">
          <table:table-cell table:style-name="Tabela1.A233" office:value-type="string">
            <text:p text:style-name="P29"><text:span text:style-name="T7">232</text:span></text:p>
          </table:table-cell>
          <table:table-cell table:style-name="Tabela1.B233" office:value-type="string">
            <text:p text:style-name="P16"><text:span text:style-name="T21">Tubo </text:span><text:span text:style-name="T6">de ensaio – Tipo 07: </text:span><text:span text:style-name="T7">Tubo de ensaio em vidro 24,5 x 200 mm pacote com 100 unidades</text:span></text:p>
          </table:table-cell>
        </table:table-row>
        <table:table-row table:style-name="Tabela1.2">
          <table:table-cell table:style-name="Tabela1.A234" office:value-type="string">
            <text:p text:style-name="P29"><text:span text:style-name="T7">233</text:span></text:p>
          </table:table-cell>
          <table:table-cell table:style-name="Tabela1.B234" office:value-type="string">
            <text:p text:style-name="P10"><text:span text:style-name="T6">Tubo de ensaio – Tipo 08: </text:span><text:span text:style-name="T7">Tubo de ensaio 20 x 200 mm em vidro boro com tampa rosca (</text:span></text:p>
            <text:p text:style-name="P13"><text:span text:style-name="T7">±43 ml)</text:span></text:p>
          </table:table-cell>
        </table:table-row>
        <table:table-row table:style-name="Tabela1.2">
          <table:table-cell table:style-name="Tabela1.A235" office:value-type="string">
            <text:p text:style-name="P29"><text:span text:style-name="T7">234</text:span></text:p>
          </table:table-cell>
          <table:table-cell table:style-name="Tabela1.B235" office:value-type="string">
            <text:p text:style-name="P16"><text:span text:style-name="T6">Tubo de ensaio – Tipo 09: </text:span><text:span text:style-name="T7">Tubo de ensaio 24mm de diâmetro e 250mm de comprimento, sem borda.</text:span></text:p>
          </table:table-cell>
        </table:table-row>
        <table:table-row table:style-name="Tabela1.2">
          <table:table-cell table:style-name="Tabela1.A236" office:value-type="string">
            <text:p text:style-name="P29"><text:span text:style-name="T7">235</text:span></text:p>
          </table:table-cell>
          <table:table-cell table:style-name="Tabela1.B236" office:value-type="string">
            <text:p text:style-name="P32"><text:span text:style-name="T6">Tubo micro digestor .: </text:span><text:span text:style-name="T7">Tubo micro digestor - Tubo microdigestor, parede reforçada, termorresistente, 24 mm de diâmetro, 250 mm de comprimento, 2 mm de espessura de parede..</text:span></text:p>
          </table:table-cell>
        </table:table-row>
        <table:table-row table:style-name="Tabela1.2">
          <table:table-cell table:style-name="Tabela1.A237" office:value-type="string">
            <text:p text:style-name="P29"><text:span text:style-name="T7">236</text:span></text:p>
          </table:table-cell>
          <table:table-cell table:style-name="Tabela1.B237" office:value-type="string">
            <text:p text:style-name="P8"><text:span text:style-name="T6">Vidro de relógio.: </text:span><text:span text:style-name="T7">Vidro de relógio - Vidro de relógio lapidado, com 10 cm de diâmetro..</text:span></text:p>
          </table:table-cell>
        </table:table-row>
        <table:table-row table:style-name="Tabela1.2">
          <table:table-cell table:style-name="Tabela1.A238" office:value-type="string">
            <text:p text:style-name="P29"><text:span text:style-name="T7">237</text:span></text:p>
          </table:table-cell>
          <table:table-cell table:style-name="Tabela1.B238" office:value-type="string">
            <text:p text:style-name="P8"><text:span text:style-name="T6">Vidro de relógio.: </text:span><text:span text:style-name="T7">Vidro de relógio - Vidro de relógio lapidado, com 4 cm de diâmetro..</text:span></text:p>
          </table:table-cell>
        </table:table-row>
        <table:table-row table:style-name="Tabela1.2">
          <table:table-cell table:style-name="Tabela1.A239" office:value-type="string">
            <text:p text:style-name="P29"><text:span text:style-name="T7">238</text:span></text:p>
          </table:table-cell>
          <table:table-cell table:style-name="Tabela1.B239" office:value-type="string">
            <text:p text:style-name="P8"><text:span text:style-name="T6">Vidro de relógio.: </text:span><text:span text:style-name="T7">Vidro de relógio - Vidro de relógio lapidado, com 6 cm de diâmetro..</text:span></text:p>
          </table:table-cell>
        </table:table-row>
        <table:table-row table:style-name="Tabela1.2">
          <table:table-cell table:style-name="Tabela1.A240" office:value-type="string">
            <text:p text:style-name="P29"><text:span text:style-name="T7">239</text:span></text:p>
          </table:table-cell>
          <table:table-cell table:style-name="Tabela1.B240" office:value-type="string">
            <text:p text:style-name="P11"><text:span text:style-name="T6">Balão volumétrico Tipo 10: </text:span><text:span text:style-name="T7">Balão volumétrico de vidro borossilicato 5 ml, com rolha polietileno.</text:span></text:p>
          </table:table-cell>
        </table:table-row>
        <table:table-row table:style-name="Tabela1.2">
          <table:table-cell table:style-name="Tabela1.A241" office:value-type="string">
            <text:p text:style-name="P29"><text:span text:style-name="T7">240</text:span></text:p>
          </table:table-cell>
          <table:table-cell table:style-name="Tabela1.B241" office:value-type="string">
            <text:p text:style-name="P11"><text:span text:style-name="T6">Balão volumétrico Tipo 11: </text:span><text:span text:style-name="T7">Balão volumétrico de vidro borossilicato 10 ml, com rolha polietileno</text:span></text:p>
          </table:table-cell>
        </table:table-row>
        <table:table-row table:style-name="Tabela1.2">
          <table:table-cell table:style-name="Tabela1.A242" office:value-type="string">
            <text:p text:style-name="P29"><text:span text:style-name="T7">241</text:span></text:p>
          </table:table-cell>
          <table:table-cell table:style-name="Tabela1.B242" office:value-type="string">
            <text:p text:style-name="P11"><text:span text:style-name="T6">Balão volumétrico Tipo 12: </text:span><text:span text:style-name="T7">Balão volumétrico de vidro borossilicato 20 ml, com rolha polietileno</text:span></text:p>
          </table:table-cell>
        </table:table-row>
        <table:table-row table:style-name="Tabela1.2">
          <table:table-cell table:style-name="Tabela1.A243" office:value-type="string">
            <text:p text:style-name="P29"><text:span text:style-name="T7">242</text:span></text:p>
          </table:table-cell>
          <table:table-cell table:style-name="Tabela1.B243" office:value-type="string">
            <text:p text:style-name="P11"><text:span text:style-name="T6">Balão volumétrico Tipo 13: </text:span><text:span text:style-name="T7">Balão volumétrico de vidro borossilicato 1 ml, com rolha polietileno.</text:span></text:p>
          </table:table-cell>
        </table:table-row>
        <table:table-row table:style-name="Tabela1.2">
          <table:table-cell table:style-name="Tabela1.A244" office:value-type="string">
            <text:p text:style-name="P29"><text:span text:style-name="T7">243</text:span></text:p>
          </table:table-cell>
          <table:table-cell table:style-name="Tabela1.B244" office:value-type="string">
            <text:p text:style-name="P8"><text:span text:style-name="T6">Almofariz de Agata: </text:span><text:span text:style-name="T7">Almofariz de Agata com pistilo capacidade para 8mL.</text:span></text:p>
          </table:table-cell>
        </table:table-row>
        <table:table-row table:style-name="Tabela1.2">
          <table:table-cell table:style-name="Tabela1.A245" office:value-type="string">
            <text:p text:style-name="P29"><text:span text:style-name="T7">244</text:span></text:p>
          </table:table-cell>
          <table:table-cell table:style-name="Tabela1.B245" office:value-type="string">
            <text:p text:style-name="P11"><text:span text:style-name="T6">CUBETAS DE QUARTZO : </text:span><text:span text:style-name="T7">CUBETAS DE QUARTZO (1 cm caminho óptico) para UV- VIS, 2 faces polidas passo 10mm, 3,5 mL.</text:span></text:p>
          </table:table-cell>
        </table:table-row>
        <text:soft-page-break/>
        <table:table-row table:style-name="Tabela1.2">
          <table:table-cell table:style-name="Tabela1.A246" office:value-type="string">
            <text:p text:style-name="P29"><text:span text:style-name="T7">245</text:span></text:p>
          </table:table-cell>
          <table:table-cell table:style-name="Tabela1.B246" office:value-type="string">
            <text:p text:style-name="P11"><text:span text:style-name="T6">CUBETAS DE VIDRO: </text:span><text:span text:style-name="T7">CUBETAS DE VIDRO (1 cm caminho óptico) para UV-VIS, , 2 faces polidas passo 10mm, 3,5 mL</text:span></text:p>
          </table:table-cell>
        </table:table-row>
        <table:table-row table:style-name="Tabela1.2">
          <table:table-cell table:style-name="Tabela1.A247" office:value-type="string">
            <text:p text:style-name="P29"><text:span text:style-name="T7">246</text:span></text:p>
          </table:table-cell>
          <table:table-cell table:style-name="Tabela1.B247" office:value-type="string">
            <text:p text:style-name="P11"><text:span text:style-name="T6">Viscosímetro Tipo 1: </text:span><text:span text:style-name="T7">Viscosímetro de OSTWALD-FENSKE para líquidos transparente - N¨ 25.</text:span></text:p>
          </table:table-cell>
        </table:table-row>
        <table:table-row table:style-name="Tabela1.2">
          <table:table-cell table:style-name="Tabela1.A248" office:value-type="string">
            <text:p text:style-name="P29"><text:span text:style-name="T7">247</text:span></text:p>
          </table:table-cell>
          <table:table-cell table:style-name="Tabela1.B248" office:value-type="string">
            <text:p text:style-name="P11"><text:span text:style-name="T6">Viscosímetro Tipo 2: </text:span><text:span text:style-name="T7">Viscosímetro de OSTWALD-FENSKE para líquidos transparente - N¨ 50.</text:span></text:p>
          </table:table-cell>
        </table:table-row>
        <table:table-row table:style-name="Tabela1.2">
          <table:table-cell table:style-name="Tabela1.A249" office:value-type="string">
            <text:p text:style-name="P29"><text:span text:style-name="T7">248</text:span></text:p>
          </table:table-cell>
          <table:table-cell table:style-name="Tabela1.B249" office:value-type="string">
            <text:p text:style-name="P11"><text:span text:style-name="T6">Viscosímetro Tipo 3: </text:span><text:span text:style-name="T7">Viscosímetro de OSTWALD-FENSKE para líquidos transparente - N¨ 100.</text:span></text:p>
          </table:table-cell>
        </table:table-row>
        <table:table-row table:style-name="Tabela1.2">
          <table:table-cell table:style-name="Tabela1.A250" office:value-type="string">
            <text:p text:style-name="P29"><text:span text:style-name="T7">249</text:span></text:p>
          </table:table-cell>
          <table:table-cell table:style-name="Tabela1.B250" office:value-type="string">
            <text:p text:style-name="P11"><text:span text:style-name="T6">Viscosímetro Tipo 4: </text:span><text:span text:style-name="T7">Viscosímetro de OSTWALD-FENSKE para líquidos transparente - N¨ 150.</text:span></text:p>
          </table:table-cell>
        </table:table-row>
        <table:table-row table:style-name="Tabela1.2">
          <table:table-cell table:style-name="Tabela1.A251" office:value-type="string">
            <text:p text:style-name="P29"><text:span text:style-name="T7">250</text:span></text:p>
          </table:table-cell>
          <table:table-cell table:style-name="Tabela1.B251" office:value-type="string">
            <text:p text:style-name="P11"><text:span text:style-name="T6">Viscosímetro Tipo 5: </text:span><text:span text:style-name="T7">Viscosímetro de OSTWALD-FENSKE para líquidos transparente - N¨ 200</text:span></text:p>
          </table:table-cell>
        </table:table-row>
        <table:table-row table:style-name="Tabela1.2">
          <table:table-cell table:style-name="Tabela1.A252" office:value-type="string">
            <text:p text:style-name="P29"><text:span text:style-name="T7">251</text:span></text:p>
          </table:table-cell>
          <table:table-cell table:style-name="Tabela1.B252" office:value-type="string">
            <text:p text:style-name="P11"><text:span text:style-name="T6">Viscosímetro Tipo 6: </text:span><text:span text:style-name="T7">Viscosímetro de OSTWALD-FENSKE para líquidos transparente - N¨ 75.</text:span></text:p>
          </table:table-cell>
        </table:table-row>
      </table:table>
      <text:p text:style-name="Standard"/>
      <text:p text:style-name="P39"><text:span text:style-name="Strong_20_Emphasis"><text:span text:style-name="T2">Demais requisitos necessários:</text:span></text:span></text:p>
      <text:p text:style-name="P40">Além dos requisitos de <text:span text:style-name="T23">específicos</text:span>, a presente sessão destaca aqueles requisitos que devem ser considerados ao longo do planejamento da contratação para se assegurar o alcance dos objetivos pretendidos com a aquisição, conforme a seguir:</text:p>
      <text:p text:style-name="P41"><text:span text:style-name="T23">1- </text:span>A solução deverá ser compatível com as demandas previstas no PAC dos <text:span text:style-name="T23">Campi e Reitoria do IF Sertão-PE</text:span> com vistas a facilitar e viabilizar a execução d<text:span text:style-name="T23">a aquisição conforme o Planejamento registrado n</text:span>o Sistema PGC;</text:p>
      <text:p text:style-name="P42"><text:span text:style-name="T3">2- </text:span><text:span text:style-name="T4">Obedecer os normativos vigentes para execução do processo de compras públicas, no âmbito Federal.</text:span></text:p>
      <text:p text:style-name="P43"><text:span text:style-name="T4">3- Realizar </text:span><text:span text:style-name="T5">entrega dos bens em até </text:span><text:span text:style-name="T1">e </text:span><text:span text:style-name="T26">30 (trinta) dias</text:span><text:span text:style-name="T1">, </text:span><text:span text:style-name="T26">contados do recebimento da nota de empenho pelo fornecedor, em remessa única, </text:span><text:span text:style-name="T27">entre os</text:span><text:span text:style-name="T26"> horário</text:span><text:span text:style-name="T27">s</text:span><text:span text:style-name="T26"> das 08 horas às 17 horas, nos locais especificados </text:span><text:span text:style-name="T27">no edital.</text:span></text:p>
      <text:p text:style-name="P43"><text:span text:style-name="T27">4- A aquisição deve observar as OBRIGA</text:span>ÇÕES DA CONTRATADA, <text:span text:style-name="T24">elencadas nas minutas da AGU, como segue:</text:span></text:p>
      <text:list xml:id="list1500336600" text:style-name="WWNum1a">
        <text:list-item>
          <text:list>
            <text:list-item>
              <text:p text:style-name="P3"><text:span text:style-name="T25">A Contratada deve cumprir todas as obrigações constantes no Edital, seus anexos e sua proposta, assumindo como exclusivamente seus os riscos e as despesas decorrentes da boa e perfeita execução do objeto e, ainda:</text:span></text:p>
              <text:list>
                <text:list-item>
                  <text:p text:style-name="P4"><text:span text:style-name="T25">efetuar a entrega do objeto em perfeitas condições, conforme especificações, prazo e local constantes no Termo de Referência e seus anexos, acompanhado da respectiva nota fiscal, na qual constarão as indicações referentes a: marca, fabricante, modelo, procedência e prazo de garantia ou validade;</text:span></text:p>
                </text:list-item>
                <text:list-item>
                  <text:p text:style-name="P4"><text:soft-page-break/><text:span text:style-name="T25">responsabilizar-se pelos vícios e danos decorrentes do objeto, de acordo com os artigos 12, 13 e 17 a 27, do Código de Defesa do Consumidor (Lei nº 8.078, de 1990);</text:span></text:p>
                </text:list-item>
                <text:list-item>
                  <text:p text:style-name="P4"><text:span text:style-name="T25">substituir, reparar ou corrigir, às suas expensas, no prazo fixado neste Termo de Referência, o objeto com avarias ou defeitos;</text:span></text:p>
                </text:list-item>
                <text:list-item>
                  <text:p text:style-name="P4"><text:span text:style-name="T25">comunicar à Contratante, no prazo máximo de 24 (vinte e quatro) horas que antecede a data da entrega, os motivos que impossibilitem o cumprimento do prazo previsto, com a devida comprovação;</text:span></text:p>
                </text:list-item>
                <text:list-item>
                  <text:p text:style-name="P4"><text:span text:style-name="T25">manter, durante toda a execução do contrato, em compatibilidade com as obrigações assumidas, todas as condições de habilitação e qualificação exigidas na licitação;</text:span></text:p>
                </text:list-item>
                <text:list-item>
                  <text:p text:style-name="P4"><text:span text:style-name="T25">indicar preposto para representá-la durante a execução do contrato.,</text:span></text:p>
                </text:list-item>
              </text:list>
            </text:list-item>
          </text:list>
        </text:list-item>
      </text:list>
      <text:p text:style-name="P5"><text:span text:style-name="T28"/></text:p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Tahoma" style:font-family-asian="Tahom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fo:language="pt" fo:country="PT" style:font-size-asian="11pt" style:language-asian="pt" style:country-asian="PT" style:font-name-complex="Times New Roman2" style:font-family-complex="'Times New Roman'" style:font-family-generic-complex="system" style:font-pitch-complex="variable" style:font-size-complex="11pt"/>
    </style:style>
    <style:style style:name="Nivel1" style:family="paragraph" style:parent-style-name="Heading_20_1" style:default-outline-level="1" style:list-style-name="">
      <style:paragraph-properties fo:margin-left="0.63cm" fo:margin-right="0cm" fo:margin-top="0.847cm" fo:margin-bottom="0.212cm" loext:contextual-spacing="false" fo:line-height="115%" fo:text-align="justify" style:justify-single-word="false" fo:keep-together="always" fo:text-indent="-0.63cm" style:auto-text-indent="false" fo:keep-with-next="always"/>
      <style:text-properties fo:color="#000000" fo:font-size="14pt" fo:font-weight="bold" style:font-name-asian="MS Gothic" style:font-family-asian="'MS Gothic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Nivel1_20_Char" style:display-name="Nivel1 Char" style:family="text">
      <style:text-properties fo:color="#000000" fo:font-size="14pt" fo:font-weight="bold" style:font-name-asian="MS Gothic" style:font-family-asian="'MS Gothic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normal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7:36:15.648000000</meta:creation-date>
    <dc:date>2020-08-13T22:48:15.663000000</dc:date>
    <meta:editing-duration>PT6M16S</meta:editing-duration>
    <meta:editing-cycles>1</meta:editing-cycles>
    <meta:document-statistic meta:table-count="1" meta:image-count="0" meta:object-count="0" meta:page-count="17" meta:paragraph-count="521" meta:word-count="5435" meta:character-count="32398" meta:non-whitespace-character-count="27405"/>
    <meta:generator>LibreOffice/6.4.4.2$Windows_x86 LibreOffice_project/3d775be2011f3886db32dfd395a6a6d1ca2630ff</meta:generator>
  </office:meta>
</office:document-meta>
</file>