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T1" style:family="text">
      <style:text-properties officeooo:rsid="000be5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urante a pesquisa realizada em órgãos similares para essa mesma aquisição, constatou-se, em relação a forma, a mesma linha de aquisição - aquisição de objetos, tipo vidrarias - para atendimento às finalidades de práticas de ensino em laboratórios. Notou-se que em algumas práticas, a aquisição das vidrarias vinham acompanhadas com os reagentes e, em outros, incluídos outros materiais e equipamentos voltados para os laboratórios.</text:p>
      <text:p text:style-name="Standard">A título de exemplo, podemos citar os seguintes pregões encontrados na pesquisa realizada:</text:p>
      <text:p text:style-name="Standard"/>
      <text:list xml:id="list4004517408" text:style-name="WWNum1">
        <text:list-item>
          <text:p text:style-name="P4">Pregão 08/2019 - Universidade Federal de Mato Grosso do Sul;</text:p>
        </text:list-item>
        <text:list-item>
          <text:p text:style-name="P4">Pregão 147/2019 - Universidade Federal do Paraná;</text:p>
        </text:list-item>
        <text:list-item>
          <text:p text:style-name="P4">Pregão 148/2019 - Universidade Federal do Paraná;</text:p>
        </text:list-item>
        <text:list-item>
          <text:p text:style-name="P4">Pregão 106/2019 - Universidade Federal do Paraná;</text:p>
        </text:list-item>
        <text:list-item>
          <text:p text:style-name="P4">Pregão 09/2020 - Universidade Federal de Viçosa;</text:p>
        </text:list-item>
      </text:list>
      <text:p text:style-name="P1"/>
      <text:p text:style-name="P2">Dessa forma, essa <text:span text:style-name="T1">demanda</text:span> se dará por meio da aquisição dos itens conforme especificad<text:span text:style-name="T1">os Requisitos da Contratação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date>2020-08-17T16:09:53.844000000</dc:date>
    <meta:editing-duration>PT6M1S</meta:editing-duration>
    <meta:editing-cycles>1</meta:editing-cycles>
    <meta:document-statistic meta:table-count="0" meta:image-count="0" meta:object-count="0" meta:page-count="1" meta:paragraph-count="8" meta:word-count="137" meta:character-count="898" meta:non-whitespace-character-count="773"/>
  </office:meta>
</office:document-meta>
</file>