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1000000AF35341AD42140CAD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0b61f7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officeooo:rsid="000b61f7" officeooo:paragraph-rsid="000b61f7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0b61f7" officeooo:paragraph-rsid="000b61f7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margin-left="0cm" fo:margin-right="-1.101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unctuation-wrap="simple" style:vertical-align="baseline" style:writing-mode="lr-tb"/>
      <style:text-properties officeooo:paragraph-rsid="000b61f7" fo:hyphenate="false" fo:hyphenation-remain-char-count="2" fo:hyphenation-push-char-count="2"/>
    </style:style>
    <style:style style:name="P7" style:family="paragraph" style:parent-style-name="Standard">
      <style:paragraph-properties fo:margin-left="2.501cm" fo:margin-right="0cm" fo:line-height="150%" fo:text-align="justify" style:justify-single-word="false" fo:text-indent="0cm" style:auto-text-indent="false"/>
      <style:text-properties style:font-name="Arial" fo:font-size="10pt" officeooo:rsid="000b61f7" officeooo:paragraph-rsid="000b61f7" style:font-size-asian="10pt" style:font-size-complex="10pt"/>
    </style:style>
    <style:style style:name="P8" style:family="paragraph" style:parent-style-name="Standard">
      <style:paragraph-properties fo:margin-left="2.501cm" fo:margin-right="0cm" fo:line-height="150%" fo:text-align="justify" style:justify-single-word="false" fo:text-indent="0cm" style:auto-text-indent="false"/>
      <style:text-properties style:font-name="Arial" fo:font-size="11pt" officeooo:paragraph-rsid="000b61f7" style:font-size-asian="11pt" style:font-size-complex="11pt"/>
    </style:style>
    <style:style style:name="P9" style:family="paragraph" style:parent-style-name="Standard">
      <style:paragraph-properties fo:margin-left="2.501cm" fo:margin-right="0cm" fo:line-height="150%" fo:text-align="justify" style:justify-single-word="false" fo:text-indent="0cm" style:auto-text-indent="false"/>
      <style:text-properties style:font-name="Arial" fo:font-size="11pt" officeooo:rsid="000b61f7" officeooo:paragraph-rsid="000b61f7" style:font-size-asian="11pt" style:font-size-complex="11pt"/>
    </style:style>
    <style:style style:name="P10" style:family="paragraph" style:parent-style-name="Standard">
      <style:paragraph-properties fo:margin-left="2.501cm" fo:margin-right="0cm" fo:line-height="100%" fo:text-align="justify" style:justify-single-word="false" fo:text-indent="0cm" style:auto-text-indent="false"/>
      <style:text-properties style:font-name="Arial" fo:font-size="11pt" officeooo:rsid="000b61f7" officeooo:paragraph-rsid="000b61f7" style:font-size-asian="11pt" style:font-size-complex="11pt"/>
    </style:style>
    <style:style style:name="P11" style:family="paragraph" style:parent-style-name="Standard">
      <style:paragraph-properties fo:margin-left="2.501cm" fo:margin-right="0cm" fo:line-height="100%" fo:text-align="justify" style:justify-single-word="false" fo:text-indent="0cm" style:auto-text-indent="false"/>
      <style:text-properties style:font-name="Arial" fo:font-size="11pt" officeooo:paragraph-rsid="000b61f7" style:font-size-asian="11pt" style:font-size-complex="11pt"/>
    </style:style>
    <style:style style:name="P12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officeooo:rsid="000b61f7" officeooo:paragraph-rsid="000b61f7"/>
    </style:style>
    <style:style style:name="P13" style:family="paragraph" style:parent-style-name="Standard">
      <style:paragraph-properties fo:margin-left="2.501cm" fo:margin-right="0cm" fo:line-height="150%" fo:text-align="justify" style:justify-single-word="false" fo:text-indent="0cm" style:auto-text-indent="false"/>
      <style:text-properties fo:font-size="11pt" officeooo:paragraph-rsid="000b61f7" style:font-size-asian="11pt" style:font-size-complex="11pt"/>
    </style:style>
    <style:style style:name="P14" style:family="paragraph" style:parent-style-name="Standard">
      <style:paragraph-properties fo:margin-left="2.501cm" fo:margin-right="0cm" fo:line-height="150%" fo:text-align="justify" style:justify-single-word="false" fo:text-indent="0cm" style:auto-text-indent="false"/>
      <style:text-properties fo:font-size="11pt" officeooo:rsid="000b61f7" officeooo:paragraph-rsid="000b61f7" style:font-size-asian="11pt" style:font-size-complex="11pt"/>
    </style:style>
    <style:style style:name="P15" style:family="paragraph" style:parent-style-name="Standard">
      <style:paragraph-properties fo:margin-left="2.501cm" fo:margin-right="0cm" fo:line-height="100%" fo:text-align="justify" style:justify-single-word="false" fo:text-indent="0cm" style:auto-text-indent="false"/>
      <style:text-properties fo:font-size="11pt" officeooo:paragraph-rsid="000b61f7" style:font-size-asian="11pt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0b61f7" officeooo:paragraph-rsid="000b61f7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officeooo:rsid="000b61f7" officeooo:paragraph-rsid="000b61f7" style:font-size-asian="12pt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rsid="000b61f7" officeooo:paragraph-rsid="000b61f7" style:font-size-asian="12pt" style:font-size-complex="12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rsid="000b61f7" officeooo:paragraph-rsid="000c81b2" style:font-size-asian="12pt" style:font-size-complex="12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rsid="000b61f7" officeooo:paragraph-rsid="000d1a6a" style:font-size-asian="12pt" style:font-size-complex="12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rsid="000d1a6a" officeooo:paragraph-rsid="000d1a6a" style:font-size-asian="12pt" style:font-size-complex="12pt"/>
    </style:style>
    <style:style style:name="P22" style:family="paragraph" style:parent-style-name="Sem_20_Espaçamento">
      <style:paragraph-properties fo:text-align="center" style:justify-single-word="false"/>
      <style:text-properties officeooo:paragraph-rsid="000b61f7"/>
    </style:style>
    <style:style style:name="P23" style:family="paragraph" style:parent-style-name="Sem_20_Espaçamento">
      <style:paragraph-properties fo:text-align="center" style:justify-single-word="false"/>
      <style:text-properties style:font-name="Times New Roman" fo:font-size="10pt" fo:language="none" fo:country="none" fo:font-weight="bold" officeooo:paragraph-rsid="000b61f7" style:font-size-asian="10pt" style:language-asian="none" style:country-asian="none" style:font-weight-asian="bold" style:font-name-complex="Times New Roman" style:font-size-complex="10pt" style:font-weight-complex="bold"/>
    </style:style>
    <style:style style:name="T1" style:family="text">
      <style:text-properties style:font-name="sans-serif"/>
    </style:style>
    <style:style style:name="T2" style:family="text">
      <style:text-properties style:font-name="sans-serif" fo:font-size="15pt"/>
    </style:style>
    <style:style style:name="T3" style:family="text">
      <style:text-properties fo:color="#000000" style:font-name="Times New Roman" fo:font-size="12pt" style:font-size-asian="12pt" style:font-name-complex="Times New Roman" style:font-size-complex="12pt"/>
    </style:style>
    <style:style style:name="T4" style:family="text">
      <style:text-properties fo:color="#000000" style:font-name="Arial" fo:font-size="12pt" fo:language="pt" fo:country="BR" fo:font-weight="bold" fo:background-color="transparent" loext:char-shading-value="0" style:font-name-asian="Times New Roman1" style:font-size-asian="12pt" style:font-weight-asian="bold" style:font-name-complex="Liberation Serif1" style:font-size-complex="12pt"/>
    </style:style>
    <style:style style:name="T5" style:family="text">
      <style:text-properties fo:color="#000000" style:font-name="Arial" fo:font-size="12pt" fo:language="pt" fo:country="BR" fo:font-weight="bold" officeooo:rsid="000b61f7" fo:background-color="transparent" loext:char-shading-value="0" style:font-name-asian="Times New Roman1" style:font-size-asian="12pt" style:font-weight-asian="bold" style:font-name-complex="Liberation Serif1" style:font-size-complex="12pt"/>
    </style:style>
    <style:style style:name="T6" style:family="text">
      <style:text-properties fo:color="#000000" style:font-name="Arial" fo:font-size="12pt" fo:language="pt" fo:country="BR" fo:font-weight="normal" fo:background-color="transparent" loext:char-shading-value="0" style:font-name-asian="Times New Roman1" style:font-size-asian="12pt" style:font-weight-asian="normal" style:font-name-complex="Liberation Serif1" style:font-size-complex="12pt" style:font-weight-complex="normal"/>
    </style:style>
    <style:style style:name="T7" style:family="text">
      <style:text-properties fo:color="#000000" style:font-name="Arial" fo:font-size="12pt" fo:language="pt" fo:country="BR" fo:background-color="transparent" loext:char-shading-value="0" style:font-name-asian="Times New Roman1" style:font-size-asian="12pt" style:font-name-complex="Liberation Serif1" style:font-size-complex="12pt"/>
    </style:style>
    <style:style style:name="T8" style:family="text">
      <style:text-properties fo:color="#000000" style:font-name="Arial" fo:font-size="12pt" fo:language="pt" fo:country="BR" officeooo:rsid="000b61f7" fo:background-color="transparent" loext:char-shading-value="0" style:font-name-asian="Times New Roman1" style:font-size-asian="12pt" style:font-name-complex="Liberation Serif1" style:font-size-complex="12pt"/>
    </style:style>
    <style:style style:name="T9" style:family="text">
      <style:text-properties fo:color="#000000" style:font-name="Arial" fo:font-size="12pt" fo:language="pt" fo:country="BR" fo:font-style="normal" style:text-underline-style="none" fo:background-color="transparent" loext:char-shading-value="0" style:font-name-asian="Times New Roman1" style:font-size-asian="12pt" style:language-asian="pt" style:country-asian="BR" style:font-style-asian="normal" style:font-name-complex="Liberation Serif1" style:font-size-complex="12pt" style:language-complex="ar" style:country-complex="SA" style:font-style-complex="normal"/>
    </style:style>
    <style:style style:name="T10" style:family="text">
      <style:text-properties fo:color="#000000" style:font-name="Arial" fo:font-size="12pt" fo:language="pt" fo:country="BR" fo:font-style="normal" style:text-underline-style="none" fo:font-weight="normal" fo:background-color="transparent" loext:char-shading-value="0" style:font-name-asian="Times New Roman1" style:font-size-asian="12pt" style:language-asian="zh" style:country-asian="CN" style:font-style-asian="normal" style:font-weight-asian="normal" style:font-name-complex="Liberation Serif1" style:font-size-complex="12pt" style:language-complex="hi" style:country-complex="IN" style:font-style-complex="normal" style:font-weight-complex="normal"/>
    </style:style>
    <style:style style:name="T11" style:family="text">
      <style:text-properties fo:color="#000000" style:font-name="Arial2" fo:font-size="11pt" fo:language="pt" fo:country="BR" fo:font-weight="bold" officeooo:rsid="000d1a6a" style:letter-kerning="true" style:font-name-asian="SimSun1" style:font-size-asian="11pt" style:language-asian="zh" style:country-asian="CN" style:font-weight-asian="bold" style:font-name-complex="Arial" style:font-size-complex="11pt" style:language-complex="hi" style:country-complex="IN"/>
    </style:style>
    <style:style style:name="T12" style:family="text">
      <style:text-properties fo:color="#000000" fo:language="pt" fo:country="BR" fo:font-weight="bold" officeooo:rsid="000d1a6a" style:letter-kerning="true" style:font-name-asian="SimSun1" style:language-asian="zh" style:country-asian="CN" style:font-weight-asian="bold" style:font-name-complex="Arial" style:language-complex="hi" style:country-complex="IN" style:font-weight-complex="normal"/>
    </style:style>
    <style:style style:name="T1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fo:font-variant="normal" fo:text-transform="none" style:font-name="Times New Roman" fo:font-size="12pt" fo:letter-spacing="normal" style:font-size-asian="12pt" style:font-name-complex="Times New Roman" style:font-size-complex="12pt"/>
    </style:style>
    <style:style style:name="T16" style:family="text">
      <style:text-properties fo:color="#00000a" style:font-name="Arial" fo:font-size="12pt" fo:language="pt" fo:country="BR" fo:font-style="normal" style:text-underline-style="none" fo:font-weight="bold" officeooo:rsid="000b61f7" fo:background-color="transparent" loext:char-shading-value="0" style:font-name-asian="Calibri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17" style:family="text">
      <style:text-properties fo:color="#00000a" style:font-name="Arial" fo:font-size="12pt" fo:language="pt" fo:country="BR" fo:font-style="normal" style:text-underline-style="none" fo:font-weight="normal" fo:background-color="transparent" loext:char-shading-value="0" style:font-name-asian="Calibri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18" style:family="text">
      <style:text-properties fo:color="#00000a" style:font-name="Arial" fo:font-size="12pt" fo:language="pt" fo:country="BR" fo:font-style="normal" style:text-underline-style="none" fo:font-weight="normal" officeooo:rsid="000b61f7" fo:background-color="transparent" loext:char-shading-value="0" style:font-name-asian="Calibri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19" style:family="text">
      <style:text-properties style:font-name="Arial"/>
    </style:style>
    <style:style style:name="T20" style:family="text">
      <style:text-properties style:font-name="Arial" fo:font-size="10pt" style:font-size-asian="10pt" style:font-size-complex="10pt"/>
    </style:style>
    <style:style style:name="T21" style:family="text">
      <style:text-properties officeooo:rsid="000d1a6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5">P</text:span><text:span text:style-name="T4">rocesso nº</text:span><text:span text:style-name="Strong_20_Emphasis"><text:span text:style-name="T6"> 23600.000412.2020-38 <text:line-break/></text:span></text:span><text:span text:style-name="Strong_20_Emphasis"><text:span text:style-name="T8">I</text:span></text:span><text:span text:style-name="Strong_20_Emphasis"><text:span text:style-name="T7">nteressado: </text:span></text:span><text:span text:style-name="Strong_20_Emphasis"><text:span text:style-name="T6">pró-reitoria de orçamento e administração <text:line-break/></text:span></text:span><text:span text:style-name="Strong_20_Emphasis"><text:span text:style-name="T8">O</text:span></text:span><text:span text:style-name="Strong_20_Emphasis"><text:span text:style-name="T9">bjeto:</text:span></text:span><text:span text:style-name="Strong_20_Emphasis"><text:span text:style-name="T10"> </text:span></text:span><text:span text:style-name="Strong_20_Emphasis"><text:span text:style-name="T17">Contratação de Empresa Especializada na Prestação de Serviços Continuados de Apoio Administrativo para os campi e Reitoria do Instituto Federal de Educação, Ciência e Tecnologia do Sertão Pernambucano</text:span></text:span></text:p>
      <text:p text:style-name="P6"><text:span text:style-name="Strong_20_Emphasis"><text:span text:style-name="T16">Assunto: </text:span></text:span><text:span text:style-name="Strong_20_Emphasis"><text:span text:style-name="T18">Comprovação da aptidão pelo período não inferior a 03(três) anos como requisito de qualificação técnica</text:span></text:span></text:p>
      <text:p text:style-name="P5"><text:span text:style-name="T2"/></text:p>
      <text:p text:style-name="P1"/>
      <text:p text:style-name="P3">JUSTIFICATIVA </text:p>
      <text:p text:style-name="P3"/>
      <text:p text:style-name="P3"/>
      <text:p text:style-name="P4"/>
      <text:p text:style-name="P2"><text:tab/>A Instrução Normativa Nº 05, de 26 de maio de 2017 do Ministério do Planejamento, Desenvolvimento e Gestão, que dispõe sobre as regras e diretrizes do procedimento da contratação de serviços sob o regime de execução indireta no âmbito da Administração Pública federal direta, autárquica e fundacional, nos traz em seu Anexo VII-A, item 10.6, alínea “b” a possibilidade de exigência de comprovação de aptidão técnica por no mínimo três anos, vejamos: </text:p>
      <text:p text:style-name="P2"><text:span text:style-name="T1"/></text:p>
      <text:p text:style-name="P8">10.6. Na contratação de serviço continuado, para efeito de qualificação técnico-operacional, a Administração poderá exigir do licitante:</text:p>
      <text:p text:style-name="P11"/>
      <text:p text:style-name="P9">(…)</text:p>
      <text:p text:style-name="P10"/>
      <text:p text:style-name="P13"><text:span text:style-name="T19">b) comprovação que já executou objeto compatível, em prazo, com o que está sendo licitado, mediante a comprovação de experiência mínima de três anos na execução de objeto semelhante ao da contratação, podendo ser aceito o somatório de atestados. </text:span></text:p>
      <text:p text:style-name="P15"><text:span text:style-name="T19"/></text:p>
      <text:p text:style-name="P14"><text:span text:style-name="T19">(…)</text:span></text:p>
      <text:p text:style-name="P12"><text:span text:style-name="T20"/></text:p>
      <text:p text:style-name="P18"><text:soft-page-break/><text:tab/>Nada obstante, o próprio Tribunal de Contas da União (TCU), através do Acórdão 1214/2013 TCU/Plenário recomendou que a Secretaria de Logística e Tecnologia da Informação do Ministério do Planejamento incorporasse tal aspecto, dentre vários outros, à IN/MP2/2008. </text:p>
      <text:p text:style-name="P18"/>
      <text:p text:style-name="P18"><text:tab/>No caso apresentado acima, o TCU recomendou que fosse fixado em edital, como qualificação técnico-operacional, “a obrigatoriedade da apresentação de atestado comprovando que a contratada tenha executado serviços de terceirização compatíveis e em quantidade com o objeto licitado por período não inferior a 3 anos”, no bojo do Processo nº TC006.156/2011-8. </text:p>
      <text:p text:style-name="P17"/>
      <text:p text:style-name="P18"><text:tab/>Ainda na esfera do TCU, a Primeira Câmara lavrou o recente Acórdão 14951/2018 no Processo 034.200/2018-5 no qual também admitiu a possibilidade de exigência de comprovação de experiência mínima de três anos de serviços continuados semelhantes ao objeto da contratação, vejamos o sumário: </text:p>
      <text:p text:style-name="P16"><text:span text:style-name="T20"/></text:p>
      <text:p text:style-name="P7">REPRESENTAÇÃO, COM PEDIDO DE ADOÇÃO DE MEDIDA CAUTELAR. UFCG. PREGÃO ELETRÔNICO 5/2018. SERVIÇOS CONTINUADOS DE VIGILÂNCIA ARMADA. HABILITAÇÃO DE LICITANTE QUE NÃO COMPROVOU O TEMPO MÍNIMO EXIGIDO PELO EDITAL, DE EXECUÇÃO DE SERVIÇO SEMELHANTE POR TRÊS ANOS. INCORPORAÇÃO AO EDITAL DO ESCLARECIMENTO PRESTADOS PELA PREGOEIRA, EM RESPOSTA À IMPUGNAÇÃO AO EDITAL. CONSIDERAÇÕES A RESPEITO DAS CIRCUNSTÂNCIAS EM QUE SE PODE EXIGIR TRÊS ANOS DE EXPERIÊNCIA. PROCEDÊNCIA PARCIAL. CIÊNCIA. 1. Para fins de qualificação técnico-operacional, pode ser exigida comprovação de experiência mínima de três anos de serviços continuados semelhantes ao objeto da contratação, executados de forma sucessiva e não contínua, a teor do disposto nos subitens 10.6, "b", e 10.6.1 do anexo VI da Instrução Normativa 5/2017, do Ministério do Planejamento, Orçamento de Gestão(MPOG),desde que as circunstâncias específicas da prestação do serviço. </text:p>
      <text:p text:style-name="P7"><text:span text:style-name="T20"/></text:p>
      <text:p text:style-name="P19"><text:tab/>No presente caso, temos um processo licitação que visa a contratação de empresa para a prestação dos serviços de apoio administrativo para os campi e Reitoria do IF <text:soft-page-break/>Sertão-PE. Os postos presentes no edital para eventual contratação diz respeito a cargos que tem como requisitos para contratação, a necessidade de experiências mínima, grau de escolaridade, ou seja, o serviço precisa ser prestado com excelência e para isso os profissionais precisam ser qualificados. Assim, para que isso seja possível é imprescindível que a empresa contratada seja dotada de experiência compatível <text:s/>com os serviços que serão contratados.</text:p>
      <text:p text:style-name="P19"/>
      <text:p text:style-name="P20"><text:tab/>Considerando o exposto <text:span text:style-name="T21">e em atendimento ao </text:span><text:span text:style-name="T11">PARECER n. </text:span><text:span text:style-name="T12">PARECER n. 00423/2020/NLC/ETRLIC/PGF/AGU, item 45, alínea “I”</text:span>, a Administração manterá a exigência mínima de 03(três) anos nos termo do edital<text:span text:style-name="T21"> </text:span>como exigência<text:span text:style-name="T21"> </text:span>de aptidão e como um dos<text:span text:style-name="T21"> </text:span>requisitos de comprovação da qualificação técnica das licitantes.</text:p>
      <text:p text:style-name="P19"/>
      <text:p text:style-name="P21">Petrolina-PE, 09 de julho de 2020.</text:p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Lucida Sans1" svg:font-family="'Lucida Sans'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do_20_Livro" style:display-name="Título do Livro" style:family="text">
      <style:text-properties fo:font-variant="small-caps" fo:letter-spacing="0.009cm"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em_20_Espaçamento">
      <style:paragraph-properties fo:text-align="center" style:justify-single-word="false"/>
      <style:text-properties officeooo:paragraph-rsid="000b61f7"/>
    </style:style>
    <style:style style:name="MP2" style:family="paragraph" style:parent-style-name="Sem_20_Espaçamento">
      <style:paragraph-properties fo:text-align="center" style:justify-single-word="false"/>
      <style:text-properties style:font-name="Times New Roman" fo:font-size="10pt" fo:language="none" fo:country="none" fo:font-weight="bold" officeooo:paragraph-rsid="000b61f7" style:font-size-asian="10pt" style:language-asian="none" style:country-asian="none" style:font-weight-asian="bold" style:font-name-complex="Times New Roman" style:font-size-complex="10pt" style:font-weight-complex="bold"/>
    </style:style>
    <style:style style:name="M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MT2" style:family="text">
      <style:text-properties fo:font-variant="normal" fo:text-transform="none" style:font-name="Times New Roman" fo:font-size="12pt" fo:letter-spacing="normal" style:font-size-asian="12pt" style:font-name-complex="Times New Roman" style:font-size-complex="12pt"/>
    </style:style>
    <style:style style:name="MT3" style:family="text">
      <style:text-properties style:font-name="Times New Roman" fo:font-size="12pt" style:font-size-asian="12pt" style:font-name-complex="Times New Roman" style:font-size-complex="12pt"/>
    </style:style>
    <style:style style:name="MT4" style:family="text">
      <style:text-properties fo:color="#000000" style:font-name="Times New Roman" fo:font-size="12pt" style:font-size-asian="12pt" style:font-name-complex="Times New Roman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Título_20_do_20_Livro"><text:span text:style-name="MT1"><draw:frame draw:style-name="Mfr1" draw:name="Objeto1" text:anchor-type="as-char" svg:width="1.217cm" svg:height="1.296cm" draw:z-index="2"><draw:image xlink:href="Pictures/10000000000000B1000000AF35341AD42140CAD9.png" xlink:type="simple" xlink:show="embed" xlink:actuate="onLoad"/><svg:desc>Objeto OLE</svg:desc></draw:frame></text:span></text:span><text:span text:style-name="Título_20_do_20_Livro"><text:span text:style-name="MT1"> <text:s text:c="2"/></text:span></text:span></text:p>
        <text:p text:style-name="MP2"/>
        <text:p text:style-name="MP1"><text:span text:style-name="Título_20_do_20_Livro"><text:span text:style-name="MT2">Ministério da Educação</text:span></text:span></text:p>
        <text:p text:style-name="MP1"><text:span text:style-name="Título_20_do_20_Livro"><text:span text:style-name="MT2">Secretaria de Educação Profissional e Tecnológica</text:span></text:span></text:p>
        <text:p text:style-name="MP1"><text:span text:style-name="Strong_20_Emphasis"><text:span text:style-name="MT3">Instituto Federal de Educação, Ciência e Tecnologia do Sertão Pernambucano</text:span></text:span></text:p>
        <text:p text:style-name="MP1"><text:span text:style-name="Strong_20_Emphasis"><text:span text:style-name="MT4">REITORIA </text:span>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9T11:29:16.537000000</meta:creation-date>
    <meta:print-date>2020-07-09T12:04:14.182000000</meta:print-date>
    <dc:date>2020-07-09T12:06:10.681000000</dc:date>
    <meta:editing-duration>PT8M30S</meta:editing-duration>
    <meta:editing-cycles>1</meta:editing-cycles>
    <meta:document-statistic meta:table-count="0" meta:image-count="1" meta:object-count="0" meta:page-count="3" meta:paragraph-count="20" meta:word-count="613" meta:character-count="4212" meta:non-whitespace-character-count="3598"/>
    <meta:generator>LibreOffice/5.2.6.2$Windows_x86 LibreOffice_project/a3100ed2409ebf1c212f5048fbe377c281438fdc</meta:generator>
  </office:meta>
</office:document-meta>
</file>