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77.06mm"/>
    </style:style>
    <style:style style:name="co3" style:family="table-column">
      <style:table-column-properties fo:break-before="auto" style:column-width="22.68mm"/>
    </style:style>
    <style:style style:name="co4" style:family="table-column">
      <style:table-column-properties fo:break-before="auto" style:column-width="13.92mm"/>
    </style:style>
    <style:style style:name="co5" style:family="table-column">
      <style:table-column-properties fo:break-before="auto" style:column-width="28.73mm"/>
    </style:style>
    <style:style style:name="co6" style:family="table-column">
      <style:table-column-properties fo:break-before="auto" style:column-width="29.65mm"/>
    </style:style>
    <style:style style:name="co7" style:family="table-column">
      <style:table-column-properties fo:break-before="auto" style:column-width="29.03mm"/>
    </style:style>
    <style:style style:name="co8" style:family="table-column">
      <style:table-column-properties fo:break-before="auto" style:column-width="32.4mm"/>
    </style:style>
    <style:style style:name="co9" style:family="table-column">
      <style:table-column-properties fo:break-before="auto" style:column-width="28.33mm"/>
    </style:style>
    <style:style style:name="co10" style:family="table-column">
      <style:table-column-properties fo:break-before="auto" style:column-width="31.57mm"/>
    </style:style>
    <style:style style:name="co11" style:family="table-column">
      <style:table-column-properties fo:break-before="auto" style:column-width="25.72mm"/>
    </style:style>
    <style:style style:name="co12" style:family="table-column">
      <style:table-column-properties fo:break-before="auto" style:column-width="31.15mm"/>
    </style:style>
    <style:style style:name="co13" style:family="table-column">
      <style:table-column-properties fo:break-before="auto" style:column-width="27.53mm"/>
    </style:style>
    <style:style style:name="co1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76.08mm" fo:break-before="auto" style:use-optimal-row-height="true"/>
    </style:style>
    <style:style style:name="ro4" style:family="table-row">
      <style:table-row-properties style:row-height="27.38mm" fo:break-before="auto" style:use-optimal-row-height="true"/>
    </style:style>
    <style:style style:name="ro5" style:family="table-row">
      <style:table-row-properties style:row-height="175.07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45.28mm" fo:break-before="auto" style:use-optimal-row-height="true"/>
    </style:style>
    <style:style style:name="ro8" style:family="table-row">
      <style:table-row-properties style:row-height="94.51mm" fo:break-before="auto" style:use-optimal-row-height="true"/>
    </style:style>
    <style:style style:name="ro9" style:family="table-row">
      <style:table-row-properties style:row-height="36.32mm" fo:break-before="auto" style:use-optimal-row-height="true"/>
    </style:style>
    <style:style style:name="ro10" style:family="table-row">
      <style:table-row-properties style:row-height="287.21mm" fo:break-before="auto" style:use-optimal-row-height="true"/>
    </style:style>
    <style:style style:name="ro11" style:family="table-row">
      <style:table-row-properties style:row-height="31.84mm" fo:break-before="auto" style:use-optimal-row-height="true"/>
    </style:style>
    <style:style style:name="ro12" style:family="table-row">
      <style:table-row-properties style:row-height="130.32mm" fo:break-before="auto" style:use-optimal-row-height="true"/>
    </style:style>
    <style:style style:name="ro13" style:family="table-row">
      <style:table-row-properties style:row-height="57.11mm" fo:break-before="auto" style:use-optimal-row-height="true"/>
    </style:style>
    <style:style style:name="ro14" style:family="table-row">
      <style:table-row-properties style:row-height="103.45mm" fo:break-before="auto" style:use-optimal-row-height="true"/>
    </style:style>
    <style:style style:name="ro15" style:family="table-row">
      <style:table-row-properties style:row-height="266.85mm" fo:break-before="auto" style:use-optimal-row-height="true"/>
    </style:style>
    <style:style style:name="ro16" style:family="table-row">
      <style:table-row-properties style:row-height="619.2mm" fo:break-before="auto" style:use-optimal-row-height="true"/>
    </style:style>
    <style:style style:name="ro17" style:family="table-row">
      <style:table-row-properties style:row-height="493.1mm" fo:break-before="auto" style:use-optimal-row-height="true"/>
    </style:style>
    <style:style style:name="ro18" style:family="table-row">
      <style:table-row-properties style:row-height="442.54mm" fo:break-before="auto" style:use-optimal-row-height="true"/>
    </style:style>
    <style:style style:name="ro19" style:family="table-row">
      <style:table-row-properties style:row-height="434.11mm" fo:break-before="auto" style:use-optimal-row-height="true"/>
    </style:style>
    <style:style style:name="ro20" style:family="table-row">
      <style:table-row-properties style:row-height="408.59mm" fo:break-before="auto" style:use-optimal-row-height="true"/>
    </style:style>
    <style:style style:name="ro21" style:family="table-row">
      <style:table-row-properties style:row-height="203.14mm" fo:break-before="auto" style:use-optimal-row-height="true"/>
    </style:style>
    <style:style style:name="ro22" style:family="table-row">
      <style:table-row-properties style:row-height="81.09mm" fo:break-before="auto" style:use-optimal-row-height="true"/>
    </style:style>
    <style:style style:name="ro23" style:family="table-row">
      <style:table-row-properties style:row-height="143.74mm" fo:break-before="auto" style:use-optimal-row-height="true"/>
    </style:style>
    <style:style style:name="ro24" style:family="table-row">
      <style:table-row-properties style:row-height="58.7mm" fo:break-before="auto" style:use-optimal-row-height="true"/>
    </style:style>
    <style:style style:name="ro25" style:family="table-row">
      <style:table-row-properties style:row-height="90.03mm" fo:break-before="auto" style:use-optimal-row-height="true"/>
    </style:style>
    <style:style style:name="ro26" style:family="table-row">
      <style:table-row-properties style:row-height="139.26mm" fo:break-before="auto" style:use-optimal-row-height="true"/>
    </style:style>
    <style:style style:name="ro27" style:family="table-row">
      <style:table-row-properties style:row-height="22.9mm" fo:break-before="auto" style:use-optimal-row-height="true"/>
    </style:style>
    <style:style style:name="ro28" style:family="table-row">
      <style:table-row-properties style:row-height="40.8mm" fo:break-before="auto" style:use-optimal-row-height="true"/>
    </style:style>
    <style:style style:name="ro29" style:family="table-row">
      <style:table-row-properties style:row-height="13.95mm" fo:break-before="auto" style:use-optimal-row-height="true"/>
    </style:style>
    <style:style style:name="ro30" style:family="table-row">
      <style:table-row-properties style:row-height="76.61mm" fo:break-before="auto" style:use-optimal-row-height="true"/>
    </style:style>
    <style:style style:name="ro31" style:family="table-row">
      <style:table-row-properties style:row-height="366.73mm" fo:break-before="auto" style:use-optimal-row-height="true"/>
    </style:style>
    <style:style style:name="ro32" style:family="table-row">
      <style:table-row-properties style:row-height="551.8mm" fo:break-before="auto" style:use-optimal-row-height="true"/>
    </style:style>
    <style:style style:name="ro33" style:family="table-row">
      <style:table-row-properties style:row-height="98.97mm" fo:break-before="auto" style:use-optimal-row-height="true"/>
    </style:style>
    <style:style style:name="ro34" style:family="table-row">
      <style:table-row-properties style:row-height="161.64mm" fo:break-before="auto" style:use-optimal-row-height="true"/>
    </style:style>
    <style:style style:name="ro35" style:family="table-row">
      <style:table-row-properties style:row-height="152.68mm" fo:break-before="auto" style:use-optimal-row-height="true"/>
    </style:style>
    <style:style style:name="ro36" style:family="table-row">
      <style:table-row-properties style:row-height="54.22mm" fo:break-before="auto" style:use-optimal-row-height="true"/>
    </style:style>
    <style:style style:name="ro37" style:family="table-row">
      <style:table-row-properties style:row-height="273.53m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border-bottom="0.06pt solid #000001" fo:background-color="#eeeeee" style:text-align-source="fix" style:repeat-content="false" fo:wrap-option="wrap"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1" fo:background-color="#eeeeee" style:text-align-source="fix" style:repeat-content="false"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fo:border-bottom="0.06pt solid #000001" style:text-align-source="fix" style:repeat-content="false"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06pt solid #000001" fo:background-color="#dddddd" style:text-align-source="fix" style:repeat-content="false"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76" style:family="table-cell" style:parent-style-name="Default">
      <style:table-cell-properties fo:border-bottom="0.06pt solid #000001" style:text-align-source="fix" style:repeat-content="false" fo:background-color="transparent"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dddddd" style:text-align-source="fix" style:repeat-content="false" fo:border="0.06pt solid #000000" style:vertical-align="middle"/>
      <style:paragraph-properties fo:text-align="center"/>
      <style:text-properties style:font-name="Times New Roman" fo:font-size="10pt" fo:font-weight="bold" style:font-size-asian="10pt" style:language-asian="hi" style:country-asian="IN" style:font-weight-asian="bold" style:font-size-complex="10pt" style:language-complex="none" style:country-complex="none" style:font-weight-complex="bold"/>
    </style:style>
    <style:style style:name="ce7" style:family="table-cell" style:parent-style-name="Default">
      <style:text-properties fo:font-size="10pt" style:font-size-asian="10pt" style:font-size-complex="10pt"/>
    </style:style>
    <style:style style:name="ce79"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80"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Verdana"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Verdana" style:font-size-complex="10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Verdana"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Verdana" style:font-size-complex="10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1" fo:background-color="#ffffff" style:text-align-source="fix" style:repeat-content="false" fo:wrap-option="wrap" fo:border-left="0.51pt solid #000001" fo:border-right="0.51pt solid #000001" fo:border-top="0.06pt solid #000001"/>
      <style:paragraph-properties fo:text-align="justify"/>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6pt solid #000001" style:text-align-source="fix" style:repeat-content="false"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Verdana" fo:font-size="10pt" fo:language="pt" fo:country="BR"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Verdan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1" fo:background-color="#dddddd" style:text-align-source="fix" style:repeat-content="false" fo:wrap-option="wrap"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89" style:family="table-cell" style:parent-style-name="Default">
      <style:table-cell-properties fo:border-bottom="0.06pt solid #000001" style:text-align-source="fix" style:repeat-content="false" fo:background-color="transparent"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06pt solid #000001" style:text-align-source="fix" style:repeat-content="false" fo:background-color="transparent" fo:wrap-option="wrap" fo:border-left="0.51pt solid #000001" fo:border-right="0.51pt solid #000001" fo:border-top="0.06pt solid #000001"/>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dddd" fo:wrap-option="wrap" fo:border="0.06pt solid #000000"/>
      <style:text-properties fo:font-size="10pt" style:font-size-asian="10pt" style:font-size-complex="10pt"/>
    </style:style>
    <style:style style:name="ce92" style:family="table-cell" style:parent-style-name="Default">
      <style:table-cell-properties fo:wrap-option="wrap"/>
      <style:text-properties fo:font-size="10pt" style:font-size-asian="10pt" style:font-size-complex="10pt"/>
    </style:style>
    <style:style style:name="ce93" style:family="table-cell" style:parent-style-name="Default">
      <style:table-cell-properties fo:border-bottom="0.06pt solid #000001" style:text-align-source="fix" style:repeat-content="false" fo:border-left="0.51pt solid #000001" fo:border-right="0.51pt solid #000001" fo:border-top="0.06pt solid #000001"/>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94" style:family="table-cell" style:parent-style-name="Default">
      <style:table-cell-properties fo:border-bottom="0.06pt solid #000001" style:text-align-source="fix" style:repeat-content="false"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06pt solid #000001" style:text-align-source="fix" style:repeat-content="false" fo:background-color="transparent"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fo:background-color="#dddddd" fo:border="0.06pt solid #000000"/>
      <style:text-properties fo:font-size="10pt" style:font-size-asian="10pt" style:font-size-complex="10pt"/>
    </style:style>
    <style:style style:name="ce9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98" style:family="table-cell" style:parent-style-name="Default" style:data-style-name="N104">
      <style:table-cell-properties fo:border-bottom="0.06pt solid #000001" fo:background-color="#eeeeee" style:text-align-source="fix" style:repeat-content="false" fo:wrap-option="wrap" fo:border-left="0.51pt solid #000001" fo:border-right="0.51pt solid #000001" fo:border-top="0.06pt solid #000001" style:vertical-align="middle"/>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data-style-name="N104">
      <style:table-cell-properties fo:border-bottom="0.06pt solid #000001" fo:background-color="#eeeeee" style:text-align-source="fix" style:repeat-content="false" fo:wrap-option="wrap"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data-style-name="N104">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101" style:family="table-cell" style:parent-style-name="Default" style:data-style-name="N104">
      <style:table-cell-properties fo:border-bottom="0.06pt solid #000001" fo:background-color="#dddddd" style:text-align-source="fix" style:repeat-content="false" fo:wrap-option="wrap" fo:border-left="0.51pt solid #000001" fo:border-right="0.51pt solid #000001" fo:border-top="0.06pt solid #000001" style:vertical-align="middle"/>
      <style:paragraph-properties fo:text-align="center" fo:margin-left="0mm"/>
      <style:text-properties style:use-window-font-color="true" style:text-outline="false" style:text-line-through-style="none" style:text-line-through-type="none" style:font-name="Times New Roman"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02"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103" style:family="table-cell" style:parent-style-name="Default" style:data-style-name="N104">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104"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105" style:family="table-cell" style:parent-style-name="Default" style:data-style-name="N104">
      <style:table-cell-properties fo:background-color="#dddddd" fo:border="0.06pt solid #000000"/>
      <style:text-properties style:font-name="Times New Roman" fo:font-size="10pt" fo:font-weight="bold" style:font-size-asian="10pt" style:font-weight-asian="bold" style:font-size-complex="10pt" style:font-weight-complex="bold"/>
    </style:style>
    <style:style style:name="ce106" style:family="table-cell" style:parent-style-name="Default">
      <style:table-cell-properties style:vertical-align="middle"/>
      <style:text-properties fo:font-size="10pt" style:font-size-asian="10pt" style:font-size-complex="10pt"/>
    </style:style>
    <style:style style:name="ce107" style:family="table-cell" style:parent-style-name="Default">
      <style:table-cell-properties fo:background-color="transparent"/>
      <style:text-properties fo:font-size="10pt" style:font-size-asian="10pt" style:font-size-complex="10pt"/>
    </style:style>
    <style:style style:name="T1" style:family="text">
      <style:text-properties fo:font-size="12pt" style:letter-kerning="true" style:font-name-asian="Times New Roman" style:font-name-complex="Times New Roman" style:font-size-asian="12pt"/>
    </style:style>
    <style:style style:name="T2" style:family="text">
      <style:text-properties style:font-name="Times New Roman" style:letter-kerning="true" fo:language="pt" fo:country="BR" style:language-asian="hi" style:country-asian="IN" style:font-name-asian="Times New Roman" style:font-name-complex="Times New Roman" style:font-size-asian="12pt"/>
    </style:style>
    <style:style style:name="T3" style:family="text">
      <style:text-properties style:font-name="Times New Roman" fo:font-weight="normal" style:text-underline-style="none" style:text-underline-color="font-color" style:text-line-through-type="none" fo:font-style="normal" style:text-outline="false" fo:text-shadow="none" style:letter-kerning="true" style:text-line-through-mode="continuous" fo:language="pt" fo:country="BR" style:language-asian="hi" style:country-asian="IN" style:language-complex="none" style:country-complex="none" style:font-name-asian="Times New Roman" style:font-name-complex="Times New Roman"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weight="bold" style:letter-kerning="true" fo:language="pt" fo:country="BR" style:language-asian="hi" style:country-asian="IN" style:font-name-asian="Calibri" style:font-name-complex="Verdana" style:font-size-asian="10pt" style:font-weight-asian="bold" style:font-weight-complex="bold"/>
    </style:style>
    <style:style style:name="T5" style:family="text">
      <style:text-properties fo:font-size="10pt" fo:font-weight="bold" style:letter-kerning="true" fo:language="pt" fo:country="BR" style:language-asian="hi" style:country-asian="IN" style:font-name-complex="Verdana" style:font-size-asian="10pt" style:font-weight-asian="bold" style:font-weight-complex="bold" style:font-name-asian="Arial" style:font-size-complex="10pt"/>
    </style:style>
    <style:style style:name="T6" style:family="text">
      <style:text-properties fo:font-size="10pt" style:letter-kerning="true" fo:language="pt" fo:country="BR" style:language-asian="hi" style:country-asian="IN" style:font-name-complex="Verdana" style:font-size-asian="10pt" style:font-name-asian="Arial" style:font-size-complex="10pt"/>
    </style:style>
    <style:style style:name="T7" style:family="text">
      <style:text-properties style:font-name="Verdana" fo:font-size="10pt" fo:font-weight="bold" style:letter-kerning="true" fo:language="pt" fo:country="BR" style:language-asian="hi" style:country-asian="IN" style:font-name-asian="Arial" style:font-name-complex="Verdana" style:font-size-asian="10pt" style:font-size-complex="10pt" style:font-weight-asian="bold" style:font-weight-complex="bold"/>
    </style:style>
    <style:style style:name="T8" style:family="text">
      <style:text-properties style:font-name="Verdana" style:letter-kerning="true" style:font-name-asian="Arial" style:font-name-complex="Verdana"/>
    </style:style>
    <style:style style:name="T9" style:family="text">
      <style:text-properties style:font-name="Verdana" style:letter-kerning="true" style:font-name-asian="Arial" style:font-name-complex="Verdana" fo:font-size="10pt" fo:font-weight="bold" fo:language="pt" fo:country="BR" style:language-asian="hi" style:country-asian="IN" style:font-size-asian="10pt" style:font-size-complex="10pt" style:font-weight-asian="bold" style:font-weight-complex="bold"/>
    </style:style>
    <style:style style:name="T10" style:family="text">
      <style:text-properties style:font-name="Verdana" style:letter-kerning="true" style:font-name-asian="Arial" style:font-name-complex="Verdana" fo:font-size="10pt" fo:language="pt" fo:country="BR" style:language-asian="hi" style:country-asian="IN" style:font-size-asian="10pt" style:font-size-complex="10pt"/>
    </style:style>
    <style:style style:name="T11" style:family="text">
      <style:text-properties fo:font-size="10pt" fo:font-weight="bold" style:letter-kerning="true" fo:language="pt" fo:country="BR" style:language-asian="hi" style:country-asian="IN" style:font-name-asian="Arial" style:font-name-complex="Verdana" style:font-size-asian="10pt" style:font-size-complex="10pt" style:font-weight-asian="bold" style:font-weight-complex="bold"/>
    </style:style>
    <style:style style:name="T12" style:family="text">
      <style:text-properties fo:font-size="10pt" style:letter-kerning="true" fo:language="pt" fo:country="BR" style:language-asian="hi" style:country-asian="IN" style:font-name-asian="Arial" style:font-name-complex="Verdana" style:font-size-asian="10pt" style:font-size-complex="10pt"/>
    </style:style>
    <style:style style:name="T13" style:family="text">
      <style:text-properties fo:font-size="10pt" style:letter-kerning="true" fo:language="pt" fo:country="BR" style:language-asian="hi" style:country-asian="IN" style:font-name-complex="Verdana" style:font-size-asian="10pt" style:font-name-asian="Calibri"/>
    </style:style>
    <style:style style:name="T14" style:family="text">
      <style:text-properties style:font-name="Verdana" fo:font-weight="bold" style:letter-kerning="true" style:font-name-asian="Arial" style:font-name-complex="Verdana" style:font-weight-asian="bold" style:font-weight-complex="bold"/>
    </style:style>
    <style:style style:name="T15" style:family="text">
      <style:text-properties style:font-name="Verdana" fo:font-size="10pt" style:letter-kerning="true" fo:language="pt" fo:country="BR" style:language-asian="hi" style:country-asian="IN" style:font-name-asian="Arial" style:font-name-complex="Verdana" style:font-size-asian="10pt" style:font-size-complex="10pt"/>
    </style:style>
    <style:style style:name="T16" style:family="text">
      <style:text-properties style:font-name="Verdana" fo:font-size="10pt" style:letter-kerning="true" style:language-asian="hi" style:country-asian="IN" style:font-name-asian="Arial" style:font-name-complex="Verdana" style:font-size-asian="10pt" style:font-size-complex="10pt" fo:language="pt" fo:country="PT"/>
    </style:style>
    <style:style style:name="T17" style:family="text">
      <style:text-properties style:font-name="Verdana" fo:font-size="10pt" style:letter-kerning="true" style:language-asian="hi" style:country-asian="IN" style:font-name-asian="Arial" style:font-name-complex="Verdana" style:font-size-complex="10pt" fo:font-weight="bold" fo:font-style="normal" fo:language="pt" fo:country="BR" style:font-size-asian="8.5pt" style:font-weight-asian="bold" style:font-weight-complex="normal" style:font-style-asian="normal" style:font-style-complex="normal"/>
    </style:style>
    <style:style style:name="T18" style:family="text">
      <style:text-properties style:font-name="Verdana" fo:font-size="10pt" style:letter-kerning="true" style:language-asian="hi" style:country-asian="IN" style:font-name-asian="Arial" style:font-name-complex="Verdana" style:font-size-complex="10pt" fo:font-weight="bold" fo:font-style="normal" fo:language="pt" fo:country="BR" style:font-size-asian="8.5pt" style:font-weight-asian="bold" style:font-style-asian="normal" style:font-style-complex="normal" style:font-weight-complex="bold"/>
    </style:style>
    <style:style style:name="T19" style:family="text">
      <style:text-properties style:font-name="Verdana" fo:font-size="10pt" style:letter-kerning="true" style:language-asian="hi" style:country-asian="IN" style:font-name-asian="Arial" style:font-name-complex="Verdana" style:font-size-complex="10pt" fo:font-weight="bold" fo:font-style="normal" fo:language="pt" fo:country="BR" style:font-size-asian="8.5pt" style:font-weight-asian="bold" style:font-style-asian="normal" style:font-style-complex="normal" style:font-weight-complex="normal"/>
    </style:style>
    <style:style style:name="T20" style:family="text">
      <style:text-properties style:font-name="Verdana" fo:font-size="10pt" style:letter-kerning="true" style:language-asian="hi" style:country-asian="IN" style:font-name-asian="Arial" style:font-name-complex="Verdana" style:font-size-complex="10pt" fo:language="pt" fo:country="BR" style:font-size-asian="10pt"/>
    </style:style>
    <style:style style:name="T21" style:family="text">
      <style:text-properties style:font-name="Verdana" fo:font-size="10pt" style:letter-kerning="true" style:font-name-complex="Verdana" fo:language="pt" fo:country="BR" style:font-size-asian="10pt" style:language-asian="en" style:country-asian="US" style:font-name-asian="Calibri"/>
    </style:style>
    <style:style style:name="T22" style:family="text">
      <style:text-properties style:font-name="Verdana" fo:font-size="10pt" fo:font-weight="bold" style:letter-kerning="true" fo:language="pt" fo:country="BR" style:language-asian="en" style:country-asian="US" style:font-name-asian="Calibri" style:font-name-complex="Verdana" style:font-size-asian="10pt" style:font-weight-asian="bold" style:font-weight-complex="bold"/>
    </style:style>
    <style:style style:name="T23" style:family="text">
      <style:text-properties style:font-name="Verdana" style:letter-kerning="true" style:language-asian="en" style:country-asian="US" style:font-name-asian="Calibri" style:font-name-complex="Verdana"/>
    </style:style>
    <style:style style:name="T24" style:family="text">
      <style:text-properties fo:color="#000000" style:font-name="Arial" fo:font-weight="bold" style:letter-kerning="true" style:font-name-asian="Times New Roman" style:font-name-complex="Arial" style:font-weight-asian="bold" style:font-weight-complex="bold"/>
    </style:style>
    <style:style style:name="T25" style:family="text">
      <style:text-properties style:font-name="Verdana" fo:font-size="10pt" fo:font-weight="bold" style:letter-kerning="true" fo:language="pt" fo:country="BR" style:language-asian="hi" style:country-asian="IN" style:font-name-asian="Arial" style:font-name-complex="Verdana" style:font-size-asian="10pt" style:font-size-complex="10pt" style:font-weight-asian="bold" style:font-weight-complex="bold" fo:color="#ff0000"/>
    </style:style>
    <style:style style:name="T26" style:family="text">
      <style:text-properties fo:font-size="10pt" fo:font-weight="bold" style:letter-kerning="true" fo:language="pt" fo:country="BR" style:language-asian="hi" style:country-asian="IN" style:font-name-asian="Times New Roman" style:font-name-complex="Verdana" style:font-size-asian="10pt" style:font-weight-asian="bold" style:font-weight-complex="bold"/>
    </style:style>
    <style:style style:name="T27" style:family="text">
      <style:text-properties fo:font-size="10pt" style:letter-kerning="true" fo:language="pt" fo:country="BR" style:language-asian="hi" style:country-asian="IN" style:font-name-asian="Times New Roman" style:font-name-complex="Verdana" style:font-size-asian="10pt"/>
    </style:style>
    <style:style style:name="T28" style:family="text">
      <style:text-properties style:font-name="Verdana" fo:font-weight="bold" style:letter-kerning="true" style:font-name-asian="Times New Roman" style:font-name-complex="Verdana" style:font-weight-asian="bold" style:font-weight-complex="bold"/>
    </style:style>
    <style:style style:name="T29" style:family="text">
      <style:text-properties style:font-name="Verdana" fo:font-size="10pt" fo:font-weight="bold" style:letter-kerning="true" fo:language="pt" fo:country="BR" style:language-asian="hi" style:country-asian="IN" style:font-name-asian="Times New Roman" style:font-name-complex="Verdana" style:font-size-asian="10pt" style:font-weight-asian="bold" style:font-weight-complex="bold"/>
    </style:style>
    <style:style style:name="T30" style:family="text">
      <style:text-properties style:font-name="Verdana" style:letter-kerning="true" style:font-name-asian="Times New Roman" style:font-name-complex="Verdana"/>
    </style:style>
    <style:style style:name="T31" style:family="text">
      <style:text-properties style:font-name="Times New Roman" fo:font-size="12pt" style:letter-kerning="true" fo:language="en" fo:country="US" style:language-asian="hi" style:country-asian="IN" style:font-name-asian="Times New Roman" style:font-name-complex="Times New Roman" style:font-size-asian="12pt"/>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7"/>
        <table:table-column table:style-name="co2" table:default-cell-style-name="ce9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011" table:default-cell-style-name="ce7"/>
        <table:table-row table:style-name="ro1">
          <table:table-cell table:style-name="ce1" office:value-type="string" calcext:value-type="string" table:number-columns-spanned="13" table:number-rows-spanned="1">
            <text:p>PLANILHA DE FORMAÇÃO DE PREÇOS – LABORATÓRIO DE REFRIGERAÇÃO E CLIMATIZAÇÃO</text:p>
          </table:table-cell>
          <table:covered-table-cell table:style-name="ce79"/>
          <table:covered-table-cell table:number-columns-repeated="2" table:style-name="ce93"/>
          <table:covered-table-cell table:number-columns-repeated="9"/>
          <table:table-cell table:number-columns-repeated="1011"/>
        </table:table-row>
        <table:table-row table:style-name="ro1">
          <table:table-cell table:style-name="ce2" office:value-type="string" calcext:value-type="string" table:number-columns-spanned="13" table:number-rows-spanned="1">
            <text:p>CAMPUS SERRA TALHADA</text:p>
          </table:table-cell>
          <table:covered-table-cell table:style-name="ce79"/>
          <table:covered-table-cell table:number-columns-repeated="2" table:style-name="ce93"/>
          <table:covered-table-cell table:number-columns-repeated="9"/>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1" office:value-type="string" calcext:value-type="string">
            <text:p>PE 135/2019 UG 987565</text:p>
          </table:table-cell>
          <table:table-cell table:style-name="ce1" office:value-type="string" calcext:value-type="string">
            <text:p>PE 01/2019 UG 158338</text:p>
          </table:table-cell>
          <table:table-cell table:style-name="ce1" office:value-type="string" calcext:value-type="string">
            <text:p>PE 41/2018 UG 154055</text:p>
          </table:table-cell>
          <table:table-cell table:style-name="ce1" table:number-columns-repeated="4"/>
          <table:table-cell table:style-name="ce1" office:value-type="string" calcext:value-type="string">
            <text:p>Preço Médio Unitário</text:p>
          </table:table-cell>
          <table:table-cell table:style-name="ce1" office:value-type="string" calcext:value-type="string">
            <text:p>Preço Médio Total</text:p>
          </table:table-cell>
          <table:table-cell table:style-name="ce106" table:number-columns-repeated="1011"/>
        </table:table-row>
        <table:table-row table:style-name="ro3">
          <table:table-cell table:style-name="ce74" office:value-type="float" office:value="1" calcext:value-type="float">
            <text:p>1</text:p>
          </table:table-cell>
          <table:table-cell table:style-name="ce80" office:value-type="string" calcext:value-type="string">
            <text:p><text:span text:style-name="T1">TERMO-ANEMÔMETRO DIGITAL:</text:span></text:p>
            <text:p><text:span text:style-name="T1">Termo-anemometro digital termo anemômetro digital descrição: instrumento digital portátil, com lcd principal de 4- dígitos e secundário de 3 1/2 dígitos, com iluminação de fundo, precisão básica de 3% do, fundo de escala, congelamento de leitura, desligamento automático e registro de máximo, mínimo e máximo menos mínimo.realiza medidas da velocidade de deslocamento do fluxo, de ar nas unidades m/s, ft/min, knots, km/h e mph e de temperatura em c e f.características técnicas:- display: principal - 4 dígitos (10000 contagens); secundário</text:span></text:p>
            <text:p><text:span text:style-name="T1">- 3 ½ dígitos (2000 contagens). demais especificações conforme edital.</text:span></text:p>
            <text:p/>
          </table:table-cell>
          <table:table-cell table:style-name="ce94" office:value-type="string" calcext:value-type="string">
            <text:p>UNIDADE</text:p>
          </table:table-cell>
          <table:table-cell table:style-name="ce94" office:value-type="float" office:value="12" calcext:value-type="float">
            <text:p>12</text:p>
          </table:table-cell>
          <table:table-cell table:style-name="ce97" office:value-type="currency" office:currency="BRL" office:value="1015" calcext:value-type="currency">
            <text:p>R$ 1.015,00</text:p>
          </table:table-cell>
          <table:table-cell table:style-name="ce97" office:value-type="currency" office:currency="BRL" office:value="619.96" calcext:value-type="currency">
            <text:p>R$ 619,96</text:p>
          </table:table-cell>
          <table:table-cell table:style-name="ce97" office:value-type="currency" office:currency="BRL" office:value="465" calcext:value-type="currency">
            <text:p>R$ 465,00</text:p>
          </table:table-cell>
          <table:table-cell table:style-name="ce97" table:number-columns-repeated="4"/>
          <table:table-cell table:style-name="ce103" table:formula="of:=TRUNC(AVERAGE([.E4:.K4]);2)" office:value-type="currency" office:currency="BRL" office:value="699.98" calcext:value-type="currency">
            <text:p>R$ 699,98</text:p>
          </table:table-cell>
          <table:table-cell table:style-name="ce103" table:formula="of:=SUM([.L4]*[.D4])" office:value-type="currency" office:currency="BRL" office:value="8399.76" calcext:value-type="currency">
            <text:p>R$ 8.399,76</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8" office:value-type="string" calcext:value-type="string">
            <text:p>PE 113/2019 UG 153164</text:p>
          </table:table-cell>
          <table:table-cell table:style-name="ce1" office:value-type="string" calcext:value-type="string">
            <text:p>PE 3/2019 UG 153010</text:p>
          </table:table-cell>
          <table:table-cell table:style-name="ce1" office:value-type="string" calcext:value-type="string">
            <text:p>PE 40/2018 UG 158092</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4">
          <table:table-cell table:style-name="ce74" office:value-type="float" office:value="2" calcext:value-type="float">
            <text:p>2</text:p>
          </table:table-cell>
          <table:table-cell table:style-name="ce80" office:value-type="string" calcext:value-type="string">
            <text:p><text:span text:style-name="T1">MEDIDOR DE UMIDADE PARA MEDIÇÃO DA UMIDADE DO AR;</text:span></text:p>
            <text:p><text:span text:style-name="T1">: Medidor de umidade do ar e ponto de orvalho; modelo 635-2, testo; acompanha: 2 sondas e carregador; para sistema de ar comprimido.</text:span></text:p>
          </table:table-cell>
          <table:table-cell table:style-name="ce94" office:value-type="string" calcext:value-type="string">
            <text:p>UNIDADE</text:p>
          </table:table-cell>
          <table:table-cell table:style-name="ce94" office:value-type="float" office:value="12" calcext:value-type="float">
            <text:p>12</text:p>
          </table:table-cell>
          <table:table-cell table:style-name="ce97" office:value-type="currency" office:currency="BRL" office:value="2325.93" calcext:value-type="currency">
            <text:p>R$ 2.325,93</text:p>
          </table:table-cell>
          <table:table-cell table:style-name="ce97" office:value-type="currency" office:currency="BRL" office:value="1329.56" calcext:value-type="currency">
            <text:p>R$ 1.329,56</text:p>
          </table:table-cell>
          <table:table-cell table:style-name="ce97" office:value-type="currency" office:currency="BRL" office:value="1254" calcext:value-type="currency">
            <text:p>R$ 1.254,00</text:p>
          </table:table-cell>
          <table:table-cell table:style-name="ce97" table:number-columns-repeated="4"/>
          <table:table-cell table:style-name="ce103" table:formula="of:=TRUNC(AVERAGE([.E6:.K6]);2)" office:value-type="currency" office:currency="BRL" office:value="1636.49" calcext:value-type="currency">
            <text:p>R$ 1.636,49</text:p>
          </table:table-cell>
          <table:table-cell table:style-name="ce103" table:formula="of:=SUM([.L6]*[.D6])" office:value-type="currency" office:currency="BRL" office:value="19637.88" calcext:value-type="currency">
            <text:p>R$ 19.637,88</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8" office:value-type="string" calcext:value-type="string">
            <text:p>PE 605/2019 UG 943001</text:p>
          </table:table-cell>
          <table:table-cell table:style-name="ce98" office:value-type="string" calcext:value-type="string">
            <text:p>PE 20/2019 UG 158150</text:p>
          </table:table-cell>
          <table:table-cell table:style-name="ce98" office:value-type="string" calcext:value-type="string">
            <text:p>D LORENZO</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table:table-cell table:style-name="ce99" office:value-type="string" calcext:value-type="string">
            <text:p>ANGRA SISTEMAS</text:p>
          </table:table-cell>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4">
          <table:table-cell table:style-name="ce74" office:value-type="float" office:value="3" calcext:value-type="float">
            <text:p>3</text:p>
          </table:table-cell>
          <table:table-cell table:style-name="ce80" office:value-type="string" calcext:value-type="string">
            <text:p><text:span text:style-name="T1">PSICRÔMETRO DIGITAL PARA MEDIÇÃO DAS TEMPERATURAS DE BULBO SECO E BULBO ÚMIDO;</text:span></text:p>
            <text:p><text:span text:style-name="T1">: Psicrômetro, tipo manual, faixa escala-10 a 50 ¨c, subdivisão 1/2 ¨c, comprimento 250 mm.</text:span></text:p>
          </table:table-cell>
          <table:table-cell table:style-name="ce94" office:value-type="string" calcext:value-type="string">
            <text:p>UNIDADE</text:p>
          </table:table-cell>
          <table:table-cell table:style-name="ce94" office:value-type="float" office:value="10" calcext:value-type="float">
            <text:p>10</text:p>
          </table:table-cell>
          <table:table-cell table:style-name="ce97" office:value-type="currency" office:currency="BRL" office:value="7800" calcext:value-type="currency">
            <text:p>R$ 7.800,00</text:p>
          </table:table-cell>
          <table:table-cell table:style-name="ce97" office:value-type="currency" office:currency="BRL" office:value="3098.51" calcext:value-type="currency">
            <text:p>R$ 3.098,51</text:p>
          </table:table-cell>
          <table:table-cell table:style-name="ce97" office:value-type="currency" office:currency="BRL" office:value="1060" calcext:value-type="currency">
            <text:p>R$ 1.060,00</text:p>
          </table:table-cell>
          <table:table-cell table:style-name="ce97" office:value-type="currency" office:currency="BRL" office:value="1103" calcext:value-type="currency">
            <text:p>R$ 1.103,00</text:p>
          </table:table-cell>
          <table:table-cell table:style-name="ce97" office:value-type="currency" office:currency="BRL" office:value="1111" calcext:value-type="currency">
            <text:p>R$ 1.111,00</text:p>
          </table:table-cell>
          <table:table-cell table:style-name="ce97"/>
          <table:table-cell table:style-name="ce97" office:value-type="currency" office:currency="BRL" office:value="1090" calcext:value-type="currency">
            <text:p>R$ 1.090,00</text:p>
          </table:table-cell>
          <table:table-cell table:style-name="ce103" table:formula="of:=TRUNC(AVERAGE([.E8:.K8]);2)" office:value-type="currency" office:currency="BRL" office:value="2543.75" calcext:value-type="currency">
            <text:p>R$ 2.543,75</text:p>
          </table:table-cell>
          <table:table-cell table:style-name="ce103" table:formula="of:=SUM([.L8]*[.D8])" office:value-type="currency" office:currency="BRL" office:value="25437.5" calcext:value-type="currency">
            <text:p>R$ 25.437,5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8" office:value-type="string" calcext:value-type="string">
            <text:p>PE 27/2019 UG 158009</text:p>
          </table:table-cell>
          <table:table-cell table:style-name="ce98" office:value-type="string" calcext:value-type="string">
            <text:p>PE 3/2019 UG 380941</text:p>
          </table:table-cell>
          <table:table-cell table:style-name="ce98" office:value-type="string" calcext:value-type="string">
            <text:p>PE 11/2019 UG 771210</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office:value-type="string" calcext:value-type="string">
            <text:p>M BITENCOURT</text:p>
          </table:table-cell>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5">
          <table:table-cell table:style-name="ce74" office:value-type="float" office:value="4" calcext:value-type="float">
            <text:p>4</text:p>
          </table:table-cell>
          <table:table-cell table:style-name="ce80" office:value-type="string" calcext:value-type="string">
            <text:p><text:span text:style-name="T1">ALICATE AMPERÍMETRO PARA MEDIÇÃO DE CORRENTE DE EQUIPAMENTOS</text:span></text:p>
            <text:p><text:span text:style-name="T1">: Alicate Amperímetro True RMS, Medidas True RMS AC; Especificações de corrente AC: Faixa de medição: 40,00A/400,00A Resolução: 0,01A; Precisão de 2% +- 5 dígitos</text:span></text:p>
            <text:p><text:span text:style-name="T1">Especificações de Tensão AC: Faixa de medição: 600V; Resolução:0,1V; Precisão: 1,5% Especificações de Tensão DC: Faixa: 600V; Resolução: 0,1V; Precisão: 1,0%; Especificação de resistência: Faixas: 400,0 Ω /4000,0 Ω; Resolução: 0,1Ω; Continuidade para valores menores que 30Ω; Especificações de capacitância: 100,0uF a 1000,0uF; Resolução: 0,1uF; Especificações de temperatura: Faixa de medição: -10ºC a 400ºC</text:span></text:p>
            <text:p><text:span text:style-name="T1">Display com iluminação; Data Hold; Diâmetro Máximo do fio: 30mm Instrumento CAT IV 300V CAT III 600V; Par de pontas de provas(verm. e preta) de 1,22 metros; CAT III 1000V CAT IV 600V; Certificado pela UL; Acompanha bolsa para transporte; Garantia de dois anos; Proteção que permite que o instrumento tenha sua seleção de grandeza alternada para qualquer grandeza quando as pontas de provas estiverem nas entradas COM e V; Equipamento testado de acordo com as exigências da CAN/CSAC22.2 No. 61010-1, segunda edição, incluindo a Emenda 1 ou uma versão posterior do mesmo padrão incorporando o mesmo nível de requisitos de teste.</text:span></text:p>
            <text:p><text:span text:style-name="T1">Equipamento testado  em conformidade com a norma N10140;</text:span></text:p>
            <text:p><text:span text:style-name="T1">Equipamento testado  em conformidade com a norma TUV;</text:span></text:p>
          </table:table-cell>
          <table:table-cell table:style-name="ce94" office:value-type="string" calcext:value-type="string">
            <text:p>Unidade</text:p>
          </table:table-cell>
          <table:table-cell table:style-name="ce94" office:value-type="float" office:value="22" calcext:value-type="float">
            <text:p>22</text:p>
          </table:table-cell>
          <table:table-cell table:style-name="ce97" office:value-type="currency" office:currency="BRL" office:value="357" calcext:value-type="currency">
            <text:p>R$ 357,00</text:p>
          </table:table-cell>
          <table:table-cell table:style-name="ce97" office:value-type="currency" office:currency="BRL" office:value="128.17" calcext:value-type="currency">
            <text:p>R$ 128,17</text:p>
          </table:table-cell>
          <table:table-cell table:style-name="ce97" office:value-type="currency" office:currency="BRL" office:value="850" calcext:value-type="currency">
            <text:p>R$ 850,00</text:p>
          </table:table-cell>
          <table:table-cell table:style-name="ce97" office:value-type="currency" office:currency="BRL" office:value="786" calcext:value-type="currency">
            <text:p>R$ 786,00</text:p>
          </table:table-cell>
          <table:table-cell table:style-name="ce97" office:value-type="currency" office:currency="BRL" office:value="800" calcext:value-type="currency">
            <text:p>R$ 800,00</text:p>
          </table:table-cell>
          <table:table-cell table:style-name="ce97" office:value-type="currency" office:currency="BRL" office:value="750" calcext:value-type="currency">
            <text:p>R$ 750,00</text:p>
          </table:table-cell>
          <table:table-cell table:style-name="ce97" office:value-type="currency" office:currency="BRL" office:value="795" calcext:value-type="currency">
            <text:p>R$ 795,00</text:p>
          </table:table-cell>
          <table:table-cell table:style-name="ce103" table:formula="of:=TRUNC(AVERAGE([.E10:.K10]);2)" office:value-type="currency" office:currency="BRL" office:value="638.02" calcext:value-type="currency">
            <text:p>R$ 638,02</text:p>
          </table:table-cell>
          <table:table-cell table:style-name="ce103" table:formula="of:=SUM([.L10]*[.D10])" office:value-type="currency" office:currency="BRL" office:value="14036.44" calcext:value-type="currency">
            <text:p>R$ 14.036,44</text:p>
          </table:table-cell>
          <table:table-cell table:number-columns-repeated="1011"/>
        </table:table-row>
        <table:table-row table:style-name="ro6">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8" office:value-type="string" calcext:value-type="string">
            <text:p>PE 28/2019 UG 158516</text:p>
          </table:table-cell>
          <table:table-cell table:style-name="ce98" office:value-type="string" calcext:value-type="string">
            <text:p>DISPENSA Nº 43/2019 UG 153054</text:p>
          </table:table-cell>
          <table:table-cell table:style-name="ce98"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7">
          <table:table-cell table:style-name="ce74" office:value-type="float" office:value="5" calcext:value-type="float">
            <text:p>5</text:p>
          </table:table-cell>
          <table:table-cell table:style-name="ce80" office:value-type="string" calcext:value-type="string">
            <text:p><text:span text:style-name="T1">CONJUNTO MANIFOLD DIGITAL: Conjunto manifold digital com 4 portas e vacuômetro para os fluidos r22/r134/r404/r410. garantia mínima de 12 meses. calcula:</text:span></text:p>
            <text:p><text:span text:style-name="T1">-superaquecimento</text:span></text:p>
            <text:p><text:span text:style-name="T1">-sub-resfriamento</text:span></text:p>
            <text:p><text:span text:style-name="T1">-superaquecimento desejado</text:span></text:p>
            <text:p><text:span text:style-name="T1">-saturação do vapor</text:span></text:p>
            <text:p><text:span text:style-name="T1">-saturação do líquido</text:span></text:p>
          </table:table-cell>
          <table:table-cell table:style-name="ce94" office:value-type="string" calcext:value-type="string">
            <text:p>Unidade</text:p>
          </table:table-cell>
          <table:table-cell table:style-name="ce94" office:value-type="float" office:value="15" calcext:value-type="float">
            <text:p>15</text:p>
          </table:table-cell>
          <table:table-cell table:style-name="ce97" office:value-type="currency" office:currency="BRL" office:value="1968.67" calcext:value-type="currency">
            <text:p>R$ 1.968,67</text:p>
          </table:table-cell>
          <table:table-cell table:style-name="ce97" office:value-type="currency" office:currency="BRL" office:value="2842.87" calcext:value-type="currency">
            <text:p>R$ 2.842,87</text:p>
          </table:table-cell>
          <table:table-cell table:style-name="ce97" office:value-type="currency" office:currency="BRL" office:value="3462" calcext:value-type="currency">
            <text:p>R$ 3.462,00</text:p>
          </table:table-cell>
          <table:table-cell table:style-name="ce97" office:value-type="currency" office:currency="BRL" office:value="3333" calcext:value-type="currency">
            <text:p>R$ 3.333,00</text:p>
          </table:table-cell>
          <table:table-cell table:style-name="ce97" office:value-type="currency" office:currency="BRL" office:value="3090" calcext:value-type="currency">
            <text:p>R$ 3.090,00</text:p>
          </table:table-cell>
          <table:table-cell table:style-name="ce97" office:value-type="currency" office:currency="BRL" office:value="3060" calcext:value-type="currency">
            <text:p>R$ 3.060,00</text:p>
          </table:table-cell>
          <table:table-cell table:style-name="ce97"/>
          <table:table-cell table:style-name="ce103" table:formula="of:=TRUNC(AVERAGE([.E12:.K12]);2)" office:value-type="currency" office:currency="BRL" office:value="2959.42" calcext:value-type="currency">
            <text:p>R$ 2.959,42</text:p>
          </table:table-cell>
          <table:table-cell table:style-name="ce103" table:formula="of:=SUM([.L12]*[.D12])" office:value-type="currency" office:currency="BRL" office:value="44391.3" calcext:value-type="currency">
            <text:p>R$ 44.391,30</text:p>
          </table:table-cell>
          <table:table-cell table:number-columns-repeated="1011"/>
        </table:table-row>
        <table:table-row table:style-name="ro6">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DISPENSA Nº 247/2019 UG 153015</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2"/>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8">
          <table:table-cell table:style-name="ce74" office:value-type="float" office:value="6" calcext:value-type="float">
            <text:p>6</text:p>
          </table:table-cell>
          <table:table-cell table:style-name="ce80" office:value-type="string" calcext:value-type="string">
            <text:p><text:span text:style-name="T1">CONJUNTO SOLDA E CORTE OXIACETILENO: Conjunto solda e corte oxiacetileno com carrinho carbografite. acompanham o conjunto:</text:span></text:p>
            <text:p><text:span text:style-name="T1">    • 01 mangueira dupla de 5 metros com conexões</text:span></text:p>
            <text:p><text:span text:style-name="T1">    • 01 bico de corte 1502 acetileno n°6</text:span></text:p>
            <text:p><text:span text:style-name="T1">    • 01 carrinho para conjunto portátil oxicombustíveis</text:span></text:p>
            <text:p><text:span text:style-name="T1">    • 01 centelhador</text:span></text:p>
            <text:p><text:span text:style-name="T1">    • 01 extensão de solda cg 201 acetileno n°4</text:span></text:p>
            <text:p><text:span text:style-name="T1">    • 01 maçarico de corte manual cg 531 – 90°</text:span></text:p>
            <text:p><text:span text:style-name="T1">    • 01 maçarico de solda cg 201</text:span></text:p>
            <text:p><text:span text:style-name="T1">    • 01 regulador de pressão acetileno - série 700</text:span></text:p>
            <text:p><text:span text:style-name="T1">    • 01 regulador de pressão oxigênio - série 700</text:span></text:p>
            <text:p><text:span text:style-name="T1">    • 04 válvulas secas de retenção corta chamas vpmg, vpmo, vpro, vprg.</text:span></text:p>
          </table:table-cell>
          <table:table-cell table:style-name="ce94" office:value-type="string" calcext:value-type="string">
            <text:p>Unidade</text:p>
          </table:table-cell>
          <table:table-cell table:style-name="ce94" office:value-type="float" office:value="15" calcext:value-type="float">
            <text:p>15</text:p>
          </table:table-cell>
          <table:table-cell table:style-name="ce97" office:value-type="currency" office:currency="BRL" office:value="1820" calcext:value-type="currency">
            <text:p>R$ 1.820,00</text:p>
          </table:table-cell>
          <table:table-cell table:style-name="ce97" office:value-type="currency" office:currency="BRL" office:value="2700" calcext:value-type="currency">
            <text:p>R$ 2.700,00</text:p>
          </table:table-cell>
          <table:table-cell table:style-name="ce97" office:value-type="currency" office:currency="BRL" office:value="2666" calcext:value-type="currency">
            <text:p>R$ 2.666,00</text:p>
          </table:table-cell>
          <table:table-cell table:style-name="ce97" office:value-type="currency" office:currency="BRL" office:value="2490" calcext:value-type="currency">
            <text:p>R$ 2.490,00</text:p>
          </table:table-cell>
          <table:table-cell table:style-name="ce97" office:value-type="currency" office:currency="BRL" office:value="2600" calcext:value-type="currency">
            <text:p>R$ 2.600,00</text:p>
          </table:table-cell>
          <table:table-cell table:style-name="ce97" table:number-columns-repeated="2"/>
          <table:table-cell table:style-name="ce103" table:formula="of:=TRUNC(AVERAGE([.E14:.K14]);2)" office:value-type="currency" office:currency="BRL" office:value="2455.2" calcext:value-type="currency">
            <text:p>R$ 2.455,20</text:p>
          </table:table-cell>
          <table:table-cell table:style-name="ce103" table:formula="of:=SUM([.L14]*[.D14])" office:value-type="currency" office:currency="BRL" office:value="36828" calcext:value-type="currency">
            <text:p>R$ 36.828,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16/2019 UG 60001</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2"/>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9">
          <table:table-cell table:style-name="ce74" office:value-type="float" office:value="7" calcext:value-type="float">
            <text:p>7</text:p>
          </table:table-cell>
          <table:table-cell table:style-name="ce81" office:value-type="string" calcext:value-type="string">
            <text:p><text:span text:style-name="T2">KIT FLANGEADOR EXCÊNTRICO: Kit flangeador excêntrico + cortador + escariador. componentes: flangeador excêntrico 3/16´´ à 3/4´´ cortador de tubo 1/8´´ a 1.1/8´´ escariador (rebarbador) para tubos - características: material super reforçado em aço forjado acompanha maleta de proteção em pp.</text:span></text:p>
          </table:table-cell>
          <table:table-cell table:style-name="ce94" office:value-type="string" calcext:value-type="string">
            <text:p>Unidade</text:p>
          </table:table-cell>
          <table:table-cell table:style-name="ce94" office:value-type="float" office:value="15" calcext:value-type="float">
            <text:p>15</text:p>
          </table:table-cell>
          <table:table-cell table:style-name="ce97" office:value-type="currency" office:currency="BRL" office:value="347.25" calcext:value-type="currency">
            <text:p>R$ 347,25</text:p>
          </table:table-cell>
          <table:table-cell table:style-name="ce97" office:value-type="currency" office:currency="BRL" office:value="408" calcext:value-type="currency">
            <text:p>R$ 408,00</text:p>
          </table:table-cell>
          <table:table-cell table:style-name="ce97" office:value-type="currency" office:currency="BRL" office:value="359" calcext:value-type="currency">
            <text:p>R$ 359,00</text:p>
          </table:table-cell>
          <table:table-cell table:style-name="ce97" office:value-type="currency" office:currency="BRL" office:value="358" calcext:value-type="currency">
            <text:p>R$ 358,00</text:p>
          </table:table-cell>
          <table:table-cell table:style-name="ce97" office:value-type="currency" office:currency="BRL" office:value="380" calcext:value-type="currency">
            <text:p>R$ 380,00</text:p>
          </table:table-cell>
          <table:table-cell table:style-name="ce97" table:number-columns-repeated="2"/>
          <table:table-cell table:style-name="ce103" table:formula="of:=TRUNC(AVERAGE([.E16:.K16]);2)" office:value-type="currency" office:currency="BRL" office:value="370.45" calcext:value-type="currency">
            <text:p>R$ 370,45</text:p>
          </table:table-cell>
          <table:table-cell table:style-name="ce103" table:formula="of:=SUM([.L16]*[.D16])" office:value-type="currency" office:currency="BRL" office:value="5556.75" calcext:value-type="currency">
            <text:p>R$ 5.556,75</text:p>
          </table:table-cell>
          <table:table-cell table:number-columns-repeated="1011"/>
        </table:table-row>
        <table:table-row table:style-name="ro6">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292/2019 UG 254445</text:p>
          </table:table-cell>
          <table:table-cell table:style-name="ce99" office:value-type="string" calcext:value-type="string">
            <text:p>PE 18/2018 UG 160367</text:p>
          </table:table-cell>
          <table:table-cell table:style-name="ce99" office:value-type="string" calcext:value-type="string">
            <text:p>DIPENSA Nº 56/2019 UG 160368</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0">
          <table:table-cell table:style-name="ce74" office:value-type="float" office:value="8" calcext:value-type="float">
            <text:p>8</text:p>
          </table:table-cell>
          <table:table-cell table:style-name="ce80" office:value-type="string" calcext:value-type="string">
            <text:p><text:span text:style-name="T1">MALETA DE FERRAMENTAS: Maleta de ferramentas contendo os seguintes itens:</text:span></text:p>
            <text:p><text:span text:style-name="T1">- 01 alicate bico longo 8.- 01 adaptador de 3/8 para ¼. - 01 adaptador de 3/8 para ½. 03 catracas: 1/4 - 3/8 - ½. 01 chave ajustável 8. -05 chaves combinadas com catraca em polegadas: 3/8 - 7/16 - 1/2 - 9/16 - 5/8. 05 chaves combinadas com catraca em milímetros: 10 mm - 12 mm - 13 mm - 14 mm - 16 mm. 01 chave para bits magnética com catraca. - 52 bits sendo: - 01 adaptador. - 06 canhão em milímetros: 6 mm - 7 mm - 8 mm - 9 mm - 10 mm - 11 mm. - 06 canhão em polegadas: 3/16 - 7/32 - 1/4 - 11/32 - 3/8 - 7/16. - 06 fenda em polegadas: 3/32 - 1/8 - 5/32 - 3/16 - 7/32 - ¼. - 05 fenda em milímetros: 3 - 4 - 5 - 6 - 7 mm. - 03 fenda cruzada: ph1 - ph2 - ph3. - 05 hexagonal em milímetro: 3 - 4 - 5 - 6 - 7 mm. - 03 hexagonal em polegada: 5/32 - 3/16 - 7/32. - 04 pozidriv: pz0 - pz1 - pz2 - pz3. - 03 quadrado: s1 - s2 - s3. - 10 torx: t5 - t7 - t8 - t10 - t15 - t20 - t25 - t27 - t30 - t40. - 05 extensões: - 01 com encaixe de 1/4: 3 - 02 com encaixe de 3/8: 3 – 6. 02 com encaixe de 1/2: 3 – 5. - 01 jogo de chaves hexagonais em milímetro com 12 peças: 0,9 - 1,27 - 1,5 - 2 - 2,5 -</text:span></text:p>
            <text:p><text:span text:style-name="T1">3 - 3,5 - 4 - 4,5 - 5 - 5,5 - 6 mm. - 01 jogo de chaves hexagonais em polegadas com 12 peças: 0.036 - 0.05 - 1/16 - 5/64 - 3/32 - 7/64 - 1/8 - 9/64 - 5/32 - 3/16 - 7/32 - ¼. - 85 soquetes: - 11</text:span></text:p>
            <text:p><text:span text:style-name="T1">soquetes sextavados em polegadas com encaixe de 1/4: 5/32 - 3/16 - 7/32 - 1/4 - 9/32 - 5/16 - 11/32 - 3/8 - 7/16 - 1/2 – 9/16. -12 soquetes sextavados em milímetros com encaixe de 1/4: 4 mm - 5 mm - 5,5 mm - 6 mm - 7 mm - 8 mm - 9 mm - 10 mm - 11 mm - 12 mm - 13 mm - 14 mm. - 09 soquetes estriados em polegadas com encaixe de 3/8: 1/4 - 5/16 - 3/8 - 7/16 - 1/2 - 9/16 - 5/8 - 11/16 - ¾. - 15 soquetes estriados em milímetros com encaixe de 3/8: 6 mm - 7 mm - 8 mm - 9 mm - 10 mm - 11 mm - 12 mm - 13 mm - 14 mm - 15 mm - 16 mm - 17 mm - 18 mm - 19 mm - 20 mm. - 07 soquetes sextavados longos em polegadas com encaixe de 3/8: 3/8 - 7/16 - 1/2 - 9/16 - 5/8 - 11/16 - 3/4. - 07 soquetes sextavados longos em milímetros com encaixe de 3/8: 13 mm - 14 mm - 15 mm - 16 mm - 17 mm - 18 mm - 19 mm. - 12 soquetes sextavados em polegadas com encaixe de 1/2: 3/8 - 7/16 - 1/2 - 9/16 - 19/32 - 5/8 - 21/32 - 11/16 - 3/4 -25/32 - 13/16 - 7/8. - 12 soquetes sextavados em milímetros com encaixe de 1/2: 9 mm - 10 mm - 11 mm - 12 mm - 13 mm - 14 mm - 15 mm - 16 mm - 17 mm - 18 mm - 19 mm - 20 mm. - 02 soquetes sextavados para vela com encaixe de 3/8: 5/8 - 13/16. - 06 suportes para os bits- 02 suportes para as chaves hexagonais - 01 maleta termoplástica com acomodações para ferramentas</text:span></text:p>
          </table:table-cell>
          <table:table-cell table:style-name="ce94" office:value-type="string" calcext:value-type="string">
            <text:p>Unidade</text:p>
          </table:table-cell>
          <table:table-cell table:style-name="ce94" office:value-type="float" office:value="18" calcext:value-type="float">
            <text:p>18</text:p>
          </table:table-cell>
          <table:table-cell table:style-name="ce97" office:value-type="currency" office:currency="BRL" office:value="347" calcext:value-type="currency">
            <text:p>R$ 347,00</text:p>
          </table:table-cell>
          <table:table-cell table:style-name="ce97" office:value-type="currency" office:currency="BRL" office:value="1059.92" calcext:value-type="currency">
            <text:p>R$ 1.059,92</text:p>
          </table:table-cell>
          <table:table-cell table:style-name="ce97" office:value-type="currency" office:currency="BRL" office:value="1299" calcext:value-type="currency">
            <text:p>R$ 1.299,00</text:p>
          </table:table-cell>
          <table:table-cell table:style-name="ce97" table:number-columns-repeated="4"/>
          <table:table-cell table:style-name="ce103" table:formula="of:=TRUNC(AVERAGE([.E18:.K18]);2)" office:value-type="currency" office:currency="BRL" office:value="901.97" calcext:value-type="currency">
            <text:p>R$ 901,97</text:p>
          </table:table-cell>
          <table:table-cell table:style-name="ce103" table:formula="of:=SUM([.L18]*[.D18])" office:value-type="currency" office:currency="BRL" office:value="16235.46" calcext:value-type="currency">
            <text:p>R$ 16.235,46</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1/2019 UG 762200</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2"/>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1">
          <table:table-cell table:style-name="ce74" office:value-type="float" office:value="9" calcext:value-type="float">
            <text:p>9</text:p>
          </table:table-cell>
          <table:table-cell table:style-name="ce81" office:value-type="string" calcext:value-type="string">
            <text:p><text:span text:style-name="T2">RECOLHEDORA DE GÁS REFRIGERANTE: Bomba recolhedora. recolhedora de gás refrigerante (r-12, r134, r22, r404 e r410a), tensão 110-220v/60hz, compressor: 1/2 hp, proteção de sobrecarga, sistema de compressão rotativa, alça e rodízios para transporte.</text:span></text:p>
          </table:table-cell>
          <table:table-cell table:style-name="ce94" office:value-type="string" calcext:value-type="string">
            <text:p>Unidade</text:p>
          </table:table-cell>
          <table:table-cell table:style-name="ce94" office:value-type="float" office:value="12" calcext:value-type="float">
            <text:p>12</text:p>
          </table:table-cell>
          <table:table-cell table:style-name="ce97" office:value-type="currency" office:currency="BRL" office:value="2589.65" calcext:value-type="currency">
            <text:p>R$ 2.589,65</text:p>
          </table:table-cell>
          <table:table-cell table:style-name="ce97" office:value-type="currency" office:currency="BRL" office:value="4204" calcext:value-type="currency">
            <text:p>R$ 4.204,00</text:p>
          </table:table-cell>
          <table:table-cell table:style-name="ce97" office:value-type="currency" office:currency="BRL" office:value="4199" calcext:value-type="currency">
            <text:p>R$ 4.199,00</text:p>
          </table:table-cell>
          <table:table-cell table:style-name="ce97" office:value-type="currency" office:currency="BRL" office:value="3999" calcext:value-type="currency">
            <text:p>R$ 3.999,00</text:p>
          </table:table-cell>
          <table:table-cell table:style-name="ce97" office:value-type="currency" office:currency="BRL" office:value="4100" calcext:value-type="currency">
            <text:p>R$ 4.100,00</text:p>
          </table:table-cell>
          <table:table-cell table:style-name="ce97" table:number-columns-repeated="2"/>
          <table:table-cell table:style-name="ce103" table:formula="of:=TRUNC(AVERAGE([.E20:.K20]);2)" office:value-type="currency" office:currency="BRL" office:value="3818.33" calcext:value-type="currency">
            <text:p>R$ 3.818,33</text:p>
          </table:table-cell>
          <table:table-cell table:style-name="ce103" table:formula="of:=SUM([.L20]*[.D20])" office:value-type="currency" office:currency="BRL" office:value="45819.96" calcext:value-type="currency">
            <text:p>R$ 45.819,96</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2">
          <table:table-cell table:style-name="ce74" office:value-type="float" office:value="10" calcext:value-type="float">
            <text:p>10</text:p>
          </table:table-cell>
          <table:table-cell table:style-name="ce81" office:value-type="string" calcext:value-type="string">
            <text:p><text:span text:style-name="T2">MALETA DE METROLOGIA DIMENSIONAL: Maleta de metrologia dimensional maletas com diversos instrumentos para o estudo de metrologia dimensional. composição: 01 x escala industrial de 0-300mm em aço inox e graduação em mm e em polegadas; 01 x micrômetro interno 5-30mm 01 x micrômetro externo 0-25mm, 01 x nível linear de precisão, 01 x paquímetro digital 150mm, 01 x paquímetro universal 150mm, 01 x suporte de medição com base magnética, 01 x jogo de calibrador de folgas, 01 x relógio comparador 5 x 0,01mm, 01 x goniômetro com relógio, jogos de peças para práticas com os instrumentos. acompanha material didático completo, composto por: manuais de aluno e professor, manual técnico, roteiros de práticas, slides ricamente desenvolvidos para o professor, vídeos demonstrativos dos experimentos, biblioteca de componentes em 3d. o equipamento possui um sistema de rastreamento por tecnologia quick response ou near field communication comunicando diretamente com um portal de acesso ao material didático completo e datasheets de todos os componentes do equipamento. tratamento diferenciado: tipo i - participação exclusiva de me/epp.</text:span></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7964" calcext:value-type="currency">
            <text:p>R$ 7.964,00</text:p>
          </table:table-cell>
          <table:table-cell table:style-name="ce97" office:value-type="currency" office:currency="BRL" office:value="7777" calcext:value-type="currency">
            <text:p>R$ 7.777,00</text:p>
          </table:table-cell>
          <table:table-cell table:style-name="ce97" office:value-type="currency" office:currency="BRL" office:value="7200" calcext:value-type="currency">
            <text:p>R$ 7.200,00</text:p>
          </table:table-cell>
          <table:table-cell table:style-name="ce97" table:number-columns-repeated="4"/>
          <table:table-cell table:style-name="ce103" table:formula="of:=TRUNC(AVERAGE([.E22:.K22]);2)" office:value-type="currency" office:currency="BRL" office:value="7647" calcext:value-type="currency">
            <text:p>R$ 7.647,00</text:p>
          </table:table-cell>
          <table:table-cell table:style-name="ce103" table:formula="of:=SUM([.L22]*[.D22])" office:value-type="currency" office:currency="BRL" office:value="22941" calcext:value-type="currency">
            <text:p>R$ 22.941,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24/2019 UG 160339</text:p>
          </table:table-cell>
          <table:table-cell table:style-name="ce99" office:value-type="string" calcext:value-type="string">
            <text:p>PE 9/2019 UG 160130</text:p>
          </table:table-cell>
          <table:table-cell table:style-name="ce99" office:value-type="string" calcext:value-type="string">
            <text:p>PE 9/2019 UG 771280</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3">
          <table:table-cell table:style-name="ce74" office:value-type="float" office:value="11" calcext:value-type="float">
            <text:p>11</text:p>
          </table:table-cell>
          <table:table-cell table:style-name="ce80" office:value-type="string" calcext:value-type="string">
            <text:p><text:span text:style-name="T1">VACUÔMETRO DIGITAL: Vacuômetro digital, com as seguintes especificações: chave on-off (liga-desliga), escala de 50 a 9999 microns, economizador de bateria desliga após 10 minutos; salva a última leitura depois de desligado; conexões padrão de ¼”; funcionamento a bateria; indicador de bateria fraca; display de cristal líquido; leitura em: microns, psi, inhg, mbar, pascal, torr e mtorr. referência: jbdv-22n (just better). .</text:span></text:p>
            <text:p/>
            <text:p/>
            <text:p/>
          </table:table-cell>
          <table:table-cell table:style-name="ce94" office:value-type="string" calcext:value-type="string">
            <text:p>Unidade</text:p>
          </table:table-cell>
          <table:table-cell table:style-name="ce94" office:value-type="float" office:value="16" calcext:value-type="float">
            <text:p>16</text:p>
          </table:table-cell>
          <table:table-cell table:style-name="ce97" office:value-type="currency" office:currency="BRL" office:value="912.99" calcext:value-type="currency">
            <text:p>R$ 912,99</text:p>
          </table:table-cell>
          <table:table-cell table:style-name="ce97" office:value-type="currency" office:currency="BRL" office:value="1282.26" calcext:value-type="currency">
            <text:p>R$ 1.282,26</text:p>
          </table:table-cell>
          <table:table-cell table:style-name="ce97" office:value-type="currency" office:currency="BRL" office:value="898.63" calcext:value-type="currency">
            <text:p>R$ 898,63</text:p>
          </table:table-cell>
          <table:table-cell table:style-name="ce97" office:value-type="currency" office:currency="BRL" office:value="7398" calcext:value-type="currency">
            <text:p>R$ 7.398,00</text:p>
          </table:table-cell>
          <table:table-cell table:style-name="ce97" table:number-columns-repeated="3"/>
          <table:table-cell table:style-name="ce103" table:formula="of:=TRUNC(AVERAGE([.E24:.K24]);2)" office:value-type="currency" office:currency="BRL" office:value="2622.97" calcext:value-type="currency">
            <text:p>R$ 2.622,97</text:p>
          </table:table-cell>
          <table:table-cell table:style-name="ce103" table:formula="of:=SUM([.L24]*[.D24])" office:value-type="currency" office:currency="BRL" office:value="41967.52" calcext:value-type="currency">
            <text:p>R$ 41.967,52</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14/2019 UG 158009</text:p>
          </table:table-cell>
          <table:table-cell table:style-name="ce99" office:value-type="string" calcext:value-type="string">
            <text:p>PE 5/2019 UG 158382</text:p>
          </table:table-cell>
          <table:table-cell table:style-name="ce99" office:value-type="string" calcext:value-type="string">
            <text:p>PE 9/2019 UG 153038</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4">
          <table:table-cell table:style-name="ce74" office:value-type="float" office:value="12" calcext:value-type="float">
            <text:p>12</text:p>
          </table:table-cell>
          <table:table-cell table:style-name="ce82" office:value-type="string" calcext:value-type="string">
            <text:p><text:span text:style-name="T3">BOMBA DE VÁCUO: Bomba de vácuo. bomba de vácuo e ar comprimido, tipo 2vc. • produz vácuo ou ar comprimido, dependendo da necessidade do usuário. • possui manômetro e vacuômetro para controle. • possui dois filtros, uma na entrada do ar retém as impurezas e o outro na saída para reter o óleo. • palhetas planas e deslizantes, montadas num rotor que gira num alojamento excêntrico, são forçadas centrifugamente contra a cavidade da bomba, gerando pressão e vácuo, 1725 rpm 1/6 hp, 0,13 kw, peso 8,6 kg. • pintura em epóxi. performance: • deslocamento de ar (vazão): 1,3 pés3/min = 37 lts/min= 2,2 m3/h • vácuo final: 27 polegadas ou 685,8 mm • pressão de ar por polegadas2 : 20 libras contínuas / 25 libras intermitentes a-23 x c-32 xl-20cm. componentes: • medidores (vacuômetro e manômetro) • bicos para conexão de mangueiras • válvulas de regulagem • alça para transporte • fio com interruptor liga/desliga.</text:span></text:p>
          </table:table-cell>
          <table:table-cell table:style-name="ce94" office:value-type="string" calcext:value-type="string">
            <text:p>Unidade</text:p>
          </table:table-cell>
          <table:table-cell table:style-name="ce94" office:value-type="float" office:value="19" calcext:value-type="float">
            <text:p>19</text:p>
          </table:table-cell>
          <table:table-cell table:style-name="ce97" office:value-type="currency" office:currency="BRL" office:value="1020" calcext:value-type="currency">
            <text:p>R$ 1.020,00</text:p>
          </table:table-cell>
          <table:table-cell table:style-name="ce97" office:value-type="currency" office:currency="BRL" office:value="1880" calcext:value-type="currency">
            <text:p>R$ 1.880,00</text:p>
          </table:table-cell>
          <table:table-cell table:style-name="ce97" office:value-type="currency" office:currency="BRL" office:value="1688.89" calcext:value-type="currency">
            <text:p>R$ 1.688,89</text:p>
          </table:table-cell>
          <table:table-cell table:style-name="ce97" table:number-columns-repeated="4"/>
          <table:table-cell table:style-name="ce103" table:formula="of:=TRUNC(AVERAGE([.E26:.K26]);2)" office:value-type="currency" office:currency="BRL" office:value="1529.63" calcext:value-type="currency">
            <text:p>R$ 1.529,63</text:p>
          </table:table-cell>
          <table:table-cell table:style-name="ce103" table:formula="of:=SUM([.L26]*[.D26])" office:value-type="currency" office:currency="BRL" office:value="29062.97" calcext:value-type="currency">
            <text:p>R$ 29.062,97</text:p>
          </table:table-cell>
          <table:table-cell table:number-columns-repeated="1011"/>
        </table:table-row>
        <table:table-row table:style-name="ro6">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DISPENSA Nº 100/2019 UG 160368</text:p>
          </table:table-cell>
          <table:table-cell table:style-name="ce99" office:value-type="string" calcext:value-type="string">
            <text:p>PE 15/2019 UG 158092</text:p>
          </table:table-cell>
          <table:table-cell table:style-name="ce99" office:value-type="string" calcext:value-type="string">
            <text:p>PE 3/2019 UG 153010</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1">
          <table:table-cell table:style-name="ce74" office:value-type="float" office:value="13" calcext:value-type="float">
            <text:p>13</text:p>
          </table:table-cell>
          <table:table-cell table:style-name="ce81" office:value-type="string" calcext:value-type="string">
            <text:p><text:span text:style-name="T2">BALANÇA DE PRECISÃO. : Balança de precisão. balança eletrônica programável, capacidade para até 110 kg, precisão: +/- 0,01 kg ou 0,1% da leitura, carga programável, função de auto power off; alimentação: bateria de 9v (bateria inclusa); plataforma: 9” x 9”, garantia mínima de 6 meses.</text:span></text:p>
          </table:table-cell>
          <table:table-cell table:style-name="ce94" office:value-type="string" calcext:value-type="string">
            <text:p>Unidade</text:p>
          </table:table-cell>
          <table:table-cell table:style-name="ce94" office:value-type="float" office:value="19" calcext:value-type="float">
            <text:p>19</text:p>
          </table:table-cell>
          <table:table-cell table:style-name="ce97" office:value-type="currency" office:currency="BRL" office:value="3589" calcext:value-type="currency">
            <text:p>R$ 3.589,00</text:p>
          </table:table-cell>
          <table:table-cell table:style-name="ce97" office:value-type="currency" office:currency="BRL" office:value="2641.07" calcext:value-type="currency">
            <text:p>R$ 2.641,07</text:p>
          </table:table-cell>
          <table:table-cell table:style-name="ce97" office:value-type="currency" office:currency="BRL" office:value="1893.29" calcext:value-type="currency">
            <text:p>R$ 1.893,29</text:p>
          </table:table-cell>
          <table:table-cell table:style-name="ce97" table:number-columns-repeated="4"/>
          <table:table-cell table:style-name="ce103" table:formula="of:=TRUNC(AVERAGE([.E28:.K28]);2)" office:value-type="currency" office:currency="BRL" office:value="2707.78" calcext:value-type="currency">
            <text:p>R$ 2.707,78</text:p>
          </table:table-cell>
          <table:table-cell table:style-name="ce103" table:formula="of:=SUM([.L28]*[.D28])" office:value-type="currency" office:currency="BRL" office:value="51447.82" calcext:value-type="currency">
            <text:p>R$ 51.447,82</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5">
          <table:table-cell table:style-name="ce74" office:value-type="float" office:value="14" calcext:value-type="float">
            <text:p>14</text:p>
          </table:table-cell>
          <table:table-cell table:style-name="ce83" office:value-type="string" calcext:value-type="string">
            <text:p><text:span text:style-name="T4">SISTEMA DIDÁTICO PARA ESTUDO E TREINAMENTO EM INSTALAÇÕES ELÉTRICAS RESIDENCIAIS, PREDIAIS E INDUSTRIAIS COM MEDIDAS E SOFTWARE DE SIMULADOR VIRTUAL DE MÁQUINAS ELÉTRICAS</text:span><text:span text:style-name="T5">.  </text:span><text:span text:style-name="T6">O SISTEMA DEVERÁ SER COMPOSTO POR ELEMENTOS CONTENDO EQUIPAMENTOS, MÓDULOS E COMPONENTES NORMALMENTE UTILIZADOS NA INDÚSTRIA, PORÉM ADAPTADOS PARA UTILIZAÇÃO EM LABORATÓRIO E QUE POSSIBILITEM O ESTUDO E APRENDIZAGEM DOS FUNDAMENTOS RELACIONADOS COM OS TEMAS ACIMA DESCRITOS; OS ELEMENTOS DEVEM SER APRESENTADOS COM SERIGRAFIAS DIDÁTICAS E INTERCONECTADOS COM BORNES DE SEGURANÇA.  JUNTO COM A PROPOSTA DEVERÁ SER APRESENTADO CATÁLOGO DO SISTEMA, NECESSARIAMENTE EM LÍNGUA PORTUGUESA, COM AS CARACTERÍSTICAS E COMPOSIÇÃO DETALHADAS DE CADA UM DE SEUS ELEMENTOS E SUAS FOTOS  (NÃO SENDO ACEITÁVEIS FOTOS MONTADAS, DESENHOS CAD NEM COPIA DO  TEXTO DO EDITAL) INDICANDO QUANTIDADE E DIMENSÕES, INCLUINDO  TELAS DE SOFTWARE, PARA VERIFICAÇÃO DA CONFORMIDADE E CONSISTÊNCIA DO SISTEMA, ASSIM COMO O ATENDIMENTO AO EDITAL, O SISTEMA, CUJOS ELEMENTOS DEVEM TER AS CARACTERÍSTICAS COMPATÍVEIS ENTRE SI E COM AS FOTOS, DEVERÁ ABRANGER O ESTUDO DE VARIAS ÁREAS DE INSTALAÇÕES ENTRE AS QUAIS  A DE ILUMINAÇÃO, DE COMANDO, DE ACIONAMENTO, DE ALARME, DE MEDIDAS E OUTRAS. O SISTEMA DEVERÁ SER FORMADO NO MÍNIMO POR: BASTIDOR DE ALUMÍNIO  POSSUINDO 4 LINHAS DE 200 MM PARA A FIXAÇÃO MANUAL DOS VÁRIOS MÓDULOS  DISPENSANDO A UTILIZAÇÃO DE PARAFUSOS E FERRAMENTAS. MÓDULOS  CONSTRUÍDO EM CHAPA DE FÓRMICA DE 4 MM DE ESPESSURA, COM SERIGRAFIA FUNCIONAL GRAVADA A LASER PARA MAIOR DURABILIDADE DAS INFORMAÇÕES E BORNES TIPO BANANA DE SEGURANÇA DE 4 MM PARA POTÊNCIA E DE 2 MM PARA SINAIS. O SISTEMA DEVE APRESENTAR VÁRIOS CONJUNTO DE MÓDULOS ENTRE OS QUAIS: CONJUNTO DE MÓDULOS PARA PROTEÇÕES ELÉTRICAS COM MÓDULO DR 220/380VAC COM CABO DE REDE (3+N+T), MÓDULO COM UM RELÉ DE PROTEÇÃO DE SOBRE CORRENTE, MÓDULO COM UM DISJUNTOR UNIPOLAR  C10, MÓDULO COM UM DISJUNTOR TRIPOLAR C10, MÓDULO COM UM CONTATOR TRIPOLAR PARA 20AMP, MÓDULO COM TRÊS BASES DE FUSÍVEIS DIAZED COM FUSÍVEIS DE 16 A; CONJUNTO PARA COMANDO E CONTROLE GEOGRÁFICO DE ILUMINAÇÃO COM MÓDULO COM CARGAS DE 5 W, MÓDULO COM DRIVERS PARA ACIONAMENTO DAS CARGAS, CONFIGURÁVEL VIA BARRAMENTO, MÓDULO DUPLO COM SENSOR DE MOVIMENTO/RECEPTOR COM FAIXA MÍNIMA DE TRABALHO DE 100 A 500 LUX E CONTROLADOR PROGRAMÁVEL E PARAMETRIZÁVEL COM BARRAMENTO DE COMUNICAÇÃO E SOFTWARE, MÓDULO COM CONTROLE REMOTO PARA PARAMETRIZAÇÃO E GERENCIAMENTO DO SISTEMA, MÓDULO COM INTERRUPTOR MÚLTIPLO CONFIGURÁVEL; CONJUNTO DE MÓDULOS PARA INSTALAÇÕES DE ILUMINAÇÃO COM LÂMPADA FLUORESCENTE COMPACTA COM REATOR INCORPORADO DE 20 W, ROSCA E-27,  LÂMPADAS DE LED 9 W, ROSCA E-27, LÂMPADA DE DESCARGA VAPOR DE SÓDIO DE 70 W, ROSCA E-27, MODULO COM SOQUETE E LÂMPADA DE DESCARGA VAPOR METÁLICO DE 70 W, MODULO COM REATOR/IGNITOR PARA LÂMPADA DE DESCARGA VAPOR METÁLICO DE 70 W, MÓDULOS COM DOIS RECEPTÁCULOS E-27, MÓDULO DE LÂMPADA TUBULAR TIPO CALHA DE LED 30W SLIM, MODULO COM UM RELÉ DE TEMPO COM AJUSTE, MÓDULO COM REATOR / CAPACITOR / IGNITOR PARA LÂMPADA DE DESCARGA DE VAPOR DE SÓDIO, MÓDULO COM UMA LÂMPADA ALÓGENA, DICROICA DE 50 W- E27;  CONJUNTO DE MÓDULOS PARA INSTALAÇÕES CIVIS E DOMÉSTICAS COM MÓDULO COM 2 INTERRUPTORES SIMPLES, MÓDULO COM 1 INTERRUPTOR INTERMEDIÁRIO, MÓDULO COM 2 INTERRUPTORES BIPOLARES COM COMANDO ÚNICO, MÓDULO DE RELÉ FOTOELÉTRICO BIVOLT, MÓDULO COM 2 INTERRUPTORES  DE COMUTAÇÃO (PARALELOS), MÓDULO COM 2 PULSADORES DE CAMPAINHA, MÓDULOS COM 1 TOMADA MONOFÁSICA 2 P + T X 10 A E OUTRO 2 P + T X 20 A/ 250 V, MÓDULO TOMADA MONOFÁSICA 2 P + T E USB, MÓDULOS COM 1 LÂMPADA FLUORESCENTE TUBULAR E REATOR PARA  DE 8 W, MÓDULOS COM  MINUTERIA SEM PULSADOR 0 – 30 MIN. PARA ILUMINAÇÃO DE ESCADA, MÓDULO COM 1 VARIADOR DE INTENSIDADE LUMINOSA (DIMMER)  500W, MÓDULO COM  CIGARRA, MÓDULO COM 1 SENSOR DE PRESENÇA, TEMPORIZADO;  CONJUNTO DE MÓDULOS PARA INSTALAÇÕES DE ALARMES COM MÓDULO COM  CENTRAL DE ALARME DE 4 ZONAS + RECEPTOR DE CONTROLE REMOTO + TRANSMISSOR E BATERIA DE 12V/7AMPXHORA, MÓDULO COM 1 SIRENES, MÓDULOS COM 1 SENSORES DE PRESENÇA, MÓDULO COM 1 SENSORES DE DUPLA DETECÇÃO, MODULO COM  SENSOR  REED-SWITCH, MÓDULO COM 1 SENSOR DE PORTA COM TRANSMISSOR SEM FIO;  JUNTO DE MÓDULOS PARA INSTALAÇÕES ELÉTRICAS INDUSTRIAIS COM 2 MÓDULOS COM CONTATOR TRIPOLAR CA E UM CONTATO AUXILIAR NA,  2 MÓDULOS COM CONTATOR TRIPOLAR CA E CONTATOS AUXILIARES 2NA+2NF, 2 MÓDULOS DE CONTATOR TRIPOLAR CA COM CONTATOS AUXILIAR 1NA+1NF,  MÓDULO COM RELÉ TÉRMICO 0,8 / 1,2 A, MÓDULO COM RELÉ TÉRMICO 1,8 / 2,8 A, MÓDULO COM RELÉ DE TEMPO ESTRELA/TRIÂNGULO, MÓDULO DE INVERSOR DE FREQUENCIA PARA ACIONAMENTO DE MOTOR TRIFÁSICO CA, MÓDULOS COM RELÉ DE TEMPO COM CONTATO AUXILIAR, MÓDULO COM RELÉ DE FALTA DE FASE (TRIFÁSICO 220VAC), 2 MÓDULOS COM BOTÃO COM 1 NA, VERDE, 2 MÓDULOS COM BOTÃO PULSADOR COM 1 NF, VERMELHO, 2 MÓDULOS COM BOTÃO PULSADOR COM 1NA + 1NF, PRETO, MÓDULO COM BOTÃO PULSADOR COM 1NA + 1NF, VERMELHO, 3 MÓDULOS COM SINALEIRO UM VERMELHO, UM VERDE, UM AMARELO, MÓDULO COM CHAVE FIM DE CURSO 220/380VAC – 10 AMP, MÓDULO COM RELÉ DE ESTADO SOLIDO, MODULO COM TRAFO 220/12+12 VAC- 1 AMP, MÓDULOS COM UM VOLTÍMETRO CA COMUTÁVEL 250/500VAC, MÓDULO COM AMPERÍMETRO CA DE 20 AMP, MÓDULO COM MULTIMEDIDOR TRIFÁSICO COM PROTOCOLO MODBUS INCLUSO, MÓDULO COM TERMOSTATO, MÓDULO COM PROGRAMADOR DE TEMPO CÍCLICO, MÓDULO COM PONTE RETIFICADORA MONOFÁSICA 25AMP, MÓDULO COM CHAVE ROTATIVA DE 2 POSIÇÕES  E 3 CONTATOS SIMPLES, MÓDULO COM CHAVE ROTATIVA REVERSORA DE 3 POLOS E 3 POSIÇÕES, MÓDULO COM CHAVE ESTRELA/TRIÂNGULO 3 POSIÇÕES (0, TRIANGULO, DELTA), MÓDULO COM MOTOR TRIFÁSICO 1/4 CV, 4 PÓLOS, 220/380 V, MÓDULO COM MOTOR TRIFÁSICO DAHLANDER, 0,25 / 0,4 CV, 4 / 2 PÓLOS, MÓDULO COM MOTOR MONOFÁSICO 1/4 CV, 4 PÓLOS, 220 VAC COM CAPACITOR DE PARTIDA, MÓDULO DE  AUTOTRANSFORMADOR TRIFÁSICO DE 1 KVA - 220/380 VAC; O SISTEMA DEVERÁ POSSUIR AINDA SOFTWARE PARA ANALISE E PROJETO DE MÁQUINAS ELÉTRICAS, SIMULADO EM MODO VIRTUAL, EM PLATAFORMA WINDOWS® ABORDANDO O TEMA COM TRÊS FASES: O ESTUDO TEÓRICO, A CONSTRUÇÃO PRATICA, AS PROVAS DE FUNCIONAMENTO SUPORTANDO TRANSFORMADORES MONOFÁSICOS E TRIFÁSICOS, MÁQUINAS DE CORRENTE CONTÍNUA, MÁQUINAS SÍNCRONAS, MÁQUINAS ASSÍNCRONAS.  BANCADA INDUSTRIAL DIMENSÕES DE: 200 X 100 X 90 CM (L X P X A) PARA EQUIPAMENTOS E BASTIDORES DIDÁTICOS, COM  TAMPO EM MDF E ESPESSURA DE 2,5 CM/ESTRUTURA EM ALUMÍNIO/ PARAFUSOS PARA FIXAÇÃO DOS PÉS/DISPOSITIVO PARA AJUSTE DE EVENTUAL DESNÍVEL DO PISO/TRAVESSAS DE INTERLIGAÇÃO DOS PÉS. CONJUNTO DE CABOS TIPO BANANA. O SISTEMA DEVE SER FORNECIDO COM MANUAIS TÉCNICOS E DE EXERCÍCIOS. JUNTO COM A PROPOSTA, A REVENDA DEVE ENVIAR A CARTA DO FORNECEDOR ORIGINAL MESMO DECLARANDO A AUTORIZAÇÃO PARA ENTREGA DE PRODUTO E O FORNECIMENTO DE  ASSISTÊNCIA TÉCNICA NO PAIS. EVENTUALMENTE PODERÁ SER PEDIDO COPIA DA NOTA FISCAL DESTE PRODUTO  JÁ ENTREGUE A OUTRO CLIENTE.  A GARANTIA DO PRODUTO DEVE SER DE NO MÍNIMO UM ANO E A CAPACITAÇÃO DE NO MÍNIMO 30 HORAS DEVE  SER INCLUSA E FEITA NÃO INSTITUTO.</text:span></text:p>
          </table:table-cell>
          <table:table-cell table:style-name="ce94" office:value-type="string" calcext:value-type="string">
            <text:p>Unidade</text:p>
          </table:table-cell>
          <table:table-cell table:style-name="ce94" office:value-type="float" office:value="8" calcext:value-type="float">
            <text:p>8</text:p>
          </table:table-cell>
          <table:table-cell table:style-name="ce97" office:value-type="currency" office:currency="BRL" office:value="52550" calcext:value-type="currency">
            <text:p>R$ 52.550,00</text:p>
          </table:table-cell>
          <table:table-cell table:style-name="ce97" office:value-type="currency" office:currency="BRL" office:value="50850" calcext:value-type="currency">
            <text:p>R$ 50.850,00</text:p>
          </table:table-cell>
          <table:table-cell table:style-name="ce97" office:value-type="currency" office:currency="BRL" office:value="51650" calcext:value-type="currency">
            <text:p>R$ 51.650,00</text:p>
          </table:table-cell>
          <table:table-cell table:style-name="ce97" office:value-type="currency" office:currency="BRL" office:value="49850" calcext:value-type="currency">
            <text:p>R$ 49.850,00</text:p>
          </table:table-cell>
          <table:table-cell table:style-name="ce97" table:number-columns-repeated="3"/>
          <table:table-cell table:style-name="ce103" table:formula="of:=TRUNC(AVERAGE([.E30:.K30]);2)" office:value-type="currency" office:currency="BRL" office:value="51225" calcext:value-type="currency">
            <text:p>R$ 51.225,00</text:p>
          </table:table-cell>
          <table:table-cell table:style-name="ce103" table:formula="of:=SUM([.L30]*[.D30])" office:value-type="currency" office:currency="BRL" office:value="409800" calcext:value-type="currency">
            <text:p>R$ 409.800,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6">
          <table:table-cell table:style-name="ce74" office:value-type="float" office:value="15" calcext:value-type="float">
            <text:p>15</text:p>
          </table:table-cell>
          <table:table-cell table:style-name="ce80" office:value-type="string" calcext:value-type="string">
            <text:p><text:span text:style-name="T7">SISTEMA PARA ESTUDO E TREINAMENTO EM ELETRICIDADE, ELETROMAGNETISMO E DISPOSITIVOS ELÉTRICOS</text:span><text:span text:style-name="T8"> ESTE SISTEMA DEVE PERMITIR O ESTUDO E APRENDIZAGEM DOS FUNDAMENTOS RELACIONADOS À ELETRICIDADE, MAGNETISMO, ELETROMAGNETISMO E CIRCUITOS ELÉTRICOS E DEVE POSSIBILITAR ANÁLISE, TESTES, SIMULAÇÕES E INSERÇÃO DE FALHAS. O SISTEMA DEVERÁ UTILIZAR OS ELEMENTOS/MÓDULOS, UTILIZADOS NA INDÚSTRIA, PORÉM ADAPTADOS PARA UTILIZAÇÃO EM LABORATÓRIO, QUE POSSIBILITEM OS EXERCÍCIOS DIDÁTICOS RELATIVOS AO TEMA DESTE PRODUTO. </text:span><text:span text:style-name="T9">OS </text:span><text:span text:style-name="T8">ELEMENTOS/MÓDULOS DEVEM</text:span><text:span text:style-name="T9"> TER AS </text:span><text:span text:style-name="T8">CARACTERÍSTICAS COMPATÍVEIS ENTRE SI E DEVEM TER </text:span><text:span text:style-name="T9">CONSISTÊNCIA E SEQUENCIA LÓGICA</text:span><text:span text:style-name="T8">. O SISTEMA DEVERÁ SER DE CONSTITUIÇÃO MODULAR, FORMADO POR UM BASTIDOR DE ALIMENTAÇÃO E CONTROLE ONDE SERÃO INSERIDOS OS MÓDULOS. AS DIMENSÕES MECANICAS, A COMPOSIÇÃO, QUANTIDADE E AS ESPECIFICAÇÕES DETALHADAS DE CADA ELEMENTO/MÓDULO DEVEM SER NECESSARIAMENTE ESPECIFICADAS NA PROPOSTA PARA VERIFICAÇÃO DA CONFORMIDADE DO SISTEMA. </text:span><text:span text:style-name="T9">NÃO SERÃO ACEITAS PROPOSTAS CUJO TEXTO INDICA</text:span><text:span text:style-name="T8"> COPIA E COLA DO TERMO DE REFERENCIA PUBLICADO NEM </text:span><text:span text:style-name="T9">EMENDAS DA PROPOSTA A POSTERIORES E NÃO SERÃO NEM ANALISADOS CATÁLOGOS QUE NÃO SEJAM EM LÍNGUA PORTUGUESA MESMO QUE PARCIAL,</text:span><text:span text:style-name="T10"> PODENDO SER NECESSÁRIO, NA HORA DA PROPOSTA A COPIA DO MANUAL TÉCNICO E/OU DO MANUAL DE EXERCÍCIOS. O SISTEMA QUE DEVE SER FORMADO POR UM BASTIDOR DE ALIMENTAÇÃO E CONTROLE, MÓDULOS DE EXPERIMENTAÇÃO, SOFTWARE COM TEORIA E EXERCÍCIO, UMA APOSTILA ESPECÍFICA, EM PORTUGUÊS, COM TEORIA E EXERCÍCIOS PRÁTICOS EM MÍDIA E IMPRESSA, UM SOFTWARE ESPECÍFICO, EM PORTUGUÊS, COM TEORIA E EXERCÍCIOS ESPECÍFICOS ABORDANDO SEU TEMA DE ESTUDO, NO FORMATO DE NAVEGAÇÃO HIPERTEXTO PADRÃO WORL WIDE WEB, UM GUIA TEÓRICO E UM GUIA PRÁTICO, ESTREITAMENTE RELACIONADOS ENTRE SI, QUE PERMITEM A APRENDIZAGEM SIMPLES E GRADUAL DA MATÉRIA E OFERECEM AO PROFESSOR UM GUIA EFICAZ PARA A PROGRAMAÇÃO DAS AULAS. O GUIA TEÓRICO DEVE ABORDAR: IDENTIFICAÇÃO DOS OBJETIVOS, AVALIAÇÃO DOS PRÉ-REQUISITOS NECESSÁRIOS, INSTRUMENTOS OPERACIONAIS, CONTEÚDO DIDÁTICO ESPECIFICO. O GUIA TEÓRICO DEVE TRAZER AS PERGUNTAS DA AVALIAÇÃO, PARA PERMITIR VERIFICAR O ESTÁGIO DE APRENDIZAGEM ATINGIDO, BEM COMO AS RESPOSTAS ÀS FALHAS INTRODUZIDAS NOS CIRCUITOS E OS DADOS TÉCNICOS RELATIVOS AOS COMPONENTES UTILIZADOS NOS EXERCÍCIOS. O GUIA PRÁTICO DEVE TER AVALIAÇÃO DOS PRÉ-REQUISITOS NECESSÁRIOS, INSTRUMENTOS OPERACIONAIS, ESCOLHA DO PERCURSO DIDÁTICO A SER ADOTADO, APRESENTAÇÃO DOS PROCEDIMENTOS PARA A PREPARAÇÃO E A REALIZAÇÃO DOS EXPERIMENTOS, AVALIAÇÕES PARA VERIFICAR O ANDAMENTO DA APRENDIZAGEM DOS ALUNOS, ANÁLISE DOS RESULTADOS. AS ATIVIDADES DIDÁTICAS DEVEM SER DESENVOLVIDAS UTILIZANDO UM PC COM PLATAFORMA WINDOWS. O SISTEMA DEVE SER FORMADO POR UM BASTIDOR COM ESTRUTURA RESISTENTE E APROPRIADA PARA LABORATÓRIOS DIDÁTICOS, DEVE POSSUIR COMUNICAÇÃO POR BLUETOOTH E POSSIBILITAR A FIXAÇÃO, ALIMENTAÇÃO, CONEXÃO E INTERFACE DE COMUNICAÇÃO DOS MÓDULOS DE EXPERIMENTAÇÃO COM O PC. ELE DEVE VIR COM OS MÓDULOS DE EXPERIMENTAÇÃO, CADA UM COM O SEU SOFTWARE, DEVEM TÊM A SERIGRAFIA DOS CIRCUITOS, IDENTIFICAÇÃO DOS COMPONENTES E DOS BLOCOS FUNCIONAIS, CHAVES PARA SIMULAÇÃO DE FALHAS E POSSIBILIDADE DE SEREM UTILIZADOS SEM O BASTIDOR. O SISTEMA DIDÁTICO DEVE ABORDAR OS SEGUINTES TEMAS: CAMPO ELÉTRICO, POTENCIAL E DIFERENÇA DE POTENCIAL, CAMPO ELÉTRICO EM SUPERFÍCIE PLANA, CONDENSADOR E SUA CARGA E DESCARGA, ENERGIA DO CAMPO ELÉTRICO, MÁQUINAS ELETROSTÁTICAS, TIPOS DE CONDENSADORES, CONDENSADOR EM SERIE E PARALELO, CAMPO MAGNÉTICO E SUA CARACTERÍSTICAS, CAMPO MAGNÉTICO GERADOS POR UM CONDUTOR RETILÍNEO, CAMPO MAGNÉTICO GERADOS POR UM CONDUTOR CIRCULAR, CAMPO MAGNÉTICO GERADOS POR UM SOLENÓIDE, INDUÇÃO ELETROMAGNÉTICA E SUA MEDIDA, CICLO DE HISTERESE, INTERRUPTOR MAGNÉTICO, MATÉRIAS DIAMAGNÉTICOS, PARAMAGNÉTICOS E FERROMAGNÉTICOS, EFEITO HALL, LEI DE HOPKINSON, ENERGIA DO CAMPO MAGNÉTICO, AÇÕES ELETRODINÂMICAS, AUTOINDUÇÃO, INSTRUMENTOS DE BOBINA MÓVEL, RELE, TRANSFORMADOR, PRINCIPIO DE MOTOR ELÉTRICO, MOTOR DE CORRENTE CONTINUA, FONTES DE POTENCIA CC, FEM E BATERIAS, LEI DE OHMS, CIRCUITOS COM RESISTÊNCIA LINEAR E NÃO LINEAR, CIRCUITO RESISTIVO SERIE E PARALELO, RESISTÊNCIA VARIÁVEL LINEAR E NÃO LINEAR, CIRCUITOS DIVISORES DE CORRENTE E TENSÃO, MEDIDOR DE CORRENTE CC. O SISTEMA DEVE VIR COM UM CONJUNTO DE CABOS COM QUANTIDADE SUFICIENTE PARA REALIZAR AS EXPERIÊNCIAS. JUNTO COM A PROPOSTA DEVERÁ SER APRESENTADO CATÁLOGO COM FOTOS (NÃO SENDO ACEITÁVEL COM FOTOS MERAMENTE ILUSTRATIVAS) E AS CARACTERÍSTICAS ESPECÍFICAS DE CADA ELEMENTO DO SISTEMA DE FORMA A PERMITIR A VERIFICAÇÃO DA OFERTA E SUA CONSISTÊNCIA.</text:span></text:p>
          </table:table-cell>
          <table:table-cell table:style-name="ce94" office:value-type="string" calcext:value-type="string">
            <text:p>Unidade</text:p>
          </table:table-cell>
          <table:table-cell table:style-name="ce94" office:value-type="float" office:value="6" calcext:value-type="float">
            <text:p>6</text:p>
          </table:table-cell>
          <table:table-cell table:style-name="ce97" office:value-type="currency" office:currency="BRL" office:value="54000" calcext:value-type="currency">
            <text:p>R$ 54.000,00</text:p>
          </table:table-cell>
          <table:table-cell table:style-name="ce97" office:value-type="currency" office:currency="BRL" office:value="49999" calcext:value-type="currency">
            <text:p>R$ 49.999,00</text:p>
          </table:table-cell>
          <table:table-cell table:style-name="ce97" office:value-type="currency" office:currency="BRL" office:value="50000" calcext:value-type="currency">
            <text:p>R$ 50.000,00</text:p>
          </table:table-cell>
          <table:table-cell table:style-name="ce97" office:value-type="currency" office:currency="BRL" office:value="46230" calcext:value-type="currency">
            <text:p>R$ 46.230,00</text:p>
          </table:table-cell>
          <table:table-cell table:style-name="ce97" table:number-columns-repeated="3"/>
          <table:table-cell table:style-name="ce103" table:formula="of:=TRUNC(AVERAGE([.E32:.K32]);2)" office:value-type="currency" office:currency="BRL" office:value="50057.25" calcext:value-type="currency">
            <text:p>R$ 50.057,25</text:p>
          </table:table-cell>
          <table:table-cell table:style-name="ce103" table:formula="of:=SUM([.L32]*[.D32])" office:value-type="currency" office:currency="BRL" office:value="300343.5" calcext:value-type="currency">
            <text:p>R$ 300.343,5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ANGRA SISTEMAS</text:p>
          </table:table-cell>
          <table:table-cell table:style-name="ce99" office:value-type="string" calcext:value-type="string">
            <text:p>GATE COMERCIAL</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7">
          <table:table-cell table:style-name="ce74" office:value-type="float" office:value="16" calcext:value-type="float">
            <text:p>16</text:p>
          </table:table-cell>
          <table:table-cell table:style-name="ce84" office:value-type="string" calcext:value-type="string">
            <text:p><text:span text:style-name="T11">SISTEMA DIDÁTICO PARA ESTUDO E TREINAMENTO  EM REFRIGERAÇÃO INDUSTRIAL PARA TEMPERATURAS DE CONGELAMENTO DE ATÉ 30 °C NEGATIVOS.</text:span><text:span text:style-name="T12"> O SISTEMA DEVERÁ SER COMPOSTO POR ELEMENTOS CONTENDO EQUIPAMENTOS, MÓDULOS E COMPONENTES NORMALMENTE UTILIZADOS NA INDÚSTRIA, PORÉM ADAPTADOS PARA UTILIZAÇÃO EM LABORATÓRIO E QUE POSSIBILITEM O ESTUDO E APRENDIZAGEM DOS FUNDAMENTOS RELACIONADOS COM OS TEMAS ACIMA DESCRITOS; OS ELEMENTOS DEVEM SER APRESENTADOS COM SERIGRAFIAS DIDÁTICAS E INTERCONECTADOS COM BORNES DE SEGURANÇA.  JUNTO COM A PROPOSTA DEVERÁ SER APRESENTADO CATÁLOGO DO SISTEMA, NECESSARIAMENTE EM LÍNGUA PORTUGUESA, COM AS CARACTERÍSTICAS E COMPOSIÇÃO DETALHADAS DE CADA UM DE SEUS ELEMENTOS E SUAS FOTOS  (NÃO SENDO ACEITÁVEIS FOTOS MONTADAS, DESENHOS OU FOTOS MERAMENTE ILUSTRATIVAS) INDICANDO AS RELATIVAS QUANTIDADE E DIMENSÕES, PARA VERIFICAÇÃO DA CONFORMIDADE E CONSISTÊNCIA DO SISTEMA, ASSIM COMO O ATENDIMENTO AO EDITAL, SERÃO  DESCONSIDERADAS  PROPOSTAS CUJO TEXTO SEJA CÓPIA E COLA DO TERMO DE REFERÊNCIA PUBLICADO. O SISTEMA DEVERÁ SER FORMADO NO MÍNIMO POR:  UMA CÂMARA FRIA COM EVAPORADOR DE ESCOAMENTO FORÇADO ALIMENTADO POR VÁLVULA DE EXPANSÃO TERMOSTÁTICA, UMA UNIDADE CONDENSADOR DE 250 W, A TAMPA FRONTAL DA CÂMARA DEVE SER TRANSPARENTE E COM CALEFAÇÃO. O CIRCUITO DE REFRIGERAÇÃO DEVE TER  TROCADOR DE CALOR PARA O LÍQUIDO DE ESFRIAMENTO,  VÁLVULA SOLENOIDE, FILTRO DESIDRATADOR E TANQUE DE ARMAZENAMENTO DO LÍQUIDO.  O SISTEMA DEVE TER DEGELO ELÉTRICO E TER FUNÇÕES DE TEMPORIZAÇÃO PROGRAMÁVEIS. O USO DE CONTROLES INDEPENDENTES DEVE PERMITIR SIMULAR VÁRIAS FALHAS DE FUNCIONAMENTO E O SISTEMA "ANTI-GOLPE” DO FLUIDO QUE PASSA PELO COMPRESSOR DEVE GARANTIR UMA OPERAÇÃO SEGURA SOB SOLICITAÇÕES EXTREMAS, POR MEIO DOS AJUSTES DA VÁLVULA TERMOSTÁTICA DEVE  SE REGULAR O SUPERAQUECIMENTO DO GÁS. O SISTEMA DEVE REALIZAR   ATIVIDADES DIDÁTICAS QUE  INCLUEM A TRANSFERÊNCIA DE CALOR, O ISOLAMENTO TÉRMICO, O CICLOS REFRIGERAÇÃO POR COMPRESSÃO DE GÁS, O FLUIDOS REFRIGERANTE, O CÁLCULO DE CARGAS TÉRMICAS, O PROCESSOS DE ANALISE EM BAIXA TEMPERATURA, O TIPO DE CÂMARAS FRIGORÍFICA  NA REFRIGERAÇÃO INDUSTRIAL, O  CONTROLE AUTOMÁTICO E INSTRUMENTAÇÃO PARA CÂMARA INDUSTRIAL. O SISTEMA DEVE ATENDER AOS SEGUINTES  CARATERÍSTICAS TÉCNICAS: CÂMARA FRIGORÍFICA COM ISOLAMENTO DE POLIURETANO COM 50 MILÍMETROS DE ESPESSURA E  DIMENSÕES: 570 X 580 X 760 MM; EVAPORADOR NA CÂMARA FRIGORIFICA, COM VENTILADOR; CONDENSADOR COM COMPRESSOR HERMÉTICO ALTERNATIVO PARA BAIXA TEMPERATURA COM POTÊNCIA DE 3/8 CV;  DESCONGELAMENTO COM DOIS SISTEMAS DE DESGELO 1 – ELÉTRICO, PELAS RESISTÊNCIAS LOCALIZADAS NO INTERIOR DA CÂMARA, NO EVAPORADOR, 2 - USANDO GÁS REFRIGERANTE REGULADO POR UMA VÁLVULA SOLENOIDE;  DUAS VÁLVULAS DE EXPANSÃO DIFERENTES EM PARALELO, PARA ESTUDAR A DIFERENÇA DE OPERAÇÃO ENTRE A VÁLVULA DE EXPANSÃO MECÂNICA CONVENCIONAL E A VÁLVULA DE EXPANSÃO ELECTRÓNICA; DOIS PRESSOSTATOS INDEPENDENTES, UM DE ALTA E OUTRO DE BAIXA PRESSÃO; VISOR DE LIQUIDO PARA CONTROLAR, DE FORMA RÁPIDA, AS CONDIÇÕES DO REFRIGERANTE EM FASE LÍQUIDA, A REGULARIDADE DA VAZÃO E A AUSÊNCIA DE UMIDADE NO CIRCUITO BEM COMO  A INSPEÇÃO DE RETORNO DO ÓLEO PARA O CÁRTER DO COMPRESSOR; PAINEL DE CONTROLE  POSSUINDO: SELETORES PARA A ESCOLHA DOS MODOS DE OPERAÇÃO, CONTROLE DA TEMPERATURA DE REFRIGERAÇÃO EM DISPLAY LCD,  CENTRAL DE CONTROLE DA VÁLVULA ELETRÔNICA. DIMENSÕES E PESO DO EQUIPAMENTO APROXIMADAMENTE  COMPRIMENTO: 1.000 MILÍMETROS, ALTURA MÁXIMA: 1.000 MILÍMETROS, LARGURA: 1.300 MILÍMETROS E PESO DE 87 KG. O SISTEMA DEVE SER FORNECIDO COM MANUAIS TÉCNICOS E DE EXERCÍCIOS.  A GARANTIA DO PRODUTO DEVE SER DE UM ANO E A CAPACITAÇÃO DEVE  SER INCLUSA E FEITA NÃO INSTITUTO.</text:span></text:p>
          </table:table-cell>
          <table:table-cell table:style-name="ce94" office:value-type="string" calcext:value-type="string">
            <text:p>Unidade</text:p>
          </table:table-cell>
          <table:table-cell table:style-name="ce94" office:value-type="float" office:value="1" calcext:value-type="float">
            <text:p>1</text:p>
          </table:table-cell>
          <table:table-cell table:style-name="ce97" office:value-type="currency" office:currency="BRL" office:value="192200" calcext:value-type="currency">
            <text:p>R$ 192.200,00</text:p>
          </table:table-cell>
          <table:table-cell table:style-name="ce97" office:value-type="currency" office:currency="BRL" office:value="189999" calcext:value-type="currency">
            <text:p>R$ 189.999,00</text:p>
          </table:table-cell>
          <table:table-cell table:style-name="ce97" office:value-type="currency" office:currency="BRL" office:value="191200" calcext:value-type="currency">
            <text:p>R$ 191.200,00</text:p>
          </table:table-cell>
          <table:table-cell table:style-name="ce97" office:value-type="currency" office:currency="BRL" office:value="180200" calcext:value-type="currency">
            <text:p>R$ 180.200,00</text:p>
          </table:table-cell>
          <table:table-cell table:style-name="ce97" table:number-columns-repeated="3"/>
          <table:table-cell table:style-name="ce103" table:formula="of:=TRUNC(AVERAGE([.E34:.K34]);2)" office:value-type="currency" office:currency="BRL" office:value="188399.75" calcext:value-type="currency">
            <text:p>R$ 188.399,75</text:p>
          </table:table-cell>
          <table:table-cell table:style-name="ce103" table:formula="of:=SUM([.L34]*[.D34])" office:value-type="currency" office:currency="BRL" office:value="188399.75" calcext:value-type="currency">
            <text:p>R$ 188.399,75</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ANGRA SISTEMAS</text:p>
          </table:table-cell>
          <table:table-cell table:style-name="ce99" office:value-type="string" calcext:value-type="string">
            <text:p>GATE COMERCIAL</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8">
          <table:table-cell table:style-name="ce74" office:value-type="float" office:value="17" calcext:value-type="float">
            <text:p>17</text:p>
          </table:table-cell>
          <table:table-cell table:style-name="ce84" office:value-type="string" calcext:value-type="string">
            <text:p><text:span text:style-name="T11">SISTEMA PARA ESTUDO E PRATICAS COM AR CONDICIONADO DE CARRO</text:span><text:span text:style-name="T12">. O SISTEMA DEVERÁ SER COMPOSTO POR ELEMENTOS POR MÓDULOS E COMPONENTES NORMALMENTE UTILIZADOS NA INDÚSTRIA, PORÉM ADAPTADOS PARA UTILIZAÇÃO EM LABORATÓRIO E QUE POSSIBILITEM O ESTUDO E APRENDIZAGEM DOS FUNDAMENTOS RELACIONADOS COM OS TEMAS ACIMA DESCRITOS; OS ELEMENTOS DEVEM SER APRESENTADOS COM SERIGRAFIAS DIDÁTICAS E INTERCONECTADOS COM BORNES DE SEGURANÇA.  JUNTO COM A PROPOSTA DEVERÁ SER APRESENTADO CATÁLOGO DO SISTEMA, NECESSARIAMENTE EM LÍNGUA PORTUGUESA, COM AS CARACTERÍSTICAS E COMPOSIÇÃO DETALHADAS DE CADA UM DE SEUS ELEMENTOS E SUAS FOTOS  (NÃO SENDO ACEITÁVEIS FOTOS MONTADAS, DESENHOS CAD NEM COPIA DO  TEXTO DO EDITAL) INDICANDO QUANTIDADE DETALHADA DOS ELEMENTOS , INCLUINDO  TELAS DE SOFTWARE, PARA VERIFICAÇÃO DA CONFORMIDADE E CONSISTÊNCIA DO SISTEMA, ASSIM COMO O ATENDIMENTO AO EDITAL, ESTE SISTEMA DIDÁTICO OBJETIVA O ESTUDO PRATICO E A INVESTIGAÇÃO DIRETA DE PROBLEMAS QUE COSTUMAM APRESENTAR OS AR CONDICIONADOS  INSTALADOS NOS CARROS. O SISTEMA  CORRESPONDE A UMA UNIDADE ABERTA DE AR CONDICIONADO, COMPLETAMENTE DESMONTADA FIXADA EM UM CHASSI. ELA É IDEAL PARA TREINAMENTO NA OPERAÇÃO, MANUTENÇÃO, REPARO E SOLUÇÃO DE PROBLEMAS. O SISTEMA É FORMADO POR: BASE METÁLICA COM RODÍZIOS, EVAPORADOR COMPLETO, CONDENSADOR COM  VENTILADOR, MEDIDORES , CAIXA DE COMANDO, MODULO PARA INSERÇÃO DE FALHAS. O SISTEMA PODE SIMULAR 4 FALHAS ELÉTRICAS SEM DESCONECTAR CONECTORES E FIOS, MAS AGINDO EM INTERRUPTORES QUE INTERROMPEM OS SEGUINTES CIRCUITOS: HABILITAÇÃO DO PRESSOSTATO  DO  COMPRESSOR, EMBREAGEM DO COMPRESSOR, SINAL DE HABILITAÇÃO DE RESFRIAMENTO POR VENTILADOR, INIBIÇÃO DA PRIMEIRA VELOCIDADE DO EVAPORADOR. ESTE SISTEMA INTEGRA OS PRINCIPAIS COMPONENTES DE UM SISTEMA DE AR CONDICIONADO DE VEÍCULOS. O COMPRESSOR É ACIONADO POR UM MOTOR ELÉTRICO NA TENSÃO DA REDE, PERMITINDO A EXECUÇÃO DO CICLO DE REFRIGERAÇÃO E A OPERAÇÃO DE TODO O SISTEMA. É POSSÍVEL MONITORAR AS PRESSÕES DE ENTRADA DO COMPRESSOR (BAIXA PRESSÃO, AZUL) E A PRESSÃO DE SAÍDA DO COMPRESSOR (ALTA PRESSÃO, VERMELHO) E AS TEMPERATURAS DO CONDENSADOR E DO EVAPORADOR. PRINCIPAIS CARACTERÍSTICAS DO SISTEMA: MÁX. POTÊNCIA DE 2 KW, LÍQUIDO REFRIGERANTE:  FREON R134A, COMPRESSOR DE PISTÃO, CONDENSADOR, FILTRO DE DESIDRATAÇÃO, INTERRUPTOR DE PRESSÃO, VÁLVULA DE EXPANSÃO, UNIDADE DE EVAPORAÇÃO, TERMOSTATO, DISPOSITIVO DE  SIMULAÇÃO DE 4 FALHAS, TABELA COM  NOMENCLATURA, DIM. APROX. (HXLXW): 1300X1000X750 MM, PESO APROX. KG 150, FONTE DE ALIMENTAÇÃO: AC 220V ± 10% A 50/60 HZ, TEMPERATURA DE TRABALHO: -40 ℃ ~ + 50 ℃. O SISTEMA DEVERÁ SER FORNECIDO COM MANUAL DE EXERCÍCIOS. O SISTEMA, CUJOS ELEMENTOS DEVEM TER AS CARACTERÍSTICAS COMPATÍVEIS ENTRE SI E COM AS FOTOS, DEVERÁ PERMITIR. O FORNECEDOR DEVERÁ APRESENTAR CARTA DE SOLIDARIEDADE DO FABRICANTE, COMPROVANDO ASSIM A AUTORIZAÇÃO E CAPACIDADE PARA FORNECER, MINISTRAR O TREINAMENTO E CUMPRIR COM A GARANTIA DETERMINADA. O SISTEMA DEVE SER FORNECIDO COM MANUAIS TÉCNICOS E DE EXERCÍCIOS. JUNTO COM A PROPOSTA, A REVENDA DEVE ENVIAR A CARTA DO FORNECEDOR ORIGINAL, MESMO SE O EQUIPAMENTO FOR IMPORTADO, DECLARANDO A AUTORIZAÇÃO  PARA ENTREGA DE PRODUTO E O FORNECIMENTO DE  ASSISTÊNCIA TÉCNICA NO PAIS. A GARANTIA DO PRODUTO DEVE SER DE UM ANO E A CAPACITAÇÃO DEVE  SER INCLUSA E FEITA NÃO INSTITUTO.</text:span></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111000" calcext:value-type="currency">
            <text:p>R$ 111.000,00</text:p>
          </table:table-cell>
          <table:table-cell table:style-name="ce97" office:value-type="currency" office:currency="BRL" office:value="108000" calcext:value-type="currency">
            <text:p>R$ 108.000,00</text:p>
          </table:table-cell>
          <table:table-cell table:style-name="ce97" office:value-type="currency" office:currency="BRL" office:value="109087" calcext:value-type="currency">
            <text:p>R$ 109.087,00</text:p>
          </table:table-cell>
          <table:table-cell table:style-name="ce97" office:value-type="currency" office:currency="BRL" office:value="99053" calcext:value-type="currency">
            <text:p>R$ 99.053,00</text:p>
          </table:table-cell>
          <table:table-cell table:style-name="ce97" table:number-columns-repeated="3"/>
          <table:table-cell table:style-name="ce103" table:formula="of:=TRUNC(AVERAGE([.E36:.K36]);2)" office:value-type="currency" office:currency="BRL" office:value="106785" calcext:value-type="currency">
            <text:p>R$ 106.785,00</text:p>
          </table:table-cell>
          <table:table-cell table:style-name="ce103" table:formula="of:=SUM([.L36]*[.D36])" office:value-type="currency" office:currency="BRL" office:value="320355" calcext:value-type="currency">
            <text:p>R$ 320.355,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9">
          <table:table-cell table:style-name="ce74" office:value-type="float" office:value="18" calcext:value-type="float">
            <text:p>18</text:p>
          </table:table-cell>
          <table:table-cell table:style-name="ce83" office:value-type="string" calcext:value-type="string">
            <text:p><text:span text:style-name="T11">SISTEMA DIDÁTICO PARA  ESTUDO  DE  AR CONDICIONADO. </text:span><text:span text:style-name="T13">O  SISTEMA DEVE PERMITIR A VISUALIZAÇÃO DO FLUIDO REFRIGERANTE E AVALIAR PRESSÕES E TEMPERATURAS NOS DIVERSOS PONTOS DO CIRCUITO TERMO HIDRÁULICO. ELE  DEVERÁ SER COMPOSTO  POR MÓDULOS E COMPONENTES NORMALMENTE UTILIZADOS NA INDÚSTRIA, PORÉM ADAPTADOS PARA UTILIZAÇÃO EM LABORATÓRIO E QUE POSSIBILITEM O ESTUDO E APRENDIZAGEM DOS FUNDAMENTOS RELACIONADOS COM OS TEMAS ACIMA DESCRITOS; OS ELEMENTOS DEVEM SER APRESENTADOS COM VISUALIZAÇÃO DAS SUAS FUNÇÕES.  JUNTO COM A PROPOSTA DEVERÁ SER APRESENTADO CATÁLOGO DO SISTEMA, NECESSARIAMENTE EM LÍNGUA PORTUGUESA, COM AS CARACTERÍSTICAS E COMPOSIÇÃO DETALHADAS DE CADA UM DE SEUS ELEMENTOS E SUAS FOTOS  (NÃO SENDO ACEITÁVEIS FOTOS MONTADAS, DESENHOS CAD NEM COPIA DO  TEXTO DO EDITAL) INDICANDO QUANTIDADE DETALHADA DOS ELEMENTOS  PARA VERIFICAÇÃO DA CONFORMIDADE E CONSISTÊNCIA DO SISTEMA, ASSIM COMO O ATENDIMENTO AO EDITAL. O SISTEMA DEVERÁ SER FORMADO, NO MÍNIMO POR UM BASTIDOR, UM PAINEL, UMA UNIDADE DE REFRIGERAÇÃO E UMA UNIDADE DE CONDENSAÇÃO COM AS CARACTERÍSTICAS COMPATÍVEIS ENTRE SI E DISCRIMINADAS NA PROPOSTA. A ESTAÇÃO  DIDÁTICA DE AR CONDICIONADO DEVE SER DO TIPO SPLIT COM CAPACIDADE MÍNIMA DE 9000BTU/H, DEVE SER ALIMENTADA A 220VAC/60HZ E POSSUIR CICLO REVERSO. ELA DEVE SER  MONTADA EM ESTRUTURA TUBULAR AUTOPORTANTE COM RODÍZIOS, DEVE SER EQUIPADA COM PAINEL PARA SIMULAÇÃO DE  DEFEITOS MECÂNICOS E  DEFEITOS ELÉTRICOS EM QUANTIDADE SUFICIENTE PARA A AQUISIÇÃO DOS CONCEITOS DIDÁTICOS, DEVE TER IDENTIFICADORES FUNCIONAIS E  ELEMENTOS DE MEDIÇÕES E PROTEÇÃO. A ESTRUTURA DEVE SUSTENTAR TODOS OS MÓDULOS DO SISTEMA, ALÉM DE SER DE FÁCIL TRANSPORTE, SEU TAMANHO DEVE AUXILIA NA VISUALIZAÇÃO E MANUSEIO DOS COMPONENTES NA HORA DO ESTUDO. ELA DEVE POSSUIR UM PAINEL FRONTAL DISPONIBILIZANDO A GAMA DE COMPONENTES CONSTITUINTES DE  CIRCUITO DE CONDICIONAMENTO DE AR POSICIONADOS ESTRATEGICAMENTE,   DEVE PERMITIR O RECOLHIMENTO DO GAS REFRIGERANTE E A INSERÇÃO DE DEFEITOS MECÂNICOS E ELÉTRICOS QUE GERALMENTE SÃO ENCONTRADOS NA MAIORIA DOS SISTEMAS DE CONDICIONAMENTO SENDO QUE A SUA QUANTIDADE  E FUNÇÃO DEVE CONSTAR  DO CATALOGO DO PRODUTO.   O SISTEMA, CUJOS ELEMENTOS DEVEM TER AS CARACTERÍSTICAS COMPATÍVEIS ENTRE SI E COM AS FOTOS, DEVERÁ PERMITIR  A MANUTENÇÃO TERMO HIDRAULICA E REALIZAR E REGULAR SEUS CICLOS DE AQUECIMENTO E RESFRIAMENTO E VISUALIZA SUAS EVENTUAIS DIFERENCIAS FÍSICAS, COMO PRESSÃO E TEMPERATURA. O SISTEMA DEVE PERMITIR AS SEGUINTES ATIVIDADE DIDÁTICA: CAPACITAR O ALUNO A IDENTIFICAR OS COMPONENTES PRINCIPAIS;  HABILITAR OS ALUNOS PARA MANUTENÇÃO DE CAMPO E DE BANCADA; HABILITAR AO DIAGNOSTICO DE DEFEITOS. ACESSÓRIOS QUE DEVERÃO ACOMPANHAR O SISTEMA: KIT DE PELO  MENOS 15 FERRAMENTAS, INCLUINDO BOMBA DE VÁCUO, PARA FAZER MANUTENÇÃO DO CIRCUITO    TERMO HIDRÁULICO,  DIAGRAMAS ELÉTRICOS E MANUAIS TÉCNICOS DE TODO O SISTEMA, COM AS INFORMAÇÕES TÉCNICAS PARA OPERAÇÃO E CONFIGURAÇÃO / PARAMETRIZAÇÃO. O SISTEMA DEVE SER FORNECIDO COM CADERNO DE EXERCÍCIOS. JUNTO COM A PROPOSTA, O FORNECEDOR DEVERÁ APRESENTAR CARTA DE SOLIDARIEDADE DO FABRICANTE, COMPROVANDO ASSIM A AUTORIZAÇÃO E CAPACIDADE PARA FORNECER O PRODUTO E O SUPORTE. A GARANTIA DO PRODUTO DEVE SER DE UM ANO E A CAPACITAÇÃO DEVE  SER INCLUSA E FEITA NÃO INSTITUTO.</text:span></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46000" calcext:value-type="currency">
            <text:p>R$ 46.000,00</text:p>
          </table:table-cell>
          <table:table-cell table:style-name="ce97" office:value-type="currency" office:currency="BRL" office:value="41000" calcext:value-type="currency">
            <text:p>R$ 41.000,00</text:p>
          </table:table-cell>
          <table:table-cell table:style-name="ce97" office:value-type="currency" office:currency="BRL" office:value="39050" calcext:value-type="currency">
            <text:p>R$ 39.050,00</text:p>
          </table:table-cell>
          <table:table-cell table:style-name="ce97" office:value-type="currency" office:currency="BRL" office:value="36400" calcext:value-type="currency">
            <text:p>R$ 36.400,00</text:p>
          </table:table-cell>
          <table:table-cell table:style-name="ce97" table:number-columns-repeated="3"/>
          <table:table-cell table:style-name="ce103" table:formula="of:=TRUNC(AVERAGE([.E38:.K38]);2)" office:value-type="currency" office:currency="BRL" office:value="40612.5" calcext:value-type="currency">
            <text:p>R$ 40.612,50</text:p>
          </table:table-cell>
          <table:table-cell table:style-name="ce103" table:formula="of:=SUM([.L38]*[.D38])" office:value-type="currency" office:currency="BRL" office:value="121837.5" calcext:value-type="currency">
            <text:p>R$ 121.837,5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9">
          <table:table-cell table:style-name="ce74" office:value-type="float" office:value="19" calcext:value-type="float">
            <text:p>19</text:p>
          </table:table-cell>
          <table:table-cell table:style-name="ce80" office:value-type="string" calcext:value-type="string">
            <text:p><text:span text:style-name="T14">SISTEMA PARA ESTUDO DOS TROCADORES  DE CALOR DE VÁRIOS TIPOS, COM FONTE DE AGUA QUENTE E SOFTWARE DE MEDIDAS. </text:span></text:p>
            <text:p><text:span text:style-name="T15">ESTE SISTEMA DEVE POSSUIR ELEMENTOS/MÓDULOS UTILIZADOS NA INDÚSTRIA, PORÉM ADAPTADOS PARA UTILIZAÇÃO EM BANCADA DIDÁTICA.</text:span><text:span text:style-name="T16"> ELE NÃO DEVE APRESENTAR PARTES ELETRICAMENTE DESCOBERTAS E DEVERÁ SER FORMADO POR UM CONJUNTO DE ELEMENTOS/MÓDULOS CUJAS </text:span><text:span text:style-name="T17">DIMENSÕES, QUANTITATIVOS E CARATERÍSTICAS TÉCNICAS DEVEM SER DETALHADAS NA PROPOSTA. OS ELEMENTOS/MÓDULOS  DEVEM SER COMPATÍVEIS ENTRE SI E POSSIBILITAR ATIVIDADES</text:span><text:span text:style-name="T18"> </text:span><text:span text:style-name="T19">DIDÁTICAS RELATIVAS AO TEMA DESTE PRODUTO. NÃO SERÃO ACEITAS  PROPOSTAS CUJO TEXTO INDICA COPIA E COLA DO TERMO DE REFERENCIA PUBLICADO NEM EMENDAS DA PROPOSTA A  POSTERIORES E NÃO SERÃO NEM ANALISADOS CATÁLOGOS A NÃO SER EM LÍNGUA PORTUGUESA, PODENDO SER NECESSÁRIO, NA HORA DA PROPOSTA A COPIA DO MANUAL TÉCNICO E/OU DO MANUAL DE EXERCÍCIOS E/OU FOTO DA CAPTURA DE UMA PAGINA DE SOFTWARE . O SISTEMA DEVE GERAR E  UTILIZAR </text:span><text:span text:style-name="T20"> ÁGUA QUENTE E FRIA AOS PERMUTADORES DE CALOR E MEDIR AS TEMPERATURAS E VAZÕES EM CADA ELEMENTO. TODAS AS CONEXÕES DO DISPOSITIVO DEVEM SER FEITAS POR ENGATES RÁPIDOS DE VEDAÇÃO PARA PERMITIR A MUDANÇA RÁPIDA E FÁCIL DOS DIFERENTES TROCADORES SEM PERDA DE LÍQUIDOS. AS LIGAÇÕES DE ÁGUA QUENTE E FRIA DEVEM SER DE TIPO DIFERENTES PARA EVITAR ERROS NA CONEXÃO. O SISTEMA DEVE POSSUIR UM RESERVATÓRIO DE ÁGUA QUENTE DE NO MÍNIMO 4,5 LITROS DE CAPACIDADE, COM CONTROLADORES ELETRÔNICOS DE TEMPERATURA E DE NÍVEL E POSSUIR UMA VÁLVULA DE PREENCHIMENTO AUTOMÁTICO DO TANQUE, QUANDO NECESSÁRIO E UM DRENO. O SISTEMA DE ARMAZENAMENTO DE ÁGUA DEVE SER HABILITADO PELO SOFTWARE, ESTAR PROTEGIDO CONTRA O SOBREAQUECIMENTO, NÍVEL DE ÁGUA BAIXO E TRANSBORDAMENTO DO TANQUE E POSSUIR A FUNÇÃO DE ESTABILIZAÇÃO DAS CONDIÇÕES DO RESERVATÓRIO  SENDO QUE O FLUXO DE AGUA QUENTE DEVE SER DE NO MÍNIMO  05 LITROS/MINUTOS E A TEMPERATURA MÍNIMA SEJE DE 70 GRAUS CENTIGRADOS.   O APARELHO DEVE SER FORNECIDO COM UM SISTEMA ELETRÔNICO  INFORMATIZADO (HARDWARE E SOFTWARE)  DE CONTROLE, MEDIDAS E REPRESENTAÇÃO, INCLUINDO   TELA SENSÍVEL AO TOQUE. O SISTEMA DEVE POSSUIR 4 TIPOS DE TROCADORES DE CALOR: TROCADOR DE CALOR COM  20 PLACAS E SUPERFÍCIE DE TRANSFERÊNCIA DE CALOR DE NO MÍNIMO 0,25 M2; TROCADOR DE CALOR POR TUBOS  COM SUPERFÍCIE DE TRANSFERÊNCIA DE CALOR MÍNIMA DE  0,0206 M2; TROCADOR DE CALOR POR 2 TUBOS CONCÊNTRICOS  COM SUPERFÍCIE DE TRANSFERÊNCIA DE CALOR MÍNIMA DE 0,0186 M2;  TROCADOR DE CALOR DE DUPLO REVESTIMENTO E BOBINA COM DIMENSÕES MÍNIMAS DE  250 X 440 X 430 MM, VOLUME DEPOSITO INTERIOR DE 1840 CM3, LONGITUDE DA SERPENTINA DE APROXIMADAMENTE 290 CM, SUPERFÍCIE DE INTERCAMBIO DE SERPENTÍNA-DEPOSITO INTERIOR DE  NO MÍNIMO  0,043815 M2,  VOLUME DEPOSITO EXTERIOR DE 1691,5 CM3 E SUPERFÍCIE INTERCAMBIO DE DEPÓSITO INTERIOR-DEPOSITO EXTERIOR DE NO MINIMO 0,089804 M2. JUNTO COM A PROPOSTA DEVERÁ SER APRESENTADO CATÁLOGO, EM PORTUGUÊS, COM FOTOS (NÃO SENDO ACEITÁVEL COM FOTOS MERAMENTE ILUSTRATIVAS E OBTIDAS PELO COMPUTADOR) COM SUFICIENTES INFORMAÇÕES DE FORMA A PERMITIR A VERIFICAÇÃO DA OFERTA E SUA CONSISTÊNCIA. A PROPOSTA DEVE INCLUIR CAPACITAÇÃO DE NO MÍNIMO 20 HORAS NO LUGAR DA INSTALAÇÃO. </text:span><text:span text:style-name="T21">GARANTIA MÍNIMA DE 12 MESES.</text:span></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187050" calcext:value-type="currency">
            <text:p>R$ 187.050,00</text:p>
          </table:table-cell>
          <table:table-cell table:style-name="ce97" office:value-type="currency" office:currency="BRL" office:value="185500" calcext:value-type="currency">
            <text:p>R$ 185.500,00</text:p>
          </table:table-cell>
          <table:table-cell table:style-name="ce97" office:value-type="currency" office:currency="BRL" office:value="181000" calcext:value-type="currency">
            <text:p>R$ 181.000,00</text:p>
          </table:table-cell>
          <table:table-cell table:style-name="ce97" office:value-type="currency" office:currency="BRL" office:value="170000" calcext:value-type="currency">
            <text:p>R$ 170.000,00</text:p>
          </table:table-cell>
          <table:table-cell table:style-name="ce97" table:number-columns-repeated="3"/>
          <table:table-cell table:style-name="ce103" table:formula="of:=TRUNC(AVERAGE([.E40:.K40]);2)" office:value-type="currency" office:currency="BRL" office:value="180887.5" calcext:value-type="currency">
            <text:p>R$ 180.887,50</text:p>
          </table:table-cell>
          <table:table-cell table:style-name="ce103" table:formula="of:=SUM([.L40]*[.D40])" office:value-type="currency" office:currency="BRL" office:value="542662.5" calcext:value-type="currency">
            <text:p>R$ 542.662,5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0">
          <table:table-cell table:style-name="ce74" office:value-type="float" office:value="20" calcext:value-type="float">
            <text:p>20</text:p>
          </table:table-cell>
          <table:table-cell table:style-name="ce80" office:value-type="string" calcext:value-type="string">
            <text:p><text:span text:style-name="T22">SISTEMA PARA ESTUDO E TREINAMENTO DE TRANSMISSÃO DE CALOR POR CONVECÇÃO NATURAL E FORÇADA COM SOFTWARE</text:span><text:span text:style-name="T23">. ESTE SISTEMA DEVE PERMITIR O ESTUDO  E AS PRATICAS  DA DISSIPAÇÃO DE CALOR COM DIFERENTES DISSIPADORES DE CALOR. O SISTEMA DEVERÁ SER COMPOSTO POR ELEMENTOS POR MÓDULOS E COMPONENTES NORMALMENTE UTILIZADOS NA INDÚSTRIA, PORÉM ADAPTADOS PARA UTILIZAÇÃO EM LABORATÓRIO E QUE POSSIBILITEM O ESTUDO E APRENDIZAGEM DOS FUNDAMENTOS RELACIONADOS COM OS TEMAS ACIMA DESCRITOS; OS ELEMENTOS DEVEM SER APRESENTADOS COM SERIGRAFIAS DIDÁTICAS E INTERCONECTADOS COM BORNES DE SEGURANÇA.  JUNTO COM A PROPOSTA DEVERÁ SER APRESENTADO CATÁLOGO DO SISTEMA, NECESSARIAMENTE EM LÍNGUA PORTUGUESA, COM AS CARACTERÍSTICAS E COMPOSIÇÃO DETALHADAS DE CADA UM DE SEUS ELEMENTOS E SUAS FOTOS  (NÃO SENDO ACEITÁVEIS FOTOS MONTADAS, DESENHOS CAD NEM COPIA DO  TEXTO DO EDITAL) INDICANDO QUANTIDADE DETALHADA DOS ELEMENTOS , INCLUINDO  TELAS DE SOFTWARE, PARA VERIFICAÇÃO DA CONFORMIDADE E CONSISTÊNCIA DO SISTEMA, ASSIM COMO O ATENDIMENTO AO EDITAL. ESTE EQUIPAMENTOS DE BANCADA É MUITO ÚTIL PARA O ESTUDO DA TRANSFERÊNCIA DE CALOR POR CONVECÇÃO NATURAL OU FORÇADA. A OPERAÇÃO DO EQUIPAMENTO ENVOLVE A PASSAGEM DE AR ATRAVÉS DE UM CONDUTO AQUECIDO UTILIZANDO ELEMENTOS AQUECEDORES COM DIFERENTES SUPERFÍCIES GEOMÉTRICAS E  PARA O ESTUDO DE CONVECÇÃO FORÇADA SE INTERCALA UM VENTILADOR. O EQUIPAMENTO É FORNECIDO COM O COMPUTADOR E PERMITE AS SEGUINTES ATIVIDADES DIDACTICAS: ESTUDO DA DISSIPAÇÃO DE CALOR POR CONVECÇÃO NATURAL; ESTUDO DA DISSIPAÇÃO DE CALOR POR CONVECÇÃO FORÇADA; ESTUDO DAS DIFERENÇAS DE TRANSFERÊNCIA DE CALOR COM  DIFERENTE MODELOS DE DISSIPADORES; CÁLCULO DE PARÂMETROS  DE TRANSFERÊNCIA DO CALOR; CÁLCULO DE EFICIÊNCIA;  CÁLCULO DE COEFICIENTE DE TRANSFERÊNCIA DE CALOR; CÁLCULO DE ENERGIA DISSIPADA/CALOR TRANSFERIDO; CÁLCULO DO NÚMERO DE REYNOLDS E NUSSELT. O SISTEMA DEVE OFERECER AS SEGUINTES ESPECIFICAÇÕES TECNICAS: SEÇÃO DE CONVECÇÃO DA TORRE DE NO MÍNIMO: 120X120MM;  COMPRIMENTO DA TORRE DE CONVECÇÃO DE NO MÍNIMO: 1 M; VELOCIDADE DE AR COM VENTILAÇÃO FORÇADA DE NO MÍNIMO: 3 M / S ( CONTROLADO PELO COMPUTADOR); POTENCIA  DE ELEMENTOS DE AQUECIMENTO DE NO MÍNIMO: 170W;  SISTEMA DE SEGURANÇA DUPLO PARA PROTEGER OS AQUECEDORES; DEVEERÃO SER FORNECIDOS NO MÍNIMO TRÊS TIPOS DE  AQUECEDORES COM NO MÍNIMO AS SEGUINTES FORMAS:  AQUECEDOR POR FEIXE DE TUBOS; AQUECEDOR POR PLACA; AQUECEDOR POR  ALETAS VERTICAIS. O SISTEMA DEVE UTILIZAR  SENSOR  DE TEMPERATURA DA SUPERFÍCIE E MEDIR A TEMPERATURA EM DIFERENTES PARTES DO AQUECEDOR E DEVE SER FORNECIDO COM  COMPUTADOR  E SOFTWARE. O SISTEMA DEVE SER FORNECIDO COM MANUAIS TÉCNICOS E DE EXERCÍCIOS. JUNTO COM A PROPOSTA, A REVENDA DEVE ENVIAR A CARTA DO FORNECEDOR ORIGINAL , MESMO SE O EQUIPAMENTO FOR IMPORTADO, DECLARANDO A AUTORIZAÇÃO  PARA ENTREGA DE PRODUTO E O FORNECIMENTO DE  ASSISTÊNCIA TÉCNICA NO PAIS. A GARANTIA DO PRODUTO DEVE SER DE UM ANO E A CAPACITAÇÃO DEVE  SER INCLUSA E FEITA NÃO INSTITUTO.</text:span></text:p>
            <text:p/>
          </table:table-cell>
          <table:table-cell table:style-name="ce94" office:value-type="string" calcext:value-type="string">
            <text:p>Unidade</text:p>
          </table:table-cell>
          <table:table-cell table:style-name="ce94" office:value-type="float" office:value="1" calcext:value-type="float">
            <text:p>1</text:p>
          </table:table-cell>
          <table:table-cell table:style-name="ce97" office:value-type="currency" office:currency="BRL" office:value="96000" calcext:value-type="currency">
            <text:p>R$ 96.000,00</text:p>
          </table:table-cell>
          <table:table-cell table:style-name="ce97" office:value-type="currency" office:currency="BRL" office:value="94300" calcext:value-type="currency">
            <text:p>R$ 94.300,00</text:p>
          </table:table-cell>
          <table:table-cell table:style-name="ce97" office:value-type="currency" office:currency="BRL" office:value="90300" calcext:value-type="currency">
            <text:p>R$ 90.300,00</text:p>
          </table:table-cell>
          <table:table-cell table:style-name="ce97" office:value-type="currency" office:currency="BRL" office:value="85000" calcext:value-type="currency">
            <text:p>R$ 85.000,00</text:p>
          </table:table-cell>
          <table:table-cell table:style-name="ce97" table:number-columns-repeated="3"/>
          <table:table-cell table:style-name="ce103" table:formula="of:=TRUNC(AVERAGE([.E42:.K42]);2)" office:value-type="currency" office:currency="BRL" office:value="91400" calcext:value-type="currency">
            <text:p>R$ 91.400,00</text:p>
          </table:table-cell>
          <table:table-cell table:style-name="ce103" table:formula="of:=SUM([.L42]*[.D42])" office:value-type="currency" office:currency="BRL" office:value="91400" calcext:value-type="currency">
            <text:p>R$ 91.400,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PE 14/2019 UG 158341</text:p>
          </table:table-cell>
          <table:table-cell table:style-name="ce99" office:value-type="string" calcext:value-type="string">
            <text:p>PE 17/2019 UG 120016</text:p>
          </table:table-cell>
          <table:table-cell table:style-name="ce99" office:value-type="string" calcext:value-type="string">
            <text:p>DE LORENZO</text:p>
          </table:table-cell>
          <table:table-cell table:style-name="ce99" office:value-type="string" calcext:value-type="string">
            <text:p>PE 4/2018 UG 160011</text:p>
          </table:table-cell>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1">
          <table:table-cell table:style-name="ce74" office:value-type="float" office:value="21" calcext:value-type="float">
            <text:p>21</text:p>
          </table:table-cell>
          <table:table-cell table:style-name="ce80" office:value-type="string" calcext:value-type="string">
            <text:p><text:span text:style-name="T22">SISTEMA PARA ESTUDO E TREINAMENTO DE TRANSMISSÃO DE CALOR POR CONVECÇÃO NATURAL E FORÇADA COM SOFTWARE</text:span><text:span text:style-name="T23">. ESTE SISTEMA DEVE PERMITIR O ESTUDO  E AS PRATICAS  DA DISSIPAÇÃO DE CALOR COM DIFERENTES DISSIPADORES DE CALOR. O SISTEMA DEVERÁ SER COMPOSTO POR ELEMENTOS POR MÓDULOS E COMPONENTES NORMALMENTE UTILIZADOS NA INDÚSTRIA, PORÉM ADAPTADOS PARA UTILIZAÇÃO EM LABORATÓRIO E QUE POSSIBILITEM O ESTUDO E APRENDIZAGEM DOS FUNDAMENTOS RELACIONADOS COM OS TEMAS ACIMA DESCRITOS; OS ELEMENTOS DEVEM SER APRESENTADOS COM SERIGRAFIAS DIDÁTICAS E INTERCONECTADOS COM BORNES DE SEGURANÇA.  JUNTO COM A PROPOSTA DEVERÁ SER APRESENTADO CATÁLOGO DO SISTEMA, NECESSARIAMENTE EM LÍNGUA PORTUGUESA, COM AS CARACTERÍSTICAS E COMPOSIÇÃO DETALHADAS DE CADA UM DE SEUS ELEMENTOS E SUAS FOTOS  (NÃO SENDO ACEITÁVEIS FOTOS MONTADAS, DESENHOS CAD NEM COPIA DO  TEXTO DO EDITAL) INDICANDO QUANTIDADE DETALHADA DOS ELEMENTOS , INCLUINDO  TELAS DE SOFTWARE, PARA VERIFICAÇÃO DA CONFORMIDADE E CONSISTÊNCIA DO SISTEMA, ASSIM COMO O ATENDIMENTO AO EDITAL. ESTE EQUIPAMENTOS DE BANCADA É MUITO ÚTIL PARA O ESTUDO DA TRANSFERÊNCIA DE CALOR POR CONVECÇÃO NATURAL OU FORÇADA. A OPERAÇÃO DO EQUIPAMENTO ENVOLVE A PASSAGEM DE AR ATRAVÉS DE UM CONDUTO AQUECIDO UTILIZANDO ELEMENTOS AQUECEDORES COM DIFERENTES SUPERFÍCIES GEOMÉTRICAS E  PARA O ESTUDO DE CONVECÇÃO FORÇADA SE INTERCALA UM VENTILADOR. O EQUIPAMENTO É FORNECIDO COM O COMPUTADOR E PERMITE AS SEGUINTES ATIVIDADES DIDACTICAS: ESTUDO DA DISSIPAÇÃO DE CALOR POR CONVECÇÃO NATURAL; ESTUDO DA DISSIPAÇÃO DE CALOR POR CONVECÇÃO FORÇADA; ESTUDO DAS DIFERENÇAS DE TRANSFERÊNCIA DE CALOR COM  DIFERENTE MODELOS DE DISSIPADORES; CÁLCULO DE PARÂMETROS  DE TRANSFERÊNCIA DO CALOR; CÁLCULO DE EFICIÊNCIA;  CÁLCULO DE COEFICIENTE DE TRANSFERÊNCIA DE CALOR; CÁLCULO DE ENERGIA DISSIPADA/CALOR TRANSFERIDO; CÁLCULO DO NÚMERO DE REYNOLDS E NUSSELT. O SISTEMA DEVE OFERECER AS SEGUINTES ESPECIFICAÇÕES TECNICAS: SEÇÃO DE CONVECÇÃO DA TORRE DE NO MÍNIMO: 120X120MM;  COMPRIMENTO DA TORRE DE CONVECÇÃO DE NO MÍNIMO: 1 M; VELOCIDADE DE AR COM VENTILAÇÃO FORÇADA DE NO MÍNIMO: 3 M / S ( CONTROLADO PELO COMPUTADOR); POTENCIA  DE ELEMENTOS DE AQUECIMENTO DE NO MÍNIMO: 170W;  SISTEMA DE SEGURANÇA DUPLO PARA PROTEGER OS AQUECEDORES; DEVEERÃO SER FORNECIDOS NO MÍNIMO TRÊS TIPOS DE  AQUECEDORES COM NO MÍNIMO AS SEGUINTES FORMAS:  AQUECEDOR POR FEIXE DE TUBOS; AQUECEDOR POR PLACA; AQUECEDOR POR  ALETAS VERTICAIS. O SISTEMA DEVE UTILIZAR  SENSOR  DE TEMPERATURA DA SUPERFÍCIE E MEDIR A TEMPERATURA EM DIFERENTES PARTES DO AQUECEDOR E DEVE SER FORNECIDO COM  COMPUTADOR  E SOFTWARE. O SISTEMA DEVE SER FORNECIDO COM MANUAIS TÉCNICOS E DE EXERCÍCIOS. JUNTO COM A PROPOSTA, A REVENDA DEVE ENVIAR A CARTA DO FORNECEDOR ORIGINAL , MESMO SE O EQUIPAMENTO FOR IMPORTADO, DECLARANDO A AUTORIZAÇÃO  PARA ENTREGA DE PRODUTO E O FORNECIMENTO DE  ASSISTÊNCIA TÉCNICA NO PAIS. A GARANTIA DO PRODUTO DEVE SER DE UM ANO E A CAPACITAÇÃO DEVE  SER INCLUSA E FEITA NÃO INSTITUTO.</text:span></text:p>
            <text:p><text:span text:style-name="T24">Descrição do Item</text:span></text:p>
            <text:p><text:span text:style-name="T7">SISTEMA DIDÁTICO PARA ESTUDO E TREINAMENTO  DE BOMBA DE CALOR  AQUECENDO  ÁGUA COM O CALOR RETIRADO DO  AMBIENTE.</text:span><text:span text:style-name="T25"> </text:span><text:span text:style-name="T8">O SISTEMA DEVERÁ SER COMPOSTO POR ELEMENTOS CONTENDO EQUIPAMENTOS, MÓDULOS E COMPONENTES NORMALMENTE UTILIZADOS NA INDÚSTRIA, PORÉM ADAPTADOS PARA UTILIZAÇÃO EM LABORATÓRIO E QUE POSSIBILITEM O ESTUDO E APRENDIZAGEM DOS FUNDAMENTOS RELACIONADOS COM OS TEMAS ACIMA DESCRITOS; O SISTEMA DEVE SER APRESENTADOS COM SERIGRAFIAS DIDÁTICAS.  JUNTO COM A PROPOSTA DEVERÁ SER APRESENTADO CATÁLOGO DO SISTEMA, NECESSARIAMENTE EM LÍNGUA PORTUGUESA, COM AS CARACTERÍSTICAS E COMPOSIÇÃO DETALHADAS DE CADA UM DE SEUS ELEMENTOS E SUAS FOTOS  (NÃO SENDO ACEITÁVEIS FOTOS MONTADAS, DESENHOS OU FOTOS MERAMENTE ILUSTRATIVAS) INDICANDO QUANTIDADE E DIMENSÕES, PARA VERIFICAÇÃO DA CONFORMIDADE E CONSISTÊNCIA DO SISTEMA, ASSIM COMO O ATENDIMENTO AO EDITAL; SERÃO  DESCONSIDERADAS  PROPOSTAS CUJO TEXTO SEJA CÓPIA E COLA DO TERMO DE REFERÊNCIA PUBLICADO. O SISTEMA  DEVE PERMITIR  A OPERAÇÃO DE UMA BOMBA DE CALOR QUE, RETIRANDO CALOR DO  AMBIENTE DEVE AQUECER A ÁGUA DE UM  RESERVATÓRIO APROPRIADO OU AQUECER DIRETAMENTE A ÁGUA DA REDE COM UM PERMUTADOR DE CALOR. O SISTEMA, CUJOS ELEMENTOS DEVEM TER AS CARACTERÍSTICAS COMPATÍVEIS ENTRE SI, DEVERÁ SER FORMADO NO MÍNIMO POR:  COMPRESSOR (NÃO MENOR DE 530W), BOMBA DE CIRCULAÇÃO, VÁLVULA REGULADORA DE FLUXO, ACUMULADOR DE AGUA QUENTE, CONDENSADOR (COM INTERCAMBIADOR DE TUBOS CONCÊNTRICOS), FILTRO/DESIDRATADOR, VÁLVULA DE EXPANSÃO E EVAPORADOR, MEDIDOR DE FLUXO DE ÁGUA, SENSORES DE TEMPERATURA E PRESSÃO COM DISPLAY EM PONTOS ESTRATÉGICOS DO CIRCUITO EM NUMERO SUFICIENTE A ANALISE DO CIRCUITO  TÉRMICO-HIDRÁULICO E OUTROS ELEMENTOS NECESSÁRIOS AO CORRETO FUNCIONAMENTO DELE. O REFRIGERANTE UTILIZADO (TIPO R134A) DEVE ABSORVER O CALOR AMBIENTE PASSANDO POR UM EVAPORADOR  E DEPOIS  TRANSFERI-LO PARA A ÁGUA, NO CONDENSADOR. O TANQUE (ACUMULADOR NÃO MENOR DE 5,5 LITROS) DE ARMAZENAMENTO DE ÁGUA QUENTE DEVERÁ ESTAR EQUIPADO COM UM PERMUTADOR DE CALOR INTERNO, PARA TROCAR ENERGIA COM O FLUXO DE ÁGUA CORRENTE E PERMITIR TAMBÉM QUE O CALOR ABSORVIDO NO CONDENSADOR POSSA SER ACUMULADO NELE. O SISTEMA DEVE PERMITIR NO MÍNIMO AS SEGUINTES PRÁTICAS: ESTUDO DA OPERAÇÃO DE UMA BOMBA DE CALOR E DE SEUS PRINCIPAIS COMPONENTES,  REPRESENTAÇÃO DE PROCESSOS TERMODINÂMICOS REVERSÍVEIS, CONTROLE DE TEMPERATURAS E PRESSÕES DO PROCESSO, APROVEITANDO DO CALOR ACUMULADO, BALANÇO ENERGÉTICO, AQUECIMENTO EM CIRCUITO ABERTO E EM CIRCUITO FECHADO. O SISTEMA DEVE APRESENTAR   MEDIDAS DE TEMPERATURA,  MEDIDAS DE PRESSÃO ALÉM DA MEDIDA DE  VAZÃO. O MANUAL PRÁTICO DEVE  EXPLICAR TODOS OS FUNDAMENTOS TEÓRICOS, BEM COMO AS FÓRMULAS MATEMÁTICAS UTILIZADAS PARA A REALIZAÇÃO DE TODA A EXPERIMENTAÇÃO E DURANTE AS PRÁTICAS, OS RESULTADOS OBTIDOS DEVERÃO SER REPRESENTADOS EM  DIAGRAMA DE MOLLIER P-H.  JUNTAMENTE COM O MANUAL DO USUÁRIO, DEVERÁ SER  FORNECIDO UMA APOSTILA DE EXERCÍCIOS COMPLETAMENTE RESOLVIDA  COM OS DADOS  OBTIDOS DURANTE A PRÁTICA COM O SISTEMA.  ALIMENTAÇÃO DO SISTEMA A 220VAC/60HZ;   TOMADA DE ENTRADA E SAÍDA DE AGUA PRONTA PARA AS CONEXÕES COM A REDE HIDRAULICA. DEVE ACOMPANHAR O PRODUTO MANUAL DE OPERAÇÃO E APOSTILA DE EXERCÍCIOS.  A GARANTIA DO PRODUTO DEVE SER DE UM ANO E A CAPACITAÇÃO DEVE  SER INCLUSA E FEITA NÃO INSTITUTO.</text:span></text:p>
            <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133900" calcext:value-type="currency">
            <text:p>R$ 133.900,00</text:p>
          </table:table-cell>
          <table:table-cell table:style-name="ce97" office:value-type="currency" office:currency="BRL" office:value="133090" calcext:value-type="currency">
            <text:p>R$ 133.090,00</text:p>
          </table:table-cell>
          <table:table-cell table:style-name="ce97" office:value-type="currency" office:currency="BRL" office:value="131090" calcext:value-type="currency">
            <text:p>R$ 131.090,00</text:p>
          </table:table-cell>
          <table:table-cell table:style-name="ce97" office:value-type="currency" office:currency="BRL" office:value="638.83" calcext:value-type="currency">
            <text:p>R$ 638,83</text:p>
          </table:table-cell>
          <table:table-cell table:style-name="ce97" office:value-type="currency" office:currency="BRL" office:value="390" calcext:value-type="currency">
            <text:p>R$ 390,00</text:p>
          </table:table-cell>
          <table:table-cell table:style-name="ce97" office:value-type="currency" office:currency="BRL" office:value="120000" calcext:value-type="currency">
            <text:p>R$ 120.000,00</text:p>
          </table:table-cell>
          <table:table-cell table:style-name="ce97" office:value-type="currency" office:currency="BRL" office:value="398.5" calcext:value-type="currency">
            <text:p>R$ 398,50</text:p>
          </table:table-cell>
          <table:table-cell table:style-name="ce103" table:formula="of:=TRUNC(AVERAGE([.E44:.K44]);2)" office:value-type="currency" office:currency="BRL" office:value="74215.33" calcext:value-type="currency">
            <text:p>R$ 74.215,33</text:p>
          </table:table-cell>
          <table:table-cell table:style-name="ce103" table:formula="of:=SUM([.L44]*[.D44])" office:value-type="currency" office:currency="BRL" office:value="222645.99" calcext:value-type="currency">
            <text:p>R$ 222.645,99</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20/2019 UG 158092</text:p>
          </table:table-cell>
          <table:table-cell table:style-name="ce99" office:value-type="string" calcext:value-type="string">
            <text:p>PE 13/2019 UG 200089</text:p>
          </table:table-cell>
          <table:table-cell table:style-name="ce99" office:value-type="string" calcext:value-type="string">
            <text:p>PE 30/2019 UG 153034</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2">
          <table:table-cell table:style-name="ce74" office:value-type="float" office:value="22" calcext:value-type="float">
            <text:p>22</text:p>
          </table:table-cell>
          <table:table-cell table:style-name="ce81" office:value-type="string" calcext:value-type="string">
            <text:p><text:span text:style-name="T2">BOMBA CENTRÍFUGA: Bomba d´água centrífuga 1cv. características mínimas: motobomba tipo centrífuga de um estágio com rotor fechado. rotor injetado em termoplástico de engenharia noryl e reforçado com fibra de vidro, roscado diretamente na ponta do eixo. carcaça da bomba fabricado em liga de alumínio-silício. carcaça do motor em chapa de aço. curva de elevação de 8,0m a 34,0m (+-1m). vazão de 0,4m3/h para 34m de elevação. recalque com rosca 1´ bsp. sucção com rosca 1´ bsp. motor elétrico de 1cv 60hz, 3.500 rpm, 220v, trifásico, ip21, isolamento classe b . selo mecânico com diâmetro 5/8 construído com borracha nitrílica, mola de aço inox e faces de vedação em grafite e cerâmica. temperatura de trabalho com líquido de até 80¨c.</text:span></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539.56" calcext:value-type="currency">
            <text:p>R$ 539,56</text:p>
          </table:table-cell>
          <table:table-cell table:style-name="ce97" office:value-type="currency" office:currency="BRL" office:value="799.99" calcext:value-type="currency">
            <text:p>R$ 799,99</text:p>
          </table:table-cell>
          <table:table-cell table:style-name="ce97" office:value-type="currency" office:currency="BRL" office:value="885.97" calcext:value-type="currency">
            <text:p>R$ 885,97</text:p>
          </table:table-cell>
          <table:table-cell table:style-name="ce97" table:number-columns-repeated="4"/>
          <table:table-cell table:style-name="ce103" table:formula="of:=TRUNC(AVERAGE([.E46:.K46]);2)" office:value-type="currency" office:currency="BRL" office:value="741.84" calcext:value-type="currency">
            <text:p>R$ 741,84</text:p>
          </table:table-cell>
          <table:table-cell table:style-name="ce103" table:formula="of:=SUM([.L46]*[.D46])" office:value-type="currency" office:currency="BRL" office:value="2225.52" calcext:value-type="currency">
            <text:p>R$ 2.225,52</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30/2019 UG 935002</text:p>
          </table:table-cell>
          <table:table-cell table:style-name="ce99" office:value-type="string" calcext:value-type="string">
            <text:p>PE 72/2019 UG 153152</text:p>
          </table:table-cell>
          <table:table-cell table:style-name="ce99" office:value-type="string" calcext:value-type="string">
            <text:p>DE LORENZO</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table:table-cell table:style-name="ce99" office:value-type="string" calcext:value-type="string">
            <text:p>ANGRA SISTEMAS</text:p>
          </table:table-cell>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3">
          <table:table-cell table:style-name="ce74" office:value-type="float" office:value="23" calcext:value-type="float">
            <text:p>23</text:p>
          </table:table-cell>
          <table:table-cell table:style-name="ce80" office:value-type="string" calcext:value-type="string">
            <text:p><text:span text:style-name="T1">CÂMERA TERMOGRÁFICA: Câmera termográfica para inspeções de componentes elétricos e mecânicos. Aparelho com as seguintes característica mínimas: Gama de medição de temperatura (não calibrada abaixo de -10º C) – 20ºC a +350ºC (-</text:span></text:p>
            <text:p><text:span text:style-name="T1">4ºF a +662ºF) com precisão de ±2ºC ou 2% (a 25ºC nominais); Câmara digital incorporada (luz visível) com desempenho de 5 MP; Combinação instantânea de luz visível e infravermelhos (IR) em conjunto com o modo Imagem-na-imagem com no mínimo 5 predefinições (0%, 25%, 50%, 75%, 100%) que permitam revelar facilmente o problema e a localização; Focagem manual, distância mínima de focagem de 0,15m; Captura de imagens com design robusto e ergonômico para utilização apenas com uma mão, visualização e capacidade de armazenamento em formatos de ficheiro de imagem (.bmp ou; .jpeg); Memória interna de 4 GB e capacidade para cartão Micro SD de 4 GB; Display LCD de 3,5 polegadas (panorâmico) e resolução de 320 x 240; bateria inteligentes recarregáveis e substituíveis; Display LED de cinco segmentos para apresentação do nível de carga com autonomia mínima de quatro horas; Garantia mínima de 24 meses (aparelho); Ciclo de calibração recomendado de dois anos (com funcionamento e envelhecimento normais); e Idiomas suportados: Inglês, Português</text:span></text:p>
          </table:table-cell>
          <table:table-cell table:style-name="ce94" office:value-type="string" calcext:value-type="string">
            <text:p>Unidade</text:p>
          </table:table-cell>
          <table:table-cell table:style-name="ce94" office:value-type="float" office:value="2" calcext:value-type="float">
            <text:p>2</text:p>
          </table:table-cell>
          <table:table-cell table:style-name="ce97" office:value-type="currency" office:currency="BRL" office:value="18003" calcext:value-type="currency">
            <text:p>R$ 18.003,00</text:p>
          </table:table-cell>
          <table:table-cell table:style-name="ce97" office:value-type="currency" office:currency="BRL" office:value="2244" calcext:value-type="currency">
            <text:p>R$ 2.244,00</text:p>
          </table:table-cell>
          <table:table-cell table:style-name="ce97" office:value-type="currency" office:currency="BRL" office:value="43500" calcext:value-type="currency">
            <text:p>R$ 43.500,00</text:p>
          </table:table-cell>
          <table:table-cell table:style-name="ce97" office:value-type="currency" office:currency="BRL" office:value="49000" calcext:value-type="currency">
            <text:p>R$ 49.000,00</text:p>
          </table:table-cell>
          <table:table-cell table:style-name="ce97" office:value-type="currency" office:currency="BRL" office:value="49500" calcext:value-type="currency">
            <text:p>R$ 49.500,00</text:p>
          </table:table-cell>
          <table:table-cell table:style-name="ce97"/>
          <table:table-cell table:style-name="ce97" office:value-type="currency" office:currency="BRL" office:value="48500" calcext:value-type="currency">
            <text:p>R$ 48.500,00</text:p>
          </table:table-cell>
          <table:table-cell table:style-name="ce103" table:formula="of:=TRUNC(AVERAGE([.E48:.K48]);2)" office:value-type="currency" office:currency="BRL" office:value="35124.5" calcext:value-type="currency">
            <text:p>R$ 35.124,50</text:p>
          </table:table-cell>
          <table:table-cell table:style-name="ce103" table:formula="of:=SUM([.L48]*[.D48])" office:value-type="currency" office:currency="BRL" office:value="70249" calcext:value-type="currency">
            <text:p>R$ 70.249,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14/2019 UG 158717</text:p>
          </table:table-cell>
          <table:table-cell table:style-name="ce99" office:value-type="string" calcext:value-type="string">
            <text:p>PE 1/2019 UG 155228</text:p>
          </table:table-cell>
          <table:table-cell table:style-name="ce99" office:value-type="string" calcext:value-type="string">
            <text:p>PE 80/2019 UG 154043</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4">
          <table:table-cell table:style-name="ce74" office:value-type="float" office:value="24" calcext:value-type="float">
            <text:p>24</text:p>
          </table:table-cell>
          <table:table-cell table:style-name="ce81" office:value-type="string" calcext:value-type="string">
            <text:p><text:span text:style-name="T2">MICRÔMETRO EXTERNO: Características mínimas: o micrometro externo, tambor com catraca, faces de medição de metal duro, tambor e bainha com acabamento cromado deve ter faixa de medição de 0 a 25mm e resolução indicada de 0,01 mm. erro máximo admissível para indicação de _2,0 µm. deve incluir estojo e chave. o instrumento deve vir acompanhado de certificado de calibração emitido por laboratório acreditado e com incerteza de medição compatível com a especificação do equipamento. garantia mínima de 12 meses.</text:span></text:p>
          </table:table-cell>
          <table:table-cell table:style-name="ce94" office:value-type="string" calcext:value-type="string">
            <text:p>Unidade</text:p>
          </table:table-cell>
          <table:table-cell table:style-name="ce94" office:value-type="float" office:value="10" calcext:value-type="float">
            <text:p>10</text:p>
          </table:table-cell>
          <table:table-cell table:style-name="ce97" office:value-type="currency" office:currency="BRL" office:value="99" calcext:value-type="currency">
            <text:p>R$ 99,00</text:p>
          </table:table-cell>
          <table:table-cell table:style-name="ce97" office:value-type="currency" office:currency="BRL" office:value="249.09" calcext:value-type="currency">
            <text:p>R$ 249,09</text:p>
          </table:table-cell>
          <table:table-cell table:style-name="ce97" office:value-type="currency" office:currency="BRL" office:value="69.41" calcext:value-type="currency">
            <text:p>R$ 69,41</text:p>
          </table:table-cell>
          <table:table-cell table:style-name="ce97" table:number-columns-repeated="4"/>
          <table:table-cell table:style-name="ce103" table:formula="of:=TRUNC(AVERAGE([.E50:.K50]);2)" office:value-type="currency" office:currency="BRL" office:value="139.16" calcext:value-type="currency">
            <text:p>R$ 139,16</text:p>
          </table:table-cell>
          <table:table-cell table:style-name="ce103" table:formula="of:=SUM([.L50]*[.D50])" office:value-type="currency" office:currency="BRL" office:value="1391.6" calcext:value-type="currency">
            <text:p>R$ 1.391,6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number-columns-repeated="2" table:style-name="ce99" office:value-type="string" calcext:value-type="string">
            <text:p>PE 21/2019 UG 765741</text:p>
          </table:table-cell>
          <table:table-cell table:style-name="ce99" office:value-type="string" calcext:value-type="string">
            <text:p>PE 10/2019 UG 925402</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1">
          <table:table-cell table:style-name="ce74" office:value-type="float" office:value="25" calcext:value-type="float">
            <text:p>25</text:p>
          </table:table-cell>
          <table:table-cell table:style-name="ce81" office:value-type="string" calcext:value-type="string">
            <text:p><text:span text:style-name="T2">COLEÇÃO PESOS PADRÃO: Coleção pesos padrão, material aço inoxidável, modelo aprovado de acordo com aportaria 233/ 94, quantidade peças 13, composição 1g- 2g- 2g- 5g- 10g- 20g- 20g- 50g- 100g-, tipo classe f1, aplicação metrologia legal do inmetro.</text:span></text:p>
          </table:table-cell>
          <table:table-cell table:style-name="ce94" office:value-type="string" calcext:value-type="string">
            <text:p>Unidade</text:p>
          </table:table-cell>
          <table:table-cell table:style-name="ce94" office:value-type="float" office:value="5" calcext:value-type="float">
            <text:p>5</text:p>
          </table:table-cell>
          <table:table-cell table:style-name="ce97" office:value-type="currency" office:currency="BRL" office:value="3500" calcext:value-type="currency">
            <text:p>R$ 3.500,00</text:p>
          </table:table-cell>
          <table:table-cell table:style-name="ce97" office:value-type="currency" office:currency="BRL" office:value="3250" calcext:value-type="currency">
            <text:p>R$ 3.250,00</text:p>
          </table:table-cell>
          <table:table-cell table:style-name="ce97" office:value-type="currency" office:currency="BRL" office:value="1250" calcext:value-type="currency">
            <text:p>R$ 1.250,00</text:p>
          </table:table-cell>
          <table:table-cell table:style-name="ce97" table:number-columns-repeated="4"/>
          <table:table-cell table:style-name="ce103" table:formula="of:=TRUNC(AVERAGE([.E52:.K52]);2)" office:value-type="currency" office:currency="BRL" office:value="2666.66" calcext:value-type="currency">
            <text:p>R$ 2.666,66</text:p>
          </table:table-cell>
          <table:table-cell table:style-name="ce103" table:formula="of:=SUM([.L52]*[.D52])" office:value-type="currency" office:currency="BRL" office:value="13333.3" calcext:value-type="currency">
            <text:p>R$ 13.333,3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100"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5">
          <table:table-cell table:style-name="ce74" office:value-type="float" office:value="26" calcext:value-type="float">
            <text:p>26</text:p>
          </table:table-cell>
          <table:table-cell table:style-name="ce85" office:value-type="string" calcext:value-type="string">
            <text:p><text:span text:style-name="T2">RELÓGIO APALPADOR ANALÓGICO: Relógio apalpador analógico relógio apalpador com faixa de medição de 0,8 mm o relógio apalpador com faixa de medição de 0,8 mm e resolução indicada de 0,01 mm deve ter possibilidade de contato em ambas direções de medição, mancais de rubi, e guias de rabo de andorinha em 3 posições distintas. erro máximo admissível para indicação de 8,0 µm para a faixa de medição. deve acompanhar no estojo: ponta de contato de metal duro com diâmetro de 2mm, haste rabo de andorinha com diâmetro de 8 mm e porca de fixação, pinça universal e haste retangular para adaptação em medidor de altura. o instrumento deve vir acompanhado de certificado de calibração emitido por laboratório acreditado e com incerteza de medição compatível com a especificação do equipamento. garantia mínima de 12 meses.</text:span></text:p>
          </table:table-cell>
          <table:table-cell table:style-name="ce94" office:value-type="string" calcext:value-type="string">
            <text:p>Unidade</text:p>
          </table:table-cell>
          <table:table-cell table:style-name="ce94" office:value-type="float" office:value="10" calcext:value-type="float">
            <text:p>10</text:p>
          </table:table-cell>
          <table:table-cell table:style-name="ce97" office:value-type="currency" office:currency="BRL" office:value="491" calcext:value-type="currency">
            <text:p>R$ 491,00</text:p>
          </table:table-cell>
          <table:table-cell table:style-name="ce97" office:value-type="currency" office:currency="BRL" office:value="499" calcext:value-type="currency">
            <text:p>R$ 499,00</text:p>
          </table:table-cell>
          <table:table-cell table:style-name="ce97" office:value-type="currency" office:currency="BRL" office:value="460" calcext:value-type="currency">
            <text:p>R$ 460,00</text:p>
          </table:table-cell>
          <table:table-cell table:style-name="ce97" office:value-type="currency" office:currency="BRL" office:value="480" calcext:value-type="currency">
            <text:p>R$ 480,00</text:p>
          </table:table-cell>
          <table:table-cell table:style-name="ce97" table:number-columns-repeated="3"/>
          <table:table-cell table:style-name="ce103" table:formula="of:=TRUNC(AVERAGE([.E54:.K54]);2)" office:value-type="currency" office:currency="BRL" office:value="482.5" calcext:value-type="currency">
            <text:p>R$ 482,50</text:p>
          </table:table-cell>
          <table:table-cell table:style-name="ce103" table:formula="of:=SUM([.L54]*[.D54])" office:value-type="currency" office:currency="BRL" office:value="4825" calcext:value-type="currency">
            <text:p>R$ 4.825,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14/2019 UG 158717</text:p>
          </table:table-cell>
          <table:table-cell table:number-columns-repeated="2" table:style-name="ce99" office:value-type="string" calcext:value-type="string">
            <text:p>PE 1/2019 UG 155228</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6">
          <table:table-cell table:style-name="ce74" office:value-type="float" office:value="27" calcext:value-type="float">
            <text:p>27</text:p>
          </table:table-cell>
          <table:table-cell table:style-name="ce86" office:value-type="string" calcext:value-type="string">
            <text:p><text:span text:style-name="T2">MICRÔMETRO INTERNO: Micrômetro interno faixas de medição de diâmetros: 20-25 mm, 25-30 mm, 30-40 mm e 40 -50 mm jogo de micrômetros internos de 3 pontas, para medição de diâmetros na faixa de 20 a 50 mm. o jogo deve ser composto de 4 micrômetros (com faixas de medição de 20 a 25 mm, 25 a 30 mm, 30 a 40 mm e 40 a 50 mm), 02 calibradores anel liso (com valor nominal de 25 mm e 40 mm), 01 extensão para medição em profundidades até 240 mm, chaves de montagem e regulagem, estojo de madeira para armazenamento dos itens listados anteriormente. o micrômetro deve apresentar resolução indicada de 0,005 mm (ou melhor), tambor e bainha em acabamento cromado, as pontas de medição revestidas de titânio, e erro máximo admissível de _0,003 mm. o calibrador anel liso deve apresentar erro máximo admissível para a cilindricidade de 1,0 µm. os micrômetros devem vir acompanhados de certificado de calibração, realizado por laboratório acreditado, com capacidade de medição e calibração (cmc) igual ou menor a 2,0 µm declarada em seu escopo de acreditação. os certificados de calibração emitidos devem conter o símbolo da acreditação. os calibradores anel liso de referência devem vir acompanhados de certificado de calibração, realizado por laboratório acreditado.</text:span></text:p>
          </table:table-cell>
          <table:table-cell table:style-name="ce94" office:value-type="string" calcext:value-type="string">
            <text:p>Unidade</text:p>
          </table:table-cell>
          <table:table-cell table:style-name="ce94" office:value-type="float" office:value="10" calcext:value-type="float">
            <text:p>10</text:p>
          </table:table-cell>
          <table:table-cell table:style-name="ce97" office:value-type="currency" office:currency="BRL" office:value="1224" calcext:value-type="currency">
            <text:p>R$ 1.224,00</text:p>
          </table:table-cell>
          <table:table-cell table:style-name="ce97" office:value-type="currency" office:currency="BRL" office:value="529.69" calcext:value-type="currency">
            <text:p>R$ 529,69</text:p>
          </table:table-cell>
          <table:table-cell table:style-name="ce97" office:value-type="currency" office:currency="BRL" office:value="4229.81" calcext:value-type="currency">
            <text:p>R$ 4.229,81</text:p>
          </table:table-cell>
          <table:table-cell table:style-name="ce97" table:number-columns-repeated="4"/>
          <table:table-cell table:style-name="ce103" table:formula="of:=TRUNC(AVERAGE([.E56:.K56]);2)" office:value-type="currency" office:currency="BRL" office:value="1994.5" calcext:value-type="currency">
            <text:p>R$ 1.994,50</text:p>
          </table:table-cell>
          <table:table-cell table:style-name="ce103" table:formula="of:=SUM([.L56]*[.D56])" office:value-type="currency" office:currency="BRL" office:value="19945" calcext:value-type="currency">
            <text:p>R$ 19.945,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ANGRA SISTEMAS</text:p>
          </table:table-cell>
          <table:table-cell table:style-name="ce99" office:value-type="string" calcext:value-type="string">
            <text:p>GATE COMERCIAL</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9">
          <table:table-cell table:style-name="ce74" office:value-type="float" office:value="28" calcext:value-type="float">
            <text:p>28</text:p>
          </table:table-cell>
          <table:table-cell table:style-name="ce81" office:value-type="string" calcext:value-type="string">
            <text:p><text:span text:style-name="T2">BANCADA DE TRABALHO: Bancada de trabalho, utilizado em oficinas, dimensões mínimas: largura 2000mm, profundidade 1000mm, altura 900mm. construída com chapa de aço, estrutura soldada, pintura pu de alta resistência, tampo de madeira com tratamento especial de, no mínimo, 60mm de espessura.</text:span></text:p>
          </table:table-cell>
          <table:table-cell table:style-name="ce94" office:value-type="string" calcext:value-type="string">
            <text:p>Unidade</text:p>
          </table:table-cell>
          <table:table-cell table:style-name="ce94" office:value-type="float" office:value="10" calcext:value-type="float">
            <text:p>10</text:p>
          </table:table-cell>
          <table:table-cell table:style-name="ce97" office:value-type="currency" office:currency="BRL" office:value="1028" calcext:value-type="currency">
            <text:p>R$ 1.028,00</text:p>
          </table:table-cell>
          <table:table-cell table:style-name="ce97" office:value-type="currency" office:currency="BRL" office:value="1000" calcext:value-type="currency">
            <text:p>R$ 1.000,00</text:p>
          </table:table-cell>
          <table:table-cell table:style-name="ce97" office:value-type="currency" office:currency="BRL" office:value="999" calcext:value-type="currency">
            <text:p>R$ 999,00</text:p>
          </table:table-cell>
          <table:table-cell table:style-name="ce97" office:value-type="currency" office:currency="BRL" office:value="1230" calcext:value-type="currency">
            <text:p>R$ 1.230,00</text:p>
          </table:table-cell>
          <table:table-cell table:style-name="ce97" table:number-columns-repeated="3"/>
          <table:table-cell table:style-name="ce103" table:formula="of:=TRUNC(AVERAGE([.E58:.K58]);2)" office:value-type="currency" office:currency="BRL" office:value="1064.25" calcext:value-type="currency">
            <text:p>R$ 1.064,25</text:p>
          </table:table-cell>
          <table:table-cell table:style-name="ce103" table:formula="of:=SUM([.L58]*[.D58])" office:value-type="currency" office:currency="BRL" office:value="10642.5" calcext:value-type="currency">
            <text:p>R$ 10.642,5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7">
          <table:table-cell table:style-name="ce74" office:value-type="float" office:value="29" calcext:value-type="float">
            <text:p>29</text:p>
          </table:table-cell>
          <table:table-cell table:style-name="ce80" office:value-type="string" calcext:value-type="string">
            <text:p><text:span text:style-name="T1">MICROMETRO (POLEGADA/METRO): Capacidade 0-1; resolução .000005/.00002 - 0,0001mm/0,0005mm (selecionável); exatidão ±.00002; faces de medição</text:span></text:p>
            <text:p><text:span text:style-name="T1">(batente) ø3,2mm; peso 400g.</text:span></text:p>
          </table:table-cell>
          <table:table-cell table:style-name="ce94" office:value-type="string" calcext:value-type="string">
            <text:p>Unidade</text:p>
          </table:table-cell>
          <table:table-cell table:style-name="ce94" office:value-type="float" office:value="11" calcext:value-type="float">
            <text:p>11</text:p>
          </table:table-cell>
          <table:table-cell table:style-name="ce97" office:value-type="currency" office:currency="BRL" office:value="304" calcext:value-type="currency">
            <text:p>R$ 304,00</text:p>
          </table:table-cell>
          <table:table-cell table:style-name="ce97" office:value-type="currency" office:currency="BRL" office:value="291" calcext:value-type="currency">
            <text:p>R$ 291,00</text:p>
          </table:table-cell>
          <table:table-cell table:style-name="ce97" office:value-type="currency" office:currency="BRL" office:value="290" calcext:value-type="currency">
            <text:p>R$ 290,00</text:p>
          </table:table-cell>
          <table:table-cell table:style-name="ce97" office:value-type="currency" office:currency="BRL" office:value="310" calcext:value-type="currency">
            <text:p>R$ 310,00</text:p>
          </table:table-cell>
          <table:table-cell table:style-name="ce97" table:number-columns-repeated="3"/>
          <table:table-cell table:style-name="ce103" table:formula="of:=TRUNC(AVERAGE([.E60:.K60]);2)" office:value-type="currency" office:currency="BRL" office:value="298.75" calcext:value-type="currency">
            <text:p>R$ 298,75</text:p>
          </table:table-cell>
          <table:table-cell table:style-name="ce103" table:formula="of:=SUM([.L60]*[.D60])" office:value-type="currency" office:currency="BRL" office:value="3286.25" calcext:value-type="currency">
            <text:p>R$ 3.286,25</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8">
          <table:table-cell table:style-name="ce74" office:value-type="float" office:value="30" calcext:value-type="float">
            <text:p>30</text:p>
          </table:table-cell>
          <table:table-cell table:style-name="ce81" office:value-type="string" calcext:value-type="string">
            <text:p><text:span text:style-name="T2">EQUIPAMENTO ENSAIO MECÂNICOS: Máquina universal para ensaios mecânicos de tração, compressão, flexão, etc; eletromecânica, microprocessada, - capacidade: 600kn (60000kgf); - tipo: dupla coluna autoportante; - acionamento: através de fusos de esferas recirculantes pré-carregados com sistema de colunas guias cilíndricas.</text:span></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22013" calcext:value-type="currency">
            <text:p>R$ 22.013,00</text:p>
          </table:table-cell>
          <table:table-cell table:style-name="ce97" office:value-type="currency" office:currency="BRL" office:value="20442" calcext:value-type="currency">
            <text:p>R$ 20.442,00</text:p>
          </table:table-cell>
          <table:table-cell table:style-name="ce97" office:value-type="currency" office:currency="BRL" office:value="23500" calcext:value-type="currency">
            <text:p>R$ 23.500,00</text:p>
          </table:table-cell>
          <table:table-cell table:style-name="ce97" office:value-type="currency" office:currency="BRL" office:value="20090" calcext:value-type="currency">
            <text:p>R$ 20.090,00</text:p>
          </table:table-cell>
          <table:table-cell table:style-name="ce97" table:number-columns-repeated="3"/>
          <table:table-cell table:style-name="ce103" table:formula="of:=TRUNC(AVERAGE([.E62:.K62]);2)" office:value-type="currency" office:currency="BRL" office:value="21511.25" calcext:value-type="currency">
            <text:p>R$ 21.511,25</text:p>
          </table:table-cell>
          <table:table-cell table:style-name="ce103" table:formula="of:=SUM([.L62]*[.D62])" office:value-type="currency" office:currency="BRL" office:value="64533.75" calcext:value-type="currency">
            <text:p>R$ 64.533,75</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number-columns-repeated="2" table:style-name="ce99" office:value-type="string" calcext:value-type="string">
            <text:p>PE 25/2019 UG 168006</text:p>
          </table:table-cell>
          <table:table-cell table:style-name="ce99" office:value-type="string" calcext:value-type="string">
            <text:p>PE 10/2019 UG 925402</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9">
          <table:table-cell table:style-name="ce74" office:value-type="float" office:value="31" calcext:value-type="float">
            <text:p>31</text:p>
          </table:table-cell>
          <table:table-cell table:style-name="ce81" office:value-type="string" calcext:value-type="string">
            <text:p><text:span text:style-name="T2">VISCOSÍMETRO: Viscosímetro copo ford. copo, tripé e sapatas niveladoras em alumínio. orifícios n¨ 2, 3, 4, 5 6 e 8.</text:span></text:p>
          </table:table-cell>
          <table:table-cell table:style-name="ce94" office:value-type="string" calcext:value-type="string">
            <text:p>Unidade</text:p>
          </table:table-cell>
          <table:table-cell table:style-name="ce94" office:value-type="float" office:value="1" calcext:value-type="float">
            <text:p>1</text:p>
          </table:table-cell>
          <table:table-cell table:style-name="ce97" office:value-type="currency" office:currency="BRL" office:value="484.99" calcext:value-type="currency">
            <text:p>R$ 484,99</text:p>
          </table:table-cell>
          <table:table-cell table:style-name="ce97" office:value-type="currency" office:currency="BRL" office:value="400" calcext:value-type="currency">
            <text:p>R$ 400,00</text:p>
          </table:table-cell>
          <table:table-cell table:style-name="ce97" office:value-type="currency" office:currency="BRL" office:value="5370.05" calcext:value-type="currency">
            <text:p>R$ 5.370,05</text:p>
          </table:table-cell>
          <table:table-cell table:style-name="ce97" table:number-columns-repeated="4"/>
          <table:table-cell table:style-name="ce103" table:formula="of:=TRUNC(AVERAGE([.E64:.K64]);2)" office:value-type="currency" office:currency="BRL" office:value="2085.01" calcext:value-type="currency">
            <text:p>R$ 2.085,01</text:p>
          </table:table-cell>
          <table:table-cell table:style-name="ce103" table:formula="of:=SUM([.L64]*[.D64])" office:value-type="currency" office:currency="BRL" office:value="2085.01" calcext:value-type="currency">
            <text:p>R$ 2.085,01</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10/2019 UG 160350</text:p>
          </table:table-cell>
          <table:table-cell table:style-name="ce99" office:value-type="string" calcext:value-type="string">
            <text:p>PE 13/2019 UG 160165</text:p>
          </table:table-cell>
          <table:table-cell table:style-name="ce99" office:value-type="string" calcext:value-type="string">
            <text:p>PE 14/2019 UG 926097</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1">
          <table:table-cell table:style-name="ce74" office:value-type="float" office:value="32" calcext:value-type="float">
            <text:p>32</text:p>
          </table:table-cell>
          <table:table-cell table:style-name="ce81" office:value-type="string" calcext:value-type="string">
            <text:p><text:span text:style-name="T2">FRIGOBAR: Frigobar, com capacidade total bruta de 120 litros; cor branca; 220 volts; com tecnologia frost free, gaveta multiuso; grade retrátil; porta reversível; porta latas e prateleiras modulares; prateleira inferior com capacidade para garrafas de até 2,5 litros; pés niveladores frontais, certificado pelo inmetro.</text:span></text:p>
          </table:table-cell>
          <table:table-cell table:style-name="ce94" office:value-type="string" calcext:value-type="string">
            <text:p>Unidade</text:p>
          </table:table-cell>
          <table:table-cell table:style-name="ce94" office:value-type="float" office:value="4" calcext:value-type="float">
            <text:p>4</text:p>
          </table:table-cell>
          <table:table-cell table:style-name="ce97" office:value-type="currency" office:currency="BRL" office:value="856.5" calcext:value-type="currency">
            <text:p>R$ 856,50</text:p>
          </table:table-cell>
          <table:table-cell table:style-name="ce97" office:value-type="currency" office:currency="BRL" office:value="794.99" calcext:value-type="currency">
            <text:p>R$ 794,99</text:p>
          </table:table-cell>
          <table:table-cell table:style-name="ce97" office:value-type="currency" office:currency="BRL" office:value="810.04" calcext:value-type="currency">
            <text:p>R$ 810,04</text:p>
          </table:table-cell>
          <table:table-cell table:style-name="ce97" table:number-columns-repeated="4"/>
          <table:table-cell table:style-name="ce103" table:formula="of:=TRUNC(AVERAGE([.E66:.K66]);2)" office:value-type="currency" office:currency="BRL" office:value="820.51" calcext:value-type="currency">
            <text:p>R$ 820,51</text:p>
          </table:table-cell>
          <table:table-cell table:style-name="ce103" table:formula="of:=SUM([.L66]*[.D66])" office:value-type="currency" office:currency="BRL" office:value="3282.04" calcext:value-type="currency">
            <text:p>R$ 3.282,04</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8/2019 UG 160160</text:p>
          </table:table-cell>
          <table:table-cell table:style-name="ce99" office:value-type="string" calcext:value-type="string">
            <text:p>PE 2/2019 UG 160428</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30">
          <table:table-cell table:style-name="ce74" office:value-type="float" office:value="33" calcext:value-type="float">
            <text:p>33</text:p>
          </table:table-cell>
          <table:table-cell table:style-name="ce80" office:value-type="string" calcext:value-type="string">
            <text:p><text:span text:style-name="T1">SORVETEIRA: Maquina de sorvete equipamento semi-automático para fabricação de sorvetes de açaí e outros à base de água (abacaxi, limão etc) ou a base de leite (chocolate, morango, baunilha etc). o processo de produção é conhecido como descontínuo ou por batida</text:span></text:p>
            <text:p><text:span text:style-name="T1">, porque inserimos certa quantidade de mistura e esperamos o batimento e congelamento dessa quantidade, para depois inserir uma nova mistura. - capacidade : 12 litros cada cuba - com três torneira , sendo duas torneira de sabores diferentes e uma mista comprimento = 720 mm, largura = 500 mm, altura = 1313 mm. 220 v, monofásica 50/60 hz. garantia do fornecedor: mínimo de 01 ano.</text:span></text:p>
          </table:table-cell>
          <table:table-cell table:style-name="ce94" office:value-type="string" calcext:value-type="string">
            <text:p>Unidade</text:p>
          </table:table-cell>
          <table:table-cell table:style-name="ce94" office:value-type="float" office:value="1" calcext:value-type="float">
            <text:p>1</text:p>
          </table:table-cell>
          <table:table-cell table:style-name="ce97" office:value-type="currency" office:currency="BRL" office:value="14019.38" calcext:value-type="currency">
            <text:p>R$ 14.019,38</text:p>
          </table:table-cell>
          <table:table-cell table:style-name="ce97" office:value-type="currency" office:currency="BRL" office:value="13878.91" calcext:value-type="currency">
            <text:p>R$ 13.878,91</text:p>
          </table:table-cell>
          <table:table-cell table:style-name="ce97" office:value-type="currency" office:currency="BRL" office:value="7862" calcext:value-type="currency">
            <text:p>R$ 7.862,00</text:p>
          </table:table-cell>
          <table:table-cell table:style-name="ce97" office:value-type="currency" office:currency="BRL" office:value="7901" calcext:value-type="currency">
            <text:p>R$ 7.901,00</text:p>
          </table:table-cell>
          <table:table-cell table:style-name="ce97" office:value-type="currency" office:currency="BRL" office:value="7700" calcext:value-type="currency">
            <text:p>R$ 7.700,00</text:p>
          </table:table-cell>
          <table:table-cell table:style-name="ce97" office:value-type="currency" office:currency="BRL" office:value="7780" calcext:value-type="currency">
            <text:p>R$ 7.780,00</text:p>
          </table:table-cell>
          <table:table-cell table:style-name="ce97"/>
          <table:table-cell table:style-name="ce103" table:formula="of:=TRUNC(AVERAGE([.E68:.K68]);2)" office:value-type="currency" office:currency="BRL" office:value="9856.88" calcext:value-type="currency">
            <text:p>R$ 9.856,88</text:p>
          </table:table-cell>
          <table:table-cell table:style-name="ce103" table:formula="of:=SUM([.L68]*[.D68])" office:value-type="currency" office:currency="BRL" office:value="9856.88" calcext:value-type="currency">
            <text:p>R$ 9.856,88</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23/2019 UG 90004</text:p>
          </table:table-cell>
          <table:table-cell table:style-name="ce99" office:value-type="string" calcext:value-type="string">
            <text:p>PE 51/2019 UG 989047</text:p>
          </table:table-cell>
          <table:table-cell table:style-name="ce99" office:value-type="string" calcext:value-type="string">
            <text:p>PE 57/2019 UG 154050</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7">
          <table:table-cell table:style-name="ce74" office:value-type="float" office:value="34" calcext:value-type="float">
            <text:p>34</text:p>
          </table:table-cell>
          <table:table-cell table:style-name="ce81" office:value-type="string" calcext:value-type="string">
            <text:p><text:span text:style-name="T2">REFRIGERADOR DUPLEX: Refrigerador frost free duplex 352 litros com porta-latas removível capacidade do refrigerador 272 capacidade do freezer 80 voltagem 220v.  classificação energética a</text:span></text:p>
          </table:table-cell>
          <table:table-cell table:style-name="ce94" office:value-type="string" calcext:value-type="string">
            <text:p>Unidade</text:p>
          </table:table-cell>
          <table:table-cell table:style-name="ce94" office:value-type="float" office:value="7" calcext:value-type="float">
            <text:p>7</text:p>
          </table:table-cell>
          <table:table-cell table:style-name="ce97" office:value-type="currency" office:currency="BRL" office:value="906.95" calcext:value-type="currency">
            <text:p>R$ 906,95</text:p>
          </table:table-cell>
          <table:table-cell table:style-name="ce97" office:value-type="currency" office:currency="BRL" office:value="2794.62" calcext:value-type="currency">
            <text:p>R$ 2.794,62</text:p>
          </table:table-cell>
          <table:table-cell table:style-name="ce97" office:value-type="currency" office:currency="BRL" office:value="2325.36" calcext:value-type="currency">
            <text:p>R$ 2.325,36</text:p>
          </table:table-cell>
          <table:table-cell table:style-name="ce97" table:number-columns-repeated="4"/>
          <table:table-cell table:style-name="ce103" table:formula="of:=TRUNC(AVERAGE([.E70:.K70]);2)" office:value-type="currency" office:currency="BRL" office:value="2008.97" calcext:value-type="currency">
            <text:p>R$ 2.008,97</text:p>
          </table:table-cell>
          <table:table-cell table:style-name="ce103" table:formula="of:=SUM([.L70]*[.D70])" office:value-type="currency" office:currency="BRL" office:value="14062.79" calcext:value-type="currency">
            <text:p>R$ 14.062,79</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ANGRA SISTEMAS</text:p>
          </table:table-cell>
          <table:table-cell table:style-name="ce99" office:value-type="string" calcext:value-type="string">
            <text:p>GATE COMERCIAL</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31">
          <table:table-cell table:style-name="ce74" office:value-type="float" office:value="35" calcext:value-type="float">
            <text:p>35</text:p>
          </table:table-cell>
          <table:table-cell table:style-name="ce87" office:value-type="string" calcext:value-type="string">
            <text:p><text:span text:style-name="T26">SISTEMA DIDÁTICO PARA ESTUDO E TREINAMENTO EM REFRIGERAÇÃO INDUSTRIAL</text:span><text:span text:style-name="T27">: ESTE SISTEMA DIDÁTICO DEVE POSSUIR ELEMENTOS/MÓDULOS UTILIZADOS NA INDÚSTRIA, PORÉM ADAPTADOS PARA UTILIZAÇÃO EM BANCADA DIDÁTICA. ELE NÃO DEVE APRESENTAR PARTES ELETRICAMENTE DESCOBERTAS E DEVERÁ SER FORMADO POR UM CONJUNTO DE ELEMENTOS/MÓDULOS CUJAS DIMENSÕES, QUANTITATIVOS E CARATERÍSTICAS TÉCNICAS DEVEM SER DETALHADAS NA PROPOSTA. OS ELEMENTOS/MÓDULOS DEVEM SER COMPATÍVEIS ENTRE SI E POSSIBILITAR ATIVIDADES DIDÁTICAS RELATIVAS AO TEMA DESTE PRODUTO. O SISTEMA DEVERÁ RESFRIAR ÁGUA QUENTE, PARA A TEMPERATURA AMBIENTE, UTILIZANDO TORRE DE REFRIGERAÇÃO MOSTRANDO QUE POR MEIO DE CONTATO LÍQUIDO/GÁS, A ÁGUA EVAPORA OCORRENDO O SEU RESFRIAMENTO. O SISTEMA DEVERÁ APRESENTAR NO MÍNIMO OS SEGUINTES ELEMENTOS: TORRE DE REFRIGERAÇÃO, GRADES DE CONTATOS, VENTILADOR CENTRIFUGO, BOMBA PERIFÉRICA, BASE E COMPONENTES HIDRÁULICOS, MEDIDORES DE FLUXO E DE TEMPERATURA, AQUECEDOR DA AGUA, SOFTWARE DE OPERAÇÃO E CONTROLE, ESTAÇÃO DE TRABALHO COM ROTEIROS PREDEFINIDOS. A TORRE DEVERÁ TER NO MÍNIMO UMA SEÇÃO TRANSVERSAL DE 150 X 150 MM E APRESENTAR 8 NÍVEIS COM 19 ELEMENTOS POR NÍVEL, SENSORES DE TEMPERATURA EM TRÊS PONTOS ( 7 SENSORES DE TEMPERATURA DE BULBO SECO, 7 SENSORES DE TEMPERATURA DE BULBO ÚMIDO E 3 SENSORES DE TEMPERATURA DA ÁGUA). O  AQUECIMENTO DEVERÁ SER AJUSTÁVEL EM 3 ETAPAS: 0,5KW, 1KW Y 1,5KW. O CIRCUITO DE AGUA QUENTE DEVERÁ TER BY-PASS E A REGULAGEM ELETRÔNICA DO FLUXO DE AGUA QUENTE E DO FLUXO DE AR DEVE SER FEITA MEDIANTE SOFTWARE. O SISTEMA DEVERÁ PERMITIR AS SEGUINTES ATIVIDADES DIDÁTICAS: FUNDAMENTOS TERMODINÂMICOS DA TORRE DE REFRIGERAÇÃO, MEDIÇÃO DE FLUXO DE AR, DE TEMPERATURAS DO AR, DA TEMPERATURA DA AGUA E HUMIDADE DE AR; DETERMINAÇÃO DE POTENCIA FRIGORIFICA, BALANCEAMENTO ENERGÉTICO, E CÁLCULOS DE PARÂMETROS DE PROCESSO COMO DISTANCIA, LIMITE DE REFRIGERAÇÃO, DIMENSÃO DA ZONA DE REFRIGERAÇÃO, ETC. O SISTEMA DEVERÁ SER FORNECIDO COM ESTAÇÃO DE TRABALHO, SOFTWARE, MANUAL DE EXERCÍCIOS E DEVERÁ TER DIMENSÕES APROXIMADAS DE 1,10M (A) X 0,6M (P) X 0,6M (L) . NÃO SERÃO ACEITAS PROPOSTAS CUJO TEXTO INDICA COPIA E COLA DO TERMO DE REFERENCIA PUBLICADO NEM EMENDAS DA PROPOSTA A POSTERIORES E NÃO SERÃO NEM ANALISADOS CATÁLOGOS A NÃO SER EM LÍNGUA PORTUGUESA, PODENDO SER NECESSÁRIO, NA HORA DA PROPOSTA A COPIA DO MANUAL TÉCNICO E/OU DO MANUAL DE EXERCÍCIOS E/OU FOTO DA CAPTURA DE UMA PAGINA DE SOFTWARE . JUNTO COM A PROPOSTA DEVERÁ SER APRESENTADO CATÁLOGO, EM PORTUGUÊS, COM FOTOS (NÃO SENDO ACEITÁVEL COM FOTOS MERAMENTE ILUSTRATIVAS E/OU DESENHOS TÉCNICOS) COM SUFICIENTES INFORMAÇÕES DE FORMA A PERMITIR A VERIFICAÇÃO DA OFERTA E SUA CONSISTÊNCIA. A PROPOSTA DEVE INCLUIR CAPACITAÇÃO DE NO MÍNIMO 20 HORAS. GARANTIA MÍNIMA DE 12 MESES.</text:span></text:p>
          </table:table-cell>
          <table:table-cell table:style-name="ce94" office:value-type="string" calcext:value-type="string">
            <text:p>Unidade</text:p>
          </table:table-cell>
          <table:table-cell table:style-name="ce94" office:value-type="float" office:value="1" calcext:value-type="float">
            <text:p>1</text:p>
          </table:table-cell>
          <table:table-cell table:style-name="ce97" office:value-type="currency" office:currency="BRL" office:value="175000" calcext:value-type="currency">
            <text:p>R$ 175.000,00</text:p>
          </table:table-cell>
          <table:table-cell table:style-name="ce97" office:value-type="currency" office:currency="BRL" office:value="170200" calcext:value-type="currency">
            <text:p>R$ 170.200,00</text:p>
          </table:table-cell>
          <table:table-cell table:style-name="ce97" office:value-type="currency" office:currency="BRL" office:value="174200" calcext:value-type="currency">
            <text:p>R$ 174.200,00</text:p>
          </table:table-cell>
          <table:table-cell table:style-name="ce97" office:value-type="currency" office:currency="BRL" office:value="160450" calcext:value-type="currency">
            <text:p>R$ 160.450,00</text:p>
          </table:table-cell>
          <table:table-cell table:style-name="ce97" table:number-columns-repeated="3"/>
          <table:table-cell table:style-name="ce103" table:formula="of:=TRUNC(AVERAGE([.E72:.K72]);2)" office:value-type="currency" office:currency="BRL" office:value="169962.5" calcext:value-type="currency">
            <text:p>R$ 169.962,50</text:p>
          </table:table-cell>
          <table:table-cell table:style-name="ce103" table:formula="of:=SUM([.L72]*[.D72])" office:value-type="currency" office:currency="BRL" office:value="169962.5" calcext:value-type="currency">
            <text:p>R$ 169.962,50</text:p>
          </table:table-cell>
          <table:table-cell table:number-columns-repeated="1011"/>
        </table:table-row>
        <table:table-row table:style-name="ro2">
          <table:table-cell table:style-name="ce75" office:value-type="string" calcext:value-type="string">
            <text:p>Item</text:p>
          </table:table-cell>
          <table:table-cell table:style-name="ce88" office:value-type="string" calcext:value-type="string">
            <text:p>Descrição do Item</text:p>
          </table:table-cell>
          <table:table-cell table:style-name="ce75" office:value-type="string" calcext:value-type="string">
            <text:p>Unidade</text:p>
          </table:table-cell>
          <table:table-cell table:style-name="ce75" office:value-type="string" calcext:value-type="string">
            <text:p>Quant.</text:p>
          </table:table-cell>
          <table:table-cell table:style-name="ce101" office:value-type="string" calcext:value-type="string">
            <text:p>M BITENCOURT</text:p>
          </table:table-cell>
          <table:table-cell table:style-name="ce101" office:value-type="string" calcext:value-type="string">
            <text:p>GATE COMERCIAL</text:p>
          </table:table-cell>
          <table:table-cell table:style-name="ce101" office:value-type="string" calcext:value-type="string">
            <text:p>ANGRA SISTEMAS</text:p>
          </table:table-cell>
          <table:table-cell table:style-name="ce101" office:value-type="string" calcext:value-type="string">
            <text:p>DE LORENZO</text:p>
          </table:table-cell>
          <table:table-cell table:style-name="ce101" table:number-columns-repeated="3"/>
          <table:table-cell table:style-name="ce101" office:value-type="string" calcext:value-type="string">
            <text:p>Preço Médio Unitário</text:p>
          </table:table-cell>
          <table:table-cell table:style-name="ce101" office:value-type="string" calcext:value-type="string">
            <text:p>Preço Médio Total</text:p>
          </table:table-cell>
          <table:table-cell table:style-name="ce107" table:number-columns-repeated="1011"/>
        </table:table-row>
        <table:table-row table:style-name="ro32">
          <table:table-cell table:style-name="ce76" office:value-type="float" office:value="36" calcext:value-type="float">
            <text:p>36</text:p>
          </table:table-cell>
          <table:table-cell table:style-name="ce89" office:value-type="string" calcext:value-type="string">
            <text:p><text:span text:style-name="T28">SISTEMA DIDÁTICO PARA ESTUDO E TREINAMENTO EM MANUTENÇÃO DA EFICIÊNCIA       ENERGÉTICA       EM       SISTEMAS       DE      CLIMATIZAÇÃO</text:span></text:p>
            <text:p><text:span text:style-name="T29">SUPERVISIONADOS:</text:span><text:span text:style-name="T30"> ESTE PRODUTO DEVE POSSUIR ELEMENTOS/MÓDULOS UTILIZADOS NA INDÚSTRIA, PORÉM ADAPTADOS PARA UTILIZAÇÃO EM SISTEMA DIDÁTICA. ELE NÃO DEVE APRESENTAR PARTES ELETRICAMENTE DESCOBERTAS E DEVERÁ SER FORMADO POR UM CONJUNTO DE ELEMENTOS/MÓDULOS CUJAS DIMENSÕES, QUANTITATIVOS E CARATERÍSTICAS TÉCNICAS DEVEM SER DETALHADAS NA PROPOSTA. OS ELEMENTOS/MÓDULOS DEVEM SER COMPATÍVEIS ENTRE SI E POSSIBILITAR ATIVIDADES DIDÁTICAS RELATIVAS AO TEMA ACIMA ESPECIFICADO. O SISTEMA PARA ESTUDO DE EFICIÊNCIA ENERGÉTICA EM CLIMATIZAÇÃO DEVE POSSIBILITAR O ESTUDO E ANALISE DAS MEDIDAS DE CONSUMO DE ENERGIA ELÉTRICA, DOS GRADIENTES DE TEMPERATURA, DOS POSSÍVEIS DEFEITOS E PERDAS DE RENDIMENTO EM UM SISTEMA DE CONDICIONAMENTO DE AR INCLUINDO O CICLO REVERSO. DEVE POSSIBILITAR DEMONSTRAR COM MEDIDAS AS DIFERENÇAS NO CONSUMO ENERGÉTICO EM DIFERENTES CONDIÇÕES DO AMBIENTES CLIMATIZADO. CONSTRUÍDO COM PERFIS ESTRUTURAIS DE ALUMÍNIO, REFORÇADOS, ANODIZADOS E COM ACABAMENTOS, DEVE TER DIMENSÕES APROXIMADAS DE 2000 MM DE LARGURA X 800 MM DE PROFUNDIDADE X 1700 MM DE ALTURA, COM CÂMARA CLIMATIZADA DE NO MÍNIMO 1,0 METROS CÚBICOS, É SER APROPRIADO PARA A INSTALAÇÃO DOS EQUIPAMENTOS DE ACIONAMENTO, OS CIRCUITOS ELÉTRICOS, AS TUBULAÇÕES DE GÁS REFRIGERANTE E OS COMPONENTES E INSTRUMENTOS DO SISTEMA, COMO MANÔMETROS, VÁLVULAS, PRESSOSTATOS, VISORES DE LÍQUIDO E OUTROS NECESSÁRIO AO CORRETO FUNCIONAMENTO DO SISTEMA. TODO O CIRCUITO, SUAS TUBULAÇÕES E COMPONENTES, DEVERÃO SER MONTADOS DE FORMA DIDÁTICA EM UM PAINEL DO LADO EXTERNO, QUE PERMITE A MANOBRA DE DIVERSAS VÁLVULAS QUE INTERFEREM NO FUNCIONAMENTO SISTEMA, DE MODO A INSERIR PERTURBAÇÕES QUE SIMULAM FALHAS OU PERDAS DE RENDIMENTO. A SISTEMA É FORMADA PELOS SEGUINTES MÓDULOS/FUNÇÕES. PAINEL DE COMANDOS MONTADO SOBRE A SISTEMA , PROVENDO ALIMENTAÇÃO E PROTEÇÃO PARA O SISTEMA COM DISJUNTORES, CHAVES, BOTOEIRAS E SINALEIROS E PERMITINDO O COMANDO MANUAL. A ALIMENTAÇÃO DO SISTEMA SERÁ FEITA EM 220 VCA E NESTE PAINEL SERÃO INSTALADOS OS EQUIPAMENTOS NECESSÁRIOS PARA AS MEDIÇÕES DOS PARÂMETROS ELÉTRICOS E DAS TEMPERATURAS, BEM COMO O SISTEMA DE AQUISIÇÃO DE DADOS E O MULTIMEDIDOR. SERÁ FORNECIDO UM MULTIMEDIDOR COM ARMAZENAMENTOS DE DADOS POSSIBILITANDO A LEITURA DOS PARÂMETROS ELÉTRICOS DIRETAMENTE NO SISTEMA , SEM O USO DE UM COMPUTADOR, QUANDO SE ESTIVER OPERANDO A SISTEMA MANUALMENTE; UM ARMAZENAMENTO EM PEN-DRIVE DEVE PERMITIR UMA IMPRESSÃO IMEDIATA DOS VALORES ARMAZENADOS. MANÔMETRO ANALÓGICO E DIGITAL TRANSMITINDO A LEITURA PARA O SISTEMA DE COLETA DE DADOS NO COMPUTADOR. LICENÇA DE SOFTWARE DE SUPERVISÃO DE PROCESSO E VISUALIZAÇÃO MEDIDAS UTILIZANDO CLP DE MODO A PERMITIR TER UMA INTELIGÊNCIA CAPAZ DE MOSTRAR TELAS DE PROCESSOS E TELAS DE MEDIDAS ALÉM DE COMANDAR OS ATUADORES DO SISTEMA COM PORTAS ANALÓGICAS DE LEITURAS DOS SENSORES E TRANSDUTORES E IHM DE 7” COLORIDO TIPO TOUCH SCREEN. A CÂMARA TÉRMICA SERÁ FECHADA EM TODAS AS FACES PARA FORMAR UM AMBIENTE ESTANQUE COMO UMA ÁREA ISOLADA ABRIGARÁ O EVAPORADOR E EXTERNAMENTE SERÁ INSTALADO O CONDENSADOR FORMANDO UM SISTEMA DE 12.000 BTU'S COM CICLO REVERSO. O COMPRESSOR, O CIRCUITO DE LÍQUIDO/GÁS, O CONDENSADOR, OS INSTRUMENTOS, AS VÁLVULAS E DEMAIS DISPOSITIVOS SERÃO INSTALADOS NAS LATERAIS E NA BASE DA SISTEMA PARA QUE FIQUEM VISÍVEIS E POSSAM SER ACESSADOS RAPIDAMENTE. SERÃO INCLUSOS CINCO MEDIDORES DE TEMPERATURA DIGITAIS EM PONTOS EQUIDISTANTES NA ÁREA INTERNA CLIMATIZADA E UM OUTRO NA PARTE EXTERNA, PARA SE PODER OBSERVAR AS DIFERENÇAS DE TEMPERATURA NESTES PONTOS E MAIS DOIS TRANSMISSORES DE TEMPERATURA NO COMPRESSOR ( UM NA SUCÇÃO E OUTRO NA DESCARGA) PARA SE OBSERVAR AS TEMPERATURAS NO CIRCUITO DE REFRIGERAÇÃO; ESTES DOIS ÚLTIMOS TEM SEUS SINAIS ENVIADOS PARA O SISTEMA DE COLETA DE DADOS. O SISTEMA DEVE TAMBÉM CONSIDERAR OUTROS PARÂMETROS TIPO HUMIDADE, DESCONGELAMENTO, CARGA DO REFRIGERANTE, ETC PARA O BOM FUNCIONAMENTO DO TODO. ATIVIDADES DIDÁTICAS DO SISTEMA: EXPERIMENTOS  ELÉTRICOS  PRÓPRIOS  PARA  ESTUDAR  OS  PRINCÍPIOS  ELÉTRICOS  UTILIZADOS  NO  AR.</text:span></text:p>
          </table:table-cell>
          <table:table-cell table:style-name="ce95" office:value-type="string" calcext:value-type="string">
            <text:p>Unidade</text:p>
          </table:table-cell>
          <table:table-cell table:style-name="ce95" office:value-type="float" office:value="1" calcext:value-type="float">
            <text:p>1</text:p>
          </table:table-cell>
          <table:table-cell table:style-name="ce102" office:value-type="currency" office:currency="BRL" office:value="152998" calcext:value-type="currency">
            <text:p>R$ 152.998,00</text:p>
          </table:table-cell>
          <table:table-cell table:style-name="ce102" office:value-type="currency" office:currency="BRL" office:value="153000" calcext:value-type="currency">
            <text:p>R$ 153.000,00</text:p>
          </table:table-cell>
          <table:table-cell table:style-name="ce102" office:value-type="currency" office:currency="BRL" office:value="150000" calcext:value-type="currency">
            <text:p>R$ 150.000,00</text:p>
          </table:table-cell>
          <table:table-cell table:style-name="ce102" office:value-type="currency" office:currency="BRL" office:value="140000" calcext:value-type="currency">
            <text:p>R$ 140.000,00</text:p>
          </table:table-cell>
          <table:table-cell table:style-name="ce102" office:value-type="currency" office:currency="BRL" office:value="150000" calcext:value-type="currency">
            <text:p>R$ 150.000,00</text:p>
          </table:table-cell>
          <table:table-cell table:style-name="ce102" table:number-columns-repeated="2"/>
          <table:table-cell table:style-name="ce103" table:formula="of:=TRUNC(AVERAGE([.E74:.K74]);2)" office:value-type="currency" office:currency="BRL" office:value="149199.6" calcext:value-type="currency">
            <text:p>R$ 149.199,60</text:p>
          </table:table-cell>
          <table:table-cell table:style-name="ce104" table:formula="of:=SUM([.L74]*[.D74])" office:value-type="currency" office:currency="BRL" office:value="149199.6" calcext:value-type="currency">
            <text:p>R$ 149.199,60</text:p>
          </table:table-cell>
          <table:table-cell table:style-name="ce107"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33">
          <table:table-cell table:style-name="ce74" office:value-type="float" office:value="37" calcext:value-type="float">
            <text:p>37</text:p>
          </table:table-cell>
          <table:table-cell table:style-name="ce81" office:value-type="string" calcext:value-type="string">
            <text:p><text:span text:style-name="T2">KIT DIDÁTICO BALCÃO DE REFRIGERAÇÃO: Kit didático balcão de refrigeração: o kit deve apresentar um balcão frigorífico com frontal curvo nas dimensões aproximadas de 1100x1300x650mm (axlxp), volume aproximado 700 litros e rodízios para movimentação. a alimentação do equipamento deve ser 220vca monofásico. o sistema de refrigeração deve apresentar compressor fechado, pressostato de alta e baixa pressão, condensador, evaporador e ventilador. o kit deve conter painel de controle com proteção contra curto-circuito e sobrecarga, controlador digital de temperatura, manopla para habilitação do sistema e botão de emergência. neste painel deve haver uma tomada multipolar para a conexão de todos os sinais elétricos presentes no kit. o balcão deve ter controle de temperatura via controlador do painel de comando ou termostato mecânico externo, instalado na estrutura do kit.</text:span></text:p>
          </table:table-cell>
          <table:table-cell table:style-name="ce94" office:value-type="string" calcext:value-type="string">
            <text:p>Unidade</text:p>
          </table:table-cell>
          <table:table-cell table:style-name="ce94" office:value-type="float" office:value="3" calcext:value-type="float">
            <text:p>3</text:p>
          </table:table-cell>
          <table:table-cell table:style-name="ce97" office:value-type="currency" office:currency="BRL" office:value="28021" calcext:value-type="currency">
            <text:p>R$ 28.021,00</text:p>
          </table:table-cell>
          <table:table-cell table:style-name="ce97" office:value-type="currency" office:currency="BRL" office:value="28030" calcext:value-type="currency">
            <text:p>R$ 28.030,00</text:p>
          </table:table-cell>
          <table:table-cell table:style-name="ce97" office:value-type="currency" office:currency="BRL" office:value="27000" calcext:value-type="currency">
            <text:p>R$ 27.000,00</text:p>
          </table:table-cell>
          <table:table-cell table:style-name="ce97" office:value-type="currency" office:currency="BRL" office:value="27356" calcext:value-type="currency">
            <text:p>R$ 27.356,00</text:p>
          </table:table-cell>
          <table:table-cell table:style-name="ce97" table:number-columns-repeated="3"/>
          <table:table-cell table:style-name="ce103" table:formula="of:=TRUNC(AVERAGE([.E76:.K76]);2)" office:value-type="currency" office:currency="BRL" office:value="27601.75" calcext:value-type="currency">
            <text:p>R$ 27.601,75</text:p>
          </table:table-cell>
          <table:table-cell table:style-name="ce103" table:formula="of:=SUM([.L76]*[.D76])" office:value-type="currency" office:currency="BRL" office:value="82805.25" calcext:value-type="currency">
            <text:p>R$ 82.805,25</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135/2019 UG 987565</text:p>
          </table:table-cell>
          <table:table-cell table:style-name="ce99" office:value-type="string" calcext:value-type="string">
            <text:p>PE 113/2019 UG 153164</text:p>
          </table:table-cell>
          <table:table-cell table:style-name="ce99" office:value-type="string" calcext:value-type="string">
            <text:p>PE 41/2018 UG 154055</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34">
          <table:table-cell table:style-name="ce76" office:value-type="float" office:value="38" calcext:value-type="float">
            <text:p>38</text:p>
          </table:table-cell>
          <table:table-cell table:style-name="ce89" office:value-type="string" calcext:value-type="string">
            <text:p><text:span text:style-name="T1">DECIBELÍMETRO: Display de cristal líquido (LCD) de 4 dígitos, Fabricado conforme Norma ANSI S1.4, IEC-804, IEC-60651 Tipo 2 e IEC-61672-1, Medição: SPL, LEQ,</text:span></text:p>
            <text:p><text:span text:style-name="T1">MAXL, MINL, Escala: 30 a 130 dB, Precisão: ± 1.5 dB, Resolução: 0.1 dB, Microfone de eletreto condensado destacável, Ponderação: A e C, Resposta: Rápida e lenta, Integra tempo real com calendário, Indicação de bateria fraca, Freqüência: 31,5 Hz a 8 Khz, Saída analógica: 10mV DC / dB, Calibração: Através de calibrador externo (opcional), Interface serial: RS-232, Coletor de dados: 32.000 registros, Temperatura de operação: 0 a 40ºC. * Umidade de operação: 10% a 90% RH, Alimentação: 4 Pilhas de 1,5V. * Dimensões: 265 x 72 x 35 mm, Peso: 310g. Requisitos do Sistema: Hardware necessário para a instalação, 20 Mb disponível de disco rígido, PC Pentium III ou superior, Porta Usb disponível, Monitor VGA ou superior, 256 Mb de memória RAM, Sistema Operacional: Windows 2000, XP ou Vista. Acessórios: maleta para transporte, 4 pilhas, Software, Cabo RS-232, Protetor de vento mod. SB-01, Plug 3,5, Chave de fenda, Calibrador mod. CAL-4000, Estojo para transporte mod. ES-01, Certificado de calibração, garantia de 12 meses, A garantia deve contar a partir de ateste final do solicitante. Garantia de pelo menos um ano para qualquer defeito de fabricação. Manual de Instrução em português. Certificado de garantia do produto.</text:span></text:p>
          </table:table-cell>
          <table:table-cell table:style-name="ce95" office:value-type="string" calcext:value-type="string">
            <text:p>Unidade</text:p>
          </table:table-cell>
          <table:table-cell table:style-name="ce95" office:value-type="float" office:value="4" calcext:value-type="float">
            <text:p>4</text:p>
          </table:table-cell>
          <table:table-cell table:style-name="ce102" office:value-type="currency" office:currency="BRL" office:value="3750" calcext:value-type="currency">
            <text:p>R$ 3.750,00</text:p>
          </table:table-cell>
          <table:table-cell table:style-name="ce102" office:value-type="currency" office:currency="BRL" office:value="604.12" calcext:value-type="currency">
            <text:p>R$ 604,12</text:p>
          </table:table-cell>
          <table:table-cell table:style-name="ce102" office:value-type="currency" office:currency="BRL" office:value="824.95" calcext:value-type="currency">
            <text:p>R$ 824,95</text:p>
          </table:table-cell>
          <table:table-cell table:style-name="ce102" table:number-columns-repeated="4"/>
          <table:table-cell table:style-name="ce103" table:formula="of:=TRUNC(AVERAGE([.E78:.K78]);2)" office:value-type="currency" office:currency="BRL" office:value="1726.35" calcext:value-type="currency">
            <text:p>R$ 1.726,35</text:p>
          </table:table-cell>
          <table:table-cell table:style-name="ce104" table:formula="of:=SUM([.L78]*[.D78])" office:value-type="currency" office:currency="BRL" office:value="6905.4" calcext:value-type="currency">
            <text:p>R$ 6.905,40</text:p>
          </table:table-cell>
          <table:table-cell table:style-name="ce107"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41/2019 UG 179085</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2"/>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35">
          <table:table-cell table:style-name="ce74" office:value-type="float" office:value="39" calcext:value-type="float">
            <text:p>39</text:p>
          </table:table-cell>
          <table:table-cell table:style-name="ce80" office:value-type="string" calcext:value-type="string">
            <text:p><text:span text:style-name="T31">Self-Contained:SELFCONTAINED;CONDENS AR;22TR;407C;220;40BZA25226TP,CARRIER. </text:span><text:span text:style-name="T1">SELF CONTAINED; CONDENSAÇÃO A AR, 9HCB08226; MÓDULO DE VENTILAÇÃO 40BZ; SEPARADO DA UNIDADE; VENTILADORES CENTRÍFUGOS; DUPLA ASPIRAÇÃO; SIROCCO; CAPACIDADE NOMINAL 22 TR'S; R407C; TERMOSTATO ELETRÔNICO COM DISPLAY; 220V-3- 60HZ; MODELO: 40BZA25226TP, CARRIER COMPOSTO DE: COMPRESSOR SCROLL RESISTÊNCIA DE CÁRTER FILTRAGEM (G1-1") BANDEJA EM POLIESTIRENO DE ALTO IMPACTO KIT COMANDO - KIT COMANDO DIGITAL PROGRAMÁVEL PARA</text:span></text:p>
            <text:p><text:span text:style-name="T1">2 ESTÁGIOS; CKDCPG2A REFERENCIA CARRIER PRESSOSTATOS MINIATURIZADOS VALV. SERV. E BLOQUEIO - SUCÇÃO, DESCARGA E LÍQ.  VISOR DE LÍQUIDO VÁLVULA SOLENÓIDE QUADRO ELÉTRICO INCORPORADO VÁLVULAS 1/4" SERVIÇO FILTRO SECADOR VÁLVULA DE EXPANSÃO TERMOSTÁTICA TEMPORIZAÇÃO DE PARTIDA COMPRESSOR LOCK-OUT - CLO LINE BREAK FILTROS DE AR PARA 9BX RELÉ DE SEQUÊNCIA DE FASE RELÉS  DE SOBRECARGA SIFÃO NA LINHA DE SUCÇÃO</text:span></text:p>
          </table:table-cell>
          <table:table-cell table:style-name="ce94" office:value-type="string" calcext:value-type="string">
            <text:p>Unidade</text:p>
          </table:table-cell>
          <table:table-cell table:style-name="ce94" office:value-type="float" office:value="1" calcext:value-type="float">
            <text:p>1</text:p>
          </table:table-cell>
          <table:table-cell table:style-name="ce97" office:value-type="currency" office:currency="BRL" office:value="57650" calcext:value-type="currency">
            <text:p>R$ 57.650,00</text:p>
          </table:table-cell>
          <table:table-cell table:style-name="ce97" office:value-type="currency" office:currency="BRL" office:value="48033" calcext:value-type="currency">
            <text:p>R$ 48.033,00</text:p>
          </table:table-cell>
          <table:table-cell table:style-name="ce97" office:value-type="currency" office:currency="BRL" office:value="48031" calcext:value-type="currency">
            <text:p>R$ 48.031,00</text:p>
          </table:table-cell>
          <table:table-cell table:style-name="ce97" office:value-type="currency" office:currency="BRL" office:value="49000" calcext:value-type="currency">
            <text:p>R$ 49.000,00</text:p>
          </table:table-cell>
          <table:table-cell table:style-name="ce97" office:value-type="currency" office:currency="BRL" office:value="48000" calcext:value-type="currency">
            <text:p>R$ 48.000,00</text:p>
          </table:table-cell>
          <table:table-cell table:style-name="ce97" table:number-columns-repeated="2"/>
          <table:table-cell table:style-name="ce103" table:formula="of:=TRUNC(AVERAGE([.E80:.K80]);2)" office:value-type="currency" office:currency="BRL" office:value="50142.8" calcext:value-type="currency">
            <text:p>R$ 50.142,80</text:p>
          </table:table-cell>
          <table:table-cell table:style-name="ce103" table:formula="of:=SUM([.L80]*[.D80])" office:value-type="currency" office:currency="BRL" office:value="50142.8" calcext:value-type="currency">
            <text:p>R$ 50.142,80</text:p>
          </table:table-cell>
          <table:table-cell table:number-columns-repeated="1011"/>
        </table:table-row>
        <table:table-row table:style-name="ro6">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16/2019 UG 154032</text:p>
          </table:table-cell>
          <table:table-cell table:style-name="ce99" office:value-type="string" calcext:value-type="string">
            <text:p>DISPENSA Nº 11/2019 UG 158281</text:p>
          </table:table-cell>
          <table:table-cell table:style-name="ce99" office:value-type="string" calcext:value-type="string">
            <text:p>PE 1/2019 UG 158372</text:p>
          </table:table-cell>
          <table:table-cell table:style-name="ce99" office:value-type="string" calcext:value-type="string">
            <text:p>DISPENSA Nº 5/2019 UG 158465</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1">
          <table:table-cell table:style-name="ce74" office:value-type="float" office:value="40" calcext:value-type="float">
            <text:p>40</text:p>
          </table:table-cell>
          <table:table-cell table:style-name="ce81" office:value-type="string" calcext:value-type="string">
            <text:p><text:span text:style-name="T2">Regulador de Pressão: Regulador de pressão para cilindro de Nitrôgenio (N2). Duplo estágio. Faixa de Temperatura: - 40 a 60 graus C. Manômetro 2 , Escala: psi e bar, Estanqueidade: 1 x 10-8 atm cm3/s He. Coeficiente de Vazão: 0,16. Corpo e Capa: Latão forjado e cromado.</text:span></text:p>
          </table:table-cell>
          <table:table-cell table:style-name="ce94" office:value-type="string" calcext:value-type="string">
            <text:p>Unidade</text:p>
          </table:table-cell>
          <table:table-cell table:style-name="ce94" office:value-type="float" office:value="6" calcext:value-type="float">
            <text:p>6</text:p>
          </table:table-cell>
          <table:table-cell table:style-name="ce97" office:value-type="currency" office:currency="BRL" office:value="1365.05" calcext:value-type="currency">
            <text:p>R$ 1.365,05</text:p>
          </table:table-cell>
          <table:table-cell table:style-name="ce97" office:value-type="currency" office:currency="BRL" office:value="2478" calcext:value-type="currency">
            <text:p>R$ 2.478,00</text:p>
          </table:table-cell>
          <table:table-cell table:style-name="ce97" office:value-type="currency" office:currency="BRL" office:value="222" calcext:value-type="currency">
            <text:p>R$ 222,00</text:p>
          </table:table-cell>
          <table:table-cell table:style-name="ce97" office:value-type="currency" office:currency="BRL" office:value="462.48" calcext:value-type="currency">
            <text:p>R$ 462,48</text:p>
          </table:table-cell>
          <table:table-cell table:style-name="ce97" table:number-columns-repeated="3"/>
          <table:table-cell table:style-name="ce103" table:formula="of:=TRUNC(AVERAGE([.E82:.K82]);2)" office:value-type="currency" office:currency="BRL" office:value="1131.88" calcext:value-type="currency">
            <text:p>R$ 1.131,88</text:p>
          </table:table-cell>
          <table:table-cell table:style-name="ce103" table:formula="of:=SUM([.L82]*[.D82])" office:value-type="currency" office:currency="BRL" office:value="6791.28" calcext:value-type="currency">
            <text:p>R$ 6.791,28</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24/2019 UG 160339</text:p>
          </table:table-cell>
          <table:table-cell table:style-name="ce99" office:value-type="string" calcext:value-type="string">
            <text:p>PE 13/2019 UG 135012</text:p>
          </table:table-cell>
          <table:table-cell table:style-name="ce99" office:value-type="string" calcext:value-type="string">
            <text:p>PE 4/2019 UG 135013</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4">
          <table:table-cell table:style-name="ce74" office:value-type="float" office:value="41" calcext:value-type="float">
            <text:p>41</text:p>
          </table:table-cell>
          <table:table-cell table:style-name="ce81" office:value-type="string" calcext:value-type="string">
            <text:p><text:span text:style-name="T2">Cilindro de Nitrogênio: Cilindro para armazenamento de gás N2 (Nitrogênio) 6.0 (99,9999%), tipo T (torpedo), com capacidade para 9,0 m3, pressão 200 kgf/cm2. O cilindro deve vir completo com Nitrogênio.</text:span></text:p>
          </table:table-cell>
          <table:table-cell table:style-name="ce94" office:value-type="string" calcext:value-type="string">
            <text:p>Unidade</text:p>
          </table:table-cell>
          <table:table-cell table:style-name="ce94" office:value-type="float" office:value="6" calcext:value-type="float">
            <text:p>6</text:p>
          </table:table-cell>
          <table:table-cell table:style-name="ce97" office:value-type="currency" office:currency="BRL" office:value="1599.99" calcext:value-type="currency">
            <text:p>R$ 1.599,99</text:p>
          </table:table-cell>
          <table:table-cell table:style-name="ce97" office:value-type="currency" office:currency="BRL" office:value="110" calcext:value-type="currency">
            <text:p>R$ 110,00</text:p>
          </table:table-cell>
          <table:table-cell table:style-name="ce97" office:value-type="currency" office:currency="BRL" office:value="1000" calcext:value-type="currency">
            <text:p>R$ 1.000,00</text:p>
          </table:table-cell>
          <table:table-cell table:style-name="ce97" table:number-columns-repeated="4"/>
          <table:table-cell table:style-name="ce103" table:formula="of:=TRUNC(AVERAGE([.E84:.K84]);2)" office:value-type="currency" office:currency="BRL" office:value="903.33" calcext:value-type="currency">
            <text:p>R$ 903,33</text:p>
          </table:table-cell>
          <table:table-cell table:style-name="ce103" table:formula="of:=SUM([.L84]*[.D84])" office:value-type="currency" office:currency="BRL" office:value="5419.98" calcext:value-type="currency">
            <text:p>R$ 5.419,98</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36">
          <table:table-cell table:style-name="ce74" office:value-type="float" office:value="42" calcext:value-type="float">
            <text:p>42</text:p>
          </table:table-cell>
          <table:table-cell table:style-name="ce81" office:value-type="string" calcext:value-type="string">
            <text:p><text:span text:style-name="T2">Kit Arduino Iniciante: Kit Iniciante Arduino Composto por, no mínimo: 01 placa Arduino Uno R3 ou equivalente; 01 cabo USB; 01 protoboard 400 pontos ou maior; 01 sensor de temperatura; 20 jumpers macho-macho; 01 sensor de luz LDR; 01 buzzer; 05 lâmpadas LED vermelho; 05 lâmpadas LED verde; 05 lâmpadas LED amarelo; 01 lâmpada LED alto brilho; 20 resistores, de valores variados; 01 potenciômetro 10 k ; 04 chaves momentâneas tipo push-button; 01 caixa plástica organizadora.</text:span></text:p>
          </table:table-cell>
          <table:table-cell table:style-name="ce94" office:value-type="string" calcext:value-type="string">
            <text:p>Unidade</text:p>
          </table:table-cell>
          <table:table-cell table:style-name="ce94" office:value-type="float" office:value="24" calcext:value-type="float">
            <text:p>24</text:p>
          </table:table-cell>
          <table:table-cell table:style-name="ce97" office:value-type="currency" office:currency="BRL" office:value="276" calcext:value-type="currency">
            <text:p>R$ 276,00</text:p>
          </table:table-cell>
          <table:table-cell table:style-name="ce97" office:value-type="currency" office:currency="BRL" office:value="253" calcext:value-type="currency">
            <text:p>R$ 253,00</text:p>
          </table:table-cell>
          <table:table-cell table:style-name="ce97" office:value-type="currency" office:currency="BRL" office:value="255" calcext:value-type="currency">
            <text:p>R$ 255,00</text:p>
          </table:table-cell>
          <table:table-cell table:style-name="ce97" office:value-type="currency" office:currency="BRL" office:value="260" calcext:value-type="currency">
            <text:p>R$ 260,00</text:p>
          </table:table-cell>
          <table:table-cell table:style-name="ce97" table:number-columns-repeated="3"/>
          <table:table-cell table:style-name="ce103" table:formula="of:=TRUNC(AVERAGE([.E86:.K86]);2)" office:value-type="currency" office:currency="BRL" office:value="261" calcext:value-type="currency">
            <text:p>R$ 261,00</text:p>
          </table:table-cell>
          <table:table-cell table:style-name="ce103" table:formula="of:=SUM([.L86]*[.D86])" office:value-type="currency" office:currency="BRL" office:value="6264" calcext:value-type="currency">
            <text:p>R$ 6.264,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12">
          <table:table-cell table:style-name="ce74" office:value-type="float" office:value="43" calcext:value-type="float">
            <text:p>43</text:p>
          </table:table-cell>
          <table:table-cell table:style-name="ce81" office:value-type="string" calcext:value-type="string">
            <text:p><text:span text:style-name="T2">Kit Arduino Avançado: Kit Arduino Avançado Kit de componentes para montagens utilizando Arduino, deve ser composto por, no mínimo: 01 placa Arduino com microcontrolador ATmega328 ou equivalente; 01 cabo USB; 01 Fonte 9 V ou 12 V / 1 A bivolt; 01 protoboard 830 pontos ou maior; 30 jumpers macho-macho, no mínimo; 10 jumpers macho-fêmea; 01 display LCD (20x4) ou (16x2); 01 módulo relé, 2 canais, tensão de operação 5 V; 01 sensor de distância ultrassônico, com emissor e receptor acoplados, precisão de 3 milímetros; 01 kit controle remoto IR; 01 componente de emissão e detecção infravermelha; 01 módulo acelerômetro, com 3 eixos; 01 motor de passo; 01 micro servo 9g; 01 sensor de temperatura; 01 sensor de luz LDR; 01 buzzer; 05 lâmpadas LED vermelho; 05 lâmpadas LED verde; 05 lâmpadas LED amarelo; 01 lâmpada LED alto brilho; 01 lâmpada LED RGB; 30 resistores, de valores variados; 02 potenciômetros trimpot 10 k ou 100 k ; 04 chaves momentâneas tipo push-button; 01 Teclado 12 botões; 01 Display de Sete Segmentos; 01 Transistor para chaveamento; 01 Transistor - para potência; 2 capacitores cerâmicos; 01 caixa plástica organizadora.</text:span></text:p>
          </table:table-cell>
          <table:table-cell table:style-name="ce94" office:value-type="string" calcext:value-type="string">
            <text:p>Unidade</text:p>
          </table:table-cell>
          <table:table-cell table:style-name="ce94" office:value-type="float" office:value="32" calcext:value-type="float">
            <text:p>32</text:p>
          </table:table-cell>
          <table:table-cell table:style-name="ce97" office:value-type="currency" office:currency="BRL" office:value="1439" calcext:value-type="currency">
            <text:p>R$ 1.439,00</text:p>
          </table:table-cell>
          <table:table-cell table:style-name="ce97" office:value-type="currency" office:currency="BRL" office:value="1102" calcext:value-type="currency">
            <text:p>R$ 1.102,00</text:p>
          </table:table-cell>
          <table:table-cell table:style-name="ce97" office:value-type="currency" office:currency="BRL" office:value="1050" calcext:value-type="currency">
            <text:p>R$ 1.050,00</text:p>
          </table:table-cell>
          <table:table-cell table:style-name="ce97" office:value-type="currency" office:currency="BRL" office:value="1099" calcext:value-type="currency">
            <text:p>R$ 1.099,00</text:p>
          </table:table-cell>
          <table:table-cell table:style-name="ce97" table:number-columns-repeated="3"/>
          <table:table-cell table:style-name="ce103" table:formula="of:=TRUNC(AVERAGE([.E88:.K88]);2)" office:value-type="currency" office:currency="BRL" office:value="1172.5" calcext:value-type="currency">
            <text:p>R$ 1.172,50</text:p>
          </table:table-cell>
          <table:table-cell table:style-name="ce103" table:formula="of:=SUM([.L88]*[.D88])" office:value-type="currency" office:currency="BRL" office:value="37520" calcext:value-type="currency">
            <text:p>R$ 37.520,00</text:p>
          </table:table-cell>
          <table:table-cell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3">
          <table:table-cell table:style-name="ce76" office:value-type="float" office:value="44" calcext:value-type="float">
            <text:p>44</text:p>
          </table:table-cell>
          <table:table-cell table:style-name="ce90" office:value-type="string" calcext:value-type="string">
            <text:p><text:span text:style-name="T2">Câmara Fria: Câmara Fria Modular de Congelamento com controle de temperatura para armazenamento de alimentos congelados, com sistema completo de refrigeração, desenvolvida especialmente para armazenamento de Produtos Congelados, com temperaura de trabalho de -20ºC, capacidade de armazenamento de 8,55 metros² / 28,30 metros³ Controle de temperatura para faixa de trabalho de 0ºC á -25ºC, estabilizado em -20ºC. Comando microprocessado para ajuste dos parâmetros de funcionamento, ajuste do sistema completo de refrigeração, ajuste do sistema de alarmes sonoro e visuais, ajuste do sistema de ventilação interna e controle de ciclooperacional.Dimensões Externas: 3300 x 3150 x 3700 mm (C/L/A) Dimensões Internas: 3000 x 2850 x 3320 mm (C/L/A) Temperatura de Trabalho: 0ºC á -25º C, estabilizada em -20ºC - Estrutura confeccionada em painéis dupla face com isolamento térmico em poliuretano (PUR), com espessura de 150 mm, lado interno e externo revestido em chapa de aço galvanizado com pintura eletrostática na cor clara de alta durabilidade. Cantoneiras internas e externas confeccionadas em aço galvanizado com pintura eletrostática, fechadura externa com chave para fechamento e internamente com dispositivo de segurança.</text:span></text:p>
          </table:table-cell>
          <table:table-cell table:style-name="ce95" office:value-type="string" calcext:value-type="string">
            <text:p>Unidade</text:p>
          </table:table-cell>
          <table:table-cell table:style-name="ce95" office:value-type="float" office:value="2" calcext:value-type="float">
            <text:p>2</text:p>
          </table:table-cell>
          <table:table-cell table:style-name="ce102" office:value-type="currency" office:currency="BRL" office:value="34091" calcext:value-type="currency">
            <text:p>R$ 34.091,00</text:p>
          </table:table-cell>
          <table:table-cell table:style-name="ce102" office:value-type="currency" office:currency="BRL" office:value="33078" calcext:value-type="currency">
            <text:p>R$ 33.078,00</text:p>
          </table:table-cell>
          <table:table-cell table:style-name="ce102" office:value-type="currency" office:currency="BRL" office:value="33000" calcext:value-type="currency">
            <text:p>R$ 33.000,00</text:p>
          </table:table-cell>
          <table:table-cell table:style-name="ce102" office:value-type="currency" office:currency="BRL" office:value="33010" calcext:value-type="currency">
            <text:p>R$ 33.010,00</text:p>
          </table:table-cell>
          <table:table-cell table:style-name="ce102" table:number-columns-repeated="3"/>
          <table:table-cell table:style-name="ce103" table:formula="of:=TRUNC(AVERAGE([.E90:.K90]);2)" office:value-type="currency" office:currency="BRL" office:value="33294.75" calcext:value-type="currency">
            <text:p>R$ 33.294,75</text:p>
          </table:table-cell>
          <table:table-cell table:style-name="ce104" table:formula="of:=SUM([.L90]*[.D90])" office:value-type="currency" office:currency="BRL" office:value="66589.5" calcext:value-type="currency">
            <text:p>R$ 66.589,50</text:p>
          </table:table-cell>
          <table:table-cell table:style-name="ce107" table:number-columns-repeated="1011"/>
        </table:table-row>
        <table:table-row table:style-name="ro2">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number-columns-repeated="3"/>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37">
          <table:table-cell table:style-name="ce74" office:value-type="float" office:value="45" calcext:value-type="float">
            <text:p>45</text:p>
          </table:table-cell>
          <table:table-cell table:style-name="ce80" office:value-type="string" calcext:value-type="string">
            <text:p><text:span text:style-name="T1">Bancada Didática para Montagem de Refrigeração: Bancada para fins didáticos em laboratório, destinado ao estudo com o objetivo de proporcionar aos alunos a visualização, conhecimentos e habilidades necessárias à montagem completa de um sistema de refrigeração com câmara fria. Equipamento apresenta as seguintes características: CARACTERÍSTICAS TÉCNICAS: Dimensionada de forma a suportar todo o peso do conjunto em regime de trabalho sem ocorrência de deformações. Equipamento montado em perfil alumínio 45x45 mm de alta resistência, com acabamento das ranhuras em PVC na cor preta. Painéis em MDF, com revestimento branco. Apoiada em rodízios com freio. Dimensões aproximadas: A: 1.500 mm x L: 710 mm x P: 740 mm. PRINCIPAIS COMPONENTES: 01. Unidade condensadora 3/4 CV completa, que opera com fluido refrigerante R22, e foi projetado para atingir temperaturas de até -15°C, 01. Unidade compressora de base com tanque e válvula, temperatura de evaporação -15°C a 0°C; 01. Pressostato para alta e baixa pressão; 01. Controlador de temperatura para refrigeração; 01. Metro de tubo capilar; 03. Metros de tubulação de cobre; 01. Evaporador; 01. Filtro secador; 01. Válvula de expansão termostática;</text:span></text:p>
            <text:p><text:span text:style-name="T1">02. Válvulas de serviço tipo base na sucção e descarga; 01. Contatora tripolar, 9A, alimentação 220 Vca; 01. Termômetro digital com cinco sensores micro controlados com 05 pontos distintos, faixa de medição: -50 a 105°C; 01. Analisador de pressão manifold com manômetros para pressão de sucção e descarga e mangueiras com comprimento de 0,9m; 01. Chave catraca com as medidas de 3/16”, 1/4”, 5/16” e 3/8”, própria para refrigeração; 01. Painel elétrico pronto para a montagem e fiação contendo: botão de emergência sinalizado; chave comutadora; disjuntor bipolar 10A curva C; disjuntor simples 10A curva B; bornes para alimentação e passagem dos cabos elétricos. ALIMENTAÇÃO: Tensão de alimentação 220 VAC monofásico. (Outros tipos de alimentação sob consulta). TAREFAS POSSÍVEIS NO CONJUNTO DIDÁTICO: Simulação de defeitos elétricos e mecânicos no circuito de refrigeração; estudo do ciclo de refrigeração; montagem completa de um sistema de refrigeração; estudo dos diversos componentes existentes neste tipo de aplicação. ACESSÓRIOS: Manual com instruções de montagem, instalação, funcionamento, segurança conforme normas vigentes e esquema elétrico. Todos em português.</text:span></text:p>
          </table:table-cell>
          <table:table-cell table:style-name="ce94" office:value-type="string" calcext:value-type="string">
            <text:p>Unidade</text:p>
          </table:table-cell>
          <table:table-cell table:style-name="ce94" office:value-type="float" office:value="1" calcext:value-type="float">
            <text:p>1</text:p>
          </table:table-cell>
          <table:table-cell table:style-name="ce97" office:value-type="currency" office:currency="BRL" office:value="23013" calcext:value-type="currency">
            <text:p>R$ 23.013,00</text:p>
          </table:table-cell>
          <table:table-cell table:style-name="ce97" office:value-type="currency" office:currency="BRL" office:value="22084" calcext:value-type="currency">
            <text:p>R$ 22.084,00</text:p>
          </table:table-cell>
          <table:table-cell table:style-name="ce97" office:value-type="currency" office:currency="BRL" office:value="22000" calcext:value-type="currency">
            <text:p>R$ 22.000,00</text:p>
          </table:table-cell>
          <table:table-cell table:style-name="ce97" office:value-type="currency" office:currency="BRL" office:value="22690" calcext:value-type="currency">
            <text:p>R$ 22.690,00</text:p>
          </table:table-cell>
          <table:table-cell table:style-name="ce97" table:number-columns-repeated="3"/>
          <table:table-cell table:style-name="ce103" table:formula="of:=TRUNC(AVERAGE([.E92:.K92]);2)" office:value-type="currency" office:currency="BRL" office:value="22446.75" calcext:value-type="currency">
            <text:p>R$ 22.446,75</text:p>
          </table:table-cell>
          <table:table-cell table:style-name="ce103" table:formula="of:=SUM([.L92]*[.D92])" office:value-type="currency" office:currency="BRL" office:value="22446.75" calcext:value-type="currency">
            <text:p>R$ 22.446,75</text:p>
          </table:table-cell>
          <table:table-cell table:number-columns-repeated="1011"/>
        </table:table-row>
        <table:table-row table:style-name="ro6">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5/2019 UG 160250</text:p>
          </table:table-cell>
          <table:table-cell table:style-name="ce99" office:value-type="string" calcext:value-type="string">
            <text:p>DISPENSA Nº 170/2019 UG 782801</text:p>
          </table:table-cell>
          <table:table-cell table:style-name="ce99" office:value-type="string" calcext:value-type="string">
            <text:p>PE 9/2019 UG 771280</text:p>
          </table:table-cell>
          <table:table-cell table:style-name="ce99" table:number-columns-repeated="4"/>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8">
          <table:table-cell table:style-name="ce74" office:value-type="float" office:value="46" calcext:value-type="float">
            <text:p>46</text:p>
          </table:table-cell>
          <table:table-cell table:style-name="ce81" office:value-type="string" calcext:value-type="string">
            <text:p><text:span text:style-name="T2">Conjunto Manifold: CONJUNTO MANIFOLD, COMPONENTES 2 VIAS, 3 MANGUEIRAS 900MM PARA R12/R22/R502 E COR, APLICAÇÃO MANUTENÇÃO CENTRAL DE AR CONDICIONADO, CARACTERÍSTICAS ADICIONAIS ESCALA BAIXA 0 A 30 MMHG, 0 A 250 PSIG (MANOVACUÔ0) (APLICAÇÃO EM GÁS R 134a, R 22)</text:span></text:p>
          </table:table-cell>
          <table:table-cell table:style-name="ce94" office:value-type="string" calcext:value-type="string">
            <text:p>Unidade</text:p>
          </table:table-cell>
          <table:table-cell table:style-name="ce94" office:value-type="float" office:value="15" calcext:value-type="float">
            <text:p>15</text:p>
          </table:table-cell>
          <table:table-cell table:style-name="ce97" office:value-type="currency" office:currency="BRL" office:value="283.71" calcext:value-type="currency">
            <text:p>R$ 283,71</text:p>
          </table:table-cell>
          <table:table-cell table:style-name="ce97" office:value-type="currency" office:currency="BRL" office:value="80" calcext:value-type="currency">
            <text:p>R$ 80,00</text:p>
          </table:table-cell>
          <table:table-cell table:style-name="ce97" office:value-type="currency" office:currency="BRL" office:value="690" calcext:value-type="currency">
            <text:p>R$ 690,00</text:p>
          </table:table-cell>
          <table:table-cell table:style-name="ce97" table:number-columns-repeated="4"/>
          <table:table-cell table:style-name="ce103" table:formula="of:=TRUNC(AVERAGE([.E94:.K94]);2)" office:value-type="currency" office:currency="BRL" office:value="351.23" calcext:value-type="currency">
            <text:p>R$ 351,23</text:p>
          </table:table-cell>
          <table:table-cell table:style-name="ce103" table:formula="of:=SUM([.L94]*[.D94])" office:value-type="currency" office:currency="BRL" office:value="5268.45" calcext:value-type="currency">
            <text:p>R$ 5.268,45</text:p>
          </table:table-cell>
          <table:table-cell table:number-columns-repeated="1011"/>
        </table:table-row>
        <table:table-row table:style-name="ro6">
          <table:table-cell table:style-name="ce2" office:value-type="string" calcext:value-type="string">
            <text:p>Item</text:p>
          </table:table-cell>
          <table:table-cell table:style-name="ce1" office:value-type="string" calcext:value-type="string">
            <text:p>Descrição do Item</text:p>
          </table:table-cell>
          <table:table-cell table:style-name="ce2" office:value-type="string" calcext:value-type="string">
            <text:p>Unidade</text:p>
          </table:table-cell>
          <table:table-cell table:style-name="ce2" office:value-type="string" calcext:value-type="string">
            <text:p>Quant.</text:p>
          </table:table-cell>
          <table:table-cell table:style-name="ce99" office:value-type="string" calcext:value-type="string">
            <text:p>PE 28/2019 UG 153010</text:p>
          </table:table-cell>
          <table:table-cell table:style-name="ce99" office:value-type="string" calcext:value-type="string">
            <text:p>DISPENSA Nº 38/2019 UG 153119</text:p>
          </table:table-cell>
          <table:table-cell table:style-name="ce99" office:value-type="string" calcext:value-type="string">
            <text:p>M BITENCOURT</text:p>
          </table:table-cell>
          <table:table-cell table:style-name="ce99" office:value-type="string" calcext:value-type="string">
            <text:p>GATE COMERCIAL</text:p>
          </table:table-cell>
          <table:table-cell table:style-name="ce99" office:value-type="string" calcext:value-type="string">
            <text:p>ANGRA SISTEMAS</text:p>
          </table:table-cell>
          <table:table-cell table:style-name="ce99" office:value-type="string" calcext:value-type="string">
            <text:p>DE LORENZO</text:p>
          </table:table-cell>
          <table:table-cell table:style-name="ce99"/>
          <table:table-cell table:style-name="ce99" office:value-type="string" calcext:value-type="string">
            <text:p>Preço Médio Unitário</text:p>
          </table:table-cell>
          <table:table-cell table:style-name="ce99" office:value-type="string" calcext:value-type="string">
            <text:p>Preço Médio Total</text:p>
          </table:table-cell>
          <table:table-cell table:number-columns-repeated="1011"/>
        </table:table-row>
        <table:table-row table:style-name="ro28">
          <table:table-cell table:style-name="ce74" office:value-type="float" office:value="47" calcext:value-type="float">
            <text:p>47</text:p>
          </table:table-cell>
          <table:table-cell table:style-name="ce81" office:value-type="string" calcext:value-type="string">
            <text:p><text:span text:style-name="T2">Conjunto Manifold: CONJUNTO MANIFOLD, COMPONENTES 2 VIAS, 3 MANGUEIRAS 900MM PARA R12/R22/R502 E COR, APLICAÇÃO MANUTENÇÃO CENTRAL DE AR CONDICIONADO, CARACTERÍSTICAS ADICIONAIS ESCALA BAIXA 0 A 30 MMHG, 0 A 250 PSIG (MANOVACUÔ) (APLICAÇÃO EM GÁS R410A).</text:span></text:p>
          </table:table-cell>
          <table:table-cell table:style-name="ce94" office:value-type="string" calcext:value-type="string">
            <text:p>Unidade</text:p>
          </table:table-cell>
          <table:table-cell table:style-name="ce94" office:value-type="float" office:value="12" calcext:value-type="float">
            <text:p>12</text:p>
          </table:table-cell>
          <table:table-cell table:style-name="ce97" office:value-type="currency" office:currency="BRL" office:value="128.98" calcext:value-type="currency">
            <text:p>R$ 128,98</text:p>
          </table:table-cell>
          <table:table-cell table:style-name="ce97" office:value-type="currency" office:currency="BRL" office:value="150" calcext:value-type="currency">
            <text:p>R$ 150,00</text:p>
          </table:table-cell>
          <table:table-cell table:style-name="ce97" office:value-type="currency" office:currency="BRL" office:value="390" calcext:value-type="currency">
            <text:p>R$ 390,00</text:p>
          </table:table-cell>
          <table:table-cell table:style-name="ce97" office:value-type="currency" office:currency="BRL" office:value="384" calcext:value-type="currency">
            <text:p>R$ 384,00</text:p>
          </table:table-cell>
          <table:table-cell table:style-name="ce97" office:value-type="currency" office:currency="BRL" office:value="330" calcext:value-type="currency">
            <text:p>R$ 330,00</text:p>
          </table:table-cell>
          <table:table-cell table:style-name="ce97" office:value-type="currency" office:currency="BRL" office:value="331" calcext:value-type="currency">
            <text:p>R$ 331,00</text:p>
          </table:table-cell>
          <table:table-cell table:style-name="ce97"/>
          <table:table-cell table:style-name="ce103" table:formula="of:=TRUNC(AVERAGE([.E96:.K96]);2)" office:value-type="currency" office:currency="BRL" office:value="285.66" calcext:value-type="currency">
            <text:p>R$ 285,66</text:p>
          </table:table-cell>
          <table:table-cell table:style-name="ce103" table:formula="of:=SUM([.L96]*[.D96])" office:value-type="currency" office:currency="BRL" office:value="3427.92" calcext:value-type="currency">
            <text:p>R$ 3.427,92</text:p>
          </table:table-cell>
          <table:table-cell table:number-columns-repeated="1011"/>
        </table:table-row>
        <table:table-row table:style-name="ro1">
          <table:table-cell table:style-name="ce77" office:value-type="string" calcext:value-type="string" table:number-columns-spanned="12" table:number-rows-spanned="1">
            <text:p>VALOR TOTAL ESTIMADO DA AQUISIÇÃO (R$)</text:p>
          </table:table-cell>
          <table:covered-table-cell table:style-name="ce91"/>
          <table:covered-table-cell table:number-columns-repeated="10" table:style-name="ce96"/>
          <table:table-cell table:style-name="ce105" office:value-type="currency" office:currency="BRL" office:value="3347277.37" calcext:value-type="currency">
            <text:p>R$ 3.347.277,37</text:p>
          </table:table-cell>
          <table:table-cell table:number-columns-repeated="1011"/>
        </table:table-row>
        <table:table-row table:style-name="ro1" table:number-rows-repeated="10484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580mm" fo:page-height="300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09:28:10.63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08:24:16.412000000</meta:creation-date>
    <dc:date>2020-01-21T09:50:14.443000000</dc:date>
    <meta:editing-duration>PT11H34M51S</meta:editing-duration>
    <meta:editing-cycles>63</meta:editing-cycles>
    <meta:generator>LibreOffice/6.2.3.2$Windows_X86_64 LibreOffice_project/aecc05fe267cc68dde00352a451aa867b3b546ac</meta:generator>
    <meta:print-date>2019-11-08T13:56:40.661000000</meta:print-date>
    <meta:document-statistic meta:table-count="1" meta:cell-count="953" meta:object-count="0"/>
  </office:meta>
</office:document-meta>
</file>